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</style:style>
    <style:style style:name="ce11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automatic" fo:background-color="#DCE6F1"/>
    </style:style>
    <style:style style:name="ce16" style:family="table-cell" style:parent-style-name="Default" style:data-style-name="N0">
      <style:table-cell-properties fo:border="thin solid #000000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CE6F1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ck solid #FFFFFF" fo:border-right="none" style:vertical-align="middle" fo:background-color="#C5D9F1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C5D9F1"/>
    </style:style>
    <style:style style:name="ce24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22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27.384375cm" style:use-optimal-column-width="true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nsionistas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4"/>
        <table:table-column table:style-name="co4" table:default-cell-style-name="ce2"/>
        <table:table-column table:style-name="co5" table:number-columns-repeated="16379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PENSIONIST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JULHO DE 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9">
            <text:p>INSTITUIDOR DA PENSÃO - Membros</text:p>
          </table:table-cell>
          <table:table-cell office:value-type="string" table:number-columns-spanned="1" table:number-rows-spanned="2" table:style-name="ce30">
            <text:p>CARGO EFETIVO</text:p>
          </table:table-cell>
          <table:table-cell office:value-type="string" table:number-columns-spanned="1" table:number-rows-spanned="2" table:style-name="ce29">
            <text:p>PENSIONISTA</text:p>
          </table:table-cell>
          <table:table-cell office:value-type="string" table:number-columns-spanned="2" table:number-rows-spanned="1" table:style-name="ce31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ATO/PORTARIA N.</text:p>
          </table:table-cell>
          <table:table-cell office:value-type="string" table:style-name="ce14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lio De Souza E Cast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ilvia Aires B S Cast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lio De Souza E Cast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na Aires B S Cast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vanir Rodrigues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lthair Beretta Da Sil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5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vanir Rodrigues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Teresa Beretta Da Silveir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3-05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mar Guimaraes Spinol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lia Cordeiro Spinol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6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ola Gerhart Di G. De Bar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ietra Gerhart Di G. De Bar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ueli Aparecida Gerhart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irton Carlos Almeida Cassa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ogo Cassaro De Almeida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1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tamyr Ordin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ea Cosimato Ordin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2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uizio De Arru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lia Paule M M Tourno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2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varo Jose Gentil Leit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Cassia Nardi Lei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drea Regina Garib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sabela Garibaldi Mendonc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3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izio Nede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ive Paulino Ned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gela Martinez Heinrich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2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zo M H M Trevel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homaz M H M Trevel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ugo M H M Trevel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eli Antonio Secan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racia Maria Moreira Secan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0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Alvarenga Net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ais B Foroni Corsato Alvareng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3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Augusto Bello Oricch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gela Maria Santos Oricch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De Campos Ped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inha Maria Caldeira Pedro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Silveira Arnobi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leusa Maria Souza Arnob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4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elso Di Munno Corre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Venu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7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Gusman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Lopes Gusma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4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Monaco Carva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ilma Schmidt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3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Ozorio Leme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na Sales Leme De Barr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8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Pimentel Tavar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eire Dos Santos A Tavar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5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Saturnio Ferna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ssara Guimaraes Fernand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6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Tomas Bentivogl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ila Tucunduva Bentivogl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Victurino Domingues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yse De Almeida Prado Domingues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parecido Jose Neto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Maria Cristina Oliveira Polay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6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cy Ribei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y Ribei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3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i Sergio Del Fiol Modol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a Telles Martins Lop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mando Sitiro Shimm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elia Midori Shimm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3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aldo De Carvalho Macha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lvia De Campos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old Sol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Eda Pimenta Sol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3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old Sol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ura Andrea Pimenta Solh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6-03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thu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neida Perez G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thur Waldemar Assis Bas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dmee Magalhaes Assis Bas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6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talides Candido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racy Vanda M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1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ugusto Angelo Pereira Basil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racy Junqueira Pereira Basil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6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cto De Almeida Rib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a Conceicao F.Rib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8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cto Lapa Trancos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ndida De Oliveira L.Tranc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05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Mendes Castan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as Mendes Castanho Xavier De Freita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3-01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o Quad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ik Fraga T A Quad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runo Irineu Vizot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delia Bonini Vizot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1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millo Vaz Ferr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za Apparecida Vaz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lberto De Marzola E Sil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ite Melo D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1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Cesar Barbos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lia Catharina Bianco Barbos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9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De Alvarenga Bernard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Thereza Caiuby Crescenti Bernar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Irany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los Irahy Da Hora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7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Irany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G Souza Da Hora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7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lio Sorman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radi Ramos Nogueira Sorma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6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sar Crisciuma Figueiredo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vani Crissiuma De Figueire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5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irochi Onk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ide Yayoi U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5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irochi Onk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cia R.G.De Oliveira Onk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5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opin Tavares De Lim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eticia Augusta F T Lim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ildo Gio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tha Helena Barbos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ildo Gio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necir Neuza De S Giol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a Soares F De Andrade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Denise Soares Frota De Andrad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a Soares F De Andrade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Licy Antonio M F De Andrad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vis Alberto D Ac De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Vicentina Maia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2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vis Almir Vital De Uze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lena Vaitkevicius De Uze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yrilo Luciano Gom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liana Malandrino Luciano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4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yrilo Luciano Gom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yrilo Malandrino Luciano Gomes Net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4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lmo Rangel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vanilde Marcondes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11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rio Bandie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racema Villela Bandie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iza De Paula Leite Roc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ebastiao Geraldo Roc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lvo Pinto De Carva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io Portugal Ribeiro De Souz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1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merval Ferraz De Arru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ita Vescovi Ferraz De Arrud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omingos Calder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lisa Calder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3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ouglas Tadeu De Cicc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Elizabeth De Cicc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9-0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urval Cintra Carn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uiomar Calazans Carnei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4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Pereira Lim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nez Fontalva Lim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1-02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Pereira Lim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urea Patricia De Azevedo Pereira Li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2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ison Morais Blagitz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iza Garcia Blagitz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De Oliveir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a Maria Brodersen De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7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Amaral Machado De Arauj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Zalina Pacheco Machado De Arauj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8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mo Eduardo Moreira De Freit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Jose De Sales Dias</text:p>
          </table:table-cell>
          <table:table-cell office:value-type="string" table:style-name="ce17">
            <text:p>Art. 147, inciso I da LC 180/78 com redação dada pelo art. 1° da LC 1012/2007, ressaltando a dependência econômica disciplinada pela Ordem de Serviço GS N° 034/2007.</text:p>
          </table:table-cell>
          <table:table-cell office:value-type="string" table:style-name="ce18">
            <text:p>2010-05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mo Eduardo Moreira De Freit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Kita Da Silva M De Freit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7-09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rlindo Justino Fortes Salzan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ereza Cristina Teixeira Salz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9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urico De Andrade Azev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Heloisa Silveira Mazze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8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bio Roberto Von Sydow Pinh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melia Elisa De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0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nando Pires Galv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acqueline Savoi Di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nando Sergio Barone Nucc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dre Sebathe Nucci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9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Borett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teus Boretti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8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Quiroz De Mora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felia Bissoto Queiroz De Mor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12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Antonio Carlos Rebouc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ilda Oliveira De Souz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De Assis Do Amaral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Zelia Pacheco Do Amaral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8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Eduardo Mascarenh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cia Soares De Azevedo Mascarenh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8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mar Lamen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Paula Castanheira Lamen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Macarini Beg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Benedita G Reis Almeida Beg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Mascarenhas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urilo Mascarenhas More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Schmitt Corre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na Maria Bortoletto Corre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Tomi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izuko Kawagoe Tomit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2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Leme Romei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uxiliadora Da Rocha Paes E Leme Romei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8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Ramos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lga Maria Mello De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son De Lima Cesa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omilda Claro Da Silva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7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van Macha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sa Trombini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ovane Serra Azul Guimara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onia Maria Serra Azul Guimara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9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omides Vaz De Lima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iliana Barbosa Vaz De Li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2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ido Alvareng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osefina Maria Mendonca De Alvareng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ido Henrique Meinberg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cilia Galvao Do Amaral Meinberg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6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milton Dragomiroff Franc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erusia Franc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6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nns Carlos Gustavo Seligson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Yolanda Martinelli Seligso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9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roldo Cu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lair De Moraes Cun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lio Ottoni Coe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Beatriz Helena Sant Anna Otto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1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nrique Serragli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ugenia De Assis Cunha Serragl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5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berto Marcondes Per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a Dias Marcondes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enegildo De Camargo Di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icentina Spereta Vassao D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4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inio Alberto Marques Por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racema Ferrarini Marques Por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olbein Simoes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ilda Malva Simoes De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ackson Gouveia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inha Borelli Bar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8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Bosco Romeiro Ferna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elena Maria Arantes Fernan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7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osta Gom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cia Ravanini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0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Da Silv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erezinha Mansur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Eduardo Miguel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ene Maluf Miguel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5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Mendes Carn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dette Raposo Mendes Carn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0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Wadi Soares Daher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Antonio Carlos Dah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1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Wadi Soares Daher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Maria Lucia Soares Dah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1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Xavie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ata Cibella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79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Xavie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Ruth Cibella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79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De Lourdes Airosa Rangel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onceicao Ap Reis Rangel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8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Veiga De Araujo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y M Martinelli De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3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chris Manoel Camari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neida Theresinha B Camarin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5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chris Manoel Camari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ais Campos Camarin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3-05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Luvison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alva Beretta De Oliveira Mat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ustavo Beretta De Oliveira Mat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abriel Beretta De Oliveira Mat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leixo Irm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ercedes Rossi Aleix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9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tahualpa Franco De Godo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 Novaes Franco De Godoy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4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ugusto Celidonio Meirell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Helena Bergamaschi Meirell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leir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Maria Rodrigues Alves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3-10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leir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mela Lombardi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3-10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Albejant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Benedita Wilma Coimbra Albejan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1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Carrega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lvania Costa Carreg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5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De Camargo Ferraz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Maria S De C Ferra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Eduardo De Queiroz Ferr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eanete Apparecida De Queiroz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Guarino Marcos Garci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Evangelina L M Garc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5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Henrique Pierangell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Perola F Pierangell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4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Jesus Cazetta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oshie Ichib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9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Luiz Shalder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ioleta Gazal Shalder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aria Gom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urea Montanha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aria Vieir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leide De Oliveira Vi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rene Cassimira De Souza Nald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1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yck De Souza Nald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1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tarina De Fatima Magalh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Pedro Guedes Franca Piv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aleria Carvalho Pinto Guedes Pi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mila Guedes Piv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Tissian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Helena Spuri Tissi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9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ibeiro Borg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onia Aparecida Mendes Borg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2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Baraun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Wilma Nassif Baraun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6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Franco Da Fonsec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men Silvia F Da Fonse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Franco Da Fonsec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C Franco Da Fonse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Verissimo De Mell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Cecilia Bicudo Verissimo De Mell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9-02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erte Da Sil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ide Dos Santos E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uro Indursk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tarina Kav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2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zaro Sanseverin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lda Avani Maluf Sansever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eao Vidal Sion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rmelinda De Andrade Sio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elio Ferraz De Siqueir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rnadette Mello Ferraz De Siqu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6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ciano Augusto De Padua Fleur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o Carmo C Fleury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8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s Felippe Franca Ram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a Christina V Marcond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3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lberto De Morai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tricia Regina Cruvinel De Morais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1-09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lberto De Morai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 Cruvinel Morai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9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ntonio Barbosa De Almei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p Paiva De A Almei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oncalez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icinia Chaves Quirin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0-01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onzaga Silva R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ide Maria Zinezi De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1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ustavo Raposo Ramos Mel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iceia De Paula Ramos Mell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6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Regis Galv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iana Dias Gomes Galva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1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Wanderley Torr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ourdes G W Torr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Antonio Franceschin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yriam Mangini Franceschi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8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Octaviano Junqueira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as Dores T Junqu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ntonio Libano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eila Aparecida Nicolai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ntonio Libano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arissa Nicolai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Nogueira Fajar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orma Maria Aith Fajar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drigues Cald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eni Belmonte Ferreira Rodrigues Cald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Lucia Fernandes Nery Rafael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son Jose Rafael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a De Alcaraz Reale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enrique De Alcaraz Reale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uardo Reale Ferrar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Yvonne Domingues Cocc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schoal Milton Cocc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4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Cyf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ina Maria Da Cruz Cyf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9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De Barros Gentil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Mary Criseide De Barros Gentil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De Barros Gentil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Mario Gentil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uro Antonio San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Graciette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6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uro De Mace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ilza Trugillo De Maced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4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guel Bakman Xavi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nedicta Salustiano Xavi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1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Cicero Novaes Baptis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cus Cicero Z Baptis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Cicero Novaes Baptis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parecida Maria N <text:s/>Baptis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3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oacyr Carvalho Ferr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glae Guimaraes Ferr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4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Celeste Mott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lson Celeste Mot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Celeste Mott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va Schelini Mot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Luiz Camello De Freit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rlene Aparecida Ruinho De Freit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Pinto Da Sil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racy Sebastiao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wton Paulo Ramos De Fari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dette Ayres De Far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7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wton Prado De Carva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agma A Prado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ton Dias Fro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De Moraes Fro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11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elson De Oliveira Bas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isa Cardoso Bastos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7-05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nilande Santino Bass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parecida Divina Pires Bas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8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rlando Ferreira De Sou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idia Lopes D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De Paula Rodrigu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melia B P Rodrigu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1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Galvao Nun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lce Ap De Oliveira M Nun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edro Anderson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Jose De Carvalho Teixeira Anderso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7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edro Carlos Garutt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anette Maria Pim Garutt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2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auto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Magda M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5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inio Soares De Arruda Sampa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etta Azevedo De Arruda Sampa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isio Machado De Tol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Bueno Toled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achel Ottoni Diniz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ose Eduardo Diniz Ros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8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aul Armando Mend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garida Maria Freire Far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0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a Christina Balle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lherme Ballei Pinheiro Ped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9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Guimara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saura Rocha Figueiredo Guimara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0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Lara L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12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Matheus L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12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Priscila Cubas De Lir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7-12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ardo Guimaraes Pimont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Silvana Mapelli Pimont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2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dre Taveira De Freitas E Alceu De Assi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Eduarda Della Casa De Assi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a Marcia Taveira De Freita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Pedro Della Casa Alceu De Assi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Souza De Campos Pachec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umara C De C Pachec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8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bens Eichenberge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osa Maria Lania Eichenberg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7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bens Libertin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lze Guena Oliveira Liberti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7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y Cardoso De Mello Tucundu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uza Andrade Ferreira Cardoso De Mello Tucundu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4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bado Lourival Pecor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iza Peduto Pecor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1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Sergio Salin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a Vieira Salin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bastiao Da Silva Barre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reusa Ramos De Brito Barre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ntonio De Oliveira Pedros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A Pedro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5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ugusto De Almeida Leit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onia Maria De Almeida Lei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8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ugusto Pereira De Queiroz Roch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Stella Guimaraes De Queiroz Roc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6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Francisca Medina Da Sil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1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Guastin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ani Lhamas Guasti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7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Oss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orma De Carvalho Oss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8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higuenobu Kawan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Kimiko Kawa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o Barros De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ilda Pasqua Barros De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6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o Tadeu De Arauj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iza Do Prad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2-02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tella Renata Kuhlmann Vieira De Sou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ergio Vieira De Souz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ylvio De Tol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Ignez Ladeira Checchi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03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ylvio De Tol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ilda Guimaraes Buller Sou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5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ylvio Glauco Taddei Cembranell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Giacomelli Cembranell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8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rezinha Aparecida Roc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Wilson Sango Kaya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10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heophilo De Oliveira E Souza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lbertina Maria De Oliveira 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8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ilene Almeida De Mora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dith De Almeida Roc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ir Sznick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Jose De Souz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7-1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mir Teixeira Barbos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6-03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ter Salvador Chiamarel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adir Da Silva Chiamarel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1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nir Stocch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heodolinda Mestriner Stocch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1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rgilio Lopes Da Sil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uzia Galvao Lopes D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7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dyr Magalhaes Almei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osmeiri Martin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2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ter Arrud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i Kikue Fujimori E Arru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ter Botelho D Elboux Guimara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usa Conceicao Esposit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0-11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nderley De Camp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ssia Maria Grizzi De Camp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5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iam Wanderlei Jorg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ida Lemos Jorg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1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liam Beny Bloch Telles Alv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Wolfanga De Carvalho Telles Alv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son Joi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isa Apocalypse Jo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0-21 01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ton Osorio Meira Cost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ora Lucia Trindade Meira Cost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0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rademir Gerin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vone Passarini Gerim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12-07 00:00:00.0</text:p>
          </table:table-cell>
          <table:table-cell table:number-columns-repeated="16379"/>
        </table:table-row>
        <table:table-row table:number-rows-repeated="8" table:style-name="ro1"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2">
            <text:p>INSTITUIDOR DA PENSÃO - Servidor</text:p>
          </table:table-cell>
          <table:table-cell office:value-type="string" table:number-columns-spanned="1" table:number-rows-spanned="2" table:style-name="ce33">
            <text:p>CARGO EFETIVO</text:p>
          </table:table-cell>
          <table:table-cell office:value-type="string" table:number-columns-spanned="1" table:number-rows-spanned="2" table:style-name="ce32">
            <text:p>PENSIONISTA</text:p>
          </table:table-cell>
          <table:table-cell office:value-type="string" table:number-columns-spanned="2" table:number-rows-spanned="1" table:style-name="ce34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ATO/PORTARIA N.</text:p>
          </table:table-cell>
          <table:table-cell office:value-type="string" table:style-name="ce14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mir De Assis Leme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Zulmira Pesini Lem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lson Carlos Stefan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iete Maria De Souza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6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lson Fernandes Varel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osana Silva Fernandes Varel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riana Lucie Labre De Franca Campos Concenti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ogerio Concenti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1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aide Aparecida Mag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Joao Sant An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2-11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cebiades Pires Filh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iede Pires De Lim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09-09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essandro Cesar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Wilson De Siqueira Santo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09-11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gela Maria Quental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theus Henrique Quental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12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gelo Marasc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Wilson Maras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unice De Oliveir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Neve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ia Celia Da Cruz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7-09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lindo Destro Da Fonsec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Alice Da Fonse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4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ugustinho Pedro Da Silva</text:p>
          </table:table-cell>
          <table:table-cell office:value-type="string" table:style-name="ce16">
            <text:p>AUXILIAR DE PROMOTORIA <text:s/>II</text:p>
          </table:table-cell>
          <table:table-cell office:value-type="string" table:style-name="ce16">
            <text:p>Rosangel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0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De P P Martinelli</text:p>
          </table:table-cell>
          <table:table-cell office:value-type="string" table:style-name="ce16">
            <text:p>ANALISTA DE PROMOTORIA <text:s/>I</text:p>
          </table:table-cell>
          <table:table-cell office:value-type="string" table:style-name="ce16">
            <text:p>Eduardo Martinelli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4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De Souza Nascimen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arlos Roberto C. Nascimen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o Sant An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Iracema Sant An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3-10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rigida Maria Ferraz</text:p>
          </table:table-cell>
          <table:table-cell office:value-type="string" table:style-name="ce16">
            <text:p>AUXILIAR PROMOTORIA CHEFE</text:p>
          </table:table-cell>
          <table:table-cell office:value-type="string" table:style-name="ce16">
            <text:p>Messias Leonc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6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lves De Oliveira Dia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Laura Olegario Alves De O D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6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ugusto Dos Santos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Therezinha Dias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lso Bueno Cardos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alva Augusta Alves Card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9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onor De Li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elia Fogaca De Paul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4-04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doaldo Aparecido Gom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Pedro Vitor Soriano Gom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1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doaldo Aparecido Gom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ilce Sorian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11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ristiane Aparecida Soares Negreiro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Jose Luiz Theodoro Negreir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1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lva De Oliveira Lucio De Souz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os Antonio D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5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cio Pereira Junior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ourdes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0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lma De Jesus Pereir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demir D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5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lma De Jesus Pereir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aquel Pereira D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5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varci Cardos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osileide N Cavalcante Card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4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egar Calro Rodrigu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ly Lucia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8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Durvalina De Aguiar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7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Cantafo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neuza N Do Conse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8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Roch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Helena Maria De Souza Roc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0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Simoes De Olivei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o Carmo Simo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5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isangela Aparecida Da Cruz Barbos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iz Carlos De Freitas Barbos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3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son Magalhae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lis Carvalho Magalh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son Magalhae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egina C C Dias Magalh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milia Rodrigues Contin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Luiz Antonio Conti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2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valdo Guimaraes Murt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Jose Guimaraes Mur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10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vania Cristina Da Silva Garci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rgio Mendonca Garc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6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tima Aparecida Da Silva Leonett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icardo Luiz Leonett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nanda Tozzi Stra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elo Leonardo Stra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a Silvana Paz Mendes De Sous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ilton Mendes De Sous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5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Carlos Pint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ia Glorete Franchin Pin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Carlos Pint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Gabrielle Franchin Pint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tulio Ruiz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Aurora Delgado Rui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7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Alves Ferreir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Sonia Maria Silva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4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Rodrigo Antonio De Carvalh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Gloria Augusta Da Costa Carvalh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9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stavo De Oliveira 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duardo Lopes Alv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0-0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stavo De Oliveira 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amila Alves Lope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lcio Madaloso Marquesi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unice Buscarin Madal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loisa Garcia Pal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renice Alvim Garcia Palm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6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elinda Luiz Machad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ylinda Machado Ales Janer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2-01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umberto Lambrini Jeronym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Dirce De Souza Jeronym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da Garci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eonor Alvar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1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Alves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verina Regina Da Conceicao Fer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2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arlos Do Nascimen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nedita A V Do Nascimen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1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ost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Florita Maria Da Conceica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11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Fernando De Almeida Mora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lice Mieco Ynoue Mor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9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natas Fernandes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cas Gabriel Freitas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natas Fernandes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Helena De Freitas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Bucc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Georgia Silva Bucc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0-08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Rodrigue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lene Momesso Rodrigu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10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De Souza Pereir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ienete Pereira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1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oreir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Ione Nogueira De Queiroz Mo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1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uliana Grane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indolfo Grane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3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cio Jose Patrici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orma De Matos Costa Patric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2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dwig Jose Tessin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De Lourdes T S Tess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10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Francisco Vitorin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Nanci Cristina Gorski Vitor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9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iza Aparecida Rodrigues Tavar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o Antonio Tavar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2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Perenilto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ilza Helena Dos Santos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berto Pereira</text:p>
          </table:table-cell>
          <table:table-cell office:value-type="string" table:style-name="ce16">
            <text:p>OFICIAL DE PROMOTORIA CHEFE</text:p>
          </table:table-cell>
          <table:table-cell office:value-type="string" table:style-name="ce16">
            <text:p>Elisete Dias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11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Da Cruz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Josue De Almeid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3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Sergio Simo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intia Simo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Paula Simo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Raimunda Costa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Francisco Jose Ferreira Ne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lene Dut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rnaldo Dutra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Teixeira Filho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Joana Silva Teix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Teixeira Filho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Ana Karina Silva Teix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elvyn Ney Caire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Waldecy Bertoli Cair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9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Verre Martin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Tania Regina J M Martin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1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Mauricio Rapos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Vera Nubia Lima De Carvalho Rap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12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son Lopes Gonc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ilma Dos Anjo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6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son Lopes Gonc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Otavio Dos Anjos Goncalv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2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rmando Dos Santos Simo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lma Pereira Ignacio Simo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03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dair Antonio Hellmeister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lene Penha A.Hellmeist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10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dilon Lino Machado</text:p>
          </table:table-cell>
          <table:table-cell office:value-type="string" table:style-name="ce16">
            <text:p>AUXILIAR DE PROMOTORIA <text:s/>II</text:p>
          </table:table-cell>
          <table:table-cell office:value-type="string" table:style-name="ce16">
            <text:p>Selene Dantas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svaldo De Almeida</text:p>
          </table:table-cell>
          <table:table-cell office:value-type="string" table:style-name="ce16">
            <text:p>ANALISTA DE PROMOTORIA <text:s/>I</text:p>
          </table:table-cell>
          <table:table-cell office:value-type="string" table:style-name="ce16">
            <text:p>Amelia Caldeira Almei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7-07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Tadeu Siquei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a Penha Da C. Siqu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gina Ferreira Guimara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elso Guimaraes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ivaldo Jesus Da Silv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Antonio Sergio S Gutierrez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6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ardo Eduardo De Aguiar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Rosana Aparecida C De Aguia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4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hard Claudio Lopes Da Cunh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ilvia Helena Lance Lopes Da Cun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Maria Flor Ferraz Barbosa Rodrigu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03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Karina Ferraz Barbos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7-10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Kaic Fleming De Sa Ribaldo Rodrigu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10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gerio Ferreira Do Carm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cas Gomes Do Carm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4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meu Di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armita De Freitas D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1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milda Silva Fontes Dos Santo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lessandro Fontes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0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que Dos Santo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Palmira Ap Faria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sangela B Alves Mortar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iz Antonio Mortari</text:p>
          </table:table-cell>
          <table:table-cell office:value-type="string" table:style-name="ce17">
            <text:p>Art. 147, inciso I da LC 180/78.<text:s/></text:p>
          </table:table-cell>
          <table:table-cell office:value-type="string" table:style-name="ce18">
            <text:p>2005-03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th De Godoy Mello Ogrisi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renice Tavares De Mell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4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ara Rita De Godoy Vi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alvador Antoni Vieira Junio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9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Ana Beatriz Pires De Castr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enize Araujo Pires De Cast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nuela Cristina Pires De Castr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bastiao Gramarim De Mou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o S Almeida Far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9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dney Ribaldo Marinhei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Francislene C Gomes Marinh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1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dney Ribaldo Marinhei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Vinicius Gomes Marinh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1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a Helena Pereira Pileggi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Mauro Pilegg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1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olange Duart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Lopes Duarte</text:p>
          </table:table-cell>
          <table:table-cell office:value-type="string" table:style-name="ce17">
            <text:p>Art. 147,§3º, LC 180/78, com redação dada pela LC 1012/2007, regulamentado pelo Decreto nº 52.859/2008</text:p>
          </table:table-cell>
          <table:table-cell office:value-type="string" table:style-name="ce18">
            <text:p>2009-1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olange Duart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tonio Duarte</text:p>
          </table:table-cell>
          <table:table-cell office:value-type="string" table:style-name="ce17">
            <text:p>Art. 147,§3º, LC 180/78, com redação dada pela LC 1012/2007, regulamentado pelo Decreto nº 52.859/2008</text:p>
          </table:table-cell>
          <table:table-cell office:value-type="string" table:style-name="ce18">
            <text:p>2009-1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odoro Corsato Ne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uri Corsato Ne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0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odoro Corsato Ne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Jose Machad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0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rezinha Luiza Amaral Toledo Navarro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Ricardo Gabrem Navar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1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emar Militino Marian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Francisca Alvarenga Mari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ir Reis De Jesu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ia Celia De Jesu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lma De Fatima Canal Rodrigu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bastiao Gilmar Rodrigu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8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isael Willian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e Caroliny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ebecca Cristiny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Wesley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demar Pereira De Andrad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eire Veiga Rui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05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frido Lim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leusa Maria Torres N Lim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son Edson Da Silva Crescenci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Katia C De Oliveira Crescenc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2-28 00:00:00.0</text:p>
          </table:table-cell>
          <table:table-cell table:number-columns-repeated="16379"/>
        </table:table-row>
        <table:table-row table:number-rows-repeated="4" table:style-name="ro1"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table:style-name="ce19"/>
          <table:table-cell table:number-columns-repeated="2" table:style-name="ce20"/>
          <table:table-cell table:style-name="ce21"/>
          <table:table-cell table:style-name="ce18"/>
          <table:table-cell table:number-columns-repeated="16379"/>
        </table:table-row>
        <table:table-row table:style-name="ro1">
          <table:table-cell office:value-type="string" table:style-name="ce22">
            <text:p>Fonte da informação: CRH-MPSP - SPPREV - SÃO PAULO PREVIDÊNCIA</text:p>
          </table:table-cell>
          <table:table-cell table:number-columns-repeated="2" table:style-name="ce23"/>
          <table:table-cell table:style-name="ce24"/>
          <table:table-cell table:style-name="ce25"/>
          <table:table-cell table:number-columns-repeated="16379"/>
        </table:table-row>
        <table:table-row table:style-name="ro1">
          <table:table-cell office:value-type="string" table:style-name="ce22">
            <text:p>Data da última atualização: 15/08/2018</text:p>
          </table:table-cell>
          <table:table-cell table:number-columns-repeated="2" table:style-name="ce23"/>
          <table:table-cell table:style-name="ce24"/>
          <table:table-cell table:style-name="ce25"/>
          <table:table-cell table:number-columns-repeated="16379"/>
        </table:table-row>
        <table:table-row table:number-rows-repeated="10481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style:vertical-align="automatic" fo:background-color="#DCE6F1"/>
    </style:style>
    <style:style style:name="_50_0_37__32_-_32__202_nfase2" style:display-name="20% - Ênfase2" style:family="table-cell" style:data-style-name="N0">
      <style:table-cell-properties style:vertical-align="automatic" fo:background-color="#F2DCDB"/>
    </style:style>
    <style:style style:name="_50_0_37__32_-_32__202_nfase3" style:display-name="20% - Ênfase3" style:family="table-cell" style:data-style-name="N0">
      <style:table-cell-properties style:vertical-align="automatic" fo:background-color="#EBF1DE"/>
    </style:style>
    <style:style style:name="_50_0_37__32_-_32__202_nfase4" style:display-name="20% - Ênfase4" style:family="table-cell" style:data-style-name="N0">
      <style:table-cell-properties style:vertical-align="automatic" fo:background-color="#E4DFEC"/>
    </style:style>
    <style:style style:name="_50_0_37__32_-_32__202_nfase5" style:display-name="20% - Ênfase5" style:family="table-cell" style:data-style-name="N0">
      <style:table-cell-properties style:vertical-align="automatic" fo:background-color="#DAEEF3"/>
    </style:style>
    <style:style style:name="_50_0_37__32_-_32__202_nfase6" style:display-name="20% - Ênfase6" style:family="table-cell" style:data-style-name="N0">
      <style:table-cell-properties style:vertical-align="automatic" fo:background-color="#FDE9D9"/>
    </style:style>
    <style:style style:name="_52_0_37__32_-_32__202_nfase1" style:display-name="40% - Ênfase1" style:family="table-cell" style:data-style-name="N0">
      <style:table-cell-properties style:vertical-align="automatic" fo:background-color="#B8CCE4"/>
    </style:style>
    <style:style style:name="_52_0_37__32_-_32__202_nfase2" style:display-name="40% - Ênfase2" style:family="table-cell" style:data-style-name="N0">
      <style:table-cell-properties style:vertical-align="automatic" fo:background-color="#E6B8B7"/>
    </style:style>
    <style:style style:name="_52_0_37__32_-_32__202_nfase3" style:display-name="40% - Ênfase3" style:family="table-cell" style:data-style-name="N0">
      <style:table-cell-properties style:vertical-align="automatic" fo:background-color="#D8E4BC"/>
    </style:style>
    <style:style style:name="_52_0_37__32_-_32__202_nfase4" style:display-name="40% - Ênfase4" style:family="table-cell" style:data-style-name="N0">
      <style:table-cell-properties style:vertical-align="automatic" fo:background-color="#CCC0DA"/>
    </style:style>
    <style:style style:name="_52_0_37__32_-_32__202_nfase5" style:display-name="40% - Ênfase5" style:family="table-cell" style:data-style-name="N0">
      <style:table-cell-properties style:vertical-align="automatic" fo:background-color="#B7DEE8"/>
    </style:style>
    <style:style style:name="_52_0_37__32_-_32__202_nfase6" style:display-name="40% - Ênfase6" style:family="table-cell" style:data-style-name="N0">
      <style:table-cell-properties style:vertical-align="automatic" fo:background-color="#FCD5B4"/>
    </style:style>
    <style:style style:name="_54_0_37__32_-_32__202_nfase1" style:display-name="60% - Ênfase1" style:family="table-cell" style:data-style-name="N0">
      <style:table-cell-properties style:vertical-align="automatic"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ABF8F"/>
      <style:text-properties fo:color="#FFFFFF"/>
    </style:style>
    <style:style style:name="Bom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F81BD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C0504D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9BBB59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64A2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4BACC6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Jose Gallo Junior</meta:initial-creator>
    <dc:creator>Milton Jose Gallo Junior</dc:creator>
    <meta:creation-date>2016-12-01T12:02:15Z</meta:creation-date>
    <dc:date>2018-08-23T13:52:19Z</dc:date>
  </office:meta>
</office:document-meta>
</file>