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DCE6F1"/>
    </style:style>
    <style:style style:name="ce16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CE6F1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C5D9F1"/>
    </style:style>
    <style:style style:name="ce24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4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Novembro d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9">
            <text:p>INSTITUIDOR DA PENSÃO - Membros</text:p>
          </table:table-cell>
          <table:table-cell office:value-type="string" table:number-columns-spanned="1" table:number-rows-spanned="2" table:style-name="ce30">
            <text:p>CARGO EFETIVO</text:p>
          </table:table-cell>
          <table:table-cell office:value-type="string" table:number-columns-spanned="1" table:number-rows-spanned="2" table:style-name="ce29">
            <text:p>PENSIONISTA</text:p>
          </table:table-cell>
          <table:table-cell office:value-type="string" table:number-columns-spanned="2" table:number-rows-spanned="1" table:style-name="ce31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ilvi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thair Berett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eresa Beretta Da Sil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mar Guimaraes Spinol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ia Cordeiro Spinol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ietr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ol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ueli Aparecida Gerhar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Carlos Almeida Cass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ogo Cassaro De Almeid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tamyr Ordin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a Cosimato Ordi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uizio De Arru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lia Paule M M Tourno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varo Jose Gentil Leit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Cassia Nardi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rea Regina Garib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bela Garibaldi Mendonc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zio Ned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ve Paulino Ned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z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omaz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ug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gela Martinez Heinrich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eli Antonio Sec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racia Maria Moreira Secan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lvarenga Ne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is B Foroni Corsato Alvareng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ugusto Bello Oricch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gela Maria Santos Oricch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e Campos Ped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Maria Caldeir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Silveira Arnobi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leusa Maria Souza Arnob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elso Di Munno Corre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Venu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Gusman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opes Gusma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Monaco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ilma Schmidt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Ozorio Leme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Sales Leme De Bar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Pimentel Tava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eire Dos Santos A Ta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Saturni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ssara Guimaraes Ferna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Tomas Bentivogl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ila Tucunduva Bentivogl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Victurino Domingues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yse De Almeida Prado Domingu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parecido Jose Neto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Maria Cristina Oliveira Pola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cy Rib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Rib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i Sergio Del Fiol Modo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Telles Martin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mando Sitiro Shimm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elia Midori Shimm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aldo De Carvalho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ia De Campo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a Pimenta Sol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ura Andrea Pimenta Solh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Perez G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Waldemar Assis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mee Magalhaes Assis Bas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talides Candido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racy Van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o Angelo Pereira Basil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acy Junqueira Pereira Basil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De Almeida Rib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 Conceicao F.Rib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Lapa Tranc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ndida De Oliveira L.Tranc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Mendes Cast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s Mendes Castanho Xavier De Freit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Quad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ik Fraga T A Quad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uno Irineu Vizot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delia Bonini Vizot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millo Vaz Fer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za Apparecida Va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berto De Marzola E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ite Melo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Cesar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a Catharina Bianco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De Alvarenga Bernar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hereza Caiuby Crescenti Bernar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 Souza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los Irahy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io Sorma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radi Ramos Nogueira Sorm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sar Crisciuma Figueiredo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vani Crissiuma De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ide Yayoi U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.G.De Oliveira Onk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opin Tavares De Lim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eticia Augusta F T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necir Neuza De S Gio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tha Helena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Denise Soares Frota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Licy Antonio M F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berto D Ac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Vicentina Maia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mir Vital De Uze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Vaitkevicius De Uze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liana Malandrino Luciano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yrilo Malandrino Luciano Gomes Ne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mo Rangel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anilde Marcondes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rio Bandie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Villela Bandie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iza De Paula Leite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bastiao Geraldo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merval Ferraz De Arru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ita Vescovi Ferraz De Arru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mingos Calde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sa Calde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uglas Tadeu De Cic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lizabeth De Cic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Patricia De Azevedo Pereira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nez Fontalva Lim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ison Morais Blagit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Garcia Blagitz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ia Brodersen D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Amaral Machado De Arauj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lina Pacheco Machado De Arauj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ta Da Silva M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ales Dias</text:p>
          </table:table-cell>
          <table:table-cell office:value-type="string" table:style-name="ce17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18">
            <text:p>2010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rlindo Justino Fortes Salz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a Cristina Teixeira Salz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urico De Andrade Azev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Heloisa Silveira Mazze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o Roberto Von Sydow Pinh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melia Elisa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Pire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cqueline Savoi D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Sergio Barone Nucc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dre Sebathe Nucci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Bore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teus Boretti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Nunes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Terezinha Marin Nunes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Quiroz De Mora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felia Bissoto Queiroz D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Antonio Carlos Rebouc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lda Oliveira De Souz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De Assis Do Amara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Zelia Pacheco Do Amara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Eduardo Mascarenh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ia Soares De Azevedo Mascarenh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mar Lamen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aula Castanheira Lamen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carini Be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G Reis Almeida Be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scarenhas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urilo Mascarenhas More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Schmitt Corre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na Maria Bortoletto Corre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Tomi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izuko Kawagoe Tomi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Leme Rom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uxiliadora Da Rocha Paes E Leme Rom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amo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lga Maria Mello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son De Lima Cesa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omilda Claro Da Silv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van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sa Trombini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ovane Serra Azul Guima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Serra Azul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omides Vaz De Lim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liana Barbosa Vaz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Alvareng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osefina Maria Mendonca De Alvareng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Henrique Meinberg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Galvao Do Amaral Meinberg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milton Dragomiroff Fran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rusia Fran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nns Carlos Gustavo Seligs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Yolanda Martinelli Selig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roldo Cu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air De Moraes Cu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nrique Serragli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ugenia De Assis Cunha Serragl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berto Marcondes Pe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Dias Marcon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negildo De Camargo D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centina Spereta Vassa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inio Alberto Marques Por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Ferrarini Marques Por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lbein Simoe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Malva Simoes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ackson Gouveia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Borelli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Bosco Romeir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lena Maria Arantes Ferna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avanini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Da Silv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inha Mansur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Eduardo Migue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ene Maluf Migue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Mendes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Raposo Mendes Carn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Antonio Carlo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ria Lucia Soare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Ruth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ata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De Lourdes Airosa Rang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onceicao Ap Reis Rang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Veiga De Araujo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M Martinelli De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Theresinha B Camari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ais Campos Camari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uvison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lva Beretta De Oliveira Mat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abriel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stavo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eixo Irm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ercedes Rossi Aleix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tahualpa Franco De Godo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Novaes Franco De Godoy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ugusto Celidonio Meirell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Bergamaschi Meirell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Rodrigues Alve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la Lombard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lbejan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Wilma Coimbra Albeja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Carreg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ania Costa Carreg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De Camargo Ferraz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S De C Ferra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Eduardo De Queiroz Fer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anete Apparecida De Queiro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Guarino Marcos Garc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vangelina L M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Henrique Pierang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Perola F Pierangel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Jesus Cazett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oshie Ichib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Shalder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oleta Gazal Shalder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Montanha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Vi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leide De Oliveira Vi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tarina De Fatima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yck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ene Cassimira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leria Carvalho Pinto Guedes Pi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Guedes Franca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mila Guedes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Tissi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Spuri Tiss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ibeiro Borg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onia Aparecida Mendes Borg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Baraun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ilma Nassif Baraun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 Franco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n Silvia F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erissimo De Mel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ecilia Bicudo Verissimo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erte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de Dos Santos E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uro Indursk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tarina Kav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zaro Sanseverin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lda Avani Maluf Sanseve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ao Vidal Si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rmelinda De Andrade Si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lio Ferraz De Siqu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te Mello Ferraz De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ano Augusto De Padua Fleur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o Carmo C Fleur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s Felippe Franca Ram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a Christina V Marco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Cruvinel Morai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tricia Regina Cruvinel De Morais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ntonio Barbosa De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 Paiva De 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calez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cinia Chaves Quir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zaga Silva R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de Maria Zinezi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ustavo Raposo Ramos Mel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ceia De Paula Ramos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egi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iana Dias Gomes Galva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Wanderley Tor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ourdes G W Tor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Antonio Francesch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yriam Mangini Francesch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Octaviano Junqueir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s Dores T Jun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rissa Nicolai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ila Aparecida Nicolai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Nogueira Fajar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Maria Aith Fajar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drigues Cald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eni Belmonte Ferreira Rodrigues Cald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Lucia Fernandes Nery Rafa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son Jose Rafa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nrique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Reale Ferrar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Yvonne Domingues Cocc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schoal Milton Cocc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Cyf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na Maria Da Cruz Cyf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io Gentil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y Criseide De Barros Genti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Antonio San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raciette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De Mac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lza Trugillo De Mac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guel Bakman Xavi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nedicta Salustiano Xavi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us Cicero Z 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parecida Maria N <text:s/>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oacyr Carvalho Ferr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glae Guimaraes Ferr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Schelini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lson Celeste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Luiz Camello De Freit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rlene Aparecida Ruinho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Pinto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racy Sebastiao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aulo Ramos De Far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Ayres D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rado De Carva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gma A Prado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aura Losi Alvar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Padovino Cardoso Al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ton Dias Fro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De Moraes Fr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Lucca Benedetti Rodrigues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Emmanuelle Valle Silva Benede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son De Oliveira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sa Cardoso Basto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7-05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nilande Santino Bass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parecida Divina Pires Bas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rlando Ferr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idia Lopes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car Xavier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esualdi Xavier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5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De Paula Rodrigu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melia B P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Galvao Nun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ce Ap De Oliveira M Nun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dro Carlos Garu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nette Maria Pim Garu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ut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Mag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nio Soares De Arruda Sampa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etta Azevedo De Arruda Sampa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sio Machad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Bueno Tol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chel Ottoni Dini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ose Eduardo Diniz R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ul Armando Men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garida Maria Freir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a Christina Balle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lherme Ballei Pinheiro Ped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Guimara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ura Rocha Figueiredo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Lara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Priscila Cubas De L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theus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Guimaraes Pimont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Silvana Mapelli Pimon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cia Taveira De Freita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uarda Della Casa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dre Taveira De Freitas E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Souza De Campos Pachec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umara C De C Pache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Eichenberg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osa Maria Lania Eichenberg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Liberti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ze Guena Oliveira Liberti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y Cardoso De Mello Tucundu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uza Andrade Ferreira Cardoso De Mello Tucundu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bado Lourival Peco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za Peduto Peco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Sergio Salin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Vieira Salin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Da Silva Barre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reusa Ramos De Brito Barre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ntonio De Oliveira Pedr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De Almeida Lei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De Almeida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Pereira De Queiroz Roch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Stella Guimaraes De Queiroz Roc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Francisca Medin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Guast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ani Lhamas Guast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Oss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De Carvalho Oss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higuenobu Kawan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miko Kaw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Barros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ilda Pasqua Barros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Tadeu De Arauj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Do Prad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ella Renata Kuhlmann Vi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rgio Vieira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Guimaraes Buller Sou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Ignez Ladeira Checchi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Glauco Taddei Cembran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Giacomelli Cembranell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Aparecida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Wilson Sango Kaya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heophilo De Oliveira E Souz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bertina Maria De Oliveira 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ilene Almeida De Mo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ith De Almeid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Sznick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ter Salvador Chiamarel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adir Da Silva Chiamare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nir Stocch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eodolinda Mestriner Stocch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rgilio Lopes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alvao Lopes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al Mendes De Oli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ui Inacio Mesquita De Oliv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yr Magalhaes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osmeiri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Arrud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i Kikue Fujimori E Arru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Botelho D Elboux Guimara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usa Conceicao Esposit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y De Camp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ssia Maria Grizzi De Camp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iam Wanderlei Jorg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ida Lemos Jorg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liam Beny Bloch Telles Alv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olfanga De Carvalho Telles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Jo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sa Apocalypse Jo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ton Osorio Meira Cost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ora Lucia Trindade Meira Cos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rademir Geri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one Passarini Gerim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07 00:00:00.0</text:p>
          </table:table-cell>
          <table:table-cell table:number-columns-repeated="16379"/>
        </table:table-row>
        <table:table-row table:number-rows-repeated="6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2">
            <text:p>INSTITUIDOR DA PENSÃO - Servidor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2">
            <text:p>PENSIONISTA</text:p>
          </table:table-cell>
          <table:table-cell office:value-type="string" table:number-columns-spanned="2" table:number-rows-spanned="1" table:style-name="ce34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mir De Assis Lem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Zulmira Pesini Lem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Carlos Stef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te Maria De Souz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ana Silva Fernandes Vare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riana Lucie Labre De Franca Campos Concent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gerio Concenti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De Souz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i Aparecida Tonin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8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aide Aparecida Mag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Joao Sant An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cebiades Pires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de Pires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essandro Cesar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ilson De Siqueira Sant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a Maria Quental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theus Henrique Quental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o Marasc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ilson Maras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unice De Oliveir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lindo Destro Da Fonsec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Alice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inho Pedro Da Silva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Rosangel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P P Martinelli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Eduardo Martinelli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Souza Nascimen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rlos Roberto C.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Sant An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ema Sant An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ves De Oliveira Dia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Laura Olegario Alves De 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ugusto Dos Santo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Therezinha Dias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so Bueno Card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lva Augusta Alves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onor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ia Fogaca De Paul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ce Soria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Pedro Vitor Soriano Gom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stiane Aparecida Soares Negreir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Luiz Theodoro Negrei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va De Oliveira Lucio De Souz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s Antonio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cio Pereira Junio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our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demir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aquel Pereira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varci Cardos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ileide N Cavalcante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4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egar Calro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y Luc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urvalina De Aguiar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Cantafo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neuza N Do Conse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Roc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Helena Maria De Souz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Simoes De Oliv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Carm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isangela Aparecida Da Cruz Barbo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Carlos De Freitas Barb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gina C C Dias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lis Carvalho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ilia Rodrigues Contin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Luiz Antonio Conti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ldo Guimaraes Murt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Jose Guimaraes Mur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0-15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nia Cristina Da Silva Garci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rgio Mendonca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tima Aparecida Da Silva Leonett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icardo Luiz Leonett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a Tozzi St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elo Leonardo Str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a Silvana Paz Mendes De Sou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lton Mendes De Sou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Gabrielle Franchin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Glorete Franchin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tulio Ruiz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urora Delgado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Alves Fer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onia Maria Silva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odrigo Antonio De Carva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loria Augusta Da Costa Car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mila Alves Lop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duardo Lopes 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cio Madaloso Marquesi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unice Buscarin Madal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oisa Garcia Pal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Alvim Garcia Pal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linda Luiz Machad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ylinda Machado Ales Janer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umberto Lambrini Jeronym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Dirce De Souza Jeronym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da Garci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eonor Al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Alve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verina Regina Da Conceicao Fer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arlos Do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nedita A V Do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lorita Maria Da Conceica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Fernando De Almeida Mo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ice Mieco Ynou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abriel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Helena De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Rodrigu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ene Momesso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De Souza Pe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ienete Pereira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Inocen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parecida Santos Leoni Ino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oreir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one Nogueira De Queiroz Mo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icenso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ly Vicenso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uliana Grane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indolfo Grane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o Jose Patric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orma De Matos Costa Patric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dwig Jose Tessin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e Lourdes T S Tess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Francisco Vitorin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Nanci Cristina Gorski Vito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9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iza Aparecida Rodrigues Tavar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 Antonio Ta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za Helena Dos Santos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Beatriz More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4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Pereira</text:p>
          </table:table-cell>
          <table:table-cell office:value-type="string" table:style-name="ce16">
            <text:p>OFICIAL DE PROMOTORIA CHEFE</text:p>
          </table:table-cell>
          <table:table-cell office:value-type="string" table:style-name="ce16">
            <text:p>Elisete Dia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Ser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Paula Da Silva Queiroz Teixe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8-04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Da Cruz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ue De Almeid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inti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ul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Sergio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Raimunda Costa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co Jose Ferreira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lene Dut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rnaldo Dutra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Ana Kari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Joa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lvyn Ney Cair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aldecy Bertoli Cair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Verre Martin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Tania Regina J M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Mauricio Rap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Vera Nubia Lima De Carvalho Rap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Otavio Dos Anjos Gonc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ilma Dos Anj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rmando Dos Santos Simo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lma Pereira Ignaci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dilon Lino Machado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Selene Danta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valdo De Almeida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Amelia Caldeir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Tadeu Siqu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a Penha Da C. Si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gina Ferreira Guima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so Guimaraes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ivaldo Jesus Da Silv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tonio Sergio S Gutierrez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Eduardo De Aguia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Rosana Aparecida C De Aguia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hard Claudio Lopes Da Cun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ilvia Helena Lance Lopes Da Cu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ic Fleming De Sa Ribaldo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Maria Flor Ferraz Barbosa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rina Ferraz Barbos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gerio Ferreira Do Carm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omes Do Carm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4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D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armita De Freitas D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ilda Silva Fontes Dos Sant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essandro Font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que Dos Santo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lmira Ap Far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sangela B Alves Mortar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Antonio Mortari</text:p>
          </table:table-cell>
          <table:table-cell office:value-type="string" table:style-name="ce17">
            <text:p>Art. 147, inciso I da LC 180/78.<text:s/></text:p>
          </table:table-cell>
          <table:table-cell office:value-type="string" table:style-name="ce18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th De Godoy Mello Ogris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Tavares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ara Rita De Godoy Vi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alvador Antoni Vieira Junio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enize Araujo Pires De Cast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nuela Cristina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a Beatriz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Gramarim De Mou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S Almeida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lene C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Vinicius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a Helena Pereira Pileggi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Mauro Pilegg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Lopes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tonio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Macha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uri Corsato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Luiza Amaral Toledo Navarro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Ricardo Gabrem Navar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emar Militino Marian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rancisca Alvarenga Mar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Reis De Jesu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Celia De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lma De Fatima Canal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bastiao Gilmar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sael Willian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esle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becca Crist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emar Pereira De Andrad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eire Veiga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5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frido Lim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eusa Maria Torres N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i Ino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nilo Stephan Ferreira Ino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Edson Da Silva Cres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Katia C De Oliveira Cres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28 00:00:00.0</text:p>
          </table:table-cell>
          <table:table-cell table:number-columns-repeated="16379"/>
        </table:table-row>
        <table:table-row table:number-rows-repeated="3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18"/>
          <table:table-cell table:number-columns-repeated="16379"/>
        </table:table-row>
        <table:table-row table:style-name="ro1">
          <table:table-cell office:value-type="string" table:style-name="ce22">
            <text:p>Fonte da informação: CRH-MPSP - SPPREV - SÃO PAULO PREVIDÊNCIA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style-name="ce22">
            <text:p>Data da última atualização: 19/12/2018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6-12-01T12:02:15Z</meta:creation-date>
    <dc:date>2019-01-10T11:11:45Z</dc:date>
  </office:meta>
</office:document-meta>
</file>