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Outubr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8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car Xavier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esualdi Xavier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Ignez Ladeira Checchi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8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gerio Ferreira Do Carm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omes Do Carm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number-rows-repeated="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9/11/2018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8-11-26T16:45:46Z</dc:date>
  </office:meta>
</office:document-meta>
</file>