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SETEMB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urval Cintra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iomar Calazans Carn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8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number-rows-repeated="5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9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8-10-25T19:41:50Z</dc:date>
  </office:meta>
</office:document-meta>
</file>