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DCE6F1"/>
    </style:style>
    <style:style style:name="ce29" style:family="table-cell" style:parent-style-name="Default" style:data-style-name="N0">
      <style:table-cell-properties fo:background-color="#D9E1F2"/>
    </style:style>
    <style:style style:name="ce30" style:family="table-cell" style:parent-style-name="Normal_32_2" style:data-style-name="N0">
      <style:table-cell-properties style:vertical-align="automatic" fo:background-color="#D9E1F2"/>
    </style:style>
    <style:style style:name="ce3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D9E1F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#D9E1F2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AGOST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INSTITUIDOR DA PENSÃO - Membros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2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number-rows-repeated="26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5">
            <text:p>INSTITUIDOR DA PENSÃO - Servidor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1" table:number-rows-spanned="2" table:style-name="ce25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nna Giannini Forte</text:p>
          </table:table-cell>
          <table:table-cell office:value-type="string" table:style-name="ce16">
            <text:p>CHEFE DE SECAO TECNICO DO MP</text:p>
          </table:table-cell>
          <table:table-cell office:value-type="string" table:style-name="ce16">
            <text:p>Luiz Gustavo Benko Pi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6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Antonio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Nilson Lopes Goncalves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3">
            <text:p>Otavio Dos Anjos Goncalves</text:p>
          </table:table-cell>
          <table:table-cell office:value-type="string" table:style-name="ce34">
            <text:p>Art. 147, inciso III, LC 180/78 com redação dada pelo art. 1º da LC 1012/2007, de 05 de julho de 2007</text:p>
          </table:table-cell>
          <table:table-cell office:value-type="string" table:style-name="ce35">
            <text:p>2016-02-25 00:00:00.0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30">
            <text:p>Fonte da Informação - CRH-MPSP - SPPREV</text:p>
          </table:table-cell>
          <table:table-cell table:number-columns-repeated="2" table:style-name="ce29"/>
          <table:table-cell table:style-name="ce31"/>
          <table:table-cell table:style-name="ce32"/>
          <table:table-cell table:number-columns-repeated="16379" table:style-name="ce29"/>
        </table:table-row>
        <table:table-row table:style-name="ro1">
          <table:table-cell office:value-type="string" table:style-name="ce28">
            <text:p>Dados Atualizados : 16 de Setembro de 2019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6-12-01T12:02:15Z</meta:creation-date>
    <dc:date>2019-09-16T13:26:07Z</dc:date>
  </office:meta>
</office:document-meta>
</file>