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Abril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car Xavier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esualdi Xavier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Sergio Barone Nuc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dre Sebathe Nucc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1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number-rows-repeated="2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8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9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Nacarato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ty Barbosa Nacara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10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number-rows-repeated="3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15/04/2019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6-12-01T12:02:15Z</meta:creation-date>
    <dc:date>2019-05-20T14:35:09Z</dc:date>
  </office:meta>
</office:document-meta>
</file>