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9E1F2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FFFFFF" fo:border-left="none" fo:border-right="none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Normal_32_2" style:data-style-name="N0">
      <style:table-cell-properties fo:border="thin solid #000000" style:vertical-align="automatic" fo:background-color="#DCE6F1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ackground-color="#D9E1F2"/>
      <style:text-properties style:font-name="Arial" style:font-name-asian="Arial" style:font-name-complex="Arial"/>
    </style:style>
    <style:style style:name="ce33" style:family="table-cell" style:parent-style-name="Normal_32_2" style:data-style-name="N0">
      <style:table-cell-properties style:vertical-align="automatic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Normal_32_2" style:data-style-name="N0">
      <style:table-cell-properties style:vertical-align="automatic" fo:background-color="#DCE6F1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default-cell-style-name="ce21"/>
        <table:table-column table:style-name="co4" table:default-cell-style-name="ce19"/>
        <table:table-column table:style-name="co5" table:number-columns-repeated="16379" table:default-cell-style-name="ce22"/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19"/>
          <table:table-cell table:number-columns-repeated="16379" table:style-name="ce22"/>
        </table:table-row>
        <table:table-row table:style-name="ro1">
          <table:table-cell office:value-type="string" table:number-columns-spanned="5" table:number-rows-spanned="1" table:style-name="ce1">
            <text:p>MINISTÉRIO PÚBLICO DO ESTADO DE SÃO PAULO</text:p>
          </table:table-cell>
          <table:covered-table-cell table:number-columns-repeated="4"/>
          <table:table-cell table:number-columns-repeated="16379" table:style-name="ce22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9" table:style-name="ce22"/>
        </table:table-row>
        <table:table-row table:style-name="ro1">
          <table:table-cell office:value-type="string" table:number-columns-spanned="5" table:number-rows-spanned="1" table:style-name="ce1">
            <text:p>PENSIONISTAS</text:p>
          </table:table-cell>
          <table:covered-table-cell table:number-columns-repeated="4"/>
          <table:table-cell table:number-columns-repeated="16379" table:style-name="ce22"/>
        </table:table-row>
        <table:table-row table:style-name="ro1">
          <table:table-cell table:number-columns-spanned="5" table:number-rows-spanned="1" table:style-name="ce23"/>
          <table:covered-table-cell table:number-columns-repeated="4"/>
          <table:table-cell table:number-columns-repeated="16379" table:style-name="ce22"/>
        </table:table-row>
        <table:table-row table:style-name="ro1">
          <table:table-cell office:value-type="string" table:number-columns-spanned="5" table:number-rows-spanned="1" table:style-name="ce6">
            <text:p>DEZEMBRO DE 2019</text:p>
          </table:table-cell>
          <table:covered-table-cell table:number-columns-repeated="4"/>
          <table:table-cell table:number-columns-repeated="16379" table:style-name="ce22"/>
        </table:table-row>
        <table:table-row table:style-name="ro1"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number-columns-repeated="16379" table:style-name="ce22"/>
        </table:table-row>
        <table:table-row table:style-name="ro1">
          <table:table-cell office:value-type="string" table:number-columns-spanned="1" table:number-rows-spanned="2" table:style-name="ce7">
            <text:p>INSTITUIDOR DA PENSÃO - Membros</text:p>
          </table:table-cell>
          <table:table-cell office:value-type="string" table:number-columns-spanned="1" table:number-rows-spanned="2" table:style-name="ce8">
            <text:p>CARGO EFETIVO</text:p>
          </table:table-cell>
          <table:table-cell office:value-type="string" table:number-columns-spanned="1" table:number-rows-spanned="2" table:style-name="ce7">
            <text:p>PENSIONISTA</text:p>
          </table:table-cell>
          <table:table-cell office:value-type="string" table:number-columns-spanned="2" table:number-rows-spanned="1" table:style-name="ce9">
            <text:p>CONCESSÃO DA PENSÃO</text:p>
          </table:table-cell>
          <table:covered-table-cell/>
          <table:table-cell table:number-columns-repeated="16379" table:style-name="ce22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ATO/PORTARIA N.</text:p>
          </table:table-cell>
          <table:table-cell office:value-type="string" table:style-name="ce11">
            <text:p>DATA PUBLICAÇÃO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delio De Souza E Castr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Silvia Aires B S Castr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4-12-1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delio De Souza E Castr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na Aires B S Castr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4-12-1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devanir Rodrigues Da Silveir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Althair Beretta Da Silveir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3-05-1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devanir Rodrigues Da Silveir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a Teresa Beretta Da Silveira</text:p>
          </table:table-cell>
          <table:table-cell office:value-type="string" table:style-name="ce13">
            <text:p>Art. 147, inciso III, LC 180/78, com redação dada pela LC 1012/2007, regulamentado pelo Decreto nº 52.859/2008</text:p>
          </table:table-cell>
          <table:table-cell office:value-type="string" table:style-name="ce14">
            <text:p>2013-05-1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dhemar Guimaraes Spinol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Helia Cordeiro Spinol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1999-06-08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dherbal Orlando Girolamo De Barro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Sueli Aparecida Gerhart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8-11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dherbal Orlando Girolamo De Barro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Pietra Gerhart Di G. De Barro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7-10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dherbal Orlando Girolamo De Barro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Paola Gerhart Di G. De Barro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7-10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irton Carlos Almeida Cassar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Diogo Cassaro De Almeida</text:p>
          </table:table-cell>
          <table:table-cell office:value-type="string" table:style-name="ce13">
            <text:p>Decisão Judicial</text:p>
          </table:table-cell>
          <table:table-cell office:value-type="string" table:style-name="ce14">
            <text:p>2011-08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lmiro Ribeiro De Oliveir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Aime Jose De Oliveir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9-08-08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ltamyr Ordine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Lea Cosimato Ordine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7-12-05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luizio De Arrud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Ellia Paule M M Tournon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6-12-23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lvaro Jose Gentil Leite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Maria Cassia Nardi Leite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4-07-1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ndrea Regina Garibaldi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Isabela Garibaldi Mendonca</text:p>
          </table:table-cell>
          <table:table-cell office:value-type="string" table:style-name="ce13">
            <text:p>Art. 147, inciso III, LC 180/78 com redação dada pelo art. 1º da LC 1012/2007, de 05 de julho de 2007</text:p>
          </table:table-cell>
          <table:table-cell office:value-type="string" table:style-name="ce14">
            <text:p>2016-03-29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nizio Neder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eive Paulino Neder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5-03-0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ntenor Moinhos Trevelin Junior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Renzo M H M Trevelin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7-08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ntenor Moinhos Trevelin Junior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Thomaz M H M Trevelin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7-08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ntenor Moinhos Trevelin Junior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Angela Martinez Heinrich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5-12-03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ntenor Moinhos Trevelin Junior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Hugo M H M Trevelin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7-08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ntoneli Antonio Secanh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Gracia Maria Moreira Secanh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4-10-1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ntonio Alvarenga Net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Lais B Foroni Corsato Alvareng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1998-03-1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ntonio Augusto Bello Oricchi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Angela Maria Santos Oricchi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2-04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ntonio Carlos De Campos Pedr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Therezinha Maria Caldeira Pedros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4-04-04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ntonio Carlos Silveira Arnobi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Cleusa Maria Souza Arnobi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6-04-0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ntonio Celso Di Munno Corre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a De Lourdes Venus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7-07-10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ntonio Eras Junior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a Rubia Da Silveira Eras</text:p>
          </table:table-cell>
          <table:table-cell office:value-type="string" table:style-name="ce13">
            <text:p>Art. 150, LC 180/78, com redação dada pela LC 1012/2007</text:p>
          </table:table-cell>
          <table:table-cell office:value-type="string" table:style-name="ce14">
            <text:p>2019-02-2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ntonio Eras Junior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Denise Donizetti De Oliveira Eras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9-02-2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ntonio Gusman Filh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Vera Lucia Lopes Gusman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1-04-30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ntonio Monaco Carvalh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Vilma Schmidt Carvalh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1996-03-20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ntonio Ozorio Leme De Barro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na Sales Leme De Barros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6-08-10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ntonio Pimentel Tavare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eire Dos Santos A Tavare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1998-05-03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ntonio Saturnio Fernandes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Jussara Guimaraes Fernande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1-06-17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ntonio Tomas Bentivogli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Leila Tucunduva Bentivogli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1999-02-28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ntonio Victurino Domingues Dos Santos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Maryse De Almeida Prado Domingues Dos Santos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0-07-07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parecido Jose Neto</text:p>
          </table:table-cell>
          <table:table-cell office:value-type="string" table:style-name="ce12">
            <text:p>PROMOTOR JUST.ENTRANCIA INTERM</text:p>
          </table:table-cell>
          <table:table-cell office:value-type="string" table:style-name="ce12">
            <text:p>Maria Cristina Oliveira Polay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7-06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rcy Ribeir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Suely Ribeir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1-03-2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ri Sergio Del Fiol Modol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a Telles Martins Lopes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5-12-1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rmando Sitiro Shimmi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Celia Midori Shimmi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1999-03-03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rnaldo De Carvalho Machad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Silvia De Campos Machad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4-04-17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rnold Solh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Maria Eda Pimenta Solh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6-03-07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rnold Solh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Maura Andrea Pimenta Solha</text:p>
          </table:table-cell>
          <table:table-cell office:value-type="string" table:style-name="ce13">
            <text:p>Art. 147, inciso III, LC 180/78, com redação dada pela LC 1012/2007, regulamentado pelo Decreto nº 52.859/2008</text:p>
          </table:table-cell>
          <table:table-cell office:value-type="string" table:style-name="ce14">
            <text:p>2016-03-07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rthur De Carvalho Filh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Eneida Perez G De Carvalh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5-01-04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rthur Waldemar Assis Basto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Edmee Magalhaes Assis Basto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1998-06-28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talides Candido De Oliveir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Aracy Vanda M De Oliveir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7-11-08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ugusto Angelo Pereira Basile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Iracy Junqueira Pereira Basile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7-06-1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Benedicto De Almeida Ribeir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a Da Conceicao F.Ribeir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2-08-2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Benedicto Lapa Trancos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Candida De Oliveira L.Trancos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8-05-24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Benedita Mendes Castanh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Lucas Mendes Castanho Xavier De Freitas</text:p>
          </table:table-cell>
          <table:table-cell office:value-type="string" table:style-name="ce13">
            <text:p>Art. 147, inciso III, LC 180/78 com redação dada pelo art. 1º da LC 1012/2007, de 05 de julho de 2007</text:p>
          </table:table-cell>
          <table:table-cell office:value-type="string" table:style-name="ce14">
            <text:p>2013-01-05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Benedito Quadro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Annaik Fraga T A Quadro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1996-07-18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Bruno Irineu Vizott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Adelia Bonini Vizott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1-12-0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Camillo Vaz Ferreir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Elza Apparecida Vaz Ferreir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3-12-1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Carlos Alberto De Marzola E Silv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Edite Melo Da Silv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4-01-1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Carlos Cesar Barbos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Celia Catharina Bianco Barbos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6-09-2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Carlos De Alvarenga Bernarde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a Thereza Caiuby Crescenti Bernardes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1-02-17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Carlos Irany De Oliveir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a G Souza Da Hora Oliveir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1999-07-19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Carlos Irany De Oliveir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Carlos Irahy Da Hora Oliveir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1999-07-19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Celio Sormani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Aradi Ramos Nogueira Sormani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6-06-24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Cesar Crisciuma Figueiredo Junior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vani Crissiuma De Figueired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5-05-2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Chirochi Onki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Marcia R.G.De Oliveira Onki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3-05-04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Chirochi Onki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Neide Yayoi Ur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3-05-04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Chopin Tavares De Lim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a Leticia Augusta F T Lim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7-02-17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Cildo Giol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Guinecir Neuza De S Giol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4-08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Cildo Giol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Martha Helena Barbos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3-10-29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Claudia Soares F De Andrade</text:p>
          </table:table-cell>
          <table:table-cell office:value-type="string" table:style-name="ce12">
            <text:p>PROMOTOR JUST.ENTRANCIA INIC</text:p>
          </table:table-cell>
          <table:table-cell office:value-type="string" table:style-name="ce12">
            <text:p>Licy Antonio M F De Andrade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1994-05-1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Claudia Soares F De Andrade</text:p>
          </table:table-cell>
          <table:table-cell office:value-type="string" table:style-name="ce12">
            <text:p>PROMOTOR JUST.ENTRANCIA INIC</text:p>
          </table:table-cell>
          <table:table-cell office:value-type="string" table:style-name="ce12">
            <text:p>Denise Soares Frota De Andrade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1994-05-1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Clovis Alberto D Ac De Almeid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a Vicentina Maia Almeid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7-02-09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Clovis Almir Vital De Uzed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Helena Vaitkevicius De Uzed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5-05-17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Cyrilo Luciano Gomes Junior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Juliana Malandrino Luciano Gomes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6-04-17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Cyrilo Luciano Gomes Junior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Cyrilo Malandrino Luciano Gomes Neto</text:p>
          </table:table-cell>
          <table:table-cell office:value-type="string" table:style-name="ce13">
            <text:p>Art. 147, inciso III, LC 180/78 com redação dada pelo art. 1º da LC 1012/2007, de 05 de julho de 2007</text:p>
          </table:table-cell>
          <table:table-cell office:value-type="string" table:style-name="ce14">
            <text:p>2016-04-17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Dalmo Rangel De Oliveir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Ivanilde Marcondes De Oliveir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4-11-2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Dario Bandier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racema Villela Bandier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1999-09-1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Demerval Ferraz De Arrud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Anita Vescovi Ferraz De Arruda</text:p>
          </table:table-cell>
          <table:table-cell office:value-type="string" table:style-name="ce13">
            <text:p>Art. 150, LC 180/78, com redação dada pela LC 1012/2007</text:p>
          </table:table-cell>
          <table:table-cell office:value-type="string" table:style-name="ce14">
            <text:p>2013-11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Domingos Calderar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Celisa Calderar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0-03-20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Douglas Tadeu De Cicc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a Elizabeth De Cicc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9-02-28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Edgard Pereira Lim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Aurea Patricia De Azevedo Pereira Lim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1-02-24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Edgard Pereira Lim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Inez Fontalva Lima</text:p>
          </table:table-cell>
          <table:table-cell office:value-type="string" table:style-name="ce13">
            <text:p>Art. 150, LC 180/78, com redação dada pela LC 1012/2007</text:p>
          </table:table-cell>
          <table:table-cell office:value-type="string" table:style-name="ce14">
            <text:p>2011-02-24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Edison Morais Blagitz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Maria Luiza Garcia Blagitz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7-01-04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Edson De Oliveira Junior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Eduardo Gustavo Brodersen De Oliveira</text:p>
          </table:table-cell>
          <table:table-cell office:value-type="string" table:style-name="ce13">
            <text:p>Art. 147, inciso III, LC 180/78, com redação dada pela LC 1012/2007, regulamentado pelo Decreto nº 52.859/2008</text:p>
          </table:table-cell>
          <table:table-cell office:value-type="string" table:style-name="ce14">
            <text:p>2018-10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Edson De Oliveira Junior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Ana Maria Brodersen De De Oliveir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7-07-2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Eduardo Amaral Machado De Arauj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Zalina Pacheco Machado De Arauj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2-08-20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Elmo Eduardo Moreira De Freita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Kita Da Silva M De Freitas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07-09-20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Erlindo Justino Fortes Salzan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Tereza Cristina Teixeira Salzan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3-09-25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Eurico De Andrade Azeved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a Heloisa Silveira Mazzei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1-08-17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Fabio Roberto Von Sydow Pinheir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Amelia Elisa De Oliveir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10-02-17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Fernando Pires Galva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Jacqueline Savoi Diz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4-08-1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Flavio Boretti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Mateus Boretti Pereir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6-08-13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Flavio Nunes Da Silv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Diva Terezinha Marin Nunes Da Silv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8-06-1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Flavio Quiroz De Moraes Junior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Ofelia Bissoto Queiroz De Morae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8-12-0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Francisco Antonio Carlos Reboucas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Renilda Oliveira De Souz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3-07-17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Francisco De Assis Do Amaral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a Zelia Pacheco Do Amaral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1-08-08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Francisco Eduardo Mascarenha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cia Soares De Azevedo Mascarenhas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09-08-24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Francismar Lamenz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Paula Castanheira Lamenz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7-01-17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Geraldo Macarini Beg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Benedita G Reis Almeida Beg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2-09-1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Geraldo Mascarenhas Filh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urilo Mascarenhas Moren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4-08-2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Geraldo Rodovalh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Alzira Junqueira Leite Canabrava Rodovalh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9-08-2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Geraldo Schmitt Corre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Anna Maria Bortoletto Corre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8-02-1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Geraldo Tomit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Tizuko Kawagoe Tomit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6-12-3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Gilberto Leme Romeir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Maria Auxiliadora Da Rocha Paes E Leme Romeir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7-08-25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Gilberto Ramos De Oliveir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Olga Maria Mello De Oliveir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7-10-05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Gilson De Lima Cesar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Romilda Claro Da Silva</text:p>
          </table:table-cell>
          <table:table-cell office:value-type="string" table:style-name="ce13">
            <text:p>Decisão Judicial</text:p>
          </table:table-cell>
          <table:table-cell office:value-type="string" table:style-name="ce14">
            <text:p>2017-04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Gilvan Machad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Marisa Trombini Machad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5-02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Giovane Serra Azul Guimarae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Sonia Maria Serra Azul Guimaraes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4-09-14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Gomides Vaz De Lima Junior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Liliana Barbosa Vaz De Lim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0-12-23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Guido Alvareng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Josefina Maria Mendonca De Alvareng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5-03-03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Guido Henrique Meinberg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Cecilia Galvao Do Amaral Meinberg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0-06-27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Hamilton Dragomiroff Franc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Jerusia Franc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1996-06-25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Hanns Carlos Gustavo Seligson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Yolanda Martinelli Seligson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0-09-2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Haroldo Cunh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Alair De Moraes Cunh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1-05-17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Henrique Serragli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Eugenia De Assis Cunha Serragli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2-05-24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Herberto Marcondes Pereir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Lea Dias Marcondes Pereir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6-06-05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Hermenegildo De Camargo Dia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Vicentina Spereta Vassao Dia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5-04-19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Herminio Alberto Marques Port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racema Ferrarini Marques Port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09-09-1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Holbein Simoes De Oliveir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Hilda Malva Simoes De Oliveir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5-08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ackson Gouveia De Barro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Therezinha Borelli Barro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2-08-19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ao Bosco Romeiro Fernandes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Helena Maria Arantes Fernandes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09-07-05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ao Costa Gomes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Marcia Ravanini Gomes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0-10-28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ao Da Silva Filh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Terezinha Mansur Silv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6-11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ao Eduardo Miguel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Rene Maluf Miguel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8-05-03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ao Mendes Carneir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Odette Raposo Mendes Carneir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4-10-23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ao Wadi Soares Daher</text:p>
          </table:table-cell>
          <table:table-cell office:value-type="string" table:style-name="ce12">
            <text:p>PROMOTOR JUST.SUBSTITUTO</text:p>
          </table:table-cell>
          <table:table-cell office:value-type="string" table:style-name="ce12">
            <text:p>Antonio Carlos Daher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1994-11-03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ao Wadi Soares Daher</text:p>
          </table:table-cell>
          <table:table-cell office:value-type="string" table:style-name="ce12">
            <text:p>PROMOTOR JUST.SUBSTITUTO</text:p>
          </table:table-cell>
          <table:table-cell office:value-type="string" table:style-name="ce12">
            <text:p>Maria Lucia Soares Daher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1994-11-03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ao Xavier De Carvalho Filh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Maria Ruth Cibella De Carvalh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1979-11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ao Xavier De Carvalho Filh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Renata Cibella De Carvalh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1979-11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aquim De Lourdes Airosa Rangel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Conceicao Ap Reis Rangel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3-08-29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aquim Veiga De Araujo Junior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Suely M Martinelli De Arauj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6-03-10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aristavo Dantas De Oliveir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Maria Lucia A D De Oliveir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9-01-04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chris Manoel Camarinh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Eneida Theresinha B Camarinh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3-05-0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el Oliveira Matto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Dalva Beretta De Oliveira Mattos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0-05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el Oliveira Matto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Gabriel Beretta De Oliveira Matto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10-05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el Oliveira Matto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Vera Lucia Luvison</text:p>
          </table:table-cell>
          <table:table-cell office:value-type="string" table:style-name="ce13">
            <text:p>Art. 150, LC 180/78, com redação dada pela LC 1012/2007</text:p>
          </table:table-cell>
          <table:table-cell office:value-type="string" table:style-name="ce14">
            <text:p>2010-05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el Oliveira Matto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Gustavo Beretta De Oliveira Matto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10-05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Aleixo Irma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Mercedes Rossi Aleix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3-09-28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Alipio De Figueired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Vanda Aparecida G Figueired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9-02-1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Antonio Do Carmo Marcondes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Maria Bernadete Faria Costa Marcondes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8-12-1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Atahualpa Franco De Godoy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a Aparecida Novaes Franco De Godoy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7-04-1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Augusto Celidonio Meirelles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Maria Helena Bergamaschi Meirelles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5-03-23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Caleiro Filh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Carmela Lombardi</text:p>
          </table:table-cell>
          <table:table-cell office:value-type="string" table:style-name="ce13">
            <text:p>art 147, inciso I, LC 180/78, com redação dada pela LC 1012/2007 regulamentado pelo Decreto nº 52.859/2008</text:p>
          </table:table-cell>
          <table:table-cell office:value-type="string" table:style-name="ce14">
            <text:p>2013-10-25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Caleiro Filh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Anna Maria Rodrigues Alves</text:p>
          </table:table-cell>
          <table:table-cell office:value-type="string" table:style-name="ce13">
            <text:p>Art. 150, LC 180/78, com redação dada pela LC 1012/2007</text:p>
          </table:table-cell>
          <table:table-cell office:value-type="string" table:style-name="ce14">
            <text:p>2013-10-25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Carlos Albejante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Benedita Wilma Coimbra Albejante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5-01-10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Carlos Carregar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Silvania Costa Carregar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1994-05-2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Carlos De Camargo Ferraz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Anna Maria S De C Ferraz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4-12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Carlos Vieira De Camarg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Cecilia Amaral Vieira Camarg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9-08-28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Eduardo De Queiroz Ferreir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Jeanete Apparecida De Queiroz Ferreir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0-02-28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Guarino Marcos Garci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a Evangelina L M Garci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7-05-1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Henrique Pierangelli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a Perola F Pierangelli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2-04-10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Jesus Cazetta Junior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Toshie Ichib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5-09-1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Luiz Shalder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Violeta Gazal Shalder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2-09-0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Maria Gomes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Aurea Montanha Gomes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5-08-15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Maria Vieira Filh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Gleide De Oliveira Vieir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0-07-20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Narcizo Naldi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Irene Cassimira De Souza Naldi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1-01-0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Narcizo Naldi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Catarina De Fatima Magalhae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3-01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Paulo Franca Piv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Pedro Guedes Franca Piva</text:p>
          </table:table-cell>
          <table:table-cell office:value-type="string" table:style-name="ce13">
            <text:p>Art. 147, inciso III, LC 180/78 com redação dada pelo art. 1º da LC 1012/2007, de 05 de julho de 2007</text:p>
          </table:table-cell>
          <table:table-cell office:value-type="string" table:style-name="ce14">
            <text:p>2017-01-25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Paulo Franca Piv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Camila Guedes Piva</text:p>
          </table:table-cell>
          <table:table-cell office:value-type="string" table:style-name="ce13">
            <text:p>Art. 147, inciso III, LC 180/78 com redação dada pelo art. 1º da LC 1012/2007, de 05 de julho de 2007</text:p>
          </table:table-cell>
          <table:table-cell office:value-type="string" table:style-name="ce14">
            <text:p>2017-01-25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Paulo Franca Piv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Valeria Carvalho Pinto Guedes Piv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7-01-25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Paulo Tissian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Maria Helena Spuri Tissian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0-09-07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Ribeiro Borges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Sonia Aparecida Mendes Borge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5-12-2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Roberto Baraun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Wilma Nassif Baraun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09-06-24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Roberto Franco Da Fonsec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a C Franco Da Fonsec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6-06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Roberto Franco Da Fonsec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Carmen Silvia F Da Fonsec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6-06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Laerte Da Silv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Neide Dos Santos E Silv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3-11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Lauro Indursky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Catarina Kava</text:p>
          </table:table-cell>
          <table:table-cell office:value-type="string" table:style-name="ce13">
            <text:p>art 147, inciso I, LC 180/78, com redação dada pela LC 1012/2007 regulamentado pelo Decreto nº 52.859/2008</text:p>
          </table:table-cell>
          <table:table-cell office:value-type="string" table:style-name="ce14">
            <text:p>2015-02-10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Lazaro Sanseverino Filh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lda Avani Maluf Sanseverin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6-12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Leao Vidal Sion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Hermelinda De Andrade Sion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5-03-03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Lelio Ferraz De Siqueira Filh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Maria Bernadette Mello Ferraz De Siqueir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3-06-13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Luciano Augusto De Padua Fleury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a Do Carmo C Fleury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1998-08-07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Luis Felippe Franca Ramo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Thereza Christina V Marconde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3-03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Luiz Alberto De Morai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a Aparecida Cruvinel Morais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1-09-15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Luiz Alberto De Morai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Patricia Regina Cruvinel De Morais</text:p>
          </table:table-cell>
          <table:table-cell office:value-type="string" table:style-name="ce13">
            <text:p>Art. 147, inciso III, LC 180/78, com redação dada pela LC 1012/2007, regulamentado pelo Decreto nº 52.859/2008</text:p>
          </table:table-cell>
          <table:table-cell office:value-type="string" table:style-name="ce14">
            <text:p>2011-09-30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Luiz Antonio Barbosa De Almeid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Maria Ap Paiva De A Almeid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7-10-05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Luiz Goncalez Filh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Licinia Chaves Quirino</text:p>
          </table:table-cell>
          <table:table-cell office:value-type="string" table:style-name="ce13">
            <text:p>art 147, inciso I, LC 180/78, com redação dada pela LC 1012/2007 regulamentado pelo Decreto nº 52.859/2008</text:p>
          </table:table-cell>
          <table:table-cell office:value-type="string" table:style-name="ce14">
            <text:p>2010-01-20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Luiz Gonzaga Silva R Almeid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Elide Maria Zinezi De Almeid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6-01-2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Luiz Gustavo Raposo Ramos Mell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Niceia De Paula Ramos Mell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1-06-14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Luiz Regis Galva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Eliana Dias Gomes Galva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1-01-2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Luiz Roberto Pimenta Pereira De Mell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Zaira Souza Valente Pereira De Mell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9-05-1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Luiz Wanderley Torre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a Lourdes G W Torre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3-07-18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noel Antonio Franceschini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yriam Mangini Franceschini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3-08-29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noel Octaviano Junqueira Filh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a Das Dores T Junqueir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3-10-0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rco Antonio Libano Dos Santos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Larissa Nicolai Dos Santo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2-09-1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rco Antonio Libano Dos Santos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Leila Aparecida Nicolai Santo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2-09-1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rco Antonio Vargas Pereir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Regina D Angelo Vargas Pereira</text:p>
          </table:table-cell>
          <table:table-cell office:value-type="string" table:style-name="ce13">
            <text:p>Art. 150, LC 180/78, com redação dada pela LC 1012/2007</text:p>
          </table:table-cell>
          <table:table-cell office:value-type="string" table:style-name="ce14">
            <text:p>2018-12-15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rcos Nogueira Fajard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Norma Maria Aith Fajard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0-07-20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rcos Rodrigues Caldas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Eleni Belmonte Ferreira Rodrigues Caldas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5-04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ria Lucia Fernandes Nery Rafael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Edson Jose Rafael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7-11-04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ria Silvia Garcia De Alcaraz Reale Ferrari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Henrique De Alcaraz Reale</text:p>
          </table:table-cell>
          <table:table-cell office:value-type="string" table:style-name="ce13">
            <text:p>Art. 147, inciso III, LC 180/78 com redação dada pelo art. 1º da LC 1012/2007, de 05 de julho de 2007</text:p>
          </table:table-cell>
          <table:table-cell office:value-type="string" table:style-name="ce14">
            <text:p>2017-03-3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ria Silvia Garcia De Alcaraz Reale Ferrari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Eduardo Reale Ferrari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7-03-3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ria Silvia Garcia De Alcaraz Reale Ferrari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Luca De Alcaraz Reale</text:p>
          </table:table-cell>
          <table:table-cell office:value-type="string" table:style-name="ce13">
            <text:p>Art. 147, inciso III, LC 180/78 com redação dada pelo art. 1º da LC 1012/2007, de 05 de julho de 2007</text:p>
          </table:table-cell>
          <table:table-cell office:value-type="string" table:style-name="ce14">
            <text:p>2017-03-3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ria Yvonne Domingues Coccar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Paschoal Milton Coccar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5-04-23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rio Cyfer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Renina Maria Da Cruz Cyfer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5-09-1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rio De Barros Gentil</text:p>
          </table:table-cell>
          <table:table-cell office:value-type="string" table:style-name="ce12">
            <text:p>PROMOTOR JUST.ENTRANCIA INIC</text:p>
          </table:table-cell>
          <table:table-cell office:value-type="string" table:style-name="ce12">
            <text:p>Mario Gentil Filh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3-11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rio De Barros Gentil</text:p>
          </table:table-cell>
          <table:table-cell office:value-type="string" table:style-name="ce12">
            <text:p>PROMOTOR JUST.ENTRANCIA INIC</text:p>
          </table:table-cell>
          <table:table-cell office:value-type="string" table:style-name="ce12">
            <text:p>Mary Criseide De Barros Gentil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3-11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uro Antonio Santo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a Graciette Santo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1994-06-2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uro De Maced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Nilza Trugillo De Maced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3-04-18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iguel Bakman Xavier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Maria Benedicta Salustiano Xavier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6-11-2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ilton Cicero Novaes Baptist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cus Cicero Z Baptist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4-04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ilton Cicero Novaes Baptist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Aparecida Maria N <text:s/>Baptist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1-03-1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oacyr Carvalho Ferrer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Maria Aglae Guimaraes Ferrer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3-04-08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Nelson Celeste Motta Filh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Diva Schelini Mott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4-05-1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Nelson Celeste Motta Filh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Nelson Celeste Mott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4-05-1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Nelson Luiz Camello De Freitas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Sirlene Aparecida Ruinho De Freitas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4-02-2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Newton Paulo Ramos De Faria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Odette Ayres De Faria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1994-07-0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Newton Prado De Carvalh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Dagma A Prado De Carvalh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6-06-24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Nicanor Alvares Junior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Vera Lucia Padovino Cardoso Alvares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8-08-2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Nicanor Alvares Junior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Laura Losi Alvares</text:p>
          </table:table-cell>
          <table:table-cell office:value-type="string" table:style-name="ce13">
            <text:p>Art. 147, inciso III, LC 180/78 com redação dada pelo art. 1º da LC 1012/2007, de 05 de julho de 2007</text:p>
          </table:table-cell>
          <table:table-cell office:value-type="string" table:style-name="ce14">
            <text:p>2018-08-2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Nilson Roberto Far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a Lucia De Araujo Mediros Cost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9-03-1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Nilton Dias Froe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Vera Lucia De Moraes Froe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1995-11-13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Noel Rodrigues Oliveira Junior</text:p>
          </table:table-cell>
          <table:table-cell office:value-type="string" table:style-name="ce12">
            <text:p>PROMOTOR JUST.ENTRANCIA INTERM</text:p>
          </table:table-cell>
          <table:table-cell office:value-type="string" table:style-name="ce12">
            <text:p>Lucca Benedetti Rodrigues De Oliveira</text:p>
          </table:table-cell>
          <table:table-cell office:value-type="string" table:style-name="ce13">
            <text:p>Art. 147, inciso III, LC 180/78 com redação dada pelo art. 1º da LC 1012/2007, de 05 de julho de 2007</text:p>
          </table:table-cell>
          <table:table-cell office:value-type="string" table:style-name="ce14">
            <text:p>2018-10-03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Noel Rodrigues Oliveira Junior</text:p>
          </table:table-cell>
          <table:table-cell office:value-type="string" table:style-name="ce12">
            <text:p>PROMOTOR JUST.ENTRANCIA INTERM</text:p>
          </table:table-cell>
          <table:table-cell office:value-type="string" table:style-name="ce12">
            <text:p>Emmanuelle Valle Silva Benedetti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8-10-03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Noelson De Oliveira Basto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Elisa Cardoso Bastos</text:p>
          </table:table-cell>
          <table:table-cell office:value-type="string" table:style-name="ce13">
            <text:p>Art. 150, LC 180/78, com redação dada pela LC 1012/2007</text:p>
          </table:table-cell>
          <table:table-cell office:value-type="string" table:style-name="ce14">
            <text:p>2017-05-2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Onilande Santino Bass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Aparecida Divina Pires Bass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5-08-0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Orlando Ferreira De Souz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Maidia Lopes De Souz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5-03-2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Paulo De Paula Rodrigues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Maria Amelia B P Rodrigue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3-01-0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Paulo Galvao Nunes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Ilce Ap De Oliveira M Nune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1999-01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Paulo Norberto Arruda De Paul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Myrian Teixeira Pupo De Paul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9-04-15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Paulo Sergio Galvao Nogueir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Maria Aparecida G Nogueir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8-11-1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Pedro Carlos Garutti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Janette Maria Pim Garutti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8-02-13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Plauto De Oliveir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Maria Magda M De Oliveir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6-05-09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Plinio Soares De Arruda Sampai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etta Azevedo De Arruda Sampai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4-07-08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Plisio Machado De Toled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a De Lourdes Bueno Toled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0-12-1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Rachel Ottoni Diniz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Jose Eduardo Diniz Ros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3-08-1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Raul Armando Mende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garida Maria Freire Faria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5-10-2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Renata Christina Ballei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Guilherme Ballei Pinheiro Pedr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6-09-15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Renato Guimaraes Junior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Isaura Rocha Figueiredo Guimar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2-10-04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Renato Mendes De Oliveira</text:p>
          </table:table-cell>
          <table:table-cell office:value-type="string" table:style-name="ce12">
            <text:p>PROMOTOR JUST.SUBSTITUTO</text:p>
          </table:table-cell>
          <table:table-cell office:value-type="string" table:style-name="ce12">
            <text:p>Priscila Cubas De Lira</text:p>
          </table:table-cell>
          <table:table-cell office:value-type="string" table:style-name="ce13">
            <text:p>art 147, inciso I, LC 180/78, com redação dada pela LC 1012/2007 regulamentado pelo Decreto nº 52.859/2008</text:p>
          </table:table-cell>
          <table:table-cell office:value-type="string" table:style-name="ce14">
            <text:p>2017-12-14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Renato Mendes De Oliveira</text:p>
          </table:table-cell>
          <table:table-cell office:value-type="string" table:style-name="ce12">
            <text:p>PROMOTOR JUST.SUBSTITUTO</text:p>
          </table:table-cell>
          <table:table-cell office:value-type="string" table:style-name="ce12">
            <text:p>Lara Lira De Oliveira</text:p>
          </table:table-cell>
          <table:table-cell office:value-type="string" table:style-name="ce13">
            <text:p>Art. 147, inciso III, LC 180/78 com redação dada pelo art. 1º da LC 1012/2007, de 05 de julho de 2007</text:p>
          </table:table-cell>
          <table:table-cell office:value-type="string" table:style-name="ce14">
            <text:p>2017-12-14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Renato Mendes De Oliveira</text:p>
          </table:table-cell>
          <table:table-cell office:value-type="string" table:style-name="ce12">
            <text:p>PROMOTOR JUST.SUBSTITUTO</text:p>
          </table:table-cell>
          <table:table-cell office:value-type="string" table:style-name="ce12">
            <text:p>Matheus Lira De Oliveira</text:p>
          </table:table-cell>
          <table:table-cell office:value-type="string" table:style-name="ce13">
            <text:p>Art. 147, inciso III, LC 180/78 com redação dada pelo art. 1º da LC 1012/2007, de 05 de julho de 2007</text:p>
          </table:table-cell>
          <table:table-cell office:value-type="string" table:style-name="ce14">
            <text:p>2017-12-14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Ricardo Guimaraes Pimont</text:p>
          </table:table-cell>
          <table:table-cell office:value-type="string" table:style-name="ce12">
            <text:p>PROMOTOR JUST.ENTRANCIA INTERM</text:p>
          </table:table-cell>
          <table:table-cell office:value-type="string" table:style-name="ce12">
            <text:p>Silvana Mapelli Pimont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2-02-07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Roberto Alceu De Assis Junior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Maria Eduarda Della Casa De Assis</text:p>
          </table:table-cell>
          <table:table-cell office:value-type="string" table:style-name="ce13">
            <text:p>Art. 147, inciso III, LC 180/78 com redação dada pelo art. 1º da LC 1012/2007, de 05 de julho de 2007</text:p>
          </table:table-cell>
          <table:table-cell office:value-type="string" table:style-name="ce14">
            <text:p>2012-12-1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Roberto Alceu De Assis Junior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Ana Marcia Taveira De Freitas</text:p>
          </table:table-cell>
          <table:table-cell office:value-type="string" table:style-name="ce13">
            <text:p>art 147, inciso I, LC 180/78, com redação dada pela LC 1012/2007 regulamentado pelo Decreto nº 52.859/2008</text:p>
          </table:table-cell>
          <table:table-cell office:value-type="string" table:style-name="ce14">
            <text:p>2012-12-1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Roberto Alceu De Assis Junior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Andre Taveira De Freitas E Alceu De Assis</text:p>
          </table:table-cell>
          <table:table-cell office:value-type="string" table:style-name="ce13">
            <text:p>Art. 147, inciso III, LC 180/78 com redação dada pelo art. 1º da LC 1012/2007, de 05 de julho de 2007</text:p>
          </table:table-cell>
          <table:table-cell office:value-type="string" table:style-name="ce14">
            <text:p>2012-12-1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Roberto Souza De Campos Pachec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Siumara C De C Pachec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3-08-1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Romeu Salvador Masci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Alzira Batista Masci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9-02-17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Ronaldo Batista Pint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Lucia Bocardo Batista Pint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9-02-2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Ronaldo Batista Pint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Fernando Bocardo Batista Pinto</text:p>
          </table:table-cell>
          <table:table-cell office:value-type="string" table:style-name="ce13">
            <text:p>Art. 147, inciso III, LC 180/78 com redação dada pelo art. 1º da LC 1012/2007, de 05 de julho de 2007</text:p>
          </table:table-cell>
          <table:table-cell office:value-type="string" table:style-name="ce14">
            <text:p>2019-02-2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Rubens Eichenberger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Rosa Maria Lania Eichenberger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6-07-1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Rubens Libertini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Ilze Guena Oliveira Libertini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1997-05-17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Sabado Lourival Pecorar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a Luiza Peduto Pecorar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1-12-28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Samuel Sergio Salina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Lea Vieira Salinas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7-01-27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Sebastiao Da Silva Barret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Creusa Ramos De Brito Barret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0-07-14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Sergio Antonio De Oliveira Pedros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a De Lourdes A Pedros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6-05-09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Sergio Augusto De Almeida Leite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Sonia Maria De Almeida Leite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0-08-1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Sergio Augusto Pereira De Queiroz Roch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a Stella Guimaraes De Queiroz Roch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3-06-09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Sergio Da Silveir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Francisca Medina Da Silveir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3-01-19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Sergio Guastini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Elani Lhamas Guastini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7-07-2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Sergio Osse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Norma De Carvalho Osse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1996-08-27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Shiguenobu Kawan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Kimiko Kawan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3-11-28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Silvio Barros De Almeid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Gilda Pasqua Barros De Almeid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5-06-27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Silvio Tadeu De Araujo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Maria Luiza Do Prado</text:p>
          </table:table-cell>
          <table:table-cell office:value-type="string" table:style-name="ce13">
            <text:p>art 147, inciso I, LC 180/78, com redação dada pela LC 1012/2007 regulamentado pelo Decreto nº 52.859/2008</text:p>
          </table:table-cell>
          <table:table-cell office:value-type="string" table:style-name="ce14">
            <text:p>2012-02-24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Stella Renata Kuhlmann Vieira De Souz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Sergio Vieira De Souza</text:p>
          </table:table-cell>
          <table:table-cell office:value-type="string" table:style-name="ce13">
            <text:p>art 147, inciso I, LC 180/78, com redação dada pela LC 1012/2007 regulamentado pelo Decreto nº 52.859/2008</text:p>
          </table:table-cell>
          <table:table-cell office:value-type="string" table:style-name="ce14">
            <text:p>2015-02-1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Sylvio De Toled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Hilda Guimaraes Buller Sout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7-05-10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Sylvio Glauco Taddei Cembranelli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Anna Giacomelli Cembranelli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6-08-08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Terezinha Aparecida Roch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Wilson Sango Kayam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3-10-23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Theophilo De Oliveira E Souza Filh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Albertina Maria De Oliveira E Souz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7-08-18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Valdir Sznick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a Jose De Souza</text:p>
          </table:table-cell>
          <table:table-cell office:value-type="string" table:style-name="ce13">
            <text:p>art 147, inciso I, LC 180/78, com redação dada pela LC 1012/2007 regulamentado pelo Decreto nº 52.859/2008</text:p>
          </table:table-cell>
          <table:table-cell office:value-type="string" table:style-name="ce14">
            <text:p>2017-12-06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Valmir Teixeira Barbos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a Aparecida</text:p>
          </table:table-cell>
          <table:table-cell office:value-type="string" table:style-name="ce13">
            <text:p>Art. 150, LC 180/78, com redação dada pela LC 1012/2007</text:p>
          </table:table-cell>
          <table:table-cell office:value-type="string" table:style-name="ce14">
            <text:p>2016-03-17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Valmir Teixeira Barbos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a Marlene Da Silv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19-07-1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Valter Salvador Chiamareli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Nadir Da Silva Chiamareli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0-11-30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Vanir Stocche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Theodolinda Mestriner Stocche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1998-01-18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Virgilio Lopes Da Silv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Luzia Galvao Lopes Da Silv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0-07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Vital Mendes De Oliv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Rui Inacio Mesquita De Oliva</text:p>
          </table:table-cell>
          <table:table-cell office:value-type="string" table:style-name="ce13">
            <text:p>Art. 147, inciso III, LC 180/78, com redação dada pela LC 1012/2007, regulamentado pelo Decreto nº 52.859/2008</text:p>
          </table:table-cell>
          <table:table-cell office:value-type="string" table:style-name="ce14">
            <text:p>2011-09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Waldyr Magalhaes Almeid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Guiosmeiri Martin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1996-02-08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Walter Arruda Junior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Sueli Kikue Fujimori E Arrud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1-02-01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Walter Botelho D Elboux Guimaraes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Neusa Conceicao Esposito</text:p>
          </table:table-cell>
          <table:table-cell office:value-type="string" table:style-name="ce13">
            <text:p>art 147, inciso I, LC 180/78, com redação dada pela LC 1012/2007 regulamentado pelo Decreto nº 52.859/2008</text:p>
          </table:table-cell>
          <table:table-cell office:value-type="string" table:style-name="ce14">
            <text:p>2010-11-1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Wanderley De Campos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Cassia Maria Grizzi De Campo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0-05-28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Wiliam Wanderlei Jorge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ida Lemos Jorge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4-01-13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William Beny Bloch Telles Alve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Wolfanga De Carvalho Telles Alve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3-11-25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Wilson Joi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Maria Luisa Apocalypse Joi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2-10-21 01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Wilton Osorio Meira Costa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Dora Lucia Trindade Meira Cost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2006-10-12 00:00:00.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Wrademir Gerin</text:p>
          </table:table-cell>
          <table:table-cell office:value-type="string" table:style-name="ce12">
            <text:p>PROMOTOR JUST.ENTRANCIA FINAL</text:p>
          </table:table-cell>
          <table:table-cell office:value-type="string" table:style-name="ce12">
            <text:p>Ivone Passarini Gerim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2015-12-07 00:00:00.0</text:p>
          </table:table-cell>
          <table:table-cell table:number-columns-repeated="16379" table:style-name="ce22"/>
        </table:table-row>
        <table:table-row table:number-rows-repeated="24" table:style-name="ro1">
          <table:table-cell table:style-name="ce28"/>
          <table:table-cell table:number-columns-repeated="2" table:style-name="ce12"/>
          <table:table-cell table:style-name="ce13"/>
          <table:table-cell table:style-name="ce14"/>
          <table:table-cell table:number-columns-repeated="16379" table:style-name="ce22"/>
        </table:table-row>
        <table:table-row table:style-name="ro1">
          <table:table-cell office:value-type="string" table:number-columns-spanned="1" table:number-rows-spanned="2" table:style-name="ce15">
            <text:p>INSTITUIDOR DA PENSÃO - Servidor</text:p>
          </table:table-cell>
          <table:table-cell office:value-type="string" table:number-columns-spanned="1" table:number-rows-spanned="2" table:style-name="ce16">
            <text:p>CARGO EFETIVO</text:p>
          </table:table-cell>
          <table:table-cell office:value-type="string" table:number-columns-spanned="1" table:number-rows-spanned="2" table:style-name="ce15">
            <text:p>PENSIONISTA</text:p>
          </table:table-cell>
          <table:table-cell office:value-type="string" table:number-columns-spanned="2" table:number-rows-spanned="1" table:style-name="ce17">
            <text:p>CONCESSÃO DA PENSÃO</text:p>
          </table:table-cell>
          <table:covered-table-cell/>
          <table:table-cell table:number-columns-repeated="16379" table:style-name="ce22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ATO/PORTARIA N.</text:p>
          </table:table-cell>
          <table:table-cell office:value-type="string" table:style-name="ce11">
            <text:p>DATA PUBLICAÇÃO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demir De Assis Leme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Zulmira Pesini Leme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dilson Carlos Stefani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Eliete Maria De Souza</text:p>
          </table:table-cell>
          <table:table-cell office:value-type="string" table:style-name="ce13">
            <text:p>Decisão Judicial</text:p>
          </table:table-cell>
          <table:table-cell office:value-type="string" table:style-name="ce14">
            <text:p>Decisão Judicial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dilson Fernandes Varela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Guilherme Costa Cardoso Fernandes Varela</text:p>
          </table:table-cell>
          <table:table-cell office:value-type="string" table:style-name="ce13">
            <text:p>Art. 147, inciso III, LC 180/78 com redação dada pelo art. 1º da LC 1012/2007, de 05 de julho de 2007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dilson Fernandes Varela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Rosana Silva Fernandes Varel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irton De Souza</text:p>
          </table:table-cell>
          <table:table-cell office:value-type="string" table:style-name="ce12">
            <text:p>AUXILIAR DE PROMOTORIA <text:s/>III</text:p>
          </table:table-cell>
          <table:table-cell office:value-type="string" table:style-name="ce12">
            <text:p>Marli Aparecida Tonin</text:p>
          </table:table-cell>
          <table:table-cell office:value-type="string" table:style-name="ce13">
            <text:p>Decisão Judicial</text:p>
          </table:table-cell>
          <table:table-cell office:value-type="string" table:style-name="ce14">
            <text:p>Decisão Judicial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laide Aparecida Magro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Joao Sant Ana</text:p>
          </table:table-cell>
          <table:table-cell office:value-type="string" table:style-name="ce13">
            <text:p>art 147, inciso I, LC 180/78, com redação dada pela LC 1012/2007 regulamentado pelo Decreto nº 52.859/2008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lcebiades Pires Filho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Eliede Pires De Lima</text:p>
          </table:table-cell>
          <table:table-cell office:value-type="string" table:style-name="ce13">
            <text:p>art 147, inciso I, LC 180/78, com redação dada pela LC 1012/2007 regulamentado pelo Decreto nº 52.859/2008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lessandro Cesar De Araujo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Wilson De Siqueira Santos</text:p>
          </table:table-cell>
          <table:table-cell office:value-type="string" table:style-name="ce13">
            <text:p>art 147, inciso I, LC 180/78, com redação dada pela LC 1012/2007 regulamentado pelo Decreto nº 52.859/2008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ngela Maria Quental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Matheus Henrique Quental Dos Santo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ngelo Marasca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Wilson Marasc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ntonio Carlos Da Silva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Eunice De Oliveira Silv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Augustinho Pedro Da Silva</text:p>
          </table:table-cell>
          <table:table-cell office:value-type="string" table:style-name="ce12">
            <text:p>AUXILIAR DE PROMOTORIA <text:s/>II</text:p>
          </table:table-cell>
          <table:table-cell office:value-type="string" table:style-name="ce12">
            <text:p>Rosangela Silv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Benedita De P P Martinelli</text:p>
          </table:table-cell>
          <table:table-cell office:value-type="string" table:style-name="ce12">
            <text:p>ANALISTA DE PROMOTORIA <text:s/>I</text:p>
          </table:table-cell>
          <table:table-cell office:value-type="string" table:style-name="ce12">
            <text:p>Eduardo Martinelli Filh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Benedita De Souza Nascimento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Carlos Roberto C. Nasciment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Benedito Sant Ana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Iracema Sant An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Carlos Alves De Oliveira Dias</text:p>
          </table:table-cell>
          <table:table-cell office:value-type="string" table:style-name="ce12">
            <text:p>ANALISTA DE PROMOTORIA II</text:p>
          </table:table-cell>
          <table:table-cell office:value-type="string" table:style-name="ce12">
            <text:p>Laura Olegario Alves De O Dia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Carlos Augusto Dos Santos Ferreira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Therezinha Dias Ferreir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Celso Bueno Cardoso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Dalva Augusta Alves Cardos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Claudionor De Lima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Celia Fogaca De Paula</text:p>
          </table:table-cell>
          <table:table-cell office:value-type="string" table:style-name="ce13">
            <text:p>art 147, inciso I, LC 180/78, com redação dada pela LC 1012/2007 regulamentado pelo Decreto nº 52.859/2008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Clodoaldo Aparecido Gomes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Nilce Soriano</text:p>
          </table:table-cell>
          <table:table-cell office:value-type="string" table:style-name="ce13">
            <text:p>art 147, inciso I, LC 180/78, com redação dada pela LC 1012/2007 regulamentado pelo Decreto nº 52.859/2008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Clodoaldo Aparecido Gomes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Pedro Vitor Soriano Gomes</text:p>
          </table:table-cell>
          <table:table-cell office:value-type="string" table:style-name="ce13">
            <text:p>Art. 147, inciso III, LC 180/78 com redação dada pelo art. 1º da LC 1012/2007, de 05 de julho de 2007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Cristiane Aparecida Soares Negreiros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Jose Luiz Theodoro Negreiros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Dalva De Oliveira Lucio De Souza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Marcos Antonio De Souz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Decio Pereira Junior</text:p>
          </table:table-cell>
          <table:table-cell office:value-type="string" table:style-name="ce12">
            <text:p>AUXILIAR DE PROMOTORIA <text:s/>III</text:p>
          </table:table-cell>
          <table:table-cell office:value-type="string" table:style-name="ce12">
            <text:p>Lourdes Pereir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Delma De Jesus Pereira Silva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Ademir Da Silv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Edegar Calro Rodrigues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Marly Lucia Dos Santo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Edgard De Araujo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Durvalina De Aguiar Arauj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Edson Cantafora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Marineuza N Do Conselh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Eduardo Rocha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Helena Maria De Souza Roch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Eduardo Simoes De Oliveira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Maria Do Carmo Simoe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Elisangela Aparecida Da Cruz Barbosa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Luiz Carlos De Freitas Barbos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Elson Magalhaes Da Silva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Ellis Carvalho Magalhae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Elson Magalhaes Da Silva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Regina C C Dias Magalhae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Emilia Rodrigues Contin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Luiz Antonio Contin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Evaldo Guimaraes Murta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Maria Jose Guimaraes Murt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Evania Cristina Da Silva Garcia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Sergio Mendonca Garci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Fabien Henrique De Lima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Manuela Ferreira De Lima</text:p>
          </table:table-cell>
          <table:table-cell office:value-type="string" table:style-name="ce13">
            <text:p>Art. 147, inciso III, LC 180/78 com redação dada pelo art. 1º da LC 1012/2007, de 05 de julho de 2007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Fabien Henrique De Lima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Rafaela Ferreira De Lima</text:p>
          </table:table-cell>
          <table:table-cell office:value-type="string" table:style-name="ce13">
            <text:p>Art. 147, inciso III, LC 180/78 com redação dada pelo art. 1º da LC 1012/2007, de 05 de julho de 2007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Fatima Aparecida Da Silva Leonetti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Ricardo Luiz Leonetti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Fernanda Tozzi Strano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Marcelo Leonardo Stran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Francisca Silvana Paz Mendes De Sousa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Milton Mendes De Sous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Francisco Carlos Pinto</text:p>
          </table:table-cell>
          <table:table-cell office:value-type="string" table:style-name="ce12">
            <text:p>AUXILIAR DE PROMOTORIA <text:s/>III</text:p>
          </table:table-cell>
          <table:table-cell office:value-type="string" table:style-name="ce12">
            <text:p>Maria Glorete Franchin Pint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Francisco Carlos Pinto</text:p>
          </table:table-cell>
          <table:table-cell office:value-type="string" table:style-name="ce12">
            <text:p>AUXILIAR DE PROMOTORIA <text:s/>III</text:p>
          </table:table-cell>
          <table:table-cell office:value-type="string" table:style-name="ce12">
            <text:p>Gabrielle Franchin Pinto</text:p>
          </table:table-cell>
          <table:table-cell office:value-type="string" table:style-name="ce13">
            <text:p>Art. 147, inciso III, LC 180/78 com redação dada pelo art. 1º da LC 1012/2007, de 05 de julho de 2007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Getulio Ruiz</text:p>
          </table:table-cell>
          <table:table-cell office:value-type="string" table:style-name="ce12">
            <text:p>AUXILIAR DE PROMOTORIA <text:s/>III</text:p>
          </table:table-cell>
          <table:table-cell office:value-type="string" table:style-name="ce12">
            <text:p>Aurora Delgado Ruiz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Gilberto Alves Ferreira</text:p>
          </table:table-cell>
          <table:table-cell office:value-type="string" table:style-name="ce12">
            <text:p>AUXILIAR DE PROMOTORIA <text:s/>III</text:p>
          </table:table-cell>
          <table:table-cell office:value-type="string" table:style-name="ce12">
            <text:p>Sonia Maria Silva Ferreir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Gilberto Rodrigo Antonio De Carvalho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Gloria Augusta Da Costa Carvalh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Gustavo De Oliveira Alves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Eduardo Lopes Alves</text:p>
          </table:table-cell>
          <table:table-cell office:value-type="string" table:style-name="ce13">
            <text:p>Art. 147, inciso III, LC 180/78 com redação dada pelo art. 1º da LC 1012/2007, de 05 de julho de 2007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Gustavo De Oliveira Alves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Camila Alves Lopes</text:p>
          </table:table-cell>
          <table:table-cell office:value-type="string" table:style-name="ce13">
            <text:p>art 147, inciso I, LC 180/78, com redação dada pela LC 1012/2007 regulamentado pelo Decreto nº 52.859/2008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Helcio Madaloso Marquesini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Eunice Buscarin Madalos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Heloisa Garcia Palma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Berenice Alvim Garcia Palm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Hermelinda Luiz Machado</text:p>
          </table:table-cell>
          <table:table-cell office:value-type="string" table:style-name="ce12">
            <text:p>AUXILIAR DE PROMOTORIA <text:s/>III</text:p>
          </table:table-cell>
          <table:table-cell office:value-type="string" table:style-name="ce12">
            <text:p>Marylinda Machado Ales Janer</text:p>
          </table:table-cell>
          <table:table-cell office:value-type="string" table:style-name="ce13">
            <text:p>Art. 147, inciso III, LC 180/78, com redação dada pela LC 1012/2007, regulamentado pelo Decreto nº 52.859/2008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Humberto Lambrini Jeronymo</text:p>
          </table:table-cell>
          <table:table-cell office:value-type="string" table:style-name="ce12">
            <text:p>AUXILIAR DE PROMOTORIA <text:s/>III</text:p>
          </table:table-cell>
          <table:table-cell office:value-type="string" table:style-name="ce12">
            <text:p>Dirce De Souza Jeronym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Ida Garcia</text:p>
          </table:table-cell>
          <table:table-cell office:value-type="string" table:style-name="ce12">
            <text:p>AUXILIAR DE PROMOTORIA <text:s/>III</text:p>
          </table:table-cell>
          <table:table-cell office:value-type="string" table:style-name="ce12">
            <text:p>Leonor Alvare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Ieda Maria Da Penha Alves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Jose Antonio Alve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Ieda Maria Da Penha Alves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Maria Aparecida Borba Alve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ao Alves Ferreira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Severina Regina Da Conceicao Ferreir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ao Carlos Do Nascimento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Benedita A V Do Nasciment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ao Costa Neto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Florita Maria Da Conceica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aquim Fernando De Almeida Moraes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Alice Mieco Ynoue Morae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natas Fernandes De Araujo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Lucas Gabriel Freitas Arauj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natas Fernandes De Araujo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Maria Helena De Freitas Arauj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Carlos Amario Dos Santos</text:p>
          </table:table-cell>
          <table:table-cell office:value-type="string" table:style-name="ce12">
            <text:p>AUXILIAR DE PROMOTORIA <text:s/>III</text:p>
          </table:table-cell>
          <table:table-cell office:value-type="string" table:style-name="ce12">
            <text:p>Izaura Aparecida Amario Dos Santos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Carlos Rodrigues</text:p>
          </table:table-cell>
          <table:table-cell office:value-type="string" table:style-name="ce12">
            <text:p>AUXILIAR DE PROMOTORIA <text:s/>III</text:p>
          </table:table-cell>
          <table:table-cell office:value-type="string" table:style-name="ce12">
            <text:p>Marlene Momesso Rodrigue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De Souza Pereira</text:p>
          </table:table-cell>
          <table:table-cell office:value-type="string" table:style-name="ce12">
            <text:p>AUXILIAR DE PROMOTORIA <text:s/>III</text:p>
          </table:table-cell>
          <table:table-cell office:value-type="string" table:style-name="ce12">
            <text:p>Lienete Pereira Dos Santos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Luiz Inocente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Aparecida Santos Leoni Inocente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Marcio De Almeida Machado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Claudete Aparecida Cezario Machad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Moreira Neto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Ione Nogueira De Queiroz Moreir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ose Vicensoto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Analy Vicensot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Juliana Granero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Lindolfo Graner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Lucio Jose Patricio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Norma De Matos Costa Patrici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Ludwig Jose Tessin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Maria De Lourdes T S Tessin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Luiz Francisco Vitorino</text:p>
          </table:table-cell>
          <table:table-cell office:value-type="string" table:style-name="ce12">
            <text:p>AUXILIAR DE PROMOTORIA <text:s/>III</text:p>
          </table:table-cell>
          <table:table-cell office:value-type="string" table:style-name="ce12">
            <text:p>Nanci Cristina Gorski Vitorin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iza Aparecida Rodrigues Tavares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Marco Antonio Tavares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noel Perenilto De Oliveira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Nilza Helena Dos Santos Oliveir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rcelo Santos Vicente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Eliete Agantes Vicente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rcos Roberto Pereira</text:p>
          </table:table-cell>
          <table:table-cell office:value-type="string" table:style-name="ce12">
            <text:p>OFICIAL DE PROMOTORIA CHEFE</text:p>
          </table:table-cell>
          <table:table-cell office:value-type="string" table:style-name="ce12">
            <text:p>Elisete Dias Pereir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rcos Roberto Serrano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Ana Paula Da Silva Queiroz Teixeira</text:p>
          </table:table-cell>
          <table:table-cell office:value-type="string" table:style-name="ce13">
            <text:p>art 147, inciso I, LC 180/78, com redação dada pela LC 1012/2007 regulamentado pelo Decreto nº 52.859/2008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ria Jose Da Cruz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Josue De Almeida</text:p>
          </table:table-cell>
          <table:table-cell office:value-type="string" table:style-name="ce13">
            <text:p>art 147, inciso I, LC 180/78, com redação dada pela LC 1012/2007 regulamentado pelo Decreto nº 52.859/2008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ria Jose Rosa Simoni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Paula Simoni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ria Jose Rosa Simoni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Sergio Simoni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ria Jose Rosa Simoni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Cintia Simoni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ria Raimunda Costa Ferreira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Francisco Jose Ferreira Net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rilene Dutra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Arnaldo Dutra Filh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rio Teixeira Filho</text:p>
          </table:table-cell>
          <table:table-cell office:value-type="string" table:style-name="ce12">
            <text:p>ASSIT. TECNICO PROMOT . I</text:p>
          </table:table-cell>
          <table:table-cell office:value-type="string" table:style-name="ce12">
            <text:p>Joana Silva Teixeir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ario Teixeira Filho</text:p>
          </table:table-cell>
          <table:table-cell office:value-type="string" table:style-name="ce12">
            <text:p>ASSIT. TECNICO PROMOT . I</text:p>
          </table:table-cell>
          <table:table-cell office:value-type="string" table:style-name="ce12">
            <text:p>Ana Karina Silva Teixeir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elvyn Ney Caire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Waldecy Bertoli Caire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Milton Verre Martins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Tania Regina J M Martin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Nelson Mauricio Raposo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Vera Nubia Lima De Carvalho Rapos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Nelson Nacarato Filho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Iraty Barbosa Nacarat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Nilson Lopes Goncalves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Maria Dilma Dos Anjos</text:p>
          </table:table-cell>
          <table:table-cell office:value-type="string" table:style-name="ce13">
            <text:p>art 147, inciso I, LC 180/78, com redação dada pela LC 1012/2007 regulamentado pelo Decreto nº 52.859/2008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Nilson Lopes Goncalves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Otavio Dos Anjos Goncalves</text:p>
          </table:table-cell>
          <table:table-cell office:value-type="string" table:style-name="ce13">
            <text:p>Art. 147, inciso III, LC 180/78 com redação dada pelo art. 1º da LC 1012/2007, de 05 de julho de 2007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Normando Dos Santos Simoes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Selma Pereira Ignacio Simoe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Odilon Lino Machado</text:p>
          </table:table-cell>
          <table:table-cell office:value-type="string" table:style-name="ce12">
            <text:p>AUXILIAR DE PROMOTORIA <text:s/>II</text:p>
          </table:table-cell>
          <table:table-cell office:value-type="string" table:style-name="ce12">
            <text:p>Selene Dantas Machad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Osvaldo De Almeida</text:p>
          </table:table-cell>
          <table:table-cell office:value-type="string" table:style-name="ce12">
            <text:p>ANALISTA DE PROMOTORIA <text:s/>I</text:p>
          </table:table-cell>
          <table:table-cell office:value-type="string" table:style-name="ce12">
            <text:p>Amelia Caldeira Almeid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Paulo Nicolau Milani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Iraci Alberto De Souza Milani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Paulo Tadeu Siqueira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Maria Da Penha Da C. Siqueir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Raimundo De Jesus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Elizabeth De Arruda Jesus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Regina Ferreira Guimaraes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Celso Guimaraes Filh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Renivaldo Jesus Da Silva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Antonio Sergio S Gutierrez</text:p>
          </table:table-cell>
          <table:table-cell office:value-type="string" table:style-name="ce13">
            <text:p>art 147, inciso I, LC 180/78, com redação dada pela LC 1012/2007 regulamentado pelo Decreto nº 52.859/2008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Ricardo Eduardo De Aguiar</text:p>
          </table:table-cell>
          <table:table-cell office:value-type="string" table:style-name="ce12">
            <text:p>AUXILIAR DE PROMOTORIA <text:s/>III</text:p>
          </table:table-cell>
          <table:table-cell office:value-type="string" table:style-name="ce12">
            <text:p>Rosana Aparecida C De Aguiar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Richard Claudio Lopes Da Cunha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Silvia Helena Lance Lopes Da Cunha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Rodrigo Ribaldo Rodriguses</text:p>
          </table:table-cell>
          <table:table-cell office:value-type="string" table:style-name="ce12">
            <text:p>ANALISTA DE PROMOTORIA II</text:p>
          </table:table-cell>
          <table:table-cell office:value-type="string" table:style-name="ce12">
            <text:p>Karina Ferraz Barbosa</text:p>
          </table:table-cell>
          <table:table-cell office:value-type="string" table:style-name="ce13">
            <text:p>art 147, inciso I, LC 180/78, com redação dada pela LC 1012/2007 regulamentado pelo Decreto nº 52.859/2008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Rodrigo Ribaldo Rodriguses</text:p>
          </table:table-cell>
          <table:table-cell office:value-type="string" table:style-name="ce12">
            <text:p>ANALISTA DE PROMOTORIA II</text:p>
          </table:table-cell>
          <table:table-cell office:value-type="string" table:style-name="ce12">
            <text:p>Maria Flor Ferraz Barbosa Rodrigues</text:p>
          </table:table-cell>
          <table:table-cell office:value-type="string" table:style-name="ce13">
            <text:p>Art. 147, inciso III, LC 180/78 com redação dada pelo art. 1º da LC 1012/2007, de 05 de julho de 2007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Romeu Dino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Carmita De Freitas Din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Romilda Silva Fontes Dos Santos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Alessandro Fontes Dos Santos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Rosangela B Alves Mortari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Luiz Antonio Mortari</text:p>
          </table:table-cell>
          <table:table-cell office:value-type="string" table:style-name="ce13">
            <text:p>Art. 147, inciso I da LC 180/78.<text:s/></text:p>
          </table:table-cell>
          <table:table-cell office:value-type="string" table:style-name="ce14">
            <text:p>Art. 147, inciso I da LC 180/78.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Ruth De Godoy Mello Ogrisio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Berenice Tavares De Mell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Samara Rita De Godoy Vieira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Salvador Antoni Vieira Junior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Samuel Xavier De Castro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Ana Beatriz Pires De Castro</text:p>
          </table:table-cell>
          <table:table-cell office:value-type="string" table:style-name="ce13">
            <text:p>Art. 147, inciso III, LC 180/78 com redação dada pelo art. 1º da LC 1012/2007, de 05 de julho de 2007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Samuel Xavier De Castro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Manuela Cristina Pires De Castro</text:p>
          </table:table-cell>
          <table:table-cell office:value-type="string" table:style-name="ce13">
            <text:p>Art. 147, inciso III, LC 180/78 com redação dada pelo art. 1º da LC 1012/2007, de 05 de julho de 2007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Samuel Xavier De Castro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Denize Araujo Pires De Castr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Sebastiao Gramarim De Moura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Maria Do S Almeida Farias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Severino Ramos De Oliveira Nascimento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Maria Germana De Lima</text:p>
          </table:table-cell>
          <table:table-cell office:value-type="string" table:style-name="ce13">
            <text:p>art 147, inciso I, LC 180/78, com redação dada pela LC 1012/2007 regulamentado pelo Decreto nº 52.859/2008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Sidney Ribaldo Marinheiro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Francislene C Gomes Marinheir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Sidney Ribaldo Marinheiro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Vinicius Gomes Marinheir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Silvia Helena Pereira Pileggi</text:p>
          </table:table-cell>
          <table:table-cell office:value-type="string" table:style-name="ce12">
            <text:p>ASSIT. TECNICO PROMOT . I</text:p>
          </table:table-cell>
          <table:table-cell office:value-type="string" table:style-name="ce12">
            <text:p>Mauro Pileggi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Solange Duarte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Maria Lopes Duarte</text:p>
          </table:table-cell>
          <table:table-cell office:value-type="string" table:style-name="ce13">
            <text:p>Art. 147,§3º, LC 180/78, com redação dada pela LC 1012/2007, regulamentado pelo Decreto nº 52.859/2008</text:p>
          </table:table-cell>
          <table:table-cell office:value-type="string" table:style-name="ce14">
            <text:p>Art. 147,§3º, LC 180/78, com redação dada pela LC 1012/2007, regulamentado pelo Decreto nº 52.859/2008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Teodoro Corsato Neto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Maria Jose Machad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Teodoro Corsato Neto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Mauri Corsato Net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Terezinha Luiza Amaral Toledo Navarro</text:p>
          </table:table-cell>
          <table:table-cell office:value-type="string" table:style-name="ce12">
            <text:p>ANALISTA DE PROMOTORIA II</text:p>
          </table:table-cell>
          <table:table-cell office:value-type="string" table:style-name="ce12">
            <text:p>Ricardo Gabrem Navarr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Valdemar Militino Mariano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Francisca Alvarenga Mariano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Valdir Reis De Jesus</text:p>
          </table:table-cell>
          <table:table-cell office:value-type="string" table:style-name="ce12">
            <text:p>AUXILIAR DE PROMOTORIA <text:s/>III</text:p>
          </table:table-cell>
          <table:table-cell office:value-type="string" table:style-name="ce12">
            <text:p>Maria Celia De Jesus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Vilma De Fatima Canal Rodrigues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Sebastiao Gilmar Rodrigues</text:p>
          </table:table-cell>
          <table:table-cell office:value-type="string" table:style-name="ce13">
            <text:p>Art. 147, inciso I da LC 180/78 com redação dada pelo art. 1° da LC 1012/2007, de 5 de julho de 2007.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Vitor Luiz Borba De Oliveira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Wesley Urzedo De Oliveira</text:p>
          </table:table-cell>
          <table:table-cell office:value-type="string" table:style-name="ce13">
            <text:p>Art. 147, inciso III, LC 180/78 com redação dada pelo art. 1º da LC 1012/2007, de 05 de julho de 2007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Vitor Luiz Borba De Oliveira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Misael Willian Urzedo De Oliveira</text:p>
          </table:table-cell>
          <table:table-cell office:value-type="string" table:style-name="ce13">
            <text:p>Art. 147, inciso III, LC 180/78 com redação dada pelo art. 1º da LC 1012/2007, de 05 de julho de 2007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Vitor Luiz Borba De Oliveira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Rebecca Cristiny Urzedo De Oliveira</text:p>
          </table:table-cell>
          <table:table-cell office:value-type="string" table:style-name="ce13">
            <text:p>Art. 147, inciso III, LC 180/78 com redação dada pelo art. 1º da LC 1012/2007, de 05 de julho de 2007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Waldemar Pereira De Andrade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Meire Veiga Ruiz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Walfrido Lima Neto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Cleusa Maria Torres N Lim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Wanderlei Inocencio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Danilo Stephan Ferreira Inocenci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8">
            <text:p>Wilson Edson Da Silva Crescencio</text:p>
          </table:table-cell>
          <table:table-cell office:value-type="string" table:style-name="ce12">
            <text:p>AUXILIAR DE PROMOTORIA I</text:p>
          </table:table-cell>
          <table:table-cell office:value-type="string" table:style-name="ce12">
            <text:p>Katia C De Oliveira Crescencio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22"/>
        </table:table-row>
        <table:table-row table:number-rows-repeated="2" table:style-name="ro1">
          <table:table-cell table:style-name="ce28"/>
          <table:table-cell table:number-columns-repeated="2" table:style-name="ce12"/>
          <table:table-cell table:style-name="ce13"/>
          <table:table-cell table:style-name="ce14"/>
          <table:table-cell table:number-columns-repeated="16379" table:style-name="ce22"/>
        </table:table-row>
        <table:table-row table:style-name="ro1">
          <table:table-cell table:style-name="ce18"/>
          <table:table-cell table:number-columns-repeated="2" table:style-name="ce29"/>
          <table:table-cell table:style-name="ce30"/>
          <table:table-cell table:style-name="ce31"/>
          <table:table-cell table:number-columns-repeated="16379" table:style-name="ce32"/>
        </table:table-row>
        <table:table-row table:style-name="ro1">
          <table:table-cell office:value-type="string" table:style-name="ce33">
            <text:p>Fonte da Informação - CRH-MPSP - SPPREV</text:p>
          </table:table-cell>
          <table:table-cell table:number-columns-repeated="2" table:style-name="ce32"/>
          <table:table-cell table:style-name="ce34"/>
          <table:table-cell table:style-name="ce35"/>
          <table:table-cell table:number-columns-repeated="16379" table:style-name="ce32"/>
        </table:table-row>
        <table:table-row table:style-name="ro1">
          <table:table-cell office:value-type="string" table:style-name="ce36">
            <text:p>Dados Atualizados : 16 de Janeiro de 2020</text:p>
          </table:table-cell>
          <table:table-cell table:number-columns-repeated="2" table:style-name="ce22"/>
          <table:table-cell table:style-name="ce21"/>
          <table:table-cell table:style-name="ce19"/>
          <table:table-cell table:number-columns-repeated="16379" table:style-name="ce22"/>
        </table:table-row>
        <table:table-row table:number-rows-repeated="10481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16-12-01T12:02:15Z</meta:creation-date>
    <dc:date>2020-02-27T18:23:05Z</dc:date>
  </office:meta>
</office:document-meta>
</file>