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automatic" fo:background-color="#DCE6F1"/>
    </style:style>
    <style:style style:name="ce16" style:family="table-cell" style:parent-style-name="Default" style:data-style-name="N0">
      <style:table-cell-properties fo:border="thin solid #000000" style:vertical-align="middl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22">
      <style:table-cell-properties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D9E1F2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D9E1F2"/>
    </style:style>
    <style:style style:name="ce3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D9E1F2"/>
    </style:style>
    <style:style style:name="ce33" style:family="table-cell" style:parent-style-name="Normal_32_2" style:data-style-name="N0">
      <style:table-cell-properties style:vertical-align="automatic" fo:background-color="#D9E1F2"/>
    </style:style>
    <style:style style:name="ce3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6.6675cm" style:use-optimal-column-width="true"/>
    </style:style>
    <style:style style:name="co3" style:family="table-column">
      <style:table-column-properties fo:break-before="auto" style:column-width="27.384375cm" style:use-optimal-column-width="true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istas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7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JUNH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style-name="ce9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2">
            <text:p>INSTITUIDOR DA PENSÃO - Membros</text:p>
          </table:table-cell>
          <table:table-cell office:value-type="string" table:number-columns-spanned="1" table:number-rows-spanned="2" table:style-name="ce23">
            <text:p>CARGO EFETIVO</text:p>
          </table:table-cell>
          <table:table-cell office:value-type="string" table:number-columns-spanned="1" table:number-rows-spanned="2" table:style-name="ce22">
            <text:p>PENSIONISTA</text:p>
          </table:table-cell>
          <table:table-cell office:value-type="string" table:number-columns-spanned="2" table:number-rows-spanned="1" table:style-name="ce24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ilvi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lio De Souza E Cast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Aires B S Cast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eresa Beretta Da Sil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vanir Rodrigues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thair Berett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mar Guimaraes Spinol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ia Cordeiro Spinol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6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ol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ietra Gerhart Di G. De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herbal Orlando Girolamo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ueli Aparecida Gerhar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Carlos Almeida Cass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ogo Cassaro De Almeid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1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tamyr Ordin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a Cosimato Ordin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uizio De Arru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lia Paule M M Tourno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varo Jose Gentil Leit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Cassia Nardi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drea Regina Garib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bela Garibaldi Mendonc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3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izio Ned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ve Paulino Ned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ug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gela Martinez Heinrich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zo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enor Moinhos Trevelin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omaz M H M Trevel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eli Antonio Sec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racia Maria Moreira Seca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lvarenga Ne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is B Foroni Corsato Alvareng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Augusto Bello Oricch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gela Maria Santos Oricch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e Campos Ped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Maria Caldeir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Silveira Arnobi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leusa Maria Souza Arnob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elso Di Munno Corre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Venu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Rubia Da Silveira Era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9-02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Era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enise Donizetti De Oliveira Er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Gusman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opes Gusma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Monaco Carva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ilma Schmidt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Ozorio Leme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na Sales Leme De Bar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Pimentel Tava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eire Dos Santos A Ta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Saturni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ssara Guimaraes Ferna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Tomas Bentivogl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ila Tucunduva Bentivogl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Victurino Domingues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yse De Almeida Prado Domingu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parecido Jose Neto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Maria Cristina Oliveira Pola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cy Rib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Rib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i Sergio Del Fiol Modo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a Telles Martins Lop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mando Sitiro Shimm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elia Midori Shimm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aldo De Carvalho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ia De Campo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a Pimenta Sol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nold Sol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ura Andrea Pimenta Solh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6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Perez G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thur Waldemar Assis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mee Magalhaes Assis Bas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6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talides Candido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racy Van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o Angelo Pereira Basil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acy Junqueira Pereira Basil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De Almeida Rib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 Conceicao F.Rib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cto Lapa Tranc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ndida De Oliveira L.Tranc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Mendes Castan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s Mendes Castanho Xavier De Freita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3-0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Quad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ik Fraga T A Quad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runo Irineu Vizot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delia Bonini Vizot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millo Vaz Fer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za Apparecida Va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berto De Marzola E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ite Melo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Cesar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a Catharina Bianco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De Alvarenga Bernar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Thereza Caiuby Crescenti Bernar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 Souza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Irany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los Irahy Da Hora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7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io Sorma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radi Ramos Nogueira Sorm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sar Crisciuma Figueiredo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vani Crissiuma De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.G.De Oliveira Onk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irochi Onk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ide Yayoi U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hopin Tavares De Lim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eticia Augusta F T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necir Neuza De S Gio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ldo Gio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tha Helena Barbo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Licy Antonio M F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a Soares F De Andrade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Denise Soares Frota De Andrad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berto D Ac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Vicentina Maia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2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vis Almir Vital De Uze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lena Vaitkevicius De Uze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liana Malandrino Luciano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yrilo Luciano Gom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yrilo Malandrino Luciano Gomes Ne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4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mo Rangel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anilde Marcondes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1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rio Bandie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Villela Bandie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iza De Paula Leite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bastiao Geraldo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merval Ferraz De Arru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ita Vescovi Ferraz De Arru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mingos Calde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lisa Calde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3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ouglas Tadeu De Cic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lizabeth De Cic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Patricia De Azevedo Pereira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Pereira Lim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nez Fontalva Lim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1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ison Morais Blagit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Garcia Blagitz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Gustavo Brodersen De Oliveir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8-10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De Oliveir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ia Brodersen De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Amaral Machado De Arauj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lina Pacheco Machado De Arauj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8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mo Eduardo Moreira De Freit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ta Da Silva M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7-09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rlindo Justino Fortes Salz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a Cristina Teixeira Salz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9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ico De Andrade Azev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Heloisa Silveira Mazze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bio Roberto Von Sydow Pinh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melia Elisa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o Pire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cqueline Savoi D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Bore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teus Boretti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Nunes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Terezinha Marin Nunes D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lavio Quiroz De Mora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felia Bissoto Queiroz D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Antonio Carlos Rebouc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lda Oliveira De Souz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De Assis Do Amara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Zelia Pacheco Do Amara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Eduardo Mascarenh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ia Soares De Azevedo Mascarenh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mar Lamen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aula Castanheira Lamen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carini Beg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G Reis Almeida Beg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Mascarenhas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urilo Mascarenhas More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Schmitt Corre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na Maria Bortoletto Corre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raldo Tomi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izuko Kawagoe Tomi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Leme Romei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uxiliadora Da Rocha Paes E Leme Romei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amo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lga Maria Mello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son De Lima Cesa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omilda Claro Da Silv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7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van Macha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sa Trombini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ovane Serra Azul Guima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Serra Azul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9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omides Vaz De Lim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liana Barbosa Vaz De Li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Alvareng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osefina Maria Mendonca De Alvareng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ido Henrique Meinberg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ecilia Galvao Do Amaral Meinberg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milton Dragomiroff Franc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rusia Fran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6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nns Carlos Gustavo Seligs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Yolanda Martinelli Seligs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aroldo Cu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lair De Moraes Cu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nrique Serragli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ugenia De Assis Cunha Serragl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berto Marcondes Pe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Dias Marcon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negildo De Camargo D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centina Spereta Vassa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inio Alberto Marques Por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Iracema Ferrarini Marques Por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olbein Simoes De Oli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Malva Simoes De Oliv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ackson Gouveia De Barr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inha Borelli Barr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8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Bosco Romeiro Ferna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lena Maria Arantes Ferna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7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cia Ravanini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Da Silv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erezinha Mansur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Eduardo Miguel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ene Maluf Miguel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5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Mendes Carnei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Raposo Mendes Carn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ria Lucia Soare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Wadi Soares Daher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Antonio Carlos Dah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1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ata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Xavier De Carvalho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Ruth Cibella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79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De Lourdes Airosa Rang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onceicao Ap Reis Rang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Veiga De Araujo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y M Martinelli De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3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ristavo Dantas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cia A D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neida Theresinha B Camari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chris Manoel Camarin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ais Campos Camarin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3-05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ustavo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abriel Beretta De Oliveira Mat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Luvison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el Oliveira Mat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lva Beretta De Oliveira Mat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eixo Irm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ercedes Rossi Aleix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lipio De Figueir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nda Aparecida G Figueire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ntonio Do Carmo Marcond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e Faria Costa Marcond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tahualpa Franco De Godo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Novaes Franco De Godoy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Augusto Celidonio Meirell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Bergamaschi Meirell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Rodrigues Alve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leir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la Lombardi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3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lbejan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Benedita Wilma Coimbra Albeja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Carregar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lvania Costa Carreg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5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De Camargo Ferraz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Maria S De C Ferra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Eduardo De Queiroz Ferr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Jeanete Apparecida De Queiroz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Guarino Marcos Garc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Evangelina L M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Henrique Pierang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Perola F Pierangel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4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Jesus Cazetta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oshie Ichib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9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Shalder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ioleta Gazal Shalder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Gom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urea Montanha Gom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ia Vi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leide De Oliveira Vi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rene Cassimira De Souza Nald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Narcizo Nald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tarina De Fatima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Valeria Carvalho Pinto Guedes Pi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mila Guedes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Franca Pi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Pedro Guedes Franca Piv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Paulo Tissian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Helena Spuri Tiss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9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ibeiro Borg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onia Aparecida Mendes Borg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2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Baraun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ilma Nassif Baraun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rmen Silvia F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Roberto Franco Da Fonsec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 Franco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erissimo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Cecilia Bicudo Verissimo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9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erte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ide Dos Santos E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uro Indursk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atarina Kav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azaro Sanseverino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lda Avani Maluf Sanseve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ao Vidal Sion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ermelinda De Andrade Sio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elio Ferraz De Siqueir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rnadette Mello Ferraz De Siq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ano Augusto De Padua Fleury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o Carmo C Fleury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8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s Felippe Franca Ram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Thereza Christina V Marcond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tricia Regina Cruvinel De Morais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lberto De Morai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 Cruvinel Morai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Antonio Barbosa De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 Paiva De 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calez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icinia Chaves Quiri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01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onzaga Silva R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de Maria Zinezi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Gustavo Raposo Ramos Mell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ceia De Paula Ramos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6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egis Galva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iana Dias Gomes Galva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1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Roberto Pimenta Pereira De Mell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Zaira Souza Valente Pereira De Mell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Wanderley Torr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ourdes G W Tor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Antonio Francesch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yriam Mangini Francesch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Octaviano Junqueir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as Dores T Jun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arissa Nicolai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Libano Dos Sant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eila Aparecida Nicolai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 Antonio Vargas Per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gina D Angelo Vargas Pereir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8-1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Nogueira Fajar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Maria Aith Fajar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drigues Cald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leni Belmonte Ferreira Rodrigues Cald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Lucia Fernandes Nery Rafael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son Jose Rafae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Henrique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Eduardo Reale Ferrar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Silvia Garcia De Alcaraz Reale Ferrar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a De Alcaraz Reale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03-3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Yvonne Domingues Cocc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Paschoal Milton Cocc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Cyf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Renina Maria Da Cruz Cyfe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y Criseide De Barros Gentil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De Barros Gentil</text:p>
          </table:table-cell>
          <table:table-cell office:value-type="string" table:style-name="ce16">
            <text:p>PROMOTOR JUST.ENTRANCIA INIC</text:p>
          </table:table-cell>
          <table:table-cell office:value-type="string" table:style-name="ce16">
            <text:p>Mario Gentil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Antonio San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Graciette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6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uro De Maced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ilza Trugillo De Mac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4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guel Bakman Xavi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Benedicta Salustiano Xavi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1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cus Cicero Z 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Cicero Novaes Baptist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parecida Maria N <text:s/>Baptis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oacyr Carvalho Ferre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glae Guimaraes Ferr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4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lson Celeste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Celeste Motta Filh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iva Schelini Mot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5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Luiz Camello De Freita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rlene Aparecida Ruinho De Freit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Pinto Da Silv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uracy Sebastiao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aulo Ramos De Fari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Odette Ayres D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07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wton Prado De Carva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Dagma A Prado De Carva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6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Padovino Cardoso Al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canor Alvares Junio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aura Losi Alvar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8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Roberto F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cia De Araujo Mediros Cost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3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ton Dias Fro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Vera Lucia De Moraes Fr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Emmanuelle Valle Silva Benede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 Rodrigues Oliveira Junior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Lucca Benedetti Rodrigues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10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elson De Oliveira Basto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isa Cardoso Bastos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7-05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nilande Santino Bass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parecida Divina Pires Bas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rlando Ferr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idia Lopes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3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De Paula Rodrigu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melia B P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Galvao Nun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ce Ap De Oliveira M Nun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orberto Arruda De Paul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yrian Teixeira Pupo De Pau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Sergio Galvao Nogu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Aparecida G Nogu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11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edro Carlos Garutt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anette Maria Pim Garutt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2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auto De Oliveir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Magda M De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nio Soares De Arruda Sampai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etta Azevedo De Arruda Sampa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lisio Machad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Bueno Tole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chel Ottoni Diniz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Jose Eduardo Diniz R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aul Armando Mend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garida Maria Freire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a Christina Balle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lherme Ballei Pinheiro Ped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9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Guimarae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saura Rocha Figueiredo Guimara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Matheus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Lara L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ato Mendes De Oliveira</text:p>
          </table:table-cell>
          <table:table-cell office:value-type="string" table:style-name="ce16">
            <text:p>PROMOTOR JUST.SUBSTITUTO</text:p>
          </table:table-cell>
          <table:table-cell office:value-type="string" table:style-name="ce16">
            <text:p>Priscila Cubas De L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Guimaraes Pimont</text:p>
          </table:table-cell>
          <table:table-cell office:value-type="string" table:style-name="ce16">
            <text:p>PROMOTOR JUST.ENTRANCIA INTERM</text:p>
          </table:table-cell>
          <table:table-cell office:value-type="string" table:style-name="ce16">
            <text:p>Silvana Mapelli Pimon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2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Eduarda Della Casa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dre Taveira De Freitas E Alceu De Assi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Alceu De Assis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Ana Marcia Taveira De Freita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2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berto Souza De Campos Pachec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iumara C De C Pachec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Salvador Masc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zira Batista Masc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Lucia Bocardo Batista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naldo Batista Pint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Fernando Bocardo Batista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Eichenberger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osa Maria Lania Eichenberger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7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bens Libertin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lze Guena Oliveira Liberti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y Cardoso De Mello Tucundu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Neuza Andrade Ferreira Cardoso De Mello Tucundu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1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bado Lourival Pecorar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za Peduto Pecora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Sergio Salina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ea Vieira Salina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Da Silva Barret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Creusa Ramos De Brito Barre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7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ntonio De Oliveira Pedros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De Lourdes A Pedros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05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De Almeida Leit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Sonia Maria De Almeida Lei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8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Augusto Pereira De Queiroz Roch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Stella Guimaraes De Queiroz Roc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Da Silveir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Francisca Medina Da Sil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1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Guastin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lani Lhamas Guasti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7-2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rgio Oss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orma De Carvalho Oss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8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higuenobu Kawan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Kimiko Kaw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Barros De Almeid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Gilda Pasqua Barros De Almeid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6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o Tadeu De Araujo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Maria Luiza Do Prad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02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tella Renata Kuhlmann Vieira De Souz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ergio Vieira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De Toled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Hilda Guimaraes Buller Sou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ylvio Glauco Taddei Cembranelli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nna Giacomelli Cembranell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8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Aparecida Roch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Wilson Sango Kayam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heophilo De Oliveira E Souza Filho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Albertina Maria De Oliveira 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8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ilene Almeida De Mora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Edith De Almeid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Sznick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Jose De Souz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mir Teixeira Barbos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Aparecida</text:p>
          </table:table-cell>
          <table:table-cell office:value-type="string" table:style-name="ce17">
            <text:p>Art. 150, LC 180/78, com redação dada pela LC 1012/2007</text:p>
          </table:table-cell>
          <table:table-cell office:value-type="string" table:style-name="ce18">
            <text:p>2016-03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ter Salvador Chiamareli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adir Da Silva Chiamarel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nir Stocche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Theodolinda Mestriner Stocche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8-01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rgilio Lopes Da Sil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Luzia Galvao Lopes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al Mendes De Oliv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Rui Inacio Mesquita De Oliva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1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yr Magalhaes Almeid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Guiosmeiri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Arruda Junior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Sueli Kikue Fujimori E Arru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ter Botelho D Elboux Guimarae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Neusa Conceicao Esposit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0-11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y De Campos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Cassia Maria Grizzi De Camp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5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iam Wanderlei Jorge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ida Lemos Jorg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1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liam Beny Bloch Telles Alves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Wolfanga De Carvalho Telles Alv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Joia</text:p>
          </table:table-cell>
          <table:table-cell office:value-type="string" table:style-name="ce16">
            <text:p>PROCURADOR DE JUSTICA</text:p>
          </table:table-cell>
          <table:table-cell office:value-type="string" table:style-name="ce16">
            <text:p>Maria Luisa Apocalypse Jo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1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ton Osorio Meira Costa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Dora Lucia Trindade Meira Cost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rademir Gerin</text:p>
          </table:table-cell>
          <table:table-cell office:value-type="string" table:style-name="ce16">
            <text:p>PROMOTOR JUST.ENTRANCIA FINAL</text:p>
          </table:table-cell>
          <table:table-cell office:value-type="string" table:style-name="ce16">
            <text:p>Ivone Passarini Gerim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12-07 00:00:00.0</text:p>
          </table:table-cell>
          <table:table-cell table:number-columns-repeated="16379"/>
        </table:table-row>
        <table:table-row table:number-rows-repeated="22" table:style-name="ro1"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5">
            <text:p>INSTITUIDOR DA PENSÃO - Servidor</text:p>
          </table:table-cell>
          <table:table-cell office:value-type="string" table:number-columns-spanned="1" table:number-rows-spanned="2" table:style-name="ce26">
            <text:p>CARGO EFETIVO</text:p>
          </table:table-cell>
          <table:table-cell office:value-type="string" table:number-columns-spanned="1" table:number-rows-spanned="2" table:style-name="ce25">
            <text:p>PENSIONISTA</text:p>
          </table:table-cell>
          <table:table-cell office:value-type="string" table:number-columns-spanned="2" table:number-rows-spanned="1" table:style-name="ce27">
            <text:p>CONCESSÃO DA PENS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3">
            <text:p>ATO/PORTARIA N.</text:p>
          </table:table-cell>
          <table:table-cell office:value-type="string" table:style-name="ce14">
            <text:p>DATA PUBLICAÇÃ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emir De Assis Lem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Zulmira Pesini Lem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Carlos Stef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te Maria De Souza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6-05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ana Silva Fernandes Varel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dilson Fernandes Varel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uilherme Costa Cardoso Fernandes Varel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irton De Souz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i Aparecida Tonin</text:p>
          </table:table-cell>
          <table:table-cell office:value-type="string" table:style-name="ce17">
            <text:p>Decisão Judicial</text:p>
          </table:table-cell>
          <table:table-cell office:value-type="string" table:style-name="ce18">
            <text:p>2018-10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aide Aparecida Mag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Joao Sant An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2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cebiades Pires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iede Pires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09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lessandro Cesar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ilson De Siqueira Sant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09-11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a Maria Quental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theus Henrique Quental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8-1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gelo Marasc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ilson Maras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0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ntonio Carlo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unice De Oliveira Silv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1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rlindo Destro Da Fonsec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Alice Da Fonsec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4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ugustinho Pedro Da Silva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Rosangel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P P Martinelli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Eduardo Martinelli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4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a De Souza Nascimen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rlos Roberto C.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Benedito Sant An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ema Sant An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3-10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lves De Oliveira Dia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Laura Olegario Alves De O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6-1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arlos Augusto Dos Santo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Therezinha Dias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09-08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elso Bueno Card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lva Augusta Alves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9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audionor De Li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ia Fogaca De Paul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4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Pedro Vitor Soriano Gom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lodoaldo Aparecido Gom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ce Soriano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1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ristiane Aparecida Soares Negreir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e Luiz Theodoro Negreir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11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alva De Oliveira Lucio De Souz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s Antonio De Souz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5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cio Pereira Junio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ourde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4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demir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lma De Jesus Pereir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aquel Pereira Da Silv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Devarci Cardos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osileide N Cavalcante Card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4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egar Calro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ly Lucia Dos Santo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gard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Durvalina De Aguiar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7-2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son Cantafo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neuza N Do Conse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Roc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Helena Maria De Souza Roch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0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duardo Simoes De Oliv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Carm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5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isangela Aparecida Da Cruz Barbo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Carlos De Freitas Barbos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3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Ellis Carvalho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lson Magalhaes Da Silv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gina C C Dias Magalh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7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milia Rodrigues Contin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Luiz Antonio Contin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12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ldo Guimaraes Murt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Jose Guimaraes Murt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0-15 01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vania Cristina Da Silva Garci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rgio Mendonca Garci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6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atima Aparecida Da Silva Leonett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icardo Luiz Leonett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ernanda Tozzi St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elo Leonardo Stran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a Silvana Paz Mendes De Sous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lton Mendes De Sous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5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Glorete Franchin Pin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Francisco Carlos Pint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Gabrielle Franchin Pint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0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etulio Ruiz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Aurora Delgado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12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Alves Fer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Sonia Maria Silva Fer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4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ilberto Rodrigo Antonio De Carva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Gloria Augusta Da Costa Carvalh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duardo Lopes 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0-02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Gustavo De Oliveira 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amila Alves Lope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cio Madaloso Marquesi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Eunice Buscarin Madal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7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loisa Garcia Palm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Alvim Garcia Pal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0-06-3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ermelinda Luiz Machad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ylinda Machado Ales Janer</text:p>
          </table:table-cell>
          <table:table-cell office:value-type="string" table:style-name="ce17">
            <text:p>Art. 147, inciso III, LC 180/78, com redação dada pela LC 1012/2007, regulamentado pelo Decreto nº 52.859/2008</text:p>
          </table:table-cell>
          <table:table-cell office:value-type="string" table:style-name="ce18">
            <text:p>2012-01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Humberto Lambrini Jeronym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Dirce De Souza Jeronym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Ida Garci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eonor Alvar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1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nna Giannini Forte</text:p>
          </table:table-cell>
          <table:table-cell office:value-type="string" table:style-name="ce16">
            <text:p>CHEFE DE SECAO TECNICO DO MP</text:p>
          </table:table-cell>
          <table:table-cell office:value-type="string" table:style-name="ce16">
            <text:p>Luiz Gustavo Benko Pin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02-1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Alves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verina Regina Da Conceicao Fer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02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arlos Do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nedita A V Do Nascimen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11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o Cost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lorita Maria Da Conceica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6-1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aquim Fernando De Almeida Mo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ice Mieco Ynoue Mora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cas Gabriel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natas Fernandes De Arauj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Helena De Freitas Arauj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Amario Dos Santo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Izaura Aparecida Amario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9-0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Carlos Rodrigue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lene Momesso Rodrigu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De Souza Pereira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Lienete Pereira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0-01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Luiz Inocen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parecida Santos Leoni Inocent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arcio De Almeida Machad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audete Aparecida Cezario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Moreir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Ione Nogueira De Queiroz Mor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1-2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ose Vicenso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ly Vicenso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6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Juliana Grane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indolfo Grane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3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cio Jose Patric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orma De Matos Costa Patrici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6-12-0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dwig Jose Tessin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De Lourdes T S Tessin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10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Luiz Francisco Vitorino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Nanci Cristina Gorski Vitor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7-09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iza Aparecida Rodrigues Tavar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co Antonio Tavar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Nilza Helena Dos Santos Oliveir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8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noel Perenilto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Beatriz Moreira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Pereira</text:p>
          </table:table-cell>
          <table:table-cell office:value-type="string" table:style-name="ce16">
            <text:p>OFICIAL DE PROMOTORIA CHEFE</text:p>
          </table:table-cell>
          <table:table-cell office:value-type="string" table:style-name="ce16">
            <text:p>Elisete Dias Per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1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cos Roberto Serra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na Paula Da Silva Queiroz Teixeir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04-0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Da Cruz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Josue De Almeid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5-03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Sergio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Paul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Jose Rosa Simoni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intia Simoni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9-1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a Raimunda Costa Ferr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co Jose Ferreira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4-08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lene Dut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rnaldo Dutra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1-04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Ana Kari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ario Teixeira Filho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Joana Silva Teix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elvyn Ney Caire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Waldecy Bertoli Caire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09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Milton Verre Martin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Tania Regina J M Martin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01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Mauricio Rapos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Vera Nubia Lima De Carvalho Rapos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12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elson Nacarato Filh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ty Barbosa Nacarat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ilma Dos Anjos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11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ilson Lopes Goncalves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Otavio Dos Anjos Goncalv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6-02-2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Normando Dos Santos Simo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lma Pereira Ignacio Simoe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3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dilon Lino Machado</text:p>
          </table:table-cell>
          <table:table-cell office:value-type="string" table:style-name="ce16">
            <text:p>AUXILIAR DE PROMOTORIA <text:s/>II</text:p>
          </table:table-cell>
          <table:table-cell office:value-type="string" table:style-name="ce16">
            <text:p>Selene Dantas Machad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Osvaldo De Almeida</text:p>
          </table:table-cell>
          <table:table-cell office:value-type="string" table:style-name="ce16">
            <text:p>ANALISTA DE PROMOTORIA <text:s/>I</text:p>
          </table:table-cell>
          <table:table-cell office:value-type="string" table:style-name="ce16">
            <text:p>Amelia Caldeira Almeid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7-07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Nicolau Milan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Iraci Alberto De Souza Milan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9-04-1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Paulo Tadeu Siquei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a Penha Da C. Siqueir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10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gina Ferreira Guimara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elso Guimaraes Filh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2-09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enivaldo Jesus Da Silv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tonio Sergio S Gutierrez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6-02-0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ardo Eduardo De Aguiar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Rosana Aparecida C De Aguia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9-04-12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ichard Claudio Lopes Da Cunh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ilvia Helena Lance Lopes Da Cunha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7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ic Fleming De Sa Ribaldo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Maria Flor Ferraz Barbosa Rodrigues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8-03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drigo Ribaldo Rodriguses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Karina Ferraz Barbos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7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eu Din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Carmita De Freitas Di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5-01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milda Silva Fontes Dos Santo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Alessandro Fontes Dos Santo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0-2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osangela B Alves Mortari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Luiz Antonio Mortari</text:p>
          </table:table-cell>
          <table:table-cell office:value-type="string" table:style-name="ce17">
            <text:p>Art. 147, inciso I da LC 180/78.<text:s/></text:p>
          </table:table-cell>
          <table:table-cell office:value-type="string" table:style-name="ce18">
            <text:p>2005-03-0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Ruth De Godoy Mello Ogrisi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Berenice Tavares De Mell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5-04-0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ara Rita De Godoy Vi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alvador Antoni Vieira Junior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1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nuela Cristina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Ana Beatriz Pires De Castro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amuel Xavier De Castr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enize Araujo Pires De Cast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5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bastiao Gramarim De Moura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Maria Do S Almeida Far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7-09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everino Ramos De Oliveira Nascimen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Germana De Lima</text:p>
          </table:table-cell>
          <table:table-cell office:value-type="string" table:style-name="ce17">
            <text:p>art 147, inciso I, LC 180/78, com redação dada pela LC 1012/2007 regulamentado pelo Decreto nº 52.859/2008</text:p>
          </table:table-cell>
          <table:table-cell office:value-type="string" table:style-name="ce18">
            <text:p>2018-10-1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Vinicius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dney Ribaldo Marinheir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Francislene C Gomes Marinheir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1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ilvia Helena Pereira Pileggi</text:p>
          </table:table-cell>
          <table:table-cell office:value-type="string" table:style-name="ce16">
            <text:p>ASSIT. TECNICO PROMOT . I</text:p>
          </table:table-cell>
          <table:table-cell office:value-type="string" table:style-name="ce16">
            <text:p>Mauro Pileggi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Solange Duart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Lopes Duarte</text:p>
          </table:table-cell>
          <table:table-cell office:value-type="string" table:style-name="ce17">
            <text:p>Art. 147,§3º, LC 180/78, com redação dada pela LC 1012/2007, regulamentado pelo Decreto nº 52.859/2008</text:p>
          </table:table-cell>
          <table:table-cell office:value-type="string" table:style-name="ce18">
            <text:p>2009-12-21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ria Jose Machad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odoro Corsato Neto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auri Corsato Net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6-10-1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Terezinha Luiza Amaral Toledo Navarro</text:p>
          </table:table-cell>
          <table:table-cell office:value-type="string" table:style-name="ce16">
            <text:p>ANALISTA DE PROMOTORIA II</text:p>
          </table:table-cell>
          <table:table-cell office:value-type="string" table:style-name="ce16">
            <text:p>Ricardo Gabrem Navarr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2-11-28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emar Militino Marian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Francisca Alvarenga Mariano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07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aldir Reis De Jesus</text:p>
          </table:table-cell>
          <table:table-cell office:value-type="string" table:style-name="ce16">
            <text:p>AUXILIAR DE PROMOTORIA <text:s/>III</text:p>
          </table:table-cell>
          <table:table-cell office:value-type="string" table:style-name="ce16">
            <text:p>Maria Celia De Jesu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4-04-29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lma De Fatima Canal Rodrigues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Sebastiao Gilmar Rodrigues</text:p>
          </table:table-cell>
          <table:table-cell office:value-type="string" table:style-name="ce17">
            <text:p>Art. 147, inciso I da LC 180/78 com redação dada pelo art. 1° da LC 1012/2007, de 5 de julho de 2007.</text:p>
          </table:table-cell>
          <table:table-cell office:value-type="string" table:style-name="ce18">
            <text:p>2013-08-23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isael Willian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Rebecca Cristin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Vitor Luiz Borba De Oliveira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Wesley Urzedo De Oliveira</text:p>
          </table:table-cell>
          <table:table-cell office:value-type="string" table:style-name="ce17">
            <text:p>Art. 147, inciso III, LC 180/78 com redação dada pelo art. 1º da LC 1012/2007, de 05 de julho de 2007</text:p>
          </table:table-cell>
          <table:table-cell office:value-type="string" table:style-name="ce18">
            <text:p>2015-10-1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emar Pereira De Andrade</text:p>
          </table:table-cell>
          <table:table-cell office:value-type="string" table:style-name="ce16">
            <text:p>OFICIAL DE PROMOTORIA I</text:p>
          </table:table-cell>
          <table:table-cell office:value-type="string" table:style-name="ce16">
            <text:p>Meire Veiga Ruiz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5-05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o Dias Vieira</text:p>
          </table:table-cell>
          <table:table-cell office:value-type="string" table:style-name="ce16">
            <text:p>CHEFE I</text:p>
          </table:table-cell>
          <table:table-cell office:value-type="string" table:style-name="ce16">
            <text:p>Neuza Taschette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1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do Dias Vieira</text:p>
          </table:table-cell>
          <table:table-cell office:value-type="string" table:style-name="ce16">
            <text:p>CHEFE I</text:p>
          </table:table-cell>
          <table:table-cell office:value-type="string" table:style-name="ce16">
            <text:p>Rosangela Dias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1-02-20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lfrido Lima Net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Cleusa Maria Torres N Lima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1992-08-15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anderlei Ino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Danilo Stephan Ferreira Ino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1-03-06 00:00:00.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Wilson Edson Da Silva Crescencio</text:p>
          </table:table-cell>
          <table:table-cell office:value-type="string" table:style-name="ce16">
            <text:p>AUXILIAR DE PROMOTORIA I</text:p>
          </table:table-cell>
          <table:table-cell office:value-type="string" table:style-name="ce16">
            <text:p>Katia C De Oliveira Crescencio</text:p>
          </table:table-cell>
          <table:table-cell office:value-type="string" table:style-name="ce17">
            <text:p><text:s/></text:p>
          </table:table-cell>
          <table:table-cell office:value-type="string" table:style-name="ce18">
            <text:p>2003-12-28 00:00:00.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Data da última atualização: 15/07/2019</text:p>
          </table:table-cell>
          <table:table-cell table:number-columns-repeated="2" table:style-name="ce29"/>
          <table:table-cell table:style-name="ce30"/>
          <table:table-cell table:style-name="ce31"/>
          <table:table-cell table:number-columns-repeated="16379" table:style-name="ce32"/>
        </table:table-row>
        <table:table-row table:style-name="ro1">
          <table:table-cell office:value-type="string" table:style-name="ce33">
            <text:p>Fonte da Informação - CRH-MPSP - SPPREV</text:p>
          </table:table-cell>
          <table:table-cell table:number-columns-repeated="2" table:style-name="ce32"/>
          <table:table-cell table:style-name="ce34"/>
          <table:table-cell table:style-name="ce35"/>
          <table:table-cell table:number-columns-repeated="16379" table:style-name="ce32"/>
        </table:table-row>
        <table:table-row table:number-rows-repeated="10481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style:vertical-align="automatic" fo:background-color="#DCE6F1"/>
    </style:style>
    <style:style style:name="_50_0_37__32_-_32__202_nfase2" style:display-name="20% - Ênfase2" style:family="table-cell" style:data-style-name="N0">
      <style:table-cell-properties style:vertical-align="automatic" fo:background-color="#F2DCDB"/>
    </style:style>
    <style:style style:name="_50_0_37__32_-_32__202_nfase3" style:display-name="20% - Ênfase3" style:family="table-cell" style:data-style-name="N0">
      <style:table-cell-properties style:vertical-align="automatic" fo:background-color="#EBF1DE"/>
    </style:style>
    <style:style style:name="_50_0_37__32_-_32__202_nfase4" style:display-name="20% - Ênfase4" style:family="table-cell" style:data-style-name="N0">
      <style:table-cell-properties style:vertical-align="automatic" fo:background-color="#E4DFEC"/>
    </style:style>
    <style:style style:name="_50_0_37__32_-_32__202_nfase5" style:display-name="20% - Ênfase5" style:family="table-cell" style:data-style-name="N0">
      <style:table-cell-properties style:vertical-align="automatic" fo:background-color="#DAEEF3"/>
    </style:style>
    <style:style style:name="_50_0_37__32_-_32__202_nfase6" style:display-name="20% - Ênfase6" style:family="table-cell" style:data-style-name="N0">
      <style:table-cell-properties style:vertical-align="automatic" fo:background-color="#FDE9D9"/>
    </style:style>
    <style:style style:name="_52_0_37__32_-_32__202_nfase1" style:display-name="40% - Ênfase1" style:family="table-cell" style:data-style-name="N0">
      <style:table-cell-properties style:vertical-align="automatic" fo:background-color="#B8CCE4"/>
    </style:style>
    <style:style style:name="_52_0_37__32_-_32__202_nfase2" style:display-name="40% - Ênfase2" style:family="table-cell" style:data-style-name="N0">
      <style:table-cell-properties style:vertical-align="automatic" fo:background-color="#E6B8B7"/>
    </style:style>
    <style:style style:name="_52_0_37__32_-_32__202_nfase3" style:display-name="40% - Ênfase3" style:family="table-cell" style:data-style-name="N0">
      <style:table-cell-properties style:vertical-align="automatic" fo:background-color="#D8E4BC"/>
    </style:style>
    <style:style style:name="_52_0_37__32_-_32__202_nfase4" style:display-name="40% - Ênfase4" style:family="table-cell" style:data-style-name="N0">
      <style:table-cell-properties style:vertical-align="automatic" fo:background-color="#CCC0DA"/>
    </style:style>
    <style:style style:name="_52_0_37__32_-_32__202_nfase5" style:display-name="40% - Ênfase5" style:family="table-cell" style:data-style-name="N0">
      <style:table-cell-properties style:vertical-align="automatic" fo:background-color="#B7DEE8"/>
    </style:style>
    <style:style style:name="_52_0_37__32_-_32__202_nfase6" style:display-name="40% - Ênfase6" style:family="table-cell" style:data-style-name="N0">
      <style:table-cell-properties style:vertical-align="automatic" fo:background-color="#FCD5B4"/>
    </style:style>
    <style:style style:name="_54_0_37__32_-_32__202_nfase1" style:display-name="60% - Ênfase1" style:family="table-cell" style:data-style-name="N0">
      <style:table-cell-properties style:vertical-align="automatic"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style:vertical-align="automatic"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style:vertical-align="automatic"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style:vertical-align="automatic"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style:vertical-align="automatic"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style:vertical-align="automatic" fo:background-color="#FABF8F"/>
      <style:text-properties fo:color="#FFFFFF"/>
    </style:style>
    <style:style style:name="Bom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F81BD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C0504D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9BBB59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8064A2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4BACC6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F79646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6-12-01T12:02:15Z</meta:creation-date>
    <dc:date>2019-09-16T12:35:54Z</dc:date>
  </office:meta>
</office:document-meta>
</file>