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Janeir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ales Dias</text:p>
          </table:table-cell>
          <table:table-cell office:value-type="string" table:style-name="ce17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8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Sergio Barone Nuc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dre Sebathe Nucc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yck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car Xavier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esualdi Xavier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6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a Lucie Labre De Franca Campos Concent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gerio Concenti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8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9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que Dos Santo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lmira Ap Far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10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20/01/2019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6-12-01T12:02:15Z</meta:creation-date>
    <dc:date>2019-02-28T18:00:53Z</dc:date>
  </office:meta>
</office:document-meta>
</file>