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5D9F1"/>
    </style:style>
    <style:style style:name="ce24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Mai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">
            <text:p>INSTITUIDOR DA PENSÃO - Membros</text:p>
          </table:table-cell>
          <table:table-cell office:value-type="string" table:number-columns-spanned="1" table:number-rows-spanned="2" table:style-name="ce30">
            <text:p>CARGO EFETIVO</text:p>
          </table:table-cell>
          <table:table-cell office:value-type="string" table:number-columns-spanned="1" table:number-rows-spanned="2" table:style-name="ce29">
            <text:p>PENSIONISTA</text:p>
          </table:table-cell>
          <table:table-cell office:value-type="string" table:number-columns-spanned="2" table:number-rows-spanned="1" table:style-name="ce31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enise Donizetti De Oliveira Er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Rubia Da Silveira Era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Roberto F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cia De Araujo Mediros Cos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3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Salvador Mas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zira Batista Masc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8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Vargas Pe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gina D Angelo Vargas Pereir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8-1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orberto Arruda De Paul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yrian Teixeira Pupo De Pau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1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Bocardo Batista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ia Bocardo Batista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number-rows-repeated="23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2">
            <text:p>INSTITUIDOR DA PENSÃO - Servidor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2">
            <text:p>PENSIONISTA</text:p>
          </table:table-cell>
          <table:table-cell office:value-type="string" table:number-columns-spanned="2" table:number-rows-spanned="1" table:style-name="ce3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8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9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cio De Almeida Machad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audete Aparecida Cezario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nna Giannini Forte</text:p>
          </table:table-cell>
          <table:table-cell office:value-type="string" table:style-name="ce16">
            <text:p>CHEFE DE SECAO TECNICO DO MP</text:p>
          </table:table-cell>
          <table:table-cell office:value-type="string" table:style-name="ce16">
            <text:p>Luiz Gustavo Benko Pi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Nacarato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ty Barbosa Nacara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icolau Mil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i Alberto De Souza Mil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10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2" table:style-name="ce20"/>
          <table:table-cell table:style-name="ce21"/>
          <table:table-cell table:style-name="ce18"/>
          <table:table-cell table:number-columns-repeated="16379"/>
        </table:table-row>
        <table:table-row table:style-name="ro1">
          <table:table-cell office:value-type="string" table:style-name="ce22">
            <text:p>Fonte da informação: CRH-MPSP - SPPREV - SÃO PAULO PREVIDÊNCIA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Data da última atualização: 15/07/2019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6379"/>
        </table:table-row>
        <table:table-row table:number-rows-repeated="10481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6-12-01T12:02:15Z</meta:creation-date>
    <dc:date>2019-06-27T18:46:46Z</dc:date>
  </office:meta>
</office:document-meta>
</file>