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automatic" fo:background-color="#DCE6F1"/>
    </style:style>
    <style:style style:name="ce16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D9E1F2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fo:background-color="#D9E1F2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#D9E1F2"/>
    </style:style>
    <style:style style:name="ce24" style:family="table-cell" style:parent-style-name="Normal_32_2" style:data-style-name="N0">
      <style:table-cell-properties style:vertical-align="automatic" fo:background-color="#D9E1F2"/>
    </style:style>
    <style:style style:name="ce25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</style:style>
    <style:style style:name="ce27" style:family="table-cell" style:parent-style-name="Normal_32_2" style:data-style-name="N0">
      <style:table-cell-properties style:vertical-align="automatic" fo:background-color="#DCE6F1"/>
    </style:style>
    <style:style style:name="ce28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7.38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4"/>
        <table:table-column table:style-name="co4" table:default-cell-style-name="ce2"/>
        <table:table-column table:style-name="co5" table:number-columns-repeated="16379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NOVEMBRO DE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1">
            <text:p>INSTITUIDOR DA PENSÃO - Membros</text:p>
          </table:table-cell>
          <table:table-cell office:value-type="string" table:number-columns-spanned="1" table:number-rows-spanned="2" table:style-name="ce32">
            <text:p>CARGO EFETIVO</text:p>
          </table:table-cell>
          <table:table-cell office:value-type="string" table:number-columns-spanned="1" table:number-rows-spanned="2" table:style-name="ce31">
            <text:p>PENSIONISTA</text:p>
          </table:table-cell>
          <table:table-cell office:value-type="string" table:number-columns-spanned="2" table:number-rows-spanned="1" table:style-name="ce33">
            <text:p>CONCESSÃO DA PENSÃO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ilvia Aires B S Cast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Aires B S Cast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thair Berett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eresa Beretta Da Silveir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mar Guimaraes Spinol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ia Cordeiro Spinol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6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ueli Aparecida Gerhar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ietra Gerhart Di G. De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ola Gerhart Di G. De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irton Carlos Almeida Cass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ogo Cassaro De Almeid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1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miro Ribeiro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ime Jose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8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tamyr Ordin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a Cosimato Ordin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2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uizio De Arru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lia Paule M M Tourno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varo Jose Gentil Leit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Cassia Nardi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drea Regina Garib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bela Garibaldi Mendonc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3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izio Ned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ve Paulino Ned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zo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omaz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gela Martinez Heinrich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2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ugo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eli Antonio Sec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racia Maria Moreira Secan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0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lvarenga Ne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is B Foroni Corsato Alvareng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3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ugusto Bello Oricch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gela Maria Santos Oricch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De Campos Ped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Maria Caldeir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Silveira Arnobi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leusa Maria Souza Arnob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4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elso Di Munno Corre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Venu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Era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a Rubia Da Silveira Era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9-02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Era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enise Donizetti De Oliveira Er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Gusman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opes Gusma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4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Monaco Carva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ilma Schmidt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3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Ozorio Leme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Sales Leme De Bar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8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Pimentel Tava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eire Dos Santos A Tava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5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Saturni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ssara Guimaraes Fernand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6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Tomas Bentivogl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ila Tucunduva Bentivogl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Victurino Domingues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yse De Almeida Prado Domingu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parecido Jose Neto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Maria Cristina Oliveira Polay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cy Rib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Rib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3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i Sergio Del Fiol Modo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a Telles Martins Lop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mando Sitiro Shimm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elia Midori Shimm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aldo De Carvalho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ia De Campo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a Pimenta Sol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ura Andrea Pimenta Solh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Perez G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Waldemar Assis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dmee Magalhaes Assis Bas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6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talides Candido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racy Van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1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gusto Angelo Pereira Basil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acy Junqueira Pereira Basil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De Almeida Rib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 Conceicao F.Rib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8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Lapa Tranc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ndida De Oliveira L.Tranc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Mendes Cast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s Mendes Castanho Xavier De Freita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3-01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Quad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ik Fraga T A Quad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runo Irineu Vizot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delia Bonini Vizot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millo Vaz Ferr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za Apparecida Va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berto De Marzola E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ite Melo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1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Cesar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a Catharina Bianco Barbo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9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De Alvarenga Bernar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hereza Caiuby Crescenti Bernar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Irany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 Souza Da Hora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Irany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los Irahy Da Hora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io Sorman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radi Ramos Nogueira Sorma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sar Crisciuma Figueiredo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vani Crissiuma De Figueire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5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.G.De Oliveira Onk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ide Yayoi U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opin Tavares De Lim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eticia Augusta F T Li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necir Neuza De S Gio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tha Helena Barbo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Licy Antonio M F De Andrad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Denise Soares Frota De Andrad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berto D Ac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Vicentina Maia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2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mir Vital De Uze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ena Vaitkevicius De Uze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liana Malandrino Luciano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yrilo Malandrino Luciano Gomes Ne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lmo Rangel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anilde Marcondes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11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rio Bandie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Villela Bandie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merval Ferraz De Arru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ita Vescovi Ferraz De Arru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mingos Calde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sa Calder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3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uglas Tadeu De Cic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lizabeth De Cic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9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Patricia De Azevedo Pereira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nez Fontalva Lim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ison Morais Blagit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Garcia Blagitz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De Oliveir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uardo Gustavo Brodersen De Oliveir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8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De Oliveir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ia Brodersen De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7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Amaral Machado De Arauj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Zalina Pacheco Machado De Arauj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8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mo Eduardo Moreira De Freit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ta Da Silva M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7-09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rlindo Justino Fortes Salz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a Cristina Teixeira Salz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9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urico De Andrade Azev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Heloisa Silveira Mazze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8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bio Roberto Von Sydow Pinh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melia Elisa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o Pire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cqueline Savoi D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Bore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teus Boretti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8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Nunes Da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Terezinha Marin Nunes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Quiroz De Mora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felia Bissoto Queiroz De Mor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2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Antonio Carlos Rebouc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lda Oliveira De Souz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De Assis Do Amara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Zelia Pacheco Do Amara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8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Eduardo Mascarenh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ia Soares De Azevedo Mascarenh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8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mar Lamen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aula Castanheira Lamen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carini Beg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G Reis Almeida Beg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scarenhas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urilo Mascarenhas More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Rodova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lzira Junqueira Leite Canabrava Rodovalh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Schmitt Corre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na Maria Bortoletto Corre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Tomi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izuko Kawagoe Tomit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Leme Rom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uxiliadora Da Rocha Paes E Leme Rom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8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amo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lga Maria Mello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son De Lima Cesa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omilda Claro Da Silv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7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van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sa Trombini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ovane Serra Azul Guimara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Serra Azul Guimara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9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omides Vaz De Lim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liana Barbosa Vaz De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Alvareng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osefina Maria Mendonca De Alvareng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Henrique Meinberg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cilia Galvao Do Amaral Meinberg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6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milton Dragomiroff Fran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rusia Fran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6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nns Carlos Gustavo Seligs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Yolanda Martinelli Seligs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roldo Cu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lair De Moraes Cun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nrique Serragli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ugenia De Assis Cunha Serragl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berto Marcondes Pe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Dias Marconde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negildo De Camargo D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centina Spereta Vassao D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inio Alberto Marques Por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Ferrarini Marques Por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olbein Simoe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Malva Simoes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ackson Gouveia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Borelli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8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Bosco Romeir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lena Maria Arantes Fernan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7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avanini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0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Da Silv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inha Mansur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Eduardo Migue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ene Maluf Migue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5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Mendes Carn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Raposo Mendes Carn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Antonio Carlos Dah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ria Lucia Soares Dah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Xavie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Ruth Cibella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Xavie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ata Cibella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De Lourdes Airosa Rang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onceicao Ap Reis Range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Veiga De Araujo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M Martinelli De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3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ristavo Dantas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cia A D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chris Manoel Camari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Theresinha B Camari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lva Beretta De Oliveira Mat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abriel Beretta De Oliveira Mat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uvison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ustavo Beretta De Oliveira Mat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leixo Irm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ercedes Rossi Aleix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9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lipio De Figueire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anda Aparecida G Figueire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ntonio Do Carmo Marco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rnadete Faria Costa Marcon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tahualpa Franco De Godo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Novaes Franco De Godoy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ugusto Celidonio Meirell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Bergamaschi Meirell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la Lombardi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Rodrigues Alve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Albejan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Wilma Coimbra Albeja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Carreg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ania Costa Carreg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De Camargo Ferraz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S De C Ferra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Vieira De Camarg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cilia Amaral Vieira Camarg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8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Eduardo De Queiroz Fer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anete Apparecida De Queiro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Guarino Marcos Garc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vangelina L M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Henrique Pierang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Perola F Pierangel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4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Jesus Cazett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oshie Ichib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9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Luiz Shalder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oleta Gazal Shalder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Montanha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Vi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leide De Oliveira Vi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ene Cassimira De Souza Nald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tarina De Fatima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edro Guedes Franca Piv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mila Guedes Piv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aleria Carvalho Pinto Guedes Pi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Tissi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Spuri Tiss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9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ibeiro Borg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onia Aparecida Mendes Borg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2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Baraun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ilma Nassif Baraun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C Franco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n Silvia F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erte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de Dos Santos E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uro Indursk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tarina Kav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zaro Sanseverin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lda Avani Maluf Sansever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ao Vidal Si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rmelinda De Andrade Si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lio Ferraz De Siqu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rnadette Mello Ferraz De Siqu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ano Augusto De Padua Fleur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o Carmo C Fleury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8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s Felippe Franca Ram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a Christina V Marcond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3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Cruvinel Morai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9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tricia Regina Cruvinel De Morais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1-09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ntonio Barbosa De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p Paiva De A Almei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calez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cinia Chaves Quiri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0-01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zaga Silva R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de Maria Zinezi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ustavo Raposo Ramos Mel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ceia De Paula Ramos Mell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6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Regi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iana Dias Gomes Galva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1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Roberto Pimenta Pereira De Mel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Zaira Souza Valente Pereira De Mell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Wanderley Tor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ourdes G W Tor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Antonio Francesch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yriam Mangini Francesch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Octaviano Junqueir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s Dores T Junqu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rissa Nicolai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ila Aparecida Nicolai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Vargas Per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gina D Angelo Vargas Pereir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8-12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Nogueira Fajar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Maria Aith Fajar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drigues Cald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eni Belmonte Ferreira Rodrigues Cald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Lucia Fernandes Nery Rafa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son Jose Rafae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nrique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uardo Reale Ferrar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Yvonne Domingues Cocc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schoal Milton Cocc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Cyf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na Maria Da Cruz Cyf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9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io Gentil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y Criseide De Barros Genti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Antonio San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raciette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6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De Mace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lza Trugillo De Mace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4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guel Bakman Xavi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nedicta Salustiano Xavi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us Cicero Z Baptis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parecida Maria N <text:s/>Baptis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3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oacyr Carvalho Ferr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glae Guimaraes Ferr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4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Schelini Mot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lson Celeste Mot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Luiz Camello De Freit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rlene Aparecida Ruinho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aulo Ramos De Far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Ayres De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7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rado De Carva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gma A Prado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canor Alvar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Padovino Cardoso Al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canor Alvar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aura Losi Alvar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Roberto F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cia De Araujo Mediros Cost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3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ton Dias Fro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De Moraes Fr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1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 Rodrigues Oliveira Junior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Lucca Benedetti Rodrigues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10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 Rodrigues Oliveira Junior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Emmanuelle Valle Silva Benedett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10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son De Oliveira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sa Cardoso Basto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7-05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nilande Santino Bass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parecida Divina Pires Bas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8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rlando Ferr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idia Lopes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De Paula Rodrigu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melia B P Rodrigu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Galvao Nun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ce Ap De Oliveira M Nun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Norberto Arruda De Paul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yrian Teixeira Pupo De Paul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4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Sergio Galvao Nogu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parecida G Nogu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11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edro Carlos Garu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nette Maria Pim Garutt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2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auto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Mag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nio Soares De Arruda Sampa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etta Azevedo De Arruda Sampa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sio Machad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Bueno Tole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chel Ottoni Dini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ose Eduardo Diniz R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ul Armando Men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garida Maria Freire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0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a Christina Balle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lherme Ballei Pinheiro Ped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9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Guimara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ura Rocha Figueiredo Guima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Priscila Cubas De Lir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Lara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theus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Guimaraes Pimont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Silvana Mapelli Pimon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2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uarda Della Casa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cia Taveira De Freita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dre Taveira De Freitas E Alceu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Souza De Campos Pachec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umara C De C Pache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8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eu Salvador Masc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zira Batista Masc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naldo Batista Pin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ia Bocardo Batista Pin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naldo Batista Pin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Fernando Bocardo Batista Pin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9-0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Eichenberg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osa Maria Lania Eichenberg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7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Libertin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ze Guena Oliveira Liberti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bado Lourival Peco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za Peduto Pecor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Sergio Salin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Vieira Salin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Da Silva Barre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reusa Ramos De Brito Barre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ntonio De Oliveira Pedr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De Almeida Lei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De Almeida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8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Pereira De Queiroz Roch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Stella Guimaraes De Queiroz Roc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Francisca Medin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1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Guast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ani Lhamas Guast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7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Oss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De Carvalho Oss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8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higuenobu Kawan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miko Kawa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Barros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ilda Pasqua Barros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6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Tadeu De Arauj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Do Prad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tella Renata Kuhlmann Vi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ergio Vieira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Guimaraes Buller Sou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5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Glauco Taddei Cembran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Giacomelli Cembranell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8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rezinha Aparecida Roc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Wilson Sango Kaya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heophilo De Oliveira E Souz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bertina Maria De Oliveira 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8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ir Sznick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Jose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mir Teixeira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6-03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mir Teixeira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Marlene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9-07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ter Salvador Chiamarel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adir Da Silva Chiamare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nir Stocch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eodolinda Mestriner Stocch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1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rgilio Lopes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uzia Galvao Lopes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7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al Mendes De Oli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ui Inacio Mesquita De Oliv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1-09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yr Magalhaes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osmeiri Martin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2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Arrud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i Kikue Fujimori E Arru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Botelho D Elboux Guimara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usa Conceicao Esposit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0-11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nderley De Camp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ssia Maria Grizzi De Camp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5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iam Wanderlei Jorg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ida Lemos Jorg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1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liam Beny Bloch Telles Alv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olfanga De Carvalho Telles Alv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Jo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sa Apocalypse Jo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21 01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ton Osorio Meira Cost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ora Lucia Trindade Meira Cos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rademir Gerin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one Passarini Gerim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12-07 00:00:00.0</text:p>
          </table:table-cell>
          <table:table-cell table:number-columns-repeated="16379"/>
        </table:table-row>
        <table:table-row table:number-rows-repeated="24"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4">
            <text:p>INSTITUIDOR DA PENSÃO - Servidor</text:p>
          </table:table-cell>
          <table:table-cell office:value-type="string" table:number-columns-spanned="1" table:number-rows-spanned="2" table:style-name="ce35">
            <text:p>CARGO EFETIVO</text:p>
          </table:table-cell>
          <table:table-cell office:value-type="string" table:number-columns-spanned="1" table:number-rows-spanned="2" table:style-name="ce34">
            <text:p>PENSIONISTA</text:p>
          </table:table-cell>
          <table:table-cell office:value-type="string" table:number-columns-spanned="2" table:number-rows-spanned="1" table:style-name="ce36">
            <text:p>CONCESSÃO DA PENSÃO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mir De Assis Lem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Zulmira Pesini Lem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Carlos Stefan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te Maria De Souz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Decisão Judicial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Fernandes Varel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Guilherme Costa Cardoso Fernandes Varel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Fernandes Varel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sana Silva Fernandes Varel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irton De Souz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li Aparecida Tonin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Decisão Judicial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aide Aparecida Mag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Joao Sant An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cebiades Pires Fi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de Pires De Lim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essandro Cesar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ilson De Siqueira Sant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a Maria Quental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theus Henrique Quental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o Marasc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Wilson Maras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unice De Oliveir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gustinho Pedro Da Silva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Rosangel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P P Martinelli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Eduardo Martinelli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Souza Nascimen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arlos Roberto C. Nascimen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Sant An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Iracema Sant An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ves De Oliveira Dia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Laura Olegario Alves De O D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ugusto Dos Santo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Therezinha Dias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so Bueno Card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alva Augusta Alves Card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onor De Li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ia Fogaca De Paul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ce Soria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Pedro Vitor Soriano Gom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ristiane Aparecida Soares Negreir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e Luiz Theodoro Negrei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lva De Oliveira Lucio De Souz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os Antonio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cio Pereira Junio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ourde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lma De Jesus Pereir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demir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egar Calro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ly Lucia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Durvalina De Aguiar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Cantafo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neuza N Do Conse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Roc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Helena Maria De Souza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Simoes De Oliv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Carmo Sim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isangela Aparecida Da Cruz Barbo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Carlos De Freitas Barb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lis Carvalho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gina C C Dias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milia Rodrigues Contin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Luiz Antonio Conti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aldo Guimaraes Murt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Jose Guimaraes Mur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ania Cristina Da Silva Garci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rgio Mendonca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bien Henrique De Li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nuela Ferreira De Lim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bien Henrique De Li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afaela Ferreira De Lim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tima Aparecida Da Silva Leonett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icardo Luiz Leonett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a Tozzi Stra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elo Leonardo Stra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a Silvana Paz Mendes De Sou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lton Mendes De Sou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Carlos Pint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Glorete Franchin Pin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Carlos Pint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Gabrielle Franchin Pin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tulio Ruiz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Aurora Delgado Ru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Alves Fer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Sonia Maria Silva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odrigo Antonio De Carva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Gloria Augusta Da Costa Carvalh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duardo Lopes Alv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amila Alves Lope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cio Madaloso Marquesi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unice Buscarin Madal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oisa Garcia Pal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Alvim Garcia Pal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linda Luiz Machad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ylinda Machado Ales Janer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Art. 147, inciso III, LC 180/78, com redação dada pela LC 1012/2007, regulamentado pelo Decreto nº 52.859/20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umberto Lambrini Jeronym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Dirce De Souza Jeronym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da Garci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eonor Alva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eda Maria Da Penha Alv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e Antonio Alv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eda Maria Da Penha Alv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Aparecida Borba Alv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Alve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verina Regina Da Conceicao Fer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arlos Do Nascimen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nedita A V Do Nascimen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lorita Maria Da Conceica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Fernando De Almeida Mo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ice Mieco Ynoue Mor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cas Gabriel Freitas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Helena De Freitas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Amario Dos Santo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Izaura Aparecida Amario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Rodrigue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lene Momesso Rodrigu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De Souza Pe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ienete Pereira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Luiz Inocen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parecida Santos Leoni Inoce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cio De Almeida Machad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laudete Aparecida Cezario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oreir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Ione Nogueira De Queiroz Mo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Vicenso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ly Vicenso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uliana Grane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indolfo Grane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o Jose Patric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orma De Matos Costa Patric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dwig Jose Tessin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De Lourdes T S Tess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Francisco Vitorin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Nanci Cristina Gorski Vitor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iza Aparecida Rodrigues Tavar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o Antonio Ta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Perenilto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za Helena Dos Santos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elo Santos Vicent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liete Agantes Vice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berto Pereira</text:p>
          </table:table-cell>
          <table:table-cell office:value-type="string" table:style-name="ce16">
            <text:p>OFICIAL DE PROMOTORIA CHEFE</text:p>
          </table:table-cell>
          <table:table-cell office:value-type="string" table:style-name="ce16">
            <text:p>Elisete Dia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berto Serra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 Paula Da Silva Queiroz Teixeir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Da Cruz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ue De Almeid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Paula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Sergio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intia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Raimunda Costa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co Jose Ferreira Ne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lene Dut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rnaldo Dutra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Joana Silva Teix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Ana Karina Silva Teix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elvyn Ney Cair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Waldecy Bertoli Cair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Verre Martin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Tania Regina J M Martin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Mauricio Rap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Vera Nubia Lima De Carvalho Rap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Nacarato Fi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Iraty Barbosa Nacara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ilma Dos Anj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Otavio Dos Anjos Goncalv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rmando Dos Santos Simo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lma Pereira Ignacio Sim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dilon Lino Machado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Selene Danta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svaldo De Almeida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Amelia Caldeira Almei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Nicolau Milan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Iraci Alberto De Souza Mila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Tadeu Siqu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a Penha Da C. Siqu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imundo De Jesu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zabeth De Arruda Jesu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gina Ferreira Guima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so Guimaraes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ivaldo Jesus Da Silv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tonio Sergio S Gutierrez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Eduardo De Aguia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Rosana Aparecida C De Aguia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hard Claudio Lopes Da Cun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ilvia Helena Lance Lopes Da Cu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Karina Ferraz Barbos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Maria Flor Ferraz Barbosa Rodrigu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eu Di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armita De Freitas D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ilda Silva Fontes Dos Sant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essandro Font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sangela B Alves Mortar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Antonio Mortari</text:p>
          </table:table-cell>
          <table:table-cell office:value-type="string" table:style-name="ce17">
            <text:p>Art. 147, inciso I da LC 180/78.<text:s/></text:p>
          </table:table-cell>
          <table:table-cell office:value-type="string" table:style-name="ce18">
            <text:p>Art. 147, inciso I da LC 180/78.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th De Godoy Mello Ogris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Tavares De Mel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ara Rita De Godoy Vi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alvador Antoni Vieira Junio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a Beatriz Pires De Castr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nuela Cristina Pires De Castr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enize Araujo Pires De Cast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Gramarim De Mou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S Almeida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verino Ramos De Oliveira Nascimen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Germana De Lim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dney Ribaldo Marinhei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lene C Gomes Marinh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dney Ribaldo Marinhei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Vinicius Gomes Marinh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a Helena Pereira Pileggi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Mauro Pilegg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olange Duar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Lopes Duarte</text:p>
          </table:table-cell>
          <table:table-cell office:value-type="string" table:style-name="ce17">
            <text:p>Art. 147,§3º, LC 180/78, com redação dada pela LC 1012/2007, regulamentado pelo Decreto nº 52.859/2008</text:p>
          </table:table-cell>
          <table:table-cell office:value-type="string" table:style-name="ce18">
            <text:p>Art. 147,§3º, LC 180/78, com redação dada pela LC 1012/2007, regulamentado pelo Decreto nº 52.859/20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Jose Macha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uri Corsato Ne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rezinha Luiza Amaral Toledo Navarro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Ricardo Gabrem Navar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emar Militino Marian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rancisca Alvarenga Mar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ir Reis De Jesu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Celia De Jesu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lma De Fatima Canal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bastiao Gilmar Rodrigu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esle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sael Willian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becca Cristin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emar Pereira De Andrad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eire Veiga Ru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frido Lim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leusa Maria Torres N Li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nderlei Inocenci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anilo Stephan Ferreira Inocenc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Edson Da Silva Crescenci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Katia C De Oliveira Crescenc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number-rows-repeated="2"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9" table:style-name="ce23"/>
        </table:table-row>
        <table:table-row table:style-name="ro1">
          <table:table-cell office:value-type="string" table:style-name="ce24">
            <text:p>Fonte da Informação - CRH-MPSP - SPPREV</text:p>
          </table:table-cell>
          <table:table-cell table:number-columns-repeated="2" table:style-name="ce23"/>
          <table:table-cell table:style-name="ce25"/>
          <table:table-cell table:style-name="ce26"/>
          <table:table-cell table:number-columns-repeated="16379" table:style-name="ce23"/>
        </table:table-row>
        <table:table-row table:style-name="ro1">
          <table:table-cell office:value-type="string" table:style-name="ce27">
            <text:p>Dados Atualizados : 16 de Dezembro de 2019</text:p>
          </table:table-cell>
          <table:table-cell table:number-columns-repeated="2" table:style-name="ce1"/>
          <table:table-cell table:style-name="ce4"/>
          <table:table-cell table:style-name="ce2"/>
          <table:table-cell table:number-columns-repeated="16379"/>
        </table:table-row>
        <table:table-row table:number-rows-repeated="10481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16-12-01T12:02:15Z</meta:creation-date>
    <dc:date>2019-12-17T16:50:30Z</dc:date>
  </office:meta>
</office:document-meta>
</file>