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D9E1F2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D9E1F2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D9E1F2"/>
    </style:style>
    <style:style style:name="ce24" style:family="table-cell" style:parent-style-name="Normal_32_2" style:data-style-name="N0">
      <style:table-cell-properties style:vertical-align="automatic" fo:background-color="#D9E1F2"/>
    </style:style>
    <style:style style:name="ce2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27" style:family="table-cell" style:parent-style-name="Normal_32_2" style:data-style-name="N0">
      <style:table-cell-properties style:vertical-align="automatic" fo:background-color="#DCE6F1"/>
    </style:style>
    <style:style style:name="ce28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SETEMBRO DE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1">
            <text:p>INSTITUIDOR DA PENSÃO - Membros</text:p>
          </table:table-cell>
          <table:table-cell office:value-type="string" table:number-columns-spanned="1" table:number-rows-spanned="2" table:style-name="ce32">
            <text:p>CARGO EFETIVO</text:p>
          </table:table-cell>
          <table:table-cell office:value-type="string" table:number-columns-spanned="1" table:number-rows-spanned="2" table:style-name="ce31">
            <text:p>PENSIONISTA</text:p>
          </table:table-cell>
          <table:table-cell office:value-type="string" table:number-columns-spanned="2" table:number-rows-spanned="1" table:style-name="ce33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miro Ribeir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ime Jos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Rubia Da Silveira Era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9-02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enise Donizetti De Oliveira Er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Oliveira Pola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los Irahy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orma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radi Ramos Nogueira Sorm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Gustavo Brodersen De Oli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8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Nunes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Terezinha Marin Nunes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Rodo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zira Junqueira Leite Canabrava Rodo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ata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ristavo Dantas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cia A D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ipio De Figueir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nda Aparecida G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ntonio Do Carmo Marco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e Faria Costa Marco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mila Guedes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oberto Pimenta Pereira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ira Souza Valente Pereira De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Vargas Pe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gina D Angelo Vargas Pereir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8-1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aura Losi Alvar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Padovino Cardoso Al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Roberto F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cia De Araujo Mediros Cos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3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Lucca Benedetti Rodrigues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Emmanuelle Valle Silva Benede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orberto Arruda De Paul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yrian Teixeira Pupo De Pau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4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Sergio Galvao Nogu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arecida G Nog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1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Salvador Mas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zira Batista Masc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ia Bocardo Batista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Fernando Bocardo Batista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y Cardoso De Mello Tucundu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uza Andrade Ferreira Cardoso De Mello Tucundu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Marlene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9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al Mendes De Oli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ui Inacio Mesquita De Oliv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07 00:00:00.0</text:p>
          </table:table-cell>
          <table:table-cell table:number-columns-repeated="16379"/>
        </table:table-row>
        <table:table-row table:number-rows-repeated="24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4">
            <text:p>INSTITUIDOR DA PENSÃO - Servidor</text:p>
          </table:table-cell>
          <table:table-cell office:value-type="string" table:number-columns-spanned="1" table:number-rows-spanned="2" table:style-name="ce35">
            <text:p>CARGO EFETIVO</text:p>
          </table:table-cell>
          <table:table-cell office:value-type="string" table:number-columns-spanned="1" table:number-rows-spanned="2" table:style-name="ce34">
            <text:p>PENSIONISTA</text:p>
          </table:table-cell>
          <table:table-cell office:value-type="string" table:number-columns-spanned="2" table:number-rows-spanned="1" table:style-name="ce36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Zulmira Pesini Lem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uilherme Costa Cardoso Fernandes Varel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De Souz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i Aparecida Tonin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8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ilson Maras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Rosangel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Eduardo Martinelli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rlos Roberto C.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ema Sant An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Laura Olegario Alves De 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lva Augusta Alves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our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demir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Carm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Jose Guimaraes Mur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en Henrique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nuela Ferreira De Lim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9-06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en Henrique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faela Ferreira De Lim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9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Gabrielle Franchin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Alvim Garcia Pal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eda Maria Da Penha Alv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Antonio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9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eda Maria Da Penha Alv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parecida Borba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9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nna Giannini Forte</text:p>
          </table:table-cell>
          <table:table-cell office:value-type="string" table:style-name="ce16">
            <text:p>CHEFE DE SECAO TECNICO DO MP</text:p>
          </table:table-cell>
          <table:table-cell office:value-type="string" table:style-name="ce16">
            <text:p>Luiz Gustavo Benko Pi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lorita Maria Da Conceica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ice Mieco Ynou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mario Dos Santo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Izaura Aparecida Amario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9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Inocen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parecida Santos Leoni Ino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cio De Almeida Machad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audete Aparecida Cezario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icenso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ly Vicenso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9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Beatriz More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elo Santos Vicent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liete Agantes Vi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8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Elisete Dia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Ser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Paula Da Silva Queiroz Teixe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04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co Jose Ferreira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Joa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Ana Kari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 Rap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Nacarato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ty Barbosa Nacara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ma Pereira Ignaci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Amelia Caldeir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icolau Mil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i Alberto De Souza Mil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4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a Penha Da C. Si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Rosana Aparecida C De Aguia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.<text:s/></text:p>
          </table:table-cell>
          <table:table-cell office:value-type="string" table:style-name="ce18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verino Ramos De Oliveira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Germana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10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Vinicius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a Helena Pereira Pileggi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eusa Maria Torres N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i Ino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nilo Stephan Ferreira Ino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28 00:00:00.0</text:p>
          </table:table-cell>
          <table:table-cell table:number-columns-repeated="16379"/>
        </table:table-row>
        <table:table-row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 table:style-name="ce23"/>
        </table:table-row>
        <table:table-row table:style-name="ro1">
          <table:table-cell office:value-type="string" table:style-name="ce24">
            <text:p>Fonte da Informação - CRH-MPSP - SPPREV</text:p>
          </table:table-cell>
          <table:table-cell table:number-columns-repeated="2" table:style-name="ce23"/>
          <table:table-cell table:style-name="ce25"/>
          <table:table-cell table:style-name="ce26"/>
          <table:table-cell table:number-columns-repeated="16379" table:style-name="ce23"/>
        </table:table-row>
        <table:table-row table:style-name="ro1">
          <table:table-cell office:value-type="string" table:style-name="ce27">
            <text:p>Dados Atualizados : 16 de Outubro de 2019</text:p>
          </table:table-cell>
          <table:table-cell table:number-columns-repeated="2" table:style-name="ce1"/>
          <table:table-cell table:style-name="ce4"/>
          <table:table-cell table:style-name="ce2"/>
          <table:table-cell table:number-columns-repeated="16379"/>
        </table:table-row>
        <table:table-row table:number-rows-repeated="1048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6-12-01T12:02:15Z</meta:creation-date>
    <dc:date>2019-10-29T12:27:26Z</dc:date>
  </office:meta>
</office:document-meta>
</file>