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Dezembro d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þo de 2020.</text:p>
          </table:table-cell>
          <table:table-cell office:value-type="string" table:style-name="ce13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þo de 2020.</text:p>
          </table:table-cell>
          <table:table-cell office:value-type="string" table:style-name="ce13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inio Alberto Marques Por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Ferrarini Marques Por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þo de 2020.</text:p>
          </table:table-cell>
          <table:table-cell office:value-type="string" table:style-name="ce13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Yvonne Domingues Cocc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schoal Milton Cocc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þo de 2020.</text:p>
          </table:table-cell>
          <table:table-cell office:value-type="string" table:style-name="ce13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uarda Della Casa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Guimaraes Buller Sou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y De Camp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ssia Maria Grizzi De Camp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5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1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10-21 01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12-07 00:00:00.0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2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6-05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4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4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8-10-2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1-3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09-1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11-0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11-2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4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3-10-2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6-1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09-08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9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4-04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1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11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11-3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0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2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8-2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3-2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12-0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0-15 01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6-0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6-2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8-2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þo de 2020.</text:p>
          </table:table-cell>
          <table:table-cell office:value-type="string" table:style-name="ce13">
            <text:p>2020-11-2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12-0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1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1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12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4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9-2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0-02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6-3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2-01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1-1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11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0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9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0-01-0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6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2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1-2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6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3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6-12-0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7-09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02-2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8-01-0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8-0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04-0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3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1-0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2-09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9-24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2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2-2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11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20-11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7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04-1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2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20-08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9-10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2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12-0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02-0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4-12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7-1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3-0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0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5-01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10-2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3">
            <text:p>2005-03-0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0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1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4-05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5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10-1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11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º3º, LC 180/78, com redação dada pela LC 1012/2007, regulamentado pelo Decreto nº 52.859/2008</text:p>
          </table:table-cell>
          <table:table-cell office:value-type="string" table:style-name="ce13">
            <text:p>2009-12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8-21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2-11-28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4-07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4-04-29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º da LC 1012/2007, de 5 de julho de 2007.</text:p>
          </table:table-cell>
          <table:table-cell office:value-type="string" table:style-name="ce13">
            <text:p>2013-08-23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05-20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15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06 00:00:00.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28 00:00:00.0</text:p>
          </table:table-cell>
          <table:table-cell table:style-name="ce13"/>
          <table:table-cell table:number-columns-repeated="1637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346" table:style-name="ro3">
          <table:table-cell table:number-columns-repeated="16384"/>
        </table:table-row>
        <table:table-row table:number-rows-repeated="1046814" table:style-name="ro5">
          <table:table-cell table:number-columns-repeated="16384"/>
        </table:table-row>
      </table:table>
      <table:database-ranges>
        <table:database-range table:target-range-address="Beneficiários_do_Ministério_Púb.A1365:Beneficiários_do_Ministério_Púb.E13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lexandre Teixeira de Freitas</dc:creator>
    <meta:creation-date>2020-10-07T16:42:32Z</meta:creation-date>
    <dc:date>2021-01-13T15:30:22Z</dc:date>
    <meta:user-defined meta:name="ContentTypeId">0x01010057EF812F3F98934490B0E1F215C6F4C9</meta:user-defined>
  </office:meta>
</office:document-meta>
</file>