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Novembro d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15"/>
        </table:table-row>
        <table:table-row table:style-name="ro2">
          <table:table-cell office:value-type="string" table:style-name="ce11">
            <text:p>INSTITUIDOR DA PENSÃO - Membros</text:p>
          </table:table-cell>
          <table:table-cell office:value-type="string" table:style-name="ce13">
            <text:p>CARGO EFETIV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>CONCESSÃO DA PENSÃO - 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lio De Souza E Cast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Silvia Aires B S Cast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lio De Souza E Cast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na Aires B S Cast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vanir Rodrigues Da Sil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Teresa Beretta Da Silveira</text:p>
          </table:table-cell>
          <table:table-cell office:value-type="string" table:style-name="ce12">
            <text:p>Art. 147, inciso III, LC 180/78, com redação dada pela LC 1012/2007, regulamentado pelo Decreto nº 52.859/2008</text:p>
          </table:table-cell>
          <table:table-cell office:value-type="string" table:style-name="ce10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vanir Rodrigues Da Sil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lthair Beretta Da Sil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hemar Guimaraes Spinol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Helia Cordeiro Spinol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herbal Orlando Girolamo De Barr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Paola Gerhart Di G. De Barr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herbal Orlando Girolamo De Barr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Sueli Aparecida Gerhart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herbal Orlando Girolamo De Barr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Pietra Gerhart Di G. De Barr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irton Carlos Almeida Cassar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Diogo Cassaro De Almeida</text:p>
          </table:table-cell>
          <table:table-cell office:value-type="string" table:style-name="ce12">
            <text:p>Decisão Judicial</text:p>
          </table:table-cell>
          <table:table-cell office:value-type="string" table:style-name="ce10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miro Ribeiro De Oliv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ime Jose De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tamyr Ordine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ea Cosimato Ordin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uizio De Arrud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Ellia Paule M M Tournon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varo Jose Gentil Leite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Cassia Nardi Leit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drea Regina Garibald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sabela Garibaldi Mendonc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izio Nede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Neive Paulino Neder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enor Moinhos Trevelin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Renzo M H M Trevelin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enor Moinhos Trevelin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Thomaz M H M Trevelin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enor Moinhos Trevelin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Hugo M H M Trevelin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enor Moinhos Trevelin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ngela Martinez Heinrich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eli Antonio Secan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Gracia Maria Moreira Secan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Alvarenga Net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ais B Foroni Corsato Alvareng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Augusto Bello Oricchi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ngela Maria Santos Oricchi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Carlos De Campos Ped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Therezinha Maria Caldeira Pedros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Carlos Silveira Arnobi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leusa Maria Souza Arnobi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Celso Di Munno Corre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De Lourdes Venus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Eras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Denise Donizetti De Oliveira Er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Eras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a Rubia Da Silveira Eras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Gusman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Vera Lucia Lopes Gusman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Monaco Carva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Vilma Schmidt Carva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Ozorio Leme De Barr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na Sales Leme De Barr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Pimentel Tavar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eire Dos Santos A Tavar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Saturnio Fernand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Jussara Guimaraes Fernand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Tomas Bentivogli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Leila Tucunduva Bentivogli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Victurino Domingues Dos Santo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yse De Almeida Prado Domingues Dos Sant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parecido Jose Neto</text:p>
          </table:table-cell>
          <table:table-cell office:value-type="string" table:style-name="ce10">
            <text:p>PROMOTOR JUST.ENTRANCIA INTERM</text:p>
          </table:table-cell>
          <table:table-cell office:value-type="string" table:style-name="ce10">
            <text:p>Maria Cristina De Oliveira Polay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cy Ribeir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uely Ribeir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i Sergio Del Fiol Modol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a Telles Martins Lop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mando Sitiro Shimm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elia Midori Shimm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naldo De Carvalho Machad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ilvia De Campos Macha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nold Solh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ura Andrea Pimenta Solha</text:p>
          </table:table-cell>
          <table:table-cell office:value-type="string" table:style-name="ce12">
            <text:p>Art. 147, inciso III, LC 180/78, com redação dada pela LC 1012/2007, regulamentado pelo Decreto nº 52.859/2008</text:p>
          </table:table-cell>
          <table:table-cell office:value-type="string" table:style-name="ce10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nold Solh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Eda Pimenta Solh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thur De Carvalho Fi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neida Perez G De Carva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thur Waldemar Assis Bas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Edmee Magalhaes Assis Bas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talides Candido De Oli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racy Vanda M De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gusto Angelo Pereira Basile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racy Junqueira Pereira Basil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cto De Almeida Ribei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Da Conceicao F.Ribei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cto Lapa Trancos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andida De Oliveira L.Trancos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ta Mendes Castan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ucas Mendes Castanho Xavier De Freita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to Quadr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nnaik Fraga T A Quadr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runo Irineu Vizott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delia Bonini Vizott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millo Vaz Ferr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lza Apparecida Vaz Ferr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los Alberto De Marzola E Silv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dite Melo Da Silv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los Cesar Barbos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elia Catharina Bianco Barbos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los De Alvarenga Bernard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Thereza Caiuby Crescenti Bernard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los Irany De Oli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G Souza Da Hora Oliv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io Smith Angel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Ilza Shimming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sar Crisciuma Figueiredo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Ivani Crissiuma De Figueire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irochi Onk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cia R.G.De Oliveira Onk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irochi Onk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eide Yayoi U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opin Tavares De Lim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Leticia Augusta F T Lim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ldo Giol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tha Helena Barbos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ldo Giol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Guinecir Neuza De S Giol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udia Soares F De Andrade</text:p>
          </table:table-cell>
          <table:table-cell office:value-type="string" table:style-name="ce10">
            <text:p>PROMOTOR JUST.ENTRANCIA INIC</text:p>
          </table:table-cell>
          <table:table-cell office:value-type="string" table:style-name="ce10">
            <text:p>Licy Antonio M F De Andrade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udia Soares F De Andrade</text:p>
          </table:table-cell>
          <table:table-cell office:value-type="string" table:style-name="ce10">
            <text:p>PROMOTOR JUST.ENTRANCIA INIC</text:p>
          </table:table-cell>
          <table:table-cell office:value-type="string" table:style-name="ce10">
            <text:p>Denise Soares Frota De Andrade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us Paione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Helena Ferraz Paion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vis Alberto D Ac De Almeid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Vicentina Maia Almeid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vis Almir Vital De Uzed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Helena Vaitkevicius De Uzed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rilo Luciano Gomes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Juliana Malandrino Luciano Gom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yrilo Luciano Gomes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yrilo Malandrino Luciano Gomes Neto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lmo Rangel De Oliv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vanilde Marcondes De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rio Bandie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Iracema Villela Bandie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merval Ferraz De Arrud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nita Vescovi Ferraz De Arruda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inarte Felix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ide Melo Feliz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mingos Caldera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elisa Caldera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uglas Tadeu De Cicc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Elizabeth De Cicc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gard Pereira Lim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nez Fontalva Lima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gard Pereira Lim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urea Patricia De Azevedo Pereira Lim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ison Morais Blagitz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Luiza Garcia Blagitz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son De Oliveira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na Maria Brodersen De De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7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son De Oliveira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duardo Gustavo Brodersen De Oliveira</text:p>
          </table:table-cell>
          <table:table-cell office:value-type="string" table:style-name="ce12">
            <text:p>Art. 147, inciso III, LC 180/78, com redação dada pela LC 1012/2007, regulamentado pelo Decreto nº 52.859/2008</text:p>
          </table:table-cell>
          <table:table-cell office:value-type="string" table:style-name="ce10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uardo Amaral Machado De Arauj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Zalina Pacheco Machado De Arauj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uardo Vasconcellos Matto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dileine Coelho Chagas Vasconcellos De Matt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lmo Eduardo Moreira De Freita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Kita Da Silva M De Freit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lindo Justino Fortes Salzan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Tereza Cristina Teixeira Salza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urico De Andrade Azeved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Heloisa Silveira Mazze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bio Roberto Von Sydow Pinhei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melia Elisa De Oliv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nando Pires Galva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Jacqueline Savoi Diz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avio Nunes Da Silv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Diva Terezinha Marin Nunes Da Silv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avio Quiroz De Moraes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Ofelia Bissoto Queiroz De Mora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cisco Antonio Carlos Rebouca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Renilda Oliveira De Souz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cisco De Assis Do Amaral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Zelia Pacheco Do Amaral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cisco Eduardo Mascarenha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cia Soares De Azevedo Mascarenh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cismar Lamenz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Paula Castanheira Lamenz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z Aloysio Dobbert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Yuko Yamaguchi Dobbert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11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raldo Macarini Beg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Benedita G Reis Almeida Beg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raldo Mascarenhas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urilo Mascarenhas Moren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raldo Rodova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lzira Junqueira Leite Canabrava Rodovalh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raldo Schmitt Corre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nna Maria Bortoletto Corre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raldo Tomit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Tizuko Kawagoe Tomit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lberto Leme Romeir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Auxiliadora Da Rocha Paes E Leme Romeir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lberto Ramos De Oli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Olga Maria Mello De Oliv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lson De Lima Cesa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Romilda Claro Da Silva</text:p>
          </table:table-cell>
          <table:table-cell office:value-type="string" table:style-name="ce12">
            <text:p>Decisão Judicial</text:p>
          </table:table-cell>
          <table:table-cell office:value-type="string" table:style-name="ce10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lvan Machad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sa Trombini Macha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ovane Serra Azul Guimara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Sonia Maria Serra Azul Guimara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omides Vaz De Lima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Liliana Barbosa Vaz De Lim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ido Alvareng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Josefina Maria Mendonca De Alvareng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ido Henrique Meinberg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ecilia Galvao Do Amaral Meinberg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milton Dragomiroff Franc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Jerusia Franc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nns Carlos Gustavo Seligson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Yolanda Martinelli Seligson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roldo Cunh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lair De Moraes Cunh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nrique Serragli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ugenia De Assis Cunha Serragli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rberto Marcondes Per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Lea Dias Marcondes Per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rmenegildo De Camargo Dia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Vicentina Spereta Vassao Dia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rminio Alberto Marques Port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Iracema Ferrarini Marques Port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09-09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olbein Simoes De Oli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Hilda Malva Simoes De Oliv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ackson Gouveia De Barr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Therezinha Borelli Barr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chim Wolfgang Stein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nna Maria Martins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Bosco Romeiro Fernand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Helena Maria Arantes Fernand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Costa Gom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cia Ravanini Gom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Da Silva Fi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Terezinha Mansur Silv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Eduardo Miguel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Rene Maluf Miguel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Mendes Carnei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Odette Raposo Mendes Carnei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Wadi Soares Daher</text:p>
          </table:table-cell>
          <table:table-cell office:value-type="string" table:style-name="ce10">
            <text:p>PROMOTOR JUST.SUBSTITUTO</text:p>
          </table:table-cell>
          <table:table-cell office:value-type="string" table:style-name="ce10">
            <text:p>Maria Lucia Soares Daher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Wadi Soares Daher</text:p>
          </table:table-cell>
          <table:table-cell office:value-type="string" table:style-name="ce10">
            <text:p>PROMOTOR JUST.SUBSTITUTO</text:p>
          </table:table-cell>
          <table:table-cell office:value-type="string" table:style-name="ce10">
            <text:p>Antonio Carlos Daher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quim De Lourdes Airosa Rangel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onceicao Ap Reis Rangel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quim Veiga De Araujo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uely M Martinelli De Arauj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ristavo Dantas De Oliv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Lucia A D De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chris Manoel Camarinh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neida Theresinha B Camarinh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el Oliveira Mat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Dalva Beretta De Oliveira Matt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el Oliveira Mat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Gabriel Beretta De Oliveira Mat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el Oliveira Mat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Gustavo Beretta De Oliveira Mat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el Oliveira Mat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Vera Lucia Luvison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Aleixo Irma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ercedes Rossi Aleix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Alipio De Figueired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Vanda Aparecida G Figueire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Antonio Do Carmo Marcond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Bernadete Faria Costa Marcond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Atahualpa Franco De Godoy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Aparecida Novaes Franco De Godoy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Augusto Celidonio Meirell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Helena Bergamaschi Meirell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leiro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armela Lombardi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leiro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nna Maria Rodrigues Alves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Albejante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Benedita Wilma Coimbra Albejant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Carregar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ilvania Costa Carrega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De Camargo Ferraz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nna Maria S De C Ferraz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Vieira De Camarg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ecilia Amaral Vieira Camarg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Eduardo De Queiroz Ferr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Jeanete Apparecida De Queiroz Ferr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Guarino Marcos Garci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Evangelina L M Garci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Henrique Pierangelli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Perola F Pierangell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Jesus Cazetta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Toshie Ichib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Luiz Shalder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Violeta Gazal Shalder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Maria Gom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urea Montanha Gom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Maria Vieira Fi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Gleide De Oliveira Vi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Narcizo Nald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atarina De Fatima Magalha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Narcizo Nald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rene Cassimira De Souza Nald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Paulo Franca Piv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Pedro Guedes Franca Piv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Paulo Franca Piv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Valeria Carvalho Pinto Guedes Piv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Paulo Tissian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Helena Spuri Tissia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Ribeiro Borg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onia Aparecida Mendes Borg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Roberto Baraun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Wilma Nassif Baraun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Roberto Franco Da Fonsec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C Franco Da Fonsec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Roberto Franco Da Fonsec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armen Silvia F Da Fonsec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Theodoro Mend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garida Maria Quercetti Mend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ly Mara Litrenta De Oliveira Donat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Francisco Nicanor Donato Junior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erte Da Silv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Neide Dos Santos E Silv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uro Indursky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atarina Kav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zaro Sanseverino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lda Avani Maluf Sanseveri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ao Vidal Sion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Hermelinda De Andrade Sion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lio Ferraz De Siqueira Fi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Bernadette Mello Ferraz De Siqu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s Felippe Franca Ram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Thereza Christina V Marcond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Alberto De Morai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Patricia Regina Cruvinel De Morais</text:p>
          </table:table-cell>
          <table:table-cell office:value-type="string" table:style-name="ce12">
            <text:p>Art. 147, inciso III, LC 180/78, com redação dada pela LC 1012/2007, regulamentado pelo Decreto nº 52.859/2008</text:p>
          </table:table-cell>
          <table:table-cell office:value-type="string" table:style-name="ce10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Alberto De Morai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Aparecida Cruvinel Morai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Antonio Barbosa De Almeid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Ap Paiva De A Almeid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Goncalez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Licinia Chaves Quirino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Gonzaga Silva R Almeid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Elide Maria Zinezi De Almeid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Gustavo Raposo Ramos Mell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iceia De Paula Ramos Mell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Regis Galva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liana Dias Gomes Galva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Roberto Pimenta Pereira De Mell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Zaira Souza Valente Pereira De Mell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Wanderley Torr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Lourdes G W Torr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noel Antonio Franceschini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yriam Mangini Franceschin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noel Octaviano Junqueira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Das Dores T Junqu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0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 Antonio Libano Dos Santo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arissa Nicolai Dos San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 Antonio Libano Dos Santo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eila Aparecida Nicolai San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 Antonio Vargas Per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Regina D Angelo Vargas Pereira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s Nogueira Fajard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orma Maria Aith Fajar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s Rodrigues Calda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leni Belmonte Ferreira Rodrigues Cald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Lucia Fernandes Nery Rafael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dson Jose Rafael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Silvia Garcia De Alcaraz Reale Ferrar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Eduardo Reale Ferrar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Silvia Garcia De Alcaraz Reale Ferrar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uca De Alcaraz Reale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Yvonne Domingues Cocca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Paschoal Milton Cocca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4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o Cyfe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Renina Maria Da Cruz Cyfer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o De Barros Gentil</text:p>
          </table:table-cell>
          <table:table-cell office:value-type="string" table:style-name="ce10">
            <text:p>PROMOTOR JUST.ENTRANCIA INIC</text:p>
          </table:table-cell>
          <table:table-cell office:value-type="string" table:style-name="ce10">
            <text:p>Mario Gentil Fi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o De Barros Gentil</text:p>
          </table:table-cell>
          <table:table-cell office:value-type="string" table:style-name="ce10">
            <text:p>PROMOTOR JUST.ENTRANCIA INIC</text:p>
          </table:table-cell>
          <table:table-cell office:value-type="string" table:style-name="ce10">
            <text:p>Mary Criseide De Barros Gentil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uro Antonio San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Graciette San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uro De Maced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ilza Trugillo De Maced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guel Bakman Xavie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Benedicta Salustiano Xavier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lton Cicero Novaes Baptist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cus Cicero Z Baptist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lton Cicero Novaes Baptist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parecida Maria N <text:s/>Baptist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oacyr Carvalho Ferre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Aglae Guimaraes Ferrer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lson Celeste Motta Fi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elson Celeste Mott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lson Celeste Motta Filh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Diva Schelini Mott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lson Luiz Camello De Freita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irlene Aparecida Ruinho De Freit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wton Paulo Ramos De Faria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Odette Ayres De Faria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canor Alvares Junio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Vera Lucia Padovino Cardoso Alvar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lson Roberto Fa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Lucia De Araujo Mediros Cost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lton Dias Fro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Vera Lucia De Moraes Fro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el Rodrigues Oliveira Junior</text:p>
          </table:table-cell>
          <table:table-cell office:value-type="string" table:style-name="ce10">
            <text:p>PROMOTOR JUST.ENTRANCIA INTERM</text:p>
          </table:table-cell>
          <table:table-cell office:value-type="string" table:style-name="ce10">
            <text:p>Lucca Benedetti Rodrigues De Oliveir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el Rodrigues Oliveira Junior</text:p>
          </table:table-cell>
          <table:table-cell office:value-type="string" table:style-name="ce10">
            <text:p>PROMOTOR JUST.ENTRANCIA INTERM</text:p>
          </table:table-cell>
          <table:table-cell office:value-type="string" table:style-name="ce10">
            <text:p>Emmanuelle Valle Silva Benedett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elson De Oliveira Basto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Elisa Cardoso Bastos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ilande Santino Bass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parecida Divina Pires Bass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rlando Ferreira De Souz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idia Lopes De Souz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sorio Dia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larice Salamandac Di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De Paula Rodrigu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Amelia B P Rodrigu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Galvao Nun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lce Ap De Oliveira M Nun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Norberto Arruda De Paul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yrian Teixeira Pupo De Paul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Sergio Galvao Nogu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Aparecida G Nogu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dro Carlos Garutt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Janette Maria Pim Garutt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lauto De Oliveir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Magda M De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linio Soares De Arruda Sampai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etta Azevedo De Arruda Sampai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lisio Machado De Toled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De Lourdes Bueno Toled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chel Ottoni Diniz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Jose Eduardo Diniz Ros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ul Armando Mend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garida Maria Freire Faria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ata Christina Balle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Guilherme Ballei Pinheiro Ped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ato Guimaraes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saura Rocha Figueiredo Guimar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ato Mendes De Oliveira</text:p>
          </table:table-cell>
          <table:table-cell office:value-type="string" table:style-name="ce10">
            <text:p>PROMOTOR JUST.SUBSTITUTO</text:p>
          </table:table-cell>
          <table:table-cell office:value-type="string" table:style-name="ce10">
            <text:p>Lara Lira De Oliveir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ato Mendes De Oliveira</text:p>
          </table:table-cell>
          <table:table-cell office:value-type="string" table:style-name="ce10">
            <text:p>PROMOTOR JUST.SUBSTITUTO</text:p>
          </table:table-cell>
          <table:table-cell office:value-type="string" table:style-name="ce10">
            <text:p>Matheus Lira De Oliveir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ato Mendes De Oliveira</text:p>
          </table:table-cell>
          <table:table-cell office:value-type="string" table:style-name="ce10">
            <text:p>PROMOTOR JUST.SUBSTITUTO</text:p>
          </table:table-cell>
          <table:table-cell office:value-type="string" table:style-name="ce10">
            <text:p>Priscila Cubas De Lir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ato Monteir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elia Regina Bellia Monteir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cardo Guimaraes Pimont</text:p>
          </table:table-cell>
          <table:table-cell office:value-type="string" table:style-name="ce10">
            <text:p>PROMOTOR JUST.ENTRANCIA INTERM</text:p>
          </table:table-cell>
          <table:table-cell office:value-type="string" table:style-name="ce10">
            <text:p>Silvana Mapelli Pimont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berto Alceu De Assis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ndre Taveira De Freitas E Alceu De Assi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berto Alceu De Assis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Ana Marcia Taveira De Freitas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berto Alceu De Assis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Eduarda Della Casa De Assi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berto Souza De Campos Pachec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iumara C De C Pachec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meu Salvador Masci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lzira Batista Masc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naldo Batista Pint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Fernando Bocardo Batista Pinto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naldo Batista Pint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Lucia Bocardo Batista Pint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ubens Eichenberger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Rosa Maria Lania Eichenberger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ubens Libertin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lze Guena Oliveira Libertin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bado Lourival Pecorar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Luiza Peduto Pecora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muel Sergio Salina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Lea Vieira Salina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bastiao Da Silva Barret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Creusa Ramos De Brito Barret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gio Antonio De Oliveira Pedros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De Lourdes A Pedros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gio Augusto De Almeida Leite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Sonia Maria De Almeida Leit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gio Augusto Pereira De Queiroz Roch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Stella Guimaraes De Queiroz Roch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gio Da Silveir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Francisca Medina Da Sil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gio Guastini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Elani Lhamas Guastin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rgio Osse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orma De Carvalho Osse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higuenobu Kawan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Kimiko Kawan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vio Barros De Almeid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Gilda Pasqua Barros De Almeid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vio Tadeu De Araujo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Maria Luiza Do Prado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ella Renata Kuhlmann Vieira De Souz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ergio Vieira De Souz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ylvio De Toled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Hilda Guimaraes Buller Sout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5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ylvio Glauco Taddei Cembranelli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nna Giacomelli Cembranell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ezinha Aparecida Roch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Wilson Sango Kayam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eophilo De Oliveira E Souza Filho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Albertina Maria De Oliveira E Souz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dir Sznick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Jose De Souz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mir Teixeira Barbos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Marlene Da Silv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mir Teixeira Barbos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Aparecida</text:p>
          </table:table-cell>
          <table:table-cell office:value-type="string" table:style-name="ce12">
            <text:p>Art. 150, LC 180/78, com redação dada pela LC 1012/2007</text:p>
          </table:table-cell>
          <table:table-cell office:value-type="string" table:style-name="ce10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ter Salvador Chiamareli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adir Da Silva Chiamarel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nir Stocche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Theodolinda Mestriner Stocche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rgilio Lopes Da Silv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Luzia Galvao Lopes Da Silv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dyr Magalhaes Almeid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Guiosmeiri Martin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ter Arruda Junior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Sueli Kikue Fujimori E Arrud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ter Botelho D Elboux Guimarae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Neusa Conceicao Esposito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nderley De Campos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Cassia Maria Grizzi De Camp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5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iam Wanderlei Jorge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ida Lemos Jorg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liam Beny Bloch Telles Alves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Wolfanga De Carvalho Telles Alv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son Joia</text:p>
          </table:table-cell>
          <table:table-cell office:value-type="string" table:style-name="ce10">
            <text:p>PROCURADOR DE JUSTICA</text:p>
          </table:table-cell>
          <table:table-cell office:value-type="string" table:style-name="ce10">
            <text:p>Maria Luisa Apocalypse Joi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ton Osorio Meira Costa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Dora Lucia Trindade Meira Cost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rademir Gerin</text:p>
          </table:table-cell>
          <table:table-cell office:value-type="string" table:style-name="ce10">
            <text:p>PROMOTOR JUST.ENTRANCIA FINAL</text:p>
          </table:table-cell>
          <table:table-cell office:value-type="string" table:style-name="ce10">
            <text:p>Ivone Passarini Gerim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12-07 00:00:00.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1">
            <text:p>INSTITUIDOR DA PENSÃO - Servidore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1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air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Elisa Massumi Komatsu Ferr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emir De Assis Lem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Zulmira Pesini Lem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ilson Carlos Stef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Eliete Maria De Souza</text:p>
          </table:table-cell>
          <table:table-cell office:value-type="string" table:style-name="ce12">
            <text:p>Decisão Judicial</text:p>
          </table:table-cell>
          <table:table-cell office:value-type="string" table:style-name="ce10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ilson Fernandes Vare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Rosana Silva Fernandes Varel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ilson Fernandes Vare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Guilherme Costa Cardoso Fernandes Varel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irton De Souza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Marli Aparecida Tonin</text:p>
          </table:table-cell>
          <table:table-cell office:value-type="string" table:style-name="ce12">
            <text:p>Decisão Judicial</text:p>
          </table:table-cell>
          <table:table-cell office:value-type="string" table:style-name="ce10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aide Aparecida Mag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Joao Sant An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cebiades Pires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Eliede Pires De Lim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essandro Cesar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Wilson De Siqueira Santos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gela Maria Quent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theus Henrique Quental Dos San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8-12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gelo Marasc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Wilson Marasc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tonio Carlo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Eunice De Oliveira Silv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gustinho Pedro Da Silva</text:p>
          </table:table-cell>
          <table:table-cell office:value-type="string" table:style-name="ce10">
            <text:p>AUXILIAR DE PROMOTORIA <text:s/>II</text:p>
          </table:table-cell>
          <table:table-cell office:value-type="string" table:style-name="ce10">
            <text:p>Rosangela Silv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ta De P P Martinelli</text:p>
          </table:table-cell>
          <table:table-cell office:value-type="string" table:style-name="ce10">
            <text:p>ANALISTA DE PROMOTORIA <text:s/>I</text:p>
          </table:table-cell>
          <table:table-cell office:value-type="string" table:style-name="ce10">
            <text:p>Eduardo Martinelli Fi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ta De Souza Nascime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Carlos Roberto C. Nasciment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enedito Sant 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Iracema Sant An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los Alves De Oliveira Dia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0">
            <text:p>Laura Olegario Alves De O Dia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rlos Augusto Dos Santo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Therezinha Dias Ferr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so Bueno Cardos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Dalva Augusta Alves Cardos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udionor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Celia Fogaca De Paul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doaldo Aparecid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Pedro Vitor Soriano Gome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doaldo Aparecid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Nilce Soriano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ristiane Aparecida Soares Negrei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Jose Luiz Theodoro Negreir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alva De Oliveira Lucio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cos Antonio De Souz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5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cio Pereira Junior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Lourdes Per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lma De Jesus Pereir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demir Da Silv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egar Calro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ly Lucia Dos Santo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2-08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gard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Durvalina De Aguiar Arauj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son Cantafo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neuza N Do Conse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uardo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Helena Maria De Souza Roch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uardo Simoes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ria Do Carmo Simo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lisangela Aparecida Da Cruz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Luiz Carlos De Freitas Barbos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lson Magalha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Regina C C Dias Magalha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lson Magalha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Ellis Carvalho Magalha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ilia Rodrigues Conti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Luiz Antonio Contin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valdo Guimaraes Mur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ria Jose Guimaraes Murt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vania Cristina Da Silva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Sergio Mendonca Garci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bien Henrique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nuela Ferreira De Lim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bien Henrique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Rafaela Ferreira De Lim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tima Aparecida Da Silva Leone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Ricardo Luiz Leonett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nanda Tozzi Str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celo Leonardo Stran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nando Silv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Amelia Silvia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cisca Silvana Paz Mendes D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ilton Mendes De Sous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rancisco Carlos Pinto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Maria Glorete Franchin Pint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tulio Ruiz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Aurora Delgado Ruiz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lberto Alves Ferreira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Sonia Maria Silva Ferr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ilberto Rodrigo Antonio De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Gloria Augusta Da Costa Carvalh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stavo De Oliveira 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Eduardo Lopes Alve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stavo De Oliveira 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Camila Alves Lopes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lcio Madaloso Marquesi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Eunice Buscarin Madalos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loisa Garcia Pal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Berenice Alvim Garcia Palm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rmelinda Luiz Machado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Marylinda Machado Ales Janer</text:p>
          </table:table-cell>
          <table:table-cell office:value-type="string" table:style-name="ce12">
            <text:p>Art. 147, inciso III, LC 180/78, com redação dada pela LC 1012/2007, regulamentado pelo Decreto nº 52.859/2008</text:p>
          </table:table-cell>
          <table:table-cell office:value-type="string" table:style-name="ce10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umberto Lambrini Jeronymo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Dirce De Souza Jeronym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eda Maria Da Penh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Aparecida Borba Alv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eda Maria Da Penh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Jose Antonio Alv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Alve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Severina Regina Da Conceicao Ferr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Carlos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Benedita A V Do Nasciment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Cost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Florita Maria Da Conceica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quim Fernando De Almeida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lice Mieco Ynoue Mora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natas Fernandes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Helena De Freitas Arauj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natas Fernandes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Lucas Gabriel Freitas Arauj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Amario Dos Santos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Izaura Aparecida Amario Dos Sant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Rodrigues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Marlene Momesso Rodrigu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De Souza Pereira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Lienete Pereira Dos Sant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Luiz Inocen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parecida Santos Leoni Inocent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Marcio De Almeida Machad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Claudete Aparecida Cezario Macha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Moreir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Ione Nogueira De Queiroz Mor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Vicens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naly Vicensot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uliana Grane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Lindolfo Grane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cio Jose Patri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Norma De Matos Costa Patrici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dwig Jose Tess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De Lourdes T S Tessin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z Francisco Vitorino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Nanci Cristina Gorski Vitori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iza Aparecida Rodrigues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co Antonio Tavar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noel Perenilt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Nilza Helena Dos Santos Oliveir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elo Santos Vicent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Eliete Agantes Vicente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s Roberto Pereira</text:p>
          </table:table-cell>
          <table:table-cell office:value-type="string" table:style-name="ce10">
            <text:p>OFICIAL DE PROMOTORIA CHEFE</text:p>
          </table:table-cell>
          <table:table-cell office:value-type="string" table:style-name="ce10">
            <text:p>Elisete Dias Per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cos Roberto Serr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na Paula Da Silva Queiroz Teixeir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Jose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Josue De Almeid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Jose Rosa Simo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Sergio Simon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Jose Rosa Simo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Cintia Simon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Jose Rosa Simo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Paula Simoni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Raimunda Cost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Francisco Jose Ferreira Net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lene Dut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rnaldo Dutra Fi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o Teixeira Filho</text:p>
          </table:table-cell>
          <table:table-cell office:value-type="string" table:style-name="ce10">
            <text:p>ASSESSOR DO MP</text:p>
          </table:table-cell>
          <table:table-cell office:value-type="string" table:style-name="ce10">
            <text:p>Joana Silva Teix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o Teixeira Filho</text:p>
          </table:table-cell>
          <table:table-cell office:value-type="string" table:style-name="ce10">
            <text:p>ASSESSOR DO MP</text:p>
          </table:table-cell>
          <table:table-cell office:value-type="string" table:style-name="ce10">
            <text:p>Ana Karina Silva Teix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vyn Ney Cair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Waldecy Bertoli Caire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lton Verre Martin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Tania Regina J M Martin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rtes Arauj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ra Jane Pereira Da Silv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lson Mauricio Rapos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Vera Nubia Lima De Carvalho Rapos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elson Nacarato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Iraty Barbosa Nacarat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lson Lopes Gonc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Otavio Dos Anjos Goncalve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lson Lopes Gonc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ria Dilma Dos Anjos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mando Dos Santos Simo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Selma Pereira Ignacio Simoe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5-03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dilon Lino Machado</text:p>
          </table:table-cell>
          <table:table-cell office:value-type="string" table:style-name="ce10">
            <text:p>AUXILIAR DE PROMOTORIA <text:s/>II</text:p>
          </table:table-cell>
          <table:table-cell office:value-type="string" table:style-name="ce10">
            <text:p>Selene Dantas Machad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ndina Stella Oliveira Frei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Paulo Roberto Rizz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svaldo De Almeida</text:p>
          </table:table-cell>
          <table:table-cell office:value-type="string" table:style-name="ce10">
            <text:p>ANALISTA DE PROMOTORIA <text:s/>I</text:p>
          </table:table-cell>
          <table:table-cell office:value-type="string" table:style-name="ce10">
            <text:p>Amelia Caldeira Almeid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7-07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Nicolau Mil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Iraci Alberto De Souza Milan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Tadeu Siqu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ria Da Penha Da C. Siqueir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imunda Teixeira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Wilson Teixeira Lim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imundo De Jesu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Elizabeth De Arruda Jesu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gina Ferreira Guima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Celso Guimaraes Filh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inaldo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Jussara De Mattos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nivaldo Jesus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Antonio Sergio S Gutierrez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cardo Eduardo De Aguiar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Rosana Aparecida C De Aguiar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ichard Claudio Lopes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Silvia Helena Lance Lopes Da Cunha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igo Ribaldo Rodrigus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0">
            <text:p>Maria Flor Ferraz Barbosa Rodrigues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igo Ribaldo Rodrigus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0">
            <text:p>Karina Ferraz Barbos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meu D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Carmita De Freitas Di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milda Silva Font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Alessandro Fontes Dos Santo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sangela B Alves Mort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Luiz Antonio Mortari</text:p>
          </table:table-cell>
          <table:table-cell office:value-type="string" table:style-name="ce12">
            <text:p>Art. 147, inciso I da LC 180/78.<text:s/></text:p>
          </table:table-cell>
          <table:table-cell office:value-type="string" table:style-name="ce10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uth De Godoy Mello Ogris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Berenice Tavares De Mell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mara Rita De Godoy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Salvador Antoni Vieira Junior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muel Xavier De Cast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nuela Cristina Pires De Castro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muel Xavier De Cast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Denize Araujo Pires De Castr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bastiao Gramarim De Mou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Maria Do S Almeida Farias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verino Ramos De Oliveira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Germana De Lima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dney Ribaldo Marinh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Francislene C Gomes Marinheir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via Helena Pereira Pileggi</text:p>
          </table:table-cell>
          <table:table-cell office:value-type="string" table:style-name="ce10">
            <text:p>ASSESSOR DO MP</text:p>
          </table:table-cell>
          <table:table-cell office:value-type="string" table:style-name="ce10">
            <text:p>Mauro Pileggi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lange Duar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Lopes Duarte</text:p>
          </table:table-cell>
          <table:table-cell office:value-type="string" table:style-name="ce12">
            <text:p>Art. 147,§3º, LC 180/78, com redação dada pela LC 1012/2007, regulamentado pelo Decreto nº 52.859/2008</text:p>
          </table:table-cell>
          <table:table-cell office:value-type="string" table:style-name="ce10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nia Mara Pra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Denise Lemos Bellini</text:p>
          </table:table-cell>
          <table:table-cell office:value-type="string" table:style-name="ce12">
            <text:p>art 147, inciso I, LC 180/78, com redação dada pela LC 1012/2007 regulamentado pelo Decreto nº 52.859/2008</text:p>
          </table:table-cell>
          <table:table-cell office:value-type="string" table:style-name="ce10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odoro Corsato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aria Jose Machad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ezinha Luiza Amaral Toledo Navarr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0">
            <text:p>Ricardo Gabrem Navarr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demar Militino Mari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Francisca Alvarenga Mariano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ldir Reis De Jesus</text:p>
          </table:table-cell>
          <table:table-cell office:value-type="string" table:style-name="ce10">
            <text:p>AUXILIAR DE PROMOTORIA <text:s/>III</text:p>
          </table:table-cell>
          <table:table-cell office:value-type="string" table:style-name="ce10">
            <text:p>Maria Celia De Jesu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lma De Fatima Canal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Sebastiao Gilmar Rodrigues</text:p>
          </table:table-cell>
          <table:table-cell office:value-type="string" table:style-name="ce12">
            <text:p>Art. 147, inciso I da LC 180/78 com redação dada pelo art. 1° da LC 1012/2007, de 5 de julho de 2007.</text:p>
          </table:table-cell>
          <table:table-cell office:value-type="string" table:style-name="ce10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tor Luiz Borb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Wesley Urzedo De Oliveir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tor Luiz Borb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isael Willian Urzedo De Oliveira</text:p>
          </table:table-cell>
          <table:table-cell office:value-type="string" table:style-name="ce12">
            <text:p>Art. 147, inciso III, LC 180/78 com redação dada pelo art. 1º da LC 1012/2007, de 05 de julho de 2007</text:p>
          </table:table-cell>
          <table:table-cell office:value-type="string" table:style-name="ce10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demar Pereira De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0">
            <text:p>Meire Veiga Ruiz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frido Lim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Cleusa Maria Torres De Noronha Lima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nderlei Inocenc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Danilo Stephan Ferreira Inocenci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lson Edson Da Silva Crescenc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0">
            <text:p>Katia C De Oliveira Crescenci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003-12-28 00:00:00.0</text:p>
          </table:table-cell>
          <table:table-cell table:number-columns-repeated="16379"/>
        </table:table-row>
        <table:table-row table:number-rows-repeated="1048169" table:style-name="ro3">
          <table:table-cell table:number-columns-repeated="16384"/>
        </table:table-row>
      </table:table>
      <table:database-ranges>
        <table:database-range table:target-range-address="Beneficiários_do_Ministério_Púb.A277:Beneficiários_do_Ministério_Púb.E4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lexandre Teixeira de Freitas</dc:creator>
    <meta:creation-date>2020-10-07T16:42:32Z</meta:creation-date>
    <dc:date>2020-12-04T15:05:00Z</dc:date>
    <meta:user-defined meta:name="ContentTypeId">0x01010057EF812F3F98934490B0E1F215C6F4C9</meta:user-defined>
  </office:meta>
</office:document-meta>
</file>