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style:vertical-align="automatic" fo:background-color="#D9E1F2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ABRIL <text:s/>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miro Ribeir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ime Jos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De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mith Ange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lza Shimming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9-07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s Paion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Ferraz Paio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z Aloysio Dobbert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Yuko Yamaguchi Dobbert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Rodo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zira Junqueira Leite Canabrava Rodo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Vieira De Camar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Amaral Vieira Camar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Theodoro Me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garida Maria Quercetti Me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20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8-1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3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26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number-rows-repeated="132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Fonte da Informação - CRH-MPSP - SPPREV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9" table:style-name="ce23"/>
        </table:table-row>
        <table:table-row table:style-name="ro1">
          <table:table-cell office:value-type="string" table:style-name="ce27">
            <text:p>Dados Atualizados : 21 de Maio de 2020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6-12-01T12:02:15Z</meta:creation-date>
    <dc:date>2020-06-25T17:57:21Z</dc:date>
  </office:meta>
</office:document-meta>
</file>