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E1F2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automatic" fo:background-color="#D6DCE4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30">
            <text:p>AGOSTO DE 2020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style-name="ce4">
            <text:p>CONCESSÃO DA PENSÃO</text:p>
          </table:table-cell>
          <table:table-cell office:value-type="string" table:number-columns-spanned="1" table:number-rows-spanned="2" table:style-name="ce24">
            <text:p>DATA PUBLICAÇÃO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covered-table-cell/>
          <table:table-cell table:number-columns-repeated="16379" table:style-name="ce7"/>
        </table:table-row>
        <table:table-row table:style-name="ro2">
          <table:table-cell office:value-type="string" table:style-name="ce1">
            <text:p>Adelio De Souza E Cast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lio De Souza E Cast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vanir Rodrigues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3-05-11 00:00:00.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">
            <text:p>Adevanir Rodrigues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5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mar Guimaraes Spinol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6-08 00:00:00.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herbal Orlando Girolamo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rton Carlos Almeida Cassa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1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miro Ribeiro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tamyr Ordin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2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uizio De Arru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Jose Gentil Leit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a Regina Garib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3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izio Nede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2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enor Moinhos Trevelin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eli Antonio Secan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0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Alvarenga Ne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3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Augusto Bello Oricch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De Campos Ped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los Silveira Arnobi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4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elso Di Munno Corre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ra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9-02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ra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Gusman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4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Monaco Carva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3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Ozorio Leme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8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Pimentel Tavar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5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Saturnio Ferna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6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Tomas Bentivogl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Victurino Domingues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arecido Jose Neto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cy Ribei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3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 Sergio Del Fiol Modo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mando Sitiro Shimm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aldo De Carvalho Macha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 Sol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6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 Sol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De Carvalho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Waldemar Assis Bas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6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talides Candido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1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Angelo Pereira Basil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cto De Almeida Rib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8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cto Lapa Trancos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Mendes Castan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3-01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o Quad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o Irineu Vizot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illo Vaz Ferr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De Marzola E Sil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1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Cesar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9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De Alvarenga Bernard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Irany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7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io Smith Ange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9-07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Crisciuma Figueiredo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5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rochi Onk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rochi Onk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opin Tavares De Lim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ldo Gio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ldo Gio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 Soares F De Andrade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 Soares F De Andrade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s Paion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vis Alberto D Ac De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2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vis Almir Vital De Uze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rilo Luciano Gom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rilo Luciano Gom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4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mo Rangel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11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rio Bandie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merval Ferraz De Arru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s Calder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3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uglas Tadeu De Cicc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9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Pereira Lim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1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Pereira Lim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ison Morais Blagitz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De Oliveir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ia Brodersen De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7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De Oliveir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8-10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Amaral Machado De Arauj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8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Vasconcellos Mat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leine Coelho Chagas Vasconcellos De Mat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mo Eduardo Moreira De Freit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7-09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lindo Justino Fortes Salzan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9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ico De Andrade Azev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8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 Roberto Von Sydow Pinh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 Pires Galv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avio Nunes Da Sil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avio Quiroz De Mora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2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Carlos Rebouc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De Assis Do Amaral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Eduardo Mascarenh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8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mar Lamen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z Aloysio Dobbert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Yuko Yamaguchi Dobbert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Macarini Beg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Mascarenhas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Rodova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Schmitt Corre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i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Leme Romei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8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Ramos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son De Lima Cesa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7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van Macha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e Serra Azul Guimara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9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mides Vaz De Lima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do Alvareng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do Henrique Meinberg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6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milton Dragomiroff Franc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6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ns Carlos Gustavo Seligso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9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roldo Cun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ique Serragli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berto Marcondes Pe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enegildo De Camargo Di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inio Alberto Marques Por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bein Simoes De Oli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Gouveia De Barr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8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chim Wolfgang Stei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Martin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Bosco Romeiro Ferna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7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osta Gom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0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Da Silv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Eduardo Miguel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5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Mendes Carnei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Wadi Soares Daher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Wadi Soares Daher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De Lourdes Airosa Rangel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Veiga De Araujo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3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ristavo Dantas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chris Manoel Camarin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5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Oliveira Mat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0-05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eixo Irm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9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ipio De Figueire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Do Carmo Marco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tahualpa Franco De Godoy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ugusto Celidonio Meirell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leir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3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leir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3-10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Albejant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Carregar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5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De Camargo Ferraz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1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Vieira De Camarg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Eduardo De Queiroz Ferr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Guarino Marcos Garci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enrique Pierangell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4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Jesus Cazetta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9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z Shalder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ia Gom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ia Vieir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Narcizo N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1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Narcizo Nald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Franca Pi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Franca Piv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Paulo Tissian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9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ibeiro Borg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2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Baraun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6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Franco Da Fonsec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berto Franco Da Fonsec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6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Theodoro Mend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1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ly Mara Litrenta De Oliveira Dona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o Nicanor Donato Junio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3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erte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o Indursky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zaro Sanseverino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o Vidal Sion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lio Ferraz De Siqueir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pe Franca Ram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3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lberto De Morai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1-09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lberto De Morai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9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Antonio Barbosa De Almei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oncalez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0-01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onzaga Silva R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1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Gustavo Raposo Ramos Mell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6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Regis Galva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1-01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Roberto Pimenta Pereira De Mell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Wanderley Torr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Antonio Franceschin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Octaviano Junqueir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Libano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Libano Dos Sant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Antonio Vargas Per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8-12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Nogueira Fajar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drigues Cald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Lucia Fernandes Nery Rafael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Silvia Garcia De Alcaraz Reale Ferrar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03-3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Yvonne Domingues Cocc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Cyf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9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De Barros Gentil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De Barros Gentil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Antonio San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6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De Maced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4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Bakman Xavi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1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Cicero Novaes Baptis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3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Cicero Novaes Baptist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4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acyr Carvalho Ferre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4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Celeste Mott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Celeste Motta Filh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5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Luiz Camello De Freit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ton Paulo Ramos De Fari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07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anor Alvares Junio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Roberto F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3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ton Dias Fro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1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 Rodrigues Oliveira Junior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10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 Rodrigues Oliveira Junior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0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elson De Oliveira Basto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7-05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nilande Santino Bass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8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lando Ferreira De Sou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3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orio Dia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arice Salamandac Di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6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De Paula Rodrigu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Galvao Nun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Norberto Arruda De Paul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4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Sergio Galvao Nogu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11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Carlos Garutt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2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uto De Oliveir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5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nio Soares De Arruda Sampai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sio Machado De Tol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chel Ottoni Diniz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ul Armando Mend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0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a Christina Balle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9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Guimarae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ato Mendes De Oliveira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7-12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Guimaraes Pimont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2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lceu De Assis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2-12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Souza De Campos Pachec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8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eu Salvador Masc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o Batista Pin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o Batista Pint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s Eichenberger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7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s Libertin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bado Lourival Pecorar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Sergio Salina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bastiao Da Silva Barret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7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ntonio De Oliveira Pedros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05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ugusto De Almeida Leit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8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ugusto Pereira De Queiroz Roch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Da Silveir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1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Guastin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7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Oss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8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higuenobu Kawan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o Barros De Almeid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6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o Tadeu De Araujo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lla Renata Kuhlmann Vieira De Souz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lvio De Toled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5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lvio Glauco Taddei Cembranelli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8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rezinha Aparecida Roch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ophilo De Oliveira E Souza Filho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8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ir Sznick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mir Teixeira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7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mir Teixeira Barbos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16-03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ter Salvador Chiamareli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nir Stocche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01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gilio Lopes Da Silv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7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dyr Magalhaes Almeid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2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ter Arruda Junior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ter Botelho D Elboux Guimarae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0-11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nderley De Campos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5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m Wanderlei Jorge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1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Beny Bloch Telles Alves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1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son Joia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21 01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ton Osorio Meira Costa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rademir Gerin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12-07 00:00:00.0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2">
            <text:p>INSTITUIDOR DA PENSÃO - Servidor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2">
            <text:p>PENSIONISTA</text:p>
          </table:table-cell>
          <table:table-cell office:value-type="string" table:style-name="ce18">
            <text:p>CONCESSÃO DA PENSÃO</text:p>
          </table:table-cell>
          <table:table-cell office:value-type="string" table:number-columns-spanned="1" table:number-rows-spanned="2" table:style-name="ce22">
            <text:p>DATA PUBLICAÇÃ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ATO/PORTARIA N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Adair Ferr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1-24 00:00: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Ademir De Assis Lem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28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ilson Carlos Stefan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6-05-01 00:00:00.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Adilson Fernandes Varel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4-01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ilson Fernandes Varel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4-01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irton De Souz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8-10-2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aide Aparecida Mag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11-30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cebiades Pires Fi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09-09-13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essandro Cesar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09-11-0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gela Maria Quental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8-12-20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gelo Marasc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0-1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tonio Carlo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1-25 00:00: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gustinho Pedro Da Silva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0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De P P Martinelli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4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a De Souza Nascimen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ito Sant An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3-10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ves De Oliveira Dia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6-1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ugusto Dos Santos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09-08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so Bueno Cardos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9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onor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4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doaldo Aparecido Gom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odoaldo Aparecido Gom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e Aparecida Soares Negreiro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va De Oliveira Lucio De Souz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s Antonio De Souz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5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cio Pereira Junior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4-10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ma De Jesus Pereir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gar Calro Rodrigu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8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gard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7-2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son Cantafo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8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Roch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0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Simoes De Oliv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05-1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sangela Aparecida Da Cruz Barbos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3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on Magalhae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on Magalhaes Da Silv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za Pinto La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8-11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ia Rodrigues Contin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12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ldo Guimaraes Murt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0-15 01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nia Cristina Da Silva Garci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6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en Henrique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8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en Henrique De Li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9-06-2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tima Aparecida Da Silva Leonett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a Tozzi Str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 Silvi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melia Silv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2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a Silvana Paz Mendes De Sous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5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Carlos Pint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tulio Ruiz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12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Alves Ferreir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4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Rodrigo Antonio De Carva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9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 De Oliveira 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 De Oliveira 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0-02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cio Madaloso Marquesi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7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oisa Garcia Palm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0-06-3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elinda Luiz Machad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12-01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berto Lambrini Jeronym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eda Maria Da Penha Alv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eda Maria Da Penha Alv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9-08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Alves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02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arlos Do Nascimen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11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o Cost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6-1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aquim Fernando De Almeida Mora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as Fernandes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as Fernandes De Arauj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Amario Dos Santo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9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Carlos Rodrigue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 Souza Pereira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0-01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z Inocent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rcio De Almeida Machad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oreir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1-2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Vicenso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6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a Graner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3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o Jose Patrici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6-12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wig Jose Tessin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Francisco Vitorino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7-09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za Aparecida Rodrigues Tavar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02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Perenilto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8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o Santos Vicent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8-0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berto Pereira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11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Roberto Serra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8-04-0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Da Cruz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5-03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 Rosa Simoni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Raimunda Costa Fer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4-08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lene Dut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1-04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Teixeira Filho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Teixeira Filho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vyn Ney Caire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2-09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Verre Martin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01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Mauricio Rapos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12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Nacarato Filh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Lopes Gonc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6-11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on Lopes Goncalves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6-02-2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ndo Dos Santos Simo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03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ilon Lino Machado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De Almeida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7-07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Nicolau Milan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04-1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o Tadeu Siquei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10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imundo De Jesu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9-10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na Ferreira Guimara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2-09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inaldo Mor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sara De Mattos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9-12-0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ivaldo Jesus Da Silv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6-02-0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Eduardo De Aguiar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9-04-12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Claudio Lopes Da Cunh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7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Ribaldo Rodriguse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8-03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Ribaldo Rodriguses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7-10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eu Din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5-01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ilda Silva Fontes Dos Santo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0-2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gela B Alves Mortari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2005-03-0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De Godoy Mello Ogrisi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5-04-0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Rita De Godoy Vi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1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Xavier De Castr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bastiao Gramarim De Moura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7-09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verino Ramos De Oliveira Nascimen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8-10-1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dney Ribaldo Marinheir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a Helena Pereira Pileggi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1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lange Duart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doro Corsato Neto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rezinha Luiza Amaral Toledo Navarro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2-11-28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emar Militino Marian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07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dir Reis De Jesus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4-04-29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ma De Fatima Canal Rodrigues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13-08-23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 Luiz Borba De Oliveira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demar Pereira De Andrade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5-05-20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frido Lima Net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92-08-15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nderlei Inocenci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1-03-06 00:00: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son Edson Da Silva Crescencio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03-12-28 00:00:00.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9"/>
          <table:table-cell table:style-name="ce20"/>
          <table:table-cell table:style-name="ce19"/>
          <table:table-cell table:number-columns-repeated="16379"/>
        </table:table-row>
        <table:table-row table:style-name="ro2">
          <table:table-cell office:value-type="string" table:style-name="ce21">
            <text:p>Fonte da Informação - CRH-MPSP - SPPREV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1">
            <text:p>Dados Atualizados : 14 de setembro de 2020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9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14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number-rows-repeated="1047648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391" table:style-name="ro3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Alexandre Teixeira de Freitas</dc:creator>
    <meta:creation-date>2016-12-01T12:02:15Z</meta:creation-date>
    <dc:date>2020-09-11T20:23:42Z</dc:date>
  </office:meta>
</office:document-meta>
</file>