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9E1F2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D9E1F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D9E1F2"/>
    </style:style>
    <style:style style:name="ce24" style:family="table-cell" style:parent-style-name="Normal_32_2" style:data-style-name="N0">
      <style:table-cell-properties style:vertical-align="automatic" fo:background-color="#D9E1F2"/>
    </style:style>
    <style:style style:name="ce2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27" style:family="table-cell" style:parent-style-name="Normal_32_2" style:data-style-name="N0">
      <style:table-cell-properties style:vertical-align="automatic" fo:background-color="#DCE6F1"/>
    </style:style>
    <style:style style:name="ce28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FEVEREIR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1">
            <text:p>INSTITUIDOR DA PENSÃO - Membros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1" table:number-rows-spanned="2" table:style-name="ce31">
            <text:p>PENSIONISTA</text:p>
          </table:table-cell>
          <table:table-cell office:value-type="string" table:number-columns-spanned="2" table:number-rows-spanned="1" table:style-name="ce33">
            <text:p>CONCESSÃO DA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date" office:date-value="2004-12-11T00:00:00" table:style-name="ce18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date" office:date-value="2004-12-11T00:00:00" table:style-name="ce18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3-05-11T00:00:00" table:style-name="ce18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5-11T00:00:00" table:style-name="ce18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date" office:date-value="1999-06-08T00:00:00" table:style-name="ce18">
            <text:p>08/06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date" office:date-value="2008-11-01T00:00:00" table:style-name="ce18">
            <text:p>01/11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date" office:date-value="2007-10-01T00:00:00" table:style-name="ce18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date" office:date-value="2007-10-01T00:00:00" table:style-name="ce18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date" office:date-value="2011-08-01T00:00:00" table:style-name="ce18">
            <text:p>01/08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miro Ribeir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ime Jos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8-08T00:00:00" table:style-name="ce18">
            <text:p>08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2-05T00:00:00" table:style-name="ce18">
            <text:p>05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date" office:date-value="2006-12-23T00:00:00" table:style-name="ce18">
            <text:p>23/12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2T00:00:00" table:style-name="ce18">
            <text:p>12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6-03-29T00:00:00" table:style-name="ce18">
            <text:p>29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06T00:00:00" table:style-name="ce18">
            <text:p>06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date" office:date-value="2007-08-01T00:00:00" table:style-name="ce18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date" office:date-value="2007-08-01T00:00:00" table:style-name="ce18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date" office:date-value="2005-12-03T00:00:00" table:style-name="ce18">
            <text:p>03/12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date" office:date-value="2007-08-01T00:00:00" table:style-name="ce18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date" office:date-value="2004-10-12T00:00:00" table:style-name="ce18">
            <text:p>12/10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date" office:date-value="1998-03-12T00:00:00" table:style-name="ce18">
            <text:p>12/03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4-01T00:00:00" table:style-name="ce18">
            <text:p>01/04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04T00:00:00" table:style-name="ce18">
            <text:p>04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date" office:date-value="2006-04-06T00:00:00" table:style-name="ce18">
            <text:p>06/04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date" office:date-value="2007-07-10T00:00:00" table:style-name="ce18">
            <text:p>10/07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enise Donizetti De Oliveira Er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Rubia Da Silveira Era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4-30T00:00:00" table:style-name="ce18">
            <text:p>30/04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date" office:date-value="1996-03-20T00:00:00" table:style-name="ce18">
            <text:p>20/03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8-10T00:00:00" table:style-name="ce18">
            <text:p>10/08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date" office:date-value="1998-05-03T00:00:00" table:style-name="ce18">
            <text:p>03/05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date" office:date-value="2001-06-17T00:00:00" table:style-name="ce18">
            <text:p>17/06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date" office:date-value="1999-02-28T00:00:00" table:style-name="ce18">
            <text:p>28/02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07T00:00:00" table:style-name="ce18">
            <text:p>07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De Oliveira Polay</text:p>
          </table:table-cell>
          <table:table-cell office:value-type="string" table:style-name="ce17">
            <text:p><text:s/></text:p>
          </table:table-cell>
          <table:table-cell office:value-type="date" office:date-value="2007-06-01T00:00:00" table:style-name="ce18">
            <text:p>01/06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3-26T00:00:00" table:style-name="ce18">
            <text:p>26/03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12-12T00:00:00" table:style-name="ce18">
            <text:p>12/1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date" office:date-value="1999-03-03T00:00:00" table:style-name="ce18">
            <text:p>03/03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17T00:00:00" table:style-name="ce18">
            <text:p>17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3-07T00:00:00" table:style-name="ce18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6-03-07T00:00:00" table:style-name="ce18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date" office:date-value="2005-01-04T00:00:00" table:style-name="ce18">
            <text:p>04/01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date" office:date-value="1998-06-28T00:00:00" table:style-name="ce18">
            <text:p>28/06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1-08T00:00:00" table:style-name="ce18">
            <text:p>08/1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6-11T00:00:00" table:style-name="ce18">
            <text:p>11/06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date" office:date-value="2002-08-26T00:00:00" table:style-name="ce18">
            <text:p>26/08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date" office:date-value="2008-05-24T00:00:00" table:style-name="ce18">
            <text:p>24/05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3-01-05T00:00:00" table:style-name="ce18">
            <text:p>05/01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date" office:date-value="1996-07-18T00:00:00" table:style-name="ce18">
            <text:p>18/07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date" office:date-value="2001-12-06T00:00:00" table:style-name="ce18">
            <text:p>06/1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12-12T00:00:00" table:style-name="ce18">
            <text:p>12/12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1-12T00:00:00" table:style-name="ce18">
            <text:p>12/01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date" office:date-value="2006-09-26T00:00:00" table:style-name="ce18">
            <text:p>26/09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2-17T00:00:00" table:style-name="ce18">
            <text:p>17/02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date" office:date-value="1999-07-19T00:00:00" table:style-name="ce18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mith Ange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lza Shimming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9-07-29T00:00:00" table:style-name="ce18">
            <text:p>29/07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5-26T00:00:00" table:style-name="ce18">
            <text:p>26/05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date" office:date-value="2003-05-04T00:00:00" table:style-name="ce18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date" office:date-value="2003-05-04T00:00:00" table:style-name="ce18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date" office:date-value="2007-02-17T00:00:00" table:style-name="ce18">
            <text:p>17/02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date" office:date-value="2004-08-01T00:00:00" table:style-name="ce18">
            <text:p>01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date" office:date-value="2003-10-29T00:00:00" table:style-name="ce18">
            <text:p>29/10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date" office:date-value="1994-05-16T00:00:00" table:style-name="ce18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date" office:date-value="1994-05-16T00:00:00" table:style-name="ce18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s Paion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Ferraz Paio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12-06T00:00:00" table:style-name="ce18">
            <text:p>06/1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2-09T00:00:00" table:style-name="ce18">
            <text:p>09/0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date" office:date-value="2005-05-17T00:00:00" table:style-name="ce18">
            <text:p>17/05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6-04-17T00:00:00" table:style-name="ce18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4-17T00:00:00" table:style-name="ce18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11-21T00:00:00" table:style-name="ce18">
            <text:p>21/11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date" office:date-value="1999-09-16T00:00:00" table:style-name="ce18">
            <text:p>16/09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3-11-01T00:00:00" table:style-name="ce18">
            <text:p>01/11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date" office:date-value="2000-03-20T00:00:00" table:style-name="ce18">
            <text:p>20/03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date" office:date-value="2009-02-28T00:00:00" table:style-name="ce18">
            <text:p>28/02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2-24T00:00:00" table:style-name="ce18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1-02-24T00:00:00" table:style-name="ce18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04T00:00:00" table:style-name="ce18">
            <text:p>04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7-26T00:00:00" table:style-name="ce18">
            <text:p>26/07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8-10-01T00:00:00" table:style-name="ce18">
            <text:p>01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8-20T00:00:00" table:style-name="ce18">
            <text:p>20/08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7-09-20T00:00:00" table:style-name="ce18">
            <text:p>20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9-25T00:00:00" table:style-name="ce18">
            <text:p>25/09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8-17T00:00:00" table:style-name="ce18">
            <text:p>17/08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date" office:date-value="2010-02-17T00:00:00" table:style-name="ce18">
            <text:p>17/0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date" office:date-value="2004-08-16T00:00:00" table:style-name="ce18">
            <text:p>16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date" office:date-value="2006-08-13T00:00:00" table:style-name="ce18">
            <text:p>13/08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6-11T00:00:00" table:style-name="ce18">
            <text:p>11/06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date" office:date-value="2008-12-02T00:00:00" table:style-name="ce18">
            <text:p>02/12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date" office:date-value="2003-07-17T00:00:00" table:style-name="ce18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8-08T00:00:00" table:style-name="ce18">
            <text:p>08/08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8-24T00:00:00" table:style-name="ce18">
            <text:p>24/08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17T00:00:00" table:style-name="ce18">
            <text:p>17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z Aloysio Dobbert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Yuko Yamaguchi Dobbert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11-25T00:00:00" table:style-name="ce18">
            <text:p>25/11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9-16T00:00:00" table:style-name="ce18">
            <text:p>16/09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date" office:date-value="2004-08-22T00:00:00" table:style-name="ce18">
            <text:p>22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Rodo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zira Junqueira Leite Canabrava Rodo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2-16T00:00:00" table:style-name="ce18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8-25T00:00:00" table:style-name="ce18">
            <text:p>25/08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date" office:date-value="2007-10-05T00:00:00" table:style-name="ce18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date" office:date-value="2017-04-01T00:00:00" table:style-name="ce18">
            <text:p>01/04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2-01T00:00:00" table:style-name="ce18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9-14T00:00:00" table:style-name="ce18">
            <text:p>14/09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2-23T00:00:00" table:style-name="ce18">
            <text:p>23/1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18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6-27T00:00:00" table:style-name="ce18">
            <text:p>27/06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date" office:date-value="1996-06-25T00:00:00" table:style-name="ce18">
            <text:p>25/06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9-21T00:00:00" table:style-name="ce18">
            <text:p>21/09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date" office:date-value="2001-05-17T00:00:00" table:style-name="ce18">
            <text:p>17/05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5-24T00:00:00" table:style-name="ce18">
            <text:p>24/05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date" office:date-value="2006-06-05T00:00:00" table:style-name="ce18">
            <text:p>05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9-16T00:00:00" table:style-name="ce18">
            <text:p>16/09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date" office:date-value="2005-08-01T00:00:00" table:style-name="ce18">
            <text:p>01/08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date" office:date-value="2002-08-19T00:00:00" table:style-name="ce18">
            <text:p>19/08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7-05T00:00:00" table:style-name="ce18">
            <text:p>05/07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0-28T00:00:00" table:style-name="ce18">
            <text:p>28/10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date" office:date-value="2006-11-01T00:00:00" table:style-name="ce18">
            <text:p>01/11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5-03T00:00:00" table:style-name="ce18">
            <text:p>03/05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date" office:date-value="2004-10-23T00:00:00" table:style-name="ce18">
            <text:p>23/10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date" office:date-value="1994-11-03T00:00:00" table:style-name="ce18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date" office:date-value="1994-11-03T00:00:00" table:style-name="ce18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date" office:date-value="1979-11-01T00:00:00" table:style-name="ce18">
            <text:p>01/11/197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date" office:date-value="2006-03-10T00:00:00" table:style-name="ce18">
            <text:p>10/03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1-04T00:00:00" table:style-name="ce18">
            <text:p>04/01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5-06T00:00:00" table:style-name="ce18">
            <text:p>06/05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date" office:date-value="2003-09-28T00:00:00" table:style-name="ce18">
            <text:p>28/09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12T00:00:00" table:style-name="ce18">
            <text:p>12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4-12T00:00:00" table:style-name="ce18">
            <text:p>12/04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23T00:00:00" table:style-name="ce18">
            <text:p>23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3-10-25T00:00:00" table:style-name="ce18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3-10-25T00:00:00" table:style-name="ce18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18">
            <text:p>10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date" office:date-value="1994-05-26T00:00:00" table:style-name="ce18">
            <text:p>26/05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date" office:date-value="2004-12-01T00:00:00" table:style-name="ce18">
            <text:p>01/12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Vieira De Camar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Amaral Vieira Camar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2-28T00:00:00" table:style-name="ce18">
            <text:p>28/0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5-12T00:00:00" table:style-name="ce18">
            <text:p>12/05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4-10T00:00:00" table:style-name="ce18">
            <text:p>10/04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9-11T00:00:00" table:style-name="ce18">
            <text:p>11/09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date" office:date-value="2002-09-02T00:00:00" table:style-name="ce18">
            <text:p>02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8-15T00:00:00" table:style-name="ce18">
            <text:p>15/08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18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date" office:date-value="2003-01-01T00:00:00" table:style-name="ce18">
            <text:p>01/0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date" office:date-value="2001-01-02T00:00:00" table:style-name="ce18">
            <text:p>02/01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18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18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25T00:00:00" table:style-name="ce18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9-07T00:00:00" table:style-name="ce18">
            <text:p>07/09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date" office:date-value="2005-12-26T00:00:00" table:style-name="ce18">
            <text:p>26/12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date" office:date-value="2006-06-01T00:00:00" table:style-name="ce18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date" office:date-value="2006-06-01T00:00:00" table:style-name="ce18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Theodoro Me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garida Maria Quercetti Me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20-01-24T00:00:00" table:style-name="ce18">
            <text:p>24/01/202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date" office:date-value="2003-11-01T00:00:00" table:style-name="ce18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2-10T00:00:00" table:style-name="ce18">
            <text:p>10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18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date" office:date-value="1998-08-07T00:00:00" table:style-name="ce18">
            <text:p>07/08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date" office:date-value="2003-03-01T00:00:00" table:style-name="ce18">
            <text:p>01/03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9-15T00:00:00" table:style-name="ce18">
            <text:p>15/09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date" office:date-value="2007-10-05T00:00:00" table:style-name="ce18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0-01-20T00:00:00" table:style-name="ce18">
            <text:p>20/0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1-26T00:00:00" table:style-name="ce18">
            <text:p>26/0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6-14T00:00:00" table:style-name="ce18">
            <text:p>14/06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1-21T00:00:00" table:style-name="ce18">
            <text:p>21/01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oberto Pimenta Pereira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ira Souza Valente Pereira De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5-12T00:00:00" table:style-name="ce18">
            <text:p>12/05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date" office:date-value="2003-07-18T00:00:00" table:style-name="ce18">
            <text:p>18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8-29T00:00:00" table:style-name="ce18">
            <text:p>29/08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date" office:date-value="2003-10-02T00:00:00" table:style-name="ce18">
            <text:p>02/10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date" office:date-value="2002-09-16T00:00:00" table:style-name="ce18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date" office:date-value="2002-09-16T00:00:00" table:style-name="ce18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Vargas Pe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gina D Angelo Vargas Pereir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8-12-15T00:00:00" table:style-name="ce18">
            <text:p>15/1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18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4-01T00:00:00" table:style-name="ce18">
            <text:p>01/04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date" office:date-value="2007-11-04T00:00:00" table:style-name="ce18">
            <text:p>04/11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18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18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3-31T00:00:00" table:style-name="ce18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date" office:date-value="2005-04-23T00:00:00" table:style-name="ce18">
            <text:p>23/04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date" office:date-value="2005-09-12T00:00:00" table:style-name="ce18">
            <text:p>12/09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date" office:date-value="2003-11-01T00:00:00" table:style-name="ce18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date" office:date-value="2003-11-01T00:00:00" table:style-name="ce18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date" office:date-value="1994-06-26T00:00:00" table:style-name="ce18">
            <text:p>26/06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date" office:date-value="2003-04-18T00:00:00" table:style-name="ce18">
            <text:p>18/04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1-26T00:00:00" table:style-name="ce18">
            <text:p>26/1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date" office:date-value="2001-03-12T00:00:00" table:style-name="ce18">
            <text:p>12/03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date" office:date-value="2004-04-01T00:00:00" table:style-name="ce18">
            <text:p>01/04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4-08T00:00:00" table:style-name="ce18">
            <text:p>08/04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date" office:date-value="2004-05-16T00:00:00" table:style-name="ce18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date" office:date-value="2004-05-16T00:00:00" table:style-name="ce18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2-21T00:00:00" table:style-name="ce18">
            <text:p>21/02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date" office:date-value="1994-07-06T00:00:00" table:style-name="ce18">
            <text:p>06/07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date" office:date-value="2006-06-24T00:00:00" table:style-name="ce18">
            <text:p>24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08-22T00:00:00" table:style-name="ce18">
            <text:p>22/08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8-22T00:00:00" table:style-name="ce18">
            <text:p>22/08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Roberto F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cia De Araujo Mediros Cos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3-16T00:00:00" table:style-name="ce18">
            <text:p>16/03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7-05-21T00:00:00" table:style-name="ce18">
            <text:p>21/05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8-02T00:00:00" table:style-name="ce18">
            <text:p>02/08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26T00:00:00" table:style-name="ce18">
            <text:p>26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date" office:date-value="2003-01-02T00:00:00" table:style-name="ce18">
            <text:p>02/0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date" office:date-value="1999-01-01T00:00:00" table:style-name="ce18">
            <text:p>01/01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orberto Arruda De Paul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yrian Teixeira Pupo De Pau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4-15T00:00:00" table:style-name="ce18">
            <text:p>15/04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11-11T00:00:00" table:style-name="ce18">
            <text:p>11/11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2-13T00:00:00" table:style-name="ce18">
            <text:p>13/0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18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08T00:00:00" table:style-name="ce18">
            <text:p>08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date" office:date-value="2000-12-11T00:00:00" table:style-name="ce18">
            <text:p>11/12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8-16T00:00:00" table:style-name="ce18">
            <text:p>16/08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date" office:date-value="2005-10-22T00:00:00" table:style-name="ce18">
            <text:p>22/10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date" office:date-value="2006-09-15T00:00:00" table:style-name="ce18">
            <text:p>15/09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7-12-14T00:00:00" table:style-name="ce18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18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18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date" office:date-value="2002-02-07T00:00:00" table:style-name="ce18">
            <text:p>07/02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18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18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2-12-16T00:00:00" table:style-name="ce18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date" office:date-value="2003-08-12T00:00:00" table:style-name="ce18">
            <text:p>12/08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Salvador Mas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zira Batista Masc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17T00:00:00" table:style-name="ce18">
            <text:p>17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ia Bocardo Batista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1T00:00:00" table:style-name="ce18">
            <text:p>21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Bocardo Batista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9-02-21T00:00:00" table:style-name="ce18">
            <text:p>21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7-11T00:00:00" table:style-name="ce18">
            <text:p>11/07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date" office:date-value="1997-05-17T00:00:00" table:style-name="ce18">
            <text:p>17/05/19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date" office:date-value="2001-12-28T00:00:00" table:style-name="ce18">
            <text:p>28/1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27T00:00:00" table:style-name="ce18">
            <text:p>27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14T00:00:00" table:style-name="ce18">
            <text:p>14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18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8-12T00:00:00" table:style-name="ce18">
            <text:p>12/08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6-09T00:00:00" table:style-name="ce18">
            <text:p>09/06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1-19T00:00:00" table:style-name="ce18">
            <text:p>19/01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7-22T00:00:00" table:style-name="ce18">
            <text:p>22/07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date" office:date-value="1996-08-27T00:00:00" table:style-name="ce18">
            <text:p>27/08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date" office:date-value="2003-11-28T00:00:00" table:style-name="ce18">
            <text:p>28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6-27T00:00:00" table:style-name="ce18">
            <text:p>27/06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2-02-24T00:00:00" table:style-name="ce18">
            <text:p>24/0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2-11T00:00:00" table:style-name="ce18">
            <text:p>11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date" office:date-value="2007-05-10T00:00:00" table:style-name="ce18">
            <text:p>10/05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date" office:date-value="2006-08-08T00:00:00" table:style-name="ce18">
            <text:p>08/08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10-23T00:00:00" table:style-name="ce18">
            <text:p>23/10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7-12-06T00:00:00" table:style-name="ce18">
            <text:p>06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Marlene Da Silva</text:p>
          </table:table-cell>
          <table:table-cell office:value-type="string" table:style-name="ce17">
            <text:p><text:s/></text:p>
          </table:table-cell>
          <table:table-cell office:value-type="date" office:date-value="2019-07-11T00:00:00" table:style-name="ce18">
            <text:p>11/07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6-03-17T00:00:00" table:style-name="ce18">
            <text:p>17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18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date" office:date-value="1998-01-18T00:00:00" table:style-name="ce18">
            <text:p>18/01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date" office:date-value="2000-07-01T00:00:00" table:style-name="ce18">
            <text:p>01/07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date" office:date-value="1996-02-08T00:00:00" table:style-name="ce18">
            <text:p>08/02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date" office:date-value="2001-02-01T00:00:00" table:style-name="ce18">
            <text:p>01/0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0-11-12T00:00:00" table:style-name="ce18">
            <text:p>12/1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date" office:date-value="2000-05-28T00:00:00" table:style-name="ce18">
            <text:p>28/05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1-13T00:00:00" table:style-name="ce18">
            <text:p>13/01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date" office:date-value="2003-11-25T00:00:00" table:style-name="ce18">
            <text:p>25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0-21T00:00:00" table:style-name="ce18">
            <text:p>21/10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date" office:date-value="2006-10-12T00:00:00" table:style-name="ce18">
            <text:p>12/10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12-07T00:00:00" table:style-name="ce18">
            <text:p>07/12/2015</text:p>
          </table:table-cell>
          <table:table-cell table:number-columns-repeated="16379"/>
        </table:table-row>
        <table:table-row table:number-rows-repeated="23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4">
            <text:p>INSTITUIDOR DA PENSÃO - Servidor</text:p>
          </table:table-cell>
          <table:table-cell office:value-type="string" table:number-columns-spanned="1" table:number-rows-spanned="2" table:style-name="ce35">
            <text:p>CARGO EFETIVO</text:p>
          </table:table-cell>
          <table:table-cell office:value-type="string" table:number-columns-spanned="1" table:number-rows-spanned="2" table:style-name="ce34">
            <text:p>PENSIONISTA</text:p>
          </table:table-cell>
          <table:table-cell office:value-type="string" table:number-columns-spanned="2" table:number-rows-spanned="1" table:style-name="ce36">
            <text:p>CONCESSÃO DA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28T00:00:00" table:style-name="ce18">
            <text:p>28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Decisão Judicial</text:p>
          </table:table-cell>
          <table:table-cell office:value-type="date" office:date-value="2016-05-01T00:00:00" table:style-name="ce18">
            <text:p>01/05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4-01T00:00:00" table:style-name="ce18">
            <text:p>01/04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04-01T00:00:00" table:style-name="ce18">
            <text:p>01/04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Decisão Judicial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2-11-30T00:00:00" table:style-name="ce18">
            <text:p>30/1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09-09-13T00:00:00" table:style-name="ce18">
            <text:p>13/09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09-11-05T00:00:00" table:style-name="ce18">
            <text:p>05/11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date" office:date-value="2008-12-20T00:00:00" table:style-name="ce18">
            <text:p>20/12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<text:s/></text:p>
          </table:table-cell>
          <table:table-cell office:value-type="date" office:date-value="2003-10-15T00:00:00" table:style-name="ce18">
            <text:p>15/10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1-25T00:00:00" table:style-name="ce18">
            <text:p>25/1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date" office:date-value="1994-10-21T00:00:00" table:style-name="ce18">
            <text:p>21/10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date" office:date-value="2007-04-21T00:00:00" table:style-name="ce18">
            <text:p>21/04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date" office:date-value="2003-07-15T00:00:00" table:style-name="ce18">
            <text:p>15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<text:s/></text:p>
          </table:table-cell>
          <table:table-cell office:value-type="date" office:date-value="2005-06-13T00:00:00" table:style-name="ce18">
            <text:p>13/06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8-01T00:00:00" table:style-name="ce18">
            <text:p>01/08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<text:s/></text:p>
          </table:table-cell>
          <table:table-cell office:value-type="date" office:date-value="2000-09-12T00:00:00" table:style-name="ce18">
            <text:p>12/09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4-04-12T00:00:00" table:style-name="ce18">
            <text:p>12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11-09T00:00:00" table:style-name="ce18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1-09T00:00:00" table:style-name="ce18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18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5-24T00:00:00" table:style-name="ce18">
            <text:p>24/05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date" office:date-value="1994-10-11T00:00:00" table:style-name="ce18">
            <text:p>11/10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date" office:date-value="1992-08-02T00:00:00" table:style-name="ce18">
            <text:p>02/08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date" office:date-value="2000-08-23T00:00:00" table:style-name="ce18">
            <text:p>23/08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date" office:date-value="2005-10-11T00:00:00" table:style-name="ce18">
            <text:p>11/10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<text:s/></text:p>
          </table:table-cell>
          <table:table-cell office:value-type="date" office:date-value="2006-05-14T00:00:00" table:style-name="ce18">
            <text:p>14/05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3-28T00:00:00" table:style-name="ce18">
            <text:p>28/03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date" office:date-value="2007-07-18T00:00:00" table:style-name="ce18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<text:s/></text:p>
          </table:table-cell>
          <table:table-cell office:value-type="date" office:date-value="2007-07-18T00:00:00" table:style-name="ce18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2-03T00:00:00" table:style-name="ce18">
            <text:p>03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<text:s/></text:p>
          </table:table-cell>
          <table:table-cell office:value-type="date" office:date-value="1995-10-15T00:00:00" table:style-name="ce18">
            <text:p>15/10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nuela Ferreira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6-05T00:00:00" table:style-name="ce18">
            <text:p>05/06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fa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9-06-22T00:00:00" table:style-name="ce18">
            <text:p>22/06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date" office:date-value="2003-07-17T00:00:00" table:style-name="ce18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date" office:date-value="2007-02-06T00:00:00" table:style-name="ce18">
            <text:p>06/02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<text:s/></text:p>
          </table:table-cell>
          <table:table-cell office:value-type="date" office:date-value="2003-05-10T00:00:00" table:style-name="ce18">
            <text:p>10/05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1-01T00:00:00" table:style-name="ce18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<text:s/></text:p>
          </table:table-cell>
          <table:table-cell office:value-type="date" office:date-value="1997-12-12T00:00:00" table:style-name="ce18">
            <text:p>12/12/19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4-06T00:00:00" table:style-name="ce18">
            <text:p>06/04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9-29T00:00:00" table:style-name="ce18">
            <text:p>29/09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2-01T00:00:00" table:style-name="ce18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0-02-06T00:00:00" table:style-name="ce18">
            <text:p>06/0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date" office:date-value="2003-07-01T00:00:00" table:style-name="ce18">
            <text:p>01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<text:s/></text:p>
          </table:table-cell>
          <table:table-cell office:value-type="date" office:date-value="2000-06-30T00:00:00" table:style-name="ce18">
            <text:p>30/06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2-01-09T00:00:00" table:style-name="ce18">
            <text:p>09/0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5T00:00:00" table:style-name="ce18">
            <text:p>15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Jose Antonio Alves</text:p>
          </table:table-cell>
          <table:table-cell office:value-type="string" table:style-name="ce17">
            <text:p><text:s/></text:p>
          </table:table-cell>
          <table:table-cell office:value-type="date" office:date-value="2007-01-29T00:00:00" table:style-name="ce18">
            <text:p>29/01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parecida Borba Alves</text:p>
          </table:table-cell>
          <table:table-cell office:value-type="string" table:style-name="ce17">
            <text:p><text:s/></text:p>
          </table:table-cell>
          <table:table-cell office:value-type="date" office:date-value="2019-08-29T00:00:00" table:style-name="ce18">
            <text:p>29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date" office:date-value="2019-08-29T00:00:00" table:style-name="ce18">
            <text:p>29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date" office:date-value="1996-02-15T00:00:00" table:style-name="ce18">
            <text:p>15/02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date" office:date-value="2005-11-10T00:00:00" table:style-name="ce18">
            <text:p>10/11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date" office:date-value="1996-11-27T00:00:00" table:style-name="ce18">
            <text:p>27/11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date" office:date-value="2007-09-04T00:00:00" table:style-name="ce18">
            <text:p>04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date" office:date-value="2004-08-15T00:00:00" table:style-name="ce18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<text:s/></text:p>
          </table:table-cell>
          <table:table-cell office:value-type="date" office:date-value="2004-08-15T00:00:00" table:style-name="ce18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9-09T00:00:00" table:style-name="ce18">
            <text:p>09/09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<text:s/></text:p>
          </table:table-cell>
          <table:table-cell office:value-type="date" office:date-value="2002-10-02T00:00:00" table:style-name="ce18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1-08T00:00:00" table:style-name="ce18">
            <text:p>08/0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laudete Aparecida Cezario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6-11T00:00:00" table:style-name="ce18">
            <text:p>11/06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cio De Almeida Machad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3T00:00:00" table:style-name="ce18">
            <text:p>23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1-24T00:00:00" table:style-name="ce18">
            <text:p>24/0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6-17T00:00:00" table:style-name="ce18">
            <text:p>17/06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<text:s/></text:p>
          </table:table-cell>
          <table:table-cell office:value-type="date" office:date-value="2004-03-01T00:00:00" table:style-name="ce18">
            <text:p>01/03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2-05T00:00:00" table:style-name="ce18">
            <text:p>05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<text:s/></text:p>
          </table:table-cell>
          <table:table-cell office:value-type="date" office:date-value="2002-10-02T00:00:00" table:style-name="ce18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2-20T00:00:00" table:style-name="ce18">
            <text:p>20/0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Agantes Vi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1-04T00:00:00" table:style-name="ce18">
            <text:p>04/01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elo Santos Vicent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8-05T00:00:00" table:style-name="ce18">
            <text:p>05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<text:s/></text:p>
          </table:table-cell>
          <table:table-cell office:value-type="date" office:date-value="1995-11-06T00:00:00" table:style-name="ce18">
            <text:p>06/11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date" office:date-value="1992-09-18T00:00:00" table:style-name="ce18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date" office:date-value="1992-09-18T00:00:00" table:style-name="ce18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date" office:date-value="1992-09-18T00:00:00" table:style-name="ce18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date" office:date-value="2004-08-25T00:00:00" table:style-name="ce18">
            <text:p>25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date" office:date-value="2002-01-04T00:00:00" table:style-name="ce18">
            <text:p>04/01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ESSOR DO MP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date" office:date-value="2003-12-11T00:00:00" table:style-name="ce18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ESSOR DO MP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<text:s/></text:p>
          </table:table-cell>
          <table:table-cell office:value-type="date" office:date-value="2003-12-11T00:00:00" table:style-name="ce18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9-01T00:00:00" table:style-name="ce18">
            <text:p>01/09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date" office:date-value="2003-01-06T00:00:00" table:style-name="ce18">
            <text:p>06/0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raty Barbosa Nacarato</text:p>
          </table:table-cell>
          <table:table-cell office:value-type="string" table:style-name="ce17">
            <text:p><text:s/></text:p>
          </table:table-cell>
          <table:table-cell office:value-type="date" office:date-value="2001-12-08T00:00:00" table:style-name="ce18">
            <text:p>08/1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Nacarato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1T00:00:00" table:style-name="ce18">
            <text:p>21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6-02-25T00:00:00" table:style-name="ce18">
            <text:p>25/0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6-11-01T00:00:00" table:style-name="ce18">
            <text:p>01/1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<text:s/></text:p>
          </table:table-cell>
          <table:table-cell office:value-type="date" office:date-value="1995-03-21T00:00:00" table:style-name="ce18">
            <text:p>21/03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7T00:00:00" table:style-name="ce18">
            <text:p>17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Iraci Alberto De Souza Milani</text:p>
          </table:table-cell>
          <table:table-cell office:value-type="string" table:style-name="ce17">
            <text:p><text:s/></text:p>
          </table:table-cell>
          <table:table-cell office:value-type="date" office:date-value="1997-07-12T00:00:00" table:style-name="ce18">
            <text:p>12/07/19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icolau Mil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4-11T00:00:00" table:style-name="ce18">
            <text:p>11/04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zabeth De Arruda Jesus</text:p>
          </table:table-cell>
          <table:table-cell office:value-type="string" table:style-name="ce17">
            <text:p><text:s/></text:p>
          </table:table-cell>
          <table:table-cell office:value-type="date" office:date-value="2007-10-23T00:00:00" table:style-name="ce18">
            <text:p>23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imundo De Jesu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10-09T00:00:00" table:style-name="ce18">
            <text:p>09/10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<text:s/></text:p>
          </table:table-cell>
          <table:table-cell office:value-type="date" office:date-value="2002-09-28T00:00:00" table:style-name="ce18">
            <text:p>28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<text:s/></text:p>
          </table:table-cell>
          <table:table-cell office:value-type="date" office:date-value="1999-04-12T00:00:00" table:style-name="ce18">
            <text:p>12/04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6T00:00:00" table:style-name="ce18">
            <text:p>16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03-07T00:00:00" table:style-name="ce18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7-10-27T00:00:00" table:style-name="ce18">
            <text:p>27/10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1-27T00:00:00" table:style-name="ce18">
            <text:p>27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0-27T00:00:00" table:style-name="ce18">
            <text:p>27/10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Art. 147, inciso I da LC 180/78.<text:s/></text:p>
          </table:table-cell>
          <table:table-cell office:value-type="date" office:date-value="2005-03-08T00:00:00" table:style-name="ce18">
            <text:p>08/03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date" office:date-value="2005-04-03T00:00:00" table:style-name="ce18">
            <text:p>03/04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<text:s/></text:p>
          </table:table-cell>
          <table:table-cell office:value-type="date" office:date-value="2007-09-10T00:00:00" table:style-name="ce18">
            <text:p>10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5-17T00:00:00" table:style-name="ce18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18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18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<text:s/></text:p>
          </table:table-cell>
          <table:table-cell office:value-type="date" office:date-value="2007-09-21T00:00:00" table:style-name="ce18">
            <text:p>21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<text:s/></text:p>
          </table:table-cell>
          <table:table-cell office:value-type="date" office:date-value="2006-11-07T00:00:00" table:style-name="ce18">
            <text:p>07/11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ESSOR DO MP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1-15T00:00:00" table:style-name="ce18">
            <text:p>15/1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18">
            <text:p>21/12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date" office:date-value="2006-10-19T00:00:00" table:style-name="ce18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<text:s/></text:p>
          </table:table-cell>
          <table:table-cell office:value-type="date" office:date-value="2006-10-19T00:00:00" table:style-name="ce18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1-28T00:00:00" table:style-name="ce18">
            <text:p>28/1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07T00:00:00" table:style-name="ce18">
            <text:p>07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29T00:00:00" table:style-name="ce18">
            <text:p>29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8-23T00:00:00" table:style-name="ce18">
            <text:p>23/08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18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18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18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leusa Maria Torres De Noronha Lima</text:p>
          </table:table-cell>
          <table:table-cell office:value-type="string" table:style-name="ce17">
            <text:p><text:s/></text:p>
          </table:table-cell>
          <table:table-cell office:value-type="date" office:date-value="1995-05-20T00:00:00" table:style-name="ce18">
            <text:p>20/05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date" office:date-value="1992-08-15T00:00:00" table:style-name="ce18">
            <text:p>15/08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date" office:date-value="2001-03-06T00:00:00" table:style-name="ce18">
            <text:p>06/03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table:style-name="ce16"/>
          <table:table-cell office:value-type="string" table:style-name="ce17">
            <text:p><text:s/></text:p>
          </table:table-cell>
          <table:table-cell office:value-type="date" office:date-value="2003-12-28T00:00:00" table:style-name="ce18">
            <text:p>28/12/2003</text:p>
          </table:table-cell>
          <table:table-cell table:number-columns-repeated="16379"/>
        </table:table-row>
        <table:table-row table:number-rows-repeated="4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Fonte da Informação - CRH-MPSP - SPPREV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9" table:style-name="ce23"/>
        </table:table-row>
        <table:table-row table:style-name="ro1">
          <table:table-cell office:value-type="string" table:style-name="ce27">
            <text:p>Dados Atualizados : 21 de Março de 2020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79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6-12-01T12:02:15Z</meta:creation-date>
    <dc:date>2020-04-14T16:20:26Z</dc:date>
  </office:meta>
</office:document-meta>
</file>