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="thin solid #FFFFFF" style:vertical-align="middle" fo:background-color="#366092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wrap-option="wrap" fo:background-color="#366092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D9E1F2"/>
    </style:style>
    <style:style style:name="ce7" style:family="table-cell" style:parent-style-name="Default" style:data-style-name="N0"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middle" fo:wrap-option="wrap" fo:background-color="#FFFFFF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FFFFFF" fo:border-left="none" fo:border-right="none" fo:background-color="#FFFFFF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-top="none" fo:border-bottom="thin solid #FFFFFF" fo:border-left="none" fo:border-right="none" style:vertical-align="middle" fo:wrap-option="wrap" fo:background-color="#FFFFFF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-top="none" fo:border-bottom="thin solid #FFFFFF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wrap-option="wrap" fo:background-color="#366092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FFFFFF" fo:border-left="thin solid #FFFFFF" fo:border-right="thin solid #FFFFFF" style:vertical-align="middle" fo:background-color="#366092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21" style:family="table-cell" style:parent-style-name="Normal_32_2" style:data-style-name="N0">
      <style:table-cell-properties style:vertical-align="automatic" fo:background-color="#D6DCE4"/>
    </style:style>
    <style:style style:name="ce22" style:family="table-cell" style:parent-style-name="Default" style:data-style-name="N0">
      <style:table-cell-properties style:vertical-align="middle" fo:wrap-option="wrap" fo:background-color="#366092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24" style:family="table-cell" style:parent-style-name="Default" style:data-style-name="N22">
      <style:table-cell-properties style:vertical-align="middle" fo:wrap-option="wrap" fo:background-color="#366092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middle" fo:background-color="#366092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middle" fo:wrap-option="wrap" fo:background-color="#366092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FFFFFF" fo:border-right="thin solid #FFFFFF" style:vertical-align="middle" fo:background-color="#366092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FFFFFF" fo:border-right="thin solid #FFFFFF" style:vertical-align="middle" fo:wrap-option="wrap" fo:background-color="#366092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background-color="#366092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none" fo:border-left="thin solid #FFFFFF" fo:border-right="thin solid #FFFFFF" style:vertical-align="middle" fo:background-color="#366092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none" fo:border-left="thin solid #FFFFFF" fo:border-right="thin solid #FFFFFF" style:vertical-align="middle" fo:background-color="#366092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solid #000000" fo:border-left="thin solid #FFFFFF" fo:border-right="thin solid #FFFFFF" style:vertical-align="middle" fo:background-color="#366092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8.59895833333333cm" style:use-optimal-column-width="true"/>
    </style:style>
    <style:style style:name="co2" style:family="table-column">
      <style:table-column-properties fo:break-before="auto" style:column-width="6.6675cm" style:use-optimal-column-width="true"/>
    </style:style>
    <style:style style:name="co3" style:family="table-column">
      <style:table-column-properties fo:break-before="auto" style:column-width="27.384375cm" style:use-optimal-column-width="true"/>
    </style:style>
    <style:style style:name="co4" style:family="table-column">
      <style:table-column-properties fo:break-before="auto" style:column-width="4.41854166666667cm" style:use-optimal-column-width="true"/>
    </style:style>
    <style:style style:name="co5" style:family="table-column">
      <style:table-column-properties fo:break-before="auto" style:column-width="1.613958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ensionistas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3"/>
        <table:table-column table:style-name="co4" table:default-cell-style-name="ce2"/>
        <table:table-column table:style-name="co5" table:number-columns-repeated="16379" table:default-cell-style-name="ce1"/>
        <table:table-row table:style-name="ro1">
          <table:table-cell office:value-type="string" table:number-columns-spanned="5" table:number-rows-spanned="1" table:style-name="ce22">
            <text:p>MINISTÉRIO PÚBLICO DO ESTADO DE SÃO PAULO</text:p>
          </table:table-cell>
          <table:covered-table-cell table:number-columns-repeated="4"/>
          <table:table-cell table:number-columns-repeated="16379" table:style-name="ce7"/>
        </table:table-row>
        <table:table-row table:style-name="ro1">
          <table:table-cell table:style-name="ce8"/>
          <table:table-cell table:number-columns-repeated="2" table:style-name="ce9"/>
          <table:table-cell table:style-name="ce10"/>
          <table:table-cell table:style-name="ce11"/>
          <table:table-cell table:number-columns-repeated="16379" table:style-name="ce7"/>
        </table:table-row>
        <table:table-row table:style-name="ro1">
          <table:table-cell office:value-type="string" table:number-columns-spanned="5" table:number-rows-spanned="1" table:style-name="ce22">
            <text:p>PENSIONISTAS</text:p>
          </table:table-cell>
          <table:covered-table-cell table:number-columns-repeated="4"/>
          <table:table-cell table:number-columns-repeated="16379" table:style-name="ce7"/>
        </table:table-row>
        <table:table-row table:style-name="ro1">
          <table:table-cell table:number-columns-spanned="5" table:number-rows-spanned="1" table:style-name="ce23"/>
          <table:covered-table-cell table:number-columns-repeated="4"/>
          <table:table-cell table:number-columns-repeated="16379" table:style-name="ce7"/>
        </table:table-row>
        <table:table-row table:style-name="ro1">
          <table:table-cell office:value-type="string" table:number-columns-spanned="5" table:number-rows-spanned="1" table:style-name="ce24">
            <text:p>JULHO DE 2020</text:p>
          </table:table-cell>
          <table:covered-table-cell table:number-columns-repeated="4"/>
          <table:table-cell table:number-columns-repeated="16379" table:style-name="ce7"/>
        </table:table-row>
        <table:table-row table:style-name="ro1">
          <table:table-cell table:style-name="ce12"/>
          <table:table-cell table:style-name="ce13"/>
          <table:table-cell table:style-name="ce12"/>
          <table:table-cell table:style-name="ce14"/>
          <table:table-cell table:style-name="ce15"/>
          <table:table-cell table:number-columns-repeated="16379" table:style-name="ce7"/>
        </table:table-row>
        <table:table-row table:style-name="ro1">
          <table:table-cell office:value-type="string" table:number-columns-spanned="1" table:number-rows-spanned="2" table:style-name="ce25">
            <text:p>INSTITUIDOR DA PENSÃO - Membros</text:p>
          </table:table-cell>
          <table:table-cell office:value-type="string" table:number-columns-spanned="1" table:number-rows-spanned="2" table:style-name="ce26">
            <text:p>CARGO EFETIVO</text:p>
          </table:table-cell>
          <table:table-cell office:value-type="string" table:number-columns-spanned="1" table:number-rows-spanned="2" table:style-name="ce25">
            <text:p>PENSIONISTA</text:p>
          </table:table-cell>
          <table:table-cell office:value-type="string" table:style-name="ce4">
            <text:p>CONCESSÃO DA PENSÃO</text:p>
          </table:table-cell>
          <table:table-cell office:value-type="string" table:number-columns-spanned="1" table:number-rows-spanned="2" table:style-name="ce29">
            <text:p>DATA PUBLICAÇÃO</text:p>
          </table:table-cell>
          <table:table-cell table:number-columns-repeated="16379" table:style-name="ce7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ATO/PORTARIA N.</text:p>
          </table:table-cell>
          <table:covered-table-cell/>
          <table:table-cell table:number-columns-repeated="16379" table:style-name="ce7"/>
        </table:table-row>
        <table:table-row table:style-name="ro2">
          <table:table-cell office:value-type="string" table:style-name="ce1">
            <text:p>Adelio De Souza E Castro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Silvia Aires B S Castr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004-12-11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delio De Souza E Castro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Marina Aires B S Castr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004-12-11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devanir Rodrigues Da Silveira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Maria Teresa Beretta Da Silveira</text:p>
          </table:table-cell>
          <table:table-cell office:value-type="string" table:style-name="ce1">
            <text:p>Art. 147, inciso III, LC 180/78, com redação dada pela LC 1012/2007, regulamentado pelo Decreto nº 52.859/2008</text:p>
          </table:table-cell>
          <table:table-cell office:value-type="string" table:style-name="ce1">
            <text:p>2013-05-11 00:00:00.0</text:p>
          </table:table-cell>
          <table:table-cell table:number-columns-repeated="16379" table:style-name="ce16"/>
        </table:table-row>
        <table:table-row table:style-name="ro2">
          <table:table-cell office:value-type="string" table:style-name="ce1">
            <text:p>Adevanir Rodrigues Da Silveira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Althair Beretta Da Silveira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13-05-11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dhemar Guimaraes Spinola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Helia Cordeiro Spinol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999-06-08 00:00:00.0</text:p>
          </table:table-cell>
          <table:table-cell table:number-columns-repeated="16379" table:style-name="ce19"/>
        </table:table-row>
        <table:table-row table:style-name="ro2">
          <table:table-cell office:value-type="string" table:style-name="ce1">
            <text:p>Adherbal Orlando Girolamo De Barros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Pietra Gerhart Di G. De Barr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007-10-01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dherbal Orlando Girolamo De Barros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Paola Gerhart Di G. De Barr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007-10-01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dherbal Orlando Girolamo De Barros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Sueli Aparecida Gerhart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008-11-01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irton Carlos Almeida Cassaro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Diogo Cassaro De Almeida</text:p>
          </table:table-cell>
          <table:table-cell office:value-type="string" table:style-name="ce1">
            <text:p>Decisão Judicial</text:p>
          </table:table-cell>
          <table:table-cell office:value-type="string" table:style-name="ce1">
            <text:p>2011-08-01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lmiro Ribeiro De Oliveira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Aime Jose De Oliveira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19-08-08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ltamyr Ordine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Lea Cosimato Ordine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17-12-05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luizio De Arruda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Ellia Paule M M Tourno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006-12-23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lvaro Jose Gentil Leite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Maria Cassia Nardi Leite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14-07-12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ndrea Regina Garibaldi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Isabela Garibaldi Mendonca</text:p>
          </table:table-cell>
          <table:table-cell office:value-type="string" table:style-name="ce1">
            <text:p>Art. 147, inciso III, LC 180/78 com redação dada pelo art. 1º da LC 1012/2007, de 05 de julho de 2007</text:p>
          </table:table-cell>
          <table:table-cell office:value-type="string" table:style-name="ce1">
            <text:p>2016-03-29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nizio Neder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Neive Paulino Neder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15-03-06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ntenor Moinhos Trevelin Junior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Thomaz M H M Treveli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007-08-01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ntenor Moinhos Trevelin Junior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Hugo M H M Treveli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007-08-01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ntenor Moinhos Trevelin Junior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Renzo M H M Treveli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007-08-01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ntenor Moinhos Trevelin Junior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Angela Martinez Heinrich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005-12-03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ntoneli Antonio Secanho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Gracia Maria Moreira Secanh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004-10-12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ntonio Alvarenga Neto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Lais B Foroni Corsato Alvareng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998-03-12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ntonio Augusto Bello Oricchio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Angela Maria Santos Oricchio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12-04-01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ntonio Carlos De Campos Pedro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Therezinha Maria Caldeira Pedroso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14-04-04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ntonio Carlos Silveira Arnobio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Cleusa Maria Souza Arnobi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006-04-06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ntonio Celso Di Munno Correa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Maria De Lourdes Venus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007-07-10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ntonio Eras Junior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Denise Donizetti De Oliveira Eras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19-02-22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ntonio Eras Junior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Mara Rubia Da Silveira Eras</text:p>
          </table:table-cell>
          <table:table-cell office:value-type="string" table:style-name="ce1">
            <text:p>Art. 150, LC 180/78, com redação dada pela LC 1012/2007</text:p>
          </table:table-cell>
          <table:table-cell office:value-type="string" table:style-name="ce1">
            <text:p>2019-02-22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ntonio Gusman Filho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Vera Lucia Lopes Gusman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11-04-30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ntonio Monaco Carvalho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Vilma Schmidt Carvalh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996-03-20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ntonio Ozorio Leme De Barros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Marina Sales Leme De Barros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16-08-10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ntonio Pimentel Tavares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Meire Dos Santos A Tavare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998-05-03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ntonio Saturnio Fernandes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Jussara Guimaraes Fernande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001-06-17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ntonio Tomas Bentivoglio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Leila Tucunduva Bentivogli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999-02-28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ntonio Victurino Domingues Dos Santos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Maryse De Almeida Prado Domingues Dos Santos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10-07-07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parecido Jose Neto</text:p>
          </table:table-cell>
          <table:table-cell office:value-type="string" table:style-name="ce1">
            <text:p>PROMOTOR JUST.ENTRANCIA INTERM</text:p>
          </table:table-cell>
          <table:table-cell office:value-type="string" table:style-name="ce1">
            <text:p>Maria Cristina De Oliveira Polay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007-06-01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cy Ribeiro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Suely Ribeiro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11-03-26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i Sergio Del Fiol Modolo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Mara Telles Martins Lopes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15-12-12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mando Sitiro Shimmi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Celia Midori Shimmi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999-03-03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naldo De Carvalho Machado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Silvia De Campos Machado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14-04-17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nold Solha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Maura Andrea Pimenta Solha</text:p>
          </table:table-cell>
          <table:table-cell office:value-type="string" table:style-name="ce1">
            <text:p>Art. 147, inciso III, LC 180/78, com redação dada pela LC 1012/2007, regulamentado pelo Decreto nº 52.859/2008</text:p>
          </table:table-cell>
          <table:table-cell office:value-type="string" table:style-name="ce1">
            <text:p>2016-03-07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nold Solha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Maria Eda Pimenta Solha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16-03-07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thur De Carvalho Filho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Eneida Perez G De Carvalh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005-01-04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thur Waldemar Assis Bastos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Edmee Magalhaes Assis Bast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998-06-28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talides Candido De Oliveira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Aracy Vanda M De Oliveira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17-11-08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ugusto Angelo Pereira Basile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Iracy Junqueira Pereira Basile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17-06-11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enedicto De Almeida Ribeiro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Maria Da Conceicao F.Ribeir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002-08-26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enedicto Lapa Trancoso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Candida De Oliveira L.Trancos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008-05-24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enedita Mendes Castanho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Lucas Mendes Castanho Xavier De Freitas</text:p>
          </table:table-cell>
          <table:table-cell office:value-type="string" table:style-name="ce1">
            <text:p>Art. 147, inciso III, LC 180/78 com redação dada pelo art. 1º da LC 1012/2007, de 05 de julho de 2007</text:p>
          </table:table-cell>
          <table:table-cell office:value-type="string" table:style-name="ce1">
            <text:p>2013-01-05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enedito Quadros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Annaik Fraga T A Quadr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996-07-18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runo Irineu Vizotto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Adelia Bonini Vizott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001-12-06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amillo Vaz Ferreira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Elza Apparecida Vaz Ferreira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13-12-12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arlos Alberto De Marzola E Silva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Edite Melo Da Silva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14-01-12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arlos Cesar Barbosa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Celia Catharina Bianco Barbos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006-09-26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arlos De Alvarenga Bernardes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Maria Thereza Caiuby Crescenti Bernardes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11-02-17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arlos Irany De Oliveira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Maria G Souza Da Hora Oliveir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999-07-19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elio Smith Angelo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Ilza Shimming</text:p>
          </table:table-cell>
          <table:table-cell office:value-type="string" table:style-name="ce1">
            <text:p>art 147, inciso I, LC 180/78, com redação dada pela LC 1012/2007 regulamentado pelo Decreto nº 52.859/2008</text:p>
          </table:table-cell>
          <table:table-cell office:value-type="string" table:style-name="ce1">
            <text:p>2019-07-29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esar Crisciuma Figueiredo Junior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Ivani Crissiuma De Figueiredo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15-05-26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hirochi Onki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Marcia R.G.De Oliveira Onki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003-05-04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hirochi Onki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Neide Yayoi Ur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003-05-04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hopin Tavares De Lima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Maria Leticia Augusta F T Lim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007-02-17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ildo Giolo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Guinecir Neuza De S Giol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004-08-01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ildo Giolo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Martha Helena Barbos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003-10-29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laudia Soares F De Andrade</text:p>
          </table:table-cell>
          <table:table-cell office:value-type="string" table:style-name="ce1">
            <text:p>PROMOTOR JUST.ENTRANCIA INIC</text:p>
          </table:table-cell>
          <table:table-cell office:value-type="string" table:style-name="ce1">
            <text:p>Licy Antonio M F De Andrade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994-05-16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laudia Soares F De Andrade</text:p>
          </table:table-cell>
          <table:table-cell office:value-type="string" table:style-name="ce1">
            <text:p>PROMOTOR JUST.ENTRANCIA INIC</text:p>
          </table:table-cell>
          <table:table-cell office:value-type="string" table:style-name="ce1">
            <text:p>Denise Soares Frota De Andrade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994-05-16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laus Paione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Helena Ferraz Paione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19-12-06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lovis Alberto D Ac De Almeida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Maria Vicentina Maia Almeida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17-02-09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lovis Almir Vital De Uzeda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Helena Vaitkevicius De Uzed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005-05-17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yrilo Luciano Gomes Junior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Cyrilo Malandrino Luciano Gomes Neto</text:p>
          </table:table-cell>
          <table:table-cell office:value-type="string" table:style-name="ce1">
            <text:p>Art. 147, inciso III, LC 180/78 com redação dada pelo art. 1º da LC 1012/2007, de 05 de julho de 2007</text:p>
          </table:table-cell>
          <table:table-cell office:value-type="string" table:style-name="ce1">
            <text:p>2016-04-17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yrilo Luciano Gomes Junior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Juliana Malandrino Luciano Gomes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16-04-17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lmo Rangel De Oliveira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Ivanilde Marcondes De Oliveira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14-11-21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rio Bandiera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Iracema Villela Bandier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999-09-16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emerval Ferraz De Arruda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Anita Vescovi Ferraz De Arruda</text:p>
          </table:table-cell>
          <table:table-cell office:value-type="string" table:style-name="ce1">
            <text:p>Art. 150, LC 180/78, com redação dada pela LC 1012/2007</text:p>
          </table:table-cell>
          <table:table-cell office:value-type="string" table:style-name="ce1">
            <text:p>2013-11-01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omingos Calderaro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Celisa Calderar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000-03-20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ouglas Tadeu De Cicco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Maria Elizabeth De Cicc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009-02-28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dgard Pereira Lima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Inez Fontalva Lima</text:p>
          </table:table-cell>
          <table:table-cell office:value-type="string" table:style-name="ce1">
            <text:p>Art. 150, LC 180/78, com redação dada pela LC 1012/2007</text:p>
          </table:table-cell>
          <table:table-cell office:value-type="string" table:style-name="ce1">
            <text:p>2011-02-24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dgard Pereira Lima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Aurea Patricia De Azevedo Pereira Lima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11-02-24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dison Morais Blagitz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Maria Luiza Garcia Blagitz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17-01-04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dson De Oliveira Junior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Eduardo Gustavo Brodersen De Oliveira</text:p>
          </table:table-cell>
          <table:table-cell office:value-type="string" table:style-name="ce1">
            <text:p>Art. 147, inciso III, LC 180/78, com redação dada pela LC 1012/2007, regulamentado pelo Decreto nº 52.859/2008</text:p>
          </table:table-cell>
          <table:table-cell office:value-type="string" table:style-name="ce1">
            <text:p>2018-10-01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dson De Oliveira Junior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Ana Maria Brodersen De De Oliveira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17-07-26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duardo Amaral Machado De Araujo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Zalina Pacheco Machado De Araujo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12-08-20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duardo Vasconcellos Mattos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Edileine Coelho Chagas Vasconcellos De Mattos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20-03-03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mo Eduardo Moreira De Freitas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Kita Da Silva M De Freitas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07-09-20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rlindo Justino Fortes Salzano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Tereza Cristina Teixeira Salzano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13-09-25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urico De Andrade Azevedo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Maria Heloisa Silveira Mazzei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11-08-17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Fabio Roberto Von Sydow Pinheiro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Amelia Elisa De Oliveir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010-02-17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Fernando Pires Galvao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Jacqueline Savoi Diz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004-08-16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Flavio Nunes Da Silva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Diva Terezinha Marin Nunes Da Silva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18-06-11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Flavio Quiroz De Moraes Junior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Ofelia Bissoto Queiroz De Morae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008-12-02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Francisco Antonio Carlos Reboucas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Renilda Oliveira De Souz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003-07-17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Francisco De Assis Do Amaral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Maria Zelia Pacheco Do Amaral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11-08-08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Francisco Eduardo Mascarenhas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Marcia Soares De Azevedo Mascarenhas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09-08-24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Francismar Lamenza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Paula Castanheira Lamenza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17-01-17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Franz Aloysio Dobbert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Yuko Yamaguchi Dobbert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19-11-25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Geraldo Macarini Bego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Benedita G Reis Almeida Bego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12-09-16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Geraldo Mascarenhas Filho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Murilo Mascarenhas Moren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004-08-22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Geraldo Rodovalho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Alzira Junqueira Leite Canabrava Rodovalho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19-08-22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Geraldo Schmitt Correa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Anna Maria Bortoletto Correa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18-02-16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Geraldo Tomita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Tizuko Kawagoe Tomita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16-12-31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Gilberto Leme Romeiro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Maria Auxiliadora Da Rocha Paes E Leme Romeiro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17-08-25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Gilberto Ramos De Oliveira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Olga Maria Mello De Oliveir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007-10-05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Gilson De Lima Cesar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Romilda Claro Da Silva</text:p>
          </table:table-cell>
          <table:table-cell office:value-type="string" table:style-name="ce1">
            <text:p>Decisão Judicial</text:p>
          </table:table-cell>
          <table:table-cell office:value-type="string" table:style-name="ce1">
            <text:p>2017-04-01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Gilvan Machado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Marisa Trombini Machado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15-02-01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Giovane Serra Azul Guimaraes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Sonia Maria Serra Azul Guimaraes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14-09-14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Gomides Vaz De Lima Junior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Liliana Barbosa Vaz De Lima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10-12-23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Guido Alvarenga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Josefina Maria Mendonca De Alvarenga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15-03-03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Guido Henrique Meinberg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Cecilia Galvao Do Amaral Meinberg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10-06-27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milton Dragomiroff Franco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Jerusia Franc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996-06-25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nns Carlos Gustavo Seligson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Yolanda Martinelli Seligson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10-09-21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roldo Cunha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Alair De Moraes Cunh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001-05-17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enrique Serraglia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Eugenia De Assis Cunha Serraglia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12-05-24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erberto Marcondes Pereira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Lea Dias Marcondes Pereir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006-06-05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ermenegildo De Camargo Dias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Vicentina Spereta Vassao Dia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005-04-19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erminio Alberto Marques Porto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Iracema Ferrarini Marques Porto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09-09-16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olbein Simoes De Oliveira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Hilda Malva Simoes De Oliveir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005-08-01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ackson Gouveia De Barros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Therezinha Borelli Barr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002-08-19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oao Bosco Romeiro Fernandes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Helena Maria Arantes Fernandes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09-07-05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oao Costa Gomes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Marcia Ravanini Gomes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10-10-28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oao Da Silva Filho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Terezinha Mansur Silv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006-11-01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oao Eduardo Miguel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Rene Maluf Miguel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18-05-03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oao Mendes Carneiro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Odette Raposo Mendes Carneir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004-10-23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oao Wadi Soares Daher</text:p>
          </table:table-cell>
          <table:table-cell office:value-type="string" table:style-name="ce1">
            <text:p>PROMOTOR JUST.SUBSTITUTO</text:p>
          </table:table-cell>
          <table:table-cell office:value-type="string" table:style-name="ce1">
            <text:p>Antonio Carlos Dahe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994-11-03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oao Wadi Soares Daher</text:p>
          </table:table-cell>
          <table:table-cell office:value-type="string" table:style-name="ce1">
            <text:p>PROMOTOR JUST.SUBSTITUTO</text:p>
          </table:table-cell>
          <table:table-cell office:value-type="string" table:style-name="ce1">
            <text:p>Maria Lucia Soares Dahe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994-11-03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oao Xavier De Carvalho Filho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Maria Ruth Cibella De Carvalh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979-11-01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oaquim De Lourdes Airosa Rangel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Conceicao Ap Reis Rangel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003-08-29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oaquim Veiga De Araujo Junior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Suely M Martinelli De Arauj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006-03-10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oaristavo Dantas De Oliveira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Maria Lucia A D De Oliveira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19-01-04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ochris Manoel Camarinha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Eneida Theresinha B Camarinha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13-05-06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oel Oliveira Mattos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Gabriel Beretta De Oliveira Matt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010-05-01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oel Oliveira Mattos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Vera Lucia Luvison</text:p>
          </table:table-cell>
          <table:table-cell office:value-type="string" table:style-name="ce1">
            <text:p>Art. 150, LC 180/78, com redação dada pela LC 1012/2007</text:p>
          </table:table-cell>
          <table:table-cell office:value-type="string" table:style-name="ce1">
            <text:p>2010-05-01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oel Oliveira Mattos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Dalva Beretta De Oliveira Mattos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10-05-01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oel Oliveira Mattos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Gustavo Beretta De Oliveira Matt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010-05-01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ose Aleixo Irmao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Mercedes Rossi Aleix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003-09-28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ose Alipio De Figueiredo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Vanda Aparecida G Figueiredo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19-02-12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ose Antonio Do Carmo Marcondes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Maria Bernadete Faria Costa Marcondes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18-12-12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ose Atahualpa Franco De Godoy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Maria Aparecida Novaes Franco De Godoy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17-04-12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ose Augusto Celidonio Meirelles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Maria Helena Bergamaschi Meirelles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15-03-23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ose Caleiro Filho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Anna Maria Rodrigues Alves</text:p>
          </table:table-cell>
          <table:table-cell office:value-type="string" table:style-name="ce1">
            <text:p>Art. 150, LC 180/78, com redação dada pela LC 1012/2007</text:p>
          </table:table-cell>
          <table:table-cell office:value-type="string" table:style-name="ce1">
            <text:p>2013-10-25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ose Caleiro Filho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Carmela Lombardi</text:p>
          </table:table-cell>
          <table:table-cell office:value-type="string" table:style-name="ce1">
            <text:p>art 147, inciso I, LC 180/78, com redação dada pela LC 1012/2007 regulamentado pelo Decreto nº 52.859/2008</text:p>
          </table:table-cell>
          <table:table-cell office:value-type="string" table:style-name="ce1">
            <text:p>2013-10-25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ose Carlos Albejante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Benedita Wilma Coimbra Albejante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15-01-10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ose Carlos Carregaro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Silvania Costa Carregar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994-05-26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ose Carlos De Camargo Ferraz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Anna Maria S De C Ferraz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004-12-01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ose Carlos Vieira De Camargo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Cecilia Amaral Vieira Camargo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19-08-28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ose Eduardo De Queiroz Ferreira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Jeanete Apparecida De Queiroz Ferreira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10-02-28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ose Guarino Marcos Garcia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Maria Evangelina L M Garcia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17-05-12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ose Henrique Pierangelli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Maria Perola F Pierangelli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12-04-10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ose Jesus Cazetta Junior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Toshie Ichiba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15-09-11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ose Luiz Shalders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Violeta Gazal Shalder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002-09-02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ose Maria Gomes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Aurea Montanha Gomes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15-08-15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ose Maria Vieira Filho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Gleide De Oliveira Vieira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10-07-20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ose Narcizo Naldi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Catarina De Fatima Magalhae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003-01-01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ose Narcizo Naldi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Irene Cassimira De Souza Naldi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001-01-02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ose Paulo Franca Piva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Pedro Guedes Franca Piva</text:p>
          </table:table-cell>
          <table:table-cell office:value-type="string" table:style-name="ce1">
            <text:p>Art. 147, inciso III, LC 180/78 com redação dada pelo art. 1º da LC 1012/2007, de 05 de julho de 2007</text:p>
          </table:table-cell>
          <table:table-cell office:value-type="string" table:style-name="ce1">
            <text:p>2017-01-25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ose Paulo Franca Piva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Valeria Carvalho Pinto Guedes Piva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17-01-25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ose Paulo Tissiano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Maria Helena Spuri Tissiano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10-09-07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ose Ribeiro Borges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Sonia Aparecida Mendes Borge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005-12-26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ose Roberto Barauna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Wilma Nassif Barauna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09-06-24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ose Roberto Franco Da Fonseca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Maria C Franco Da Fonsec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006-06-01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ose Roberto Franco Da Fonseca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Carmen Silvia F Da Fonsec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006-06-01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ose Theodoro Mendes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Margarida Maria Quercetti Mendes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20-01-24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erte Da Silva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Neide Dos Santos E Silv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003-11-01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uro Indursky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Catarina Kava</text:p>
          </table:table-cell>
          <table:table-cell office:value-type="string" table:style-name="ce1">
            <text:p>art 147, inciso I, LC 180/78, com redação dada pela LC 1012/2007 regulamentado pelo Decreto nº 52.859/2008</text:p>
          </table:table-cell>
          <table:table-cell office:value-type="string" table:style-name="ce1">
            <text:p>2015-02-10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zaro Sanseverino Filho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Marilda Avani Maluf Sanseverino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16-12-01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eao Vidal Sion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Hermelinda De Andrade Sion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15-03-03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elio Ferraz De Siqueira Filho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Maria Bernadette Mello Ferraz De Siqueira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13-06-13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uis Felippe Franca Ramos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Thereza Christina V Marconde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003-03-01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uiz Alberto De Morais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Maria Aparecida Cruvinel Morais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11-09-15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uiz Alberto De Morais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Patricia Regina Cruvinel De Morais</text:p>
          </table:table-cell>
          <table:table-cell office:value-type="string" table:style-name="ce1">
            <text:p>Art. 147, inciso III, LC 180/78, com redação dada pela LC 1012/2007, regulamentado pelo Decreto nº 52.859/2008</text:p>
          </table:table-cell>
          <table:table-cell office:value-type="string" table:style-name="ce1">
            <text:p>2011-09-30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uiz Antonio Barbosa De Almeida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Maria Ap Paiva De A Almeid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007-10-05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uiz Goncalez Filho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Licinia Chaves Quirino</text:p>
          </table:table-cell>
          <table:table-cell office:value-type="string" table:style-name="ce1">
            <text:p>art 147, inciso I, LC 180/78, com redação dada pela LC 1012/2007 regulamentado pelo Decreto nº 52.859/2008</text:p>
          </table:table-cell>
          <table:table-cell office:value-type="string" table:style-name="ce1">
            <text:p>2010-01-20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uiz Gonzaga Silva R Almeida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Elide Maria Zinezi De Almeida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16-01-26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uiz Gustavo Raposo Ramos Mello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Niceia De Paula Ramos Mello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11-06-14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uiz Regis Galvao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Eliana Dias Gomes Galvao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11-01-21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uiz Roberto Pimenta Pereira De Mello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Zaira Souza Valente Pereira De Mello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19-05-12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uiz Wanderley Torres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Maria Lourdes G W Torre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003-07-18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anoel Antonio Franceschini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Myriam Mangini Franceschini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13-08-29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anoel Octaviano Junqueira Filho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Maria Das Dores T Junqueir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003-10-02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arco Antonio Libano Dos Santos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Leila Aparecida Nicolai Sant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002-09-16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arco Antonio Libano Dos Santos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Larissa Nicolai Dos Sant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002-09-16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arco Antonio Vargas Pereira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Regina D Angelo Vargas Pereira</text:p>
          </table:table-cell>
          <table:table-cell office:value-type="string" table:style-name="ce1">
            <text:p>Art. 150, LC 180/78, com redação dada pela LC 1012/2007</text:p>
          </table:table-cell>
          <table:table-cell office:value-type="string" table:style-name="ce1">
            <text:p>2018-12-15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arcos Nogueira Fajardo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Norma Maria Aith Fajardo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10-07-20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arcos Rodrigues Caldas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Eleni Belmonte Ferreira Rodrigues Caldas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15-04-01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aria Lucia Fernandes Nery Rafael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Edson Jose Rafael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007-11-04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aria Silvia Garcia De Alcaraz Reale Ferrari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Luca De Alcaraz Reale</text:p>
          </table:table-cell>
          <table:table-cell office:value-type="string" table:style-name="ce1">
            <text:p>Art. 147, inciso III, LC 180/78 com redação dada pelo art. 1º da LC 1012/2007, de 05 de julho de 2007</text:p>
          </table:table-cell>
          <table:table-cell office:value-type="string" table:style-name="ce1">
            <text:p>2017-03-31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aria Silvia Garcia De Alcaraz Reale Ferrari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Eduardo Reale Ferrari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17-03-31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aria Yvonne Domingues Coccaro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Paschoal Milton Coccar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005-04-23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ario Cyfer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Renina Maria Da Cruz Cyfe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005-09-12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ario De Barros Gentil</text:p>
          </table:table-cell>
          <table:table-cell office:value-type="string" table:style-name="ce1">
            <text:p>PROMOTOR JUST.ENTRANCIA INIC</text:p>
          </table:table-cell>
          <table:table-cell office:value-type="string" table:style-name="ce1">
            <text:p>Mario Gentil Filh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003-11-01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ario De Barros Gentil</text:p>
          </table:table-cell>
          <table:table-cell office:value-type="string" table:style-name="ce1">
            <text:p>PROMOTOR JUST.ENTRANCIA INIC</text:p>
          </table:table-cell>
          <table:table-cell office:value-type="string" table:style-name="ce1">
            <text:p>Mary Criseide De Barros Gentil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003-11-01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auro Antonio Santos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Maria Graciette Sant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994-06-26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auro De Macedo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Nilza Trugillo De Maced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003-04-18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iguel Bakman Xavier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Maria Benedicta Salustiano Xavier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16-11-26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ilton Cicero Novaes Baptista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Marcus Cicero Z Baptist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004-04-01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ilton Cicero Novaes Baptista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Aparecida Maria N <text:s/>Baptist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001-03-12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acyr Carvalho Ferrer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Maria Aglae Guimaraes Ferrer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13-04-08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lson Celeste Motta Filho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Nelson Celeste Mott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004-05-16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lson Celeste Motta Filho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Diva Schelini Mott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004-05-16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lson Luiz Camello De Freitas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Sirlene Aparecida Ruinho De Freitas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14-02-21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wton Paulo Ramos De Farias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Odette Ayres De Faria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994-07-06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wton Prado De Carvalho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Dagma A Prado De Carvalh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006-06-24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icanor Alvares Junior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Vera Lucia Padovino Cardoso Alvares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18-08-22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icanor Alvares Junior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Laura Losi Alvares</text:p>
          </table:table-cell>
          <table:table-cell office:value-type="string" table:style-name="ce1">
            <text:p>Art. 147, inciso III, LC 180/78 com redação dada pelo art. 1º da LC 1012/2007, de 05 de julho de 2007</text:p>
          </table:table-cell>
          <table:table-cell office:value-type="string" table:style-name="ce1">
            <text:p>2018-08-22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ilson Roberto Faro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Maria Lucia De Araujo Mediros Costa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19-03-16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ilton Dias Froes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Vera Lucia De Moraes Froe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995-11-13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oel Rodrigues Oliveira Junior</text:p>
          </table:table-cell>
          <table:table-cell office:value-type="string" table:style-name="ce1">
            <text:p>PROMOTOR JUST.ENTRANCIA INTERM</text:p>
          </table:table-cell>
          <table:table-cell office:value-type="string" table:style-name="ce1">
            <text:p>Lucca Benedetti Rodrigues De Oliveira</text:p>
          </table:table-cell>
          <table:table-cell office:value-type="string" table:style-name="ce1">
            <text:p>Art. 147, inciso III, LC 180/78 com redação dada pelo art. 1º da LC 1012/2007, de 05 de julho de 2007</text:p>
          </table:table-cell>
          <table:table-cell office:value-type="string" table:style-name="ce1">
            <text:p>2018-10-03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oel Rodrigues Oliveira Junior</text:p>
          </table:table-cell>
          <table:table-cell office:value-type="string" table:style-name="ce1">
            <text:p>PROMOTOR JUST.ENTRANCIA INTERM</text:p>
          </table:table-cell>
          <table:table-cell office:value-type="string" table:style-name="ce1">
            <text:p>Emmanuelle Valle Silva Benedetti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18-10-03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oelson De Oliveira Bastos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Elisa Cardoso Bastos</text:p>
          </table:table-cell>
          <table:table-cell office:value-type="string" table:style-name="ce1">
            <text:p>Art. 150, LC 180/78, com redação dada pela LC 1012/2007</text:p>
          </table:table-cell>
          <table:table-cell office:value-type="string" table:style-name="ce1">
            <text:p>2017-05-21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Onilande Santino Basso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Aparecida Divina Pires Basso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15-08-02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Orlando Ferreira De Souza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Maidia Lopes De Souza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15-03-26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Osorio Dias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Clarice Salamandac Dias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20-06-16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aulo De Paula Rodrigues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Maria Amelia B P Rodrigue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003-01-02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aulo Galvao Nunes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Ilce Ap De Oliveira M Nune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999-01-01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aulo Norberto Arruda De Paula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Myrian Teixeira Pupo De Paula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19-04-15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aulo Sergio Galvao Nogueira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Maria Aparecida G Nogueira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18-11-11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edro Carlos Garutti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Janette Maria Pim Garutti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18-02-13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lauto De Oliveira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Maria Magda M De Oliveira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16-05-09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linio Soares De Arruda Sampaio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Marietta Azevedo De Arruda Sampaio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14-07-08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lisio Machado De Toledo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Maria De Lourdes Bueno Toled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000-12-11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achel Ottoni Diniz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Jose Eduardo Diniz Rosa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13-08-16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aul Armando Mendes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Margarida Maria Freire Faria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005-10-22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enata Christina Ballei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Guilherme Ballei Pinheiro Pedr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006-09-15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enato Guimaraes Junior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Isaura Rocha Figueiredo Guimar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12-10-04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enato Mendes De Oliveira</text:p>
          </table:table-cell>
          <table:table-cell office:value-type="string" table:style-name="ce1">
            <text:p>PROMOTOR JUST.SUBSTITUTO</text:p>
          </table:table-cell>
          <table:table-cell office:value-type="string" table:style-name="ce1">
            <text:p>Lara Lira De Oliveira</text:p>
          </table:table-cell>
          <table:table-cell office:value-type="string" table:style-name="ce1">
            <text:p>Art. 147, inciso III, LC 180/78 com redação dada pelo art. 1º da LC 1012/2007, de 05 de julho de 2007</text:p>
          </table:table-cell>
          <table:table-cell office:value-type="string" table:style-name="ce1">
            <text:p>2017-12-14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enato Mendes De Oliveira</text:p>
          </table:table-cell>
          <table:table-cell office:value-type="string" table:style-name="ce1">
            <text:p>PROMOTOR JUST.SUBSTITUTO</text:p>
          </table:table-cell>
          <table:table-cell office:value-type="string" table:style-name="ce1">
            <text:p>Matheus Lira De Oliveira</text:p>
          </table:table-cell>
          <table:table-cell office:value-type="string" table:style-name="ce1">
            <text:p>Art. 147, inciso III, LC 180/78 com redação dada pelo art. 1º da LC 1012/2007, de 05 de julho de 2007</text:p>
          </table:table-cell>
          <table:table-cell office:value-type="string" table:style-name="ce1">
            <text:p>2017-12-14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enato Mendes De Oliveira</text:p>
          </table:table-cell>
          <table:table-cell office:value-type="string" table:style-name="ce1">
            <text:p>PROMOTOR JUST.SUBSTITUTO</text:p>
          </table:table-cell>
          <table:table-cell office:value-type="string" table:style-name="ce1">
            <text:p>Priscila Cubas De Lira</text:p>
          </table:table-cell>
          <table:table-cell office:value-type="string" table:style-name="ce1">
            <text:p>art 147, inciso I, LC 180/78, com redação dada pela LC 1012/2007 regulamentado pelo Decreto nº 52.859/2008</text:p>
          </table:table-cell>
          <table:table-cell office:value-type="string" table:style-name="ce1">
            <text:p>2017-12-14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icardo Guimaraes Pimont</text:p>
          </table:table-cell>
          <table:table-cell office:value-type="string" table:style-name="ce1">
            <text:p>PROMOTOR JUST.ENTRANCIA INTERM</text:p>
          </table:table-cell>
          <table:table-cell office:value-type="string" table:style-name="ce1">
            <text:p>Silvana Mapelli Pimont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002-02-07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oberto Alceu De Assis Junior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Andre Taveira De Freitas E Alceu De Assis</text:p>
          </table:table-cell>
          <table:table-cell office:value-type="string" table:style-name="ce1">
            <text:p>Art. 147, inciso III, LC 180/78 com redação dada pelo art. 1º da LC 1012/2007, de 05 de julho de 2007</text:p>
          </table:table-cell>
          <table:table-cell office:value-type="string" table:style-name="ce1">
            <text:p>2012-12-16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oberto Alceu De Assis Junior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Maria Eduarda Della Casa De Assis</text:p>
          </table:table-cell>
          <table:table-cell office:value-type="string" table:style-name="ce1">
            <text:p>Art. 147, inciso III, LC 180/78 com redação dada pelo art. 1º da LC 1012/2007, de 05 de julho de 2007</text:p>
          </table:table-cell>
          <table:table-cell office:value-type="string" table:style-name="ce1">
            <text:p>2012-12-16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oberto Alceu De Assis Junior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Ana Marcia Taveira De Freitas</text:p>
          </table:table-cell>
          <table:table-cell office:value-type="string" table:style-name="ce1">
            <text:p>art 147, inciso I, LC 180/78, com redação dada pela LC 1012/2007 regulamentado pelo Decreto nº 52.859/2008</text:p>
          </table:table-cell>
          <table:table-cell office:value-type="string" table:style-name="ce1">
            <text:p>2012-12-16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oberto Souza De Campos Pacheco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Siumara C De C Pachec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003-08-12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omeu Salvador Masci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Alzira Batista Masci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19-02-17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onaldo Batista Pinto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Fernando Bocardo Batista Pinto</text:p>
          </table:table-cell>
          <table:table-cell office:value-type="string" table:style-name="ce1">
            <text:p>Art. 147, inciso III, LC 180/78 com redação dada pelo art. 1º da LC 1012/2007, de 05 de julho de 2007</text:p>
          </table:table-cell>
          <table:table-cell office:value-type="string" table:style-name="ce1">
            <text:p>2019-02-21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onaldo Batista Pinto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Lucia Bocardo Batista Pinto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19-02-21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ubens Eichenberger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Rosa Maria Lania Eichenberger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16-07-11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ubens Libertini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Ilze Guena Oliveira Libertini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997-05-17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bado Lourival Pecoraro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Maria Luiza Peduto Pecorar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001-12-28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uel Sergio Salinas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Lea Vieira Salinas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17-01-27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ebastiao Da Silva Barreto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Creusa Ramos De Brito Barreto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10-07-14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ergio Antonio De Oliveira Pedroso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Maria De Lourdes A Pedroso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16-05-09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ergio Augusto De Almeida Leite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Sonia Maria De Almeida Leite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10-08-12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ergio Augusto Pereira De Queiroz Rocha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Maria Stella Guimaraes De Queiroz Rocha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13-06-09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ergio Da Silveira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Francisca Medina Da Silveira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13-01-19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ergio Guastini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Elani Lhamas Guastini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17-07-22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ergio Osse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Norma De Carvalho Osse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996-08-27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higuenobu Kawano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Kimiko Kawan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003-11-28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ilvio Barros De Almeida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Gilda Pasqua Barros De Almeida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15-06-27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ilvio Tadeu De Araujo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Maria Luiza Do Prado</text:p>
          </table:table-cell>
          <table:table-cell office:value-type="string" table:style-name="ce1">
            <text:p>art 147, inciso I, LC 180/78, com redação dada pela LC 1012/2007 regulamentado pelo Decreto nº 52.859/2008</text:p>
          </table:table-cell>
          <table:table-cell office:value-type="string" table:style-name="ce1">
            <text:p>2012-02-24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tella Renata Kuhlmann Vieira De Souza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Sergio Vieira De Souza</text:p>
          </table:table-cell>
          <table:table-cell office:value-type="string" table:style-name="ce1">
            <text:p>art 147, inciso I, LC 180/78, com redação dada pela LC 1012/2007 regulamentado pelo Decreto nº 52.859/2008</text:p>
          </table:table-cell>
          <table:table-cell office:value-type="string" table:style-name="ce1">
            <text:p>2015-02-11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ylvio De Toledo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Hilda Guimaraes Buller Sout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007-05-10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ylvio Glauco Taddei Cembranelli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Anna Giacomelli Cembranelli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006-08-08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erezinha Aparecida Rocha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Wilson Sango Kayama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13-10-23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heophilo De Oliveira E Souza Filho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Albertina Maria De Oliveira E Souza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17-08-18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dir Sznick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Maria Jose De Souza</text:p>
          </table:table-cell>
          <table:table-cell office:value-type="string" table:style-name="ce1">
            <text:p>art 147, inciso I, LC 180/78, com redação dada pela LC 1012/2007 regulamentado pelo Decreto nº 52.859/2008</text:p>
          </table:table-cell>
          <table:table-cell office:value-type="string" table:style-name="ce1">
            <text:p>2017-12-06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mir Teixeira Barbosa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Maria Marlene Da Silv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019-07-11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mir Teixeira Barbosa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Maria Aparecida</text:p>
          </table:table-cell>
          <table:table-cell office:value-type="string" table:style-name="ce1">
            <text:p>Art. 150, LC 180/78, com redação dada pela LC 1012/2007</text:p>
          </table:table-cell>
          <table:table-cell office:value-type="string" table:style-name="ce1">
            <text:p>2016-03-17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ter Salvador Chiamareli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Nadir Da Silva Chiamareli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10-11-30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nir Stocche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Theodolinda Mestriner Stocche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998-01-18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rgilio Lopes Da Silva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Luzia Galvao Lopes Da Silv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000-07-01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aldyr Magalhaes Almeida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Guiosmeiri Martin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996-02-08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alter Arruda Junior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Sueli Kikue Fujimori E Arrud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001-02-01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alter Botelho D Elboux Guimaraes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Neusa Conceicao Esposito</text:p>
          </table:table-cell>
          <table:table-cell office:value-type="string" table:style-name="ce1">
            <text:p>art 147, inciso I, LC 180/78, com redação dada pela LC 1012/2007 regulamentado pelo Decreto nº 52.859/2008</text:p>
          </table:table-cell>
          <table:table-cell office:value-type="string" table:style-name="ce1">
            <text:p>2010-11-12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anderley De Campos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Cassia Maria Grizzi De Camp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000-05-28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iliam Wanderlei Jorge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Maida Lemos Jorge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14-01-13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illiam Beny Bloch Telles Alves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Wolfanga De Carvalho Telles Alve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003-11-25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ilson Joia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Maria Luisa Apocalypse Joia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12-10-21 01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ilton Osorio Meira Costa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Dora Lucia Trindade Meira Cost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006-10-12 00:00:00.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Wrademir Gerin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Ivone Passarini Gerim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15-12-07 00:00:00.0</text:p>
          </table:table-cell>
          <table:table-cell table:number-columns-repeated="16379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number-columns-spanned="1" table:number-rows-spanned="2" table:style-name="ce27">
            <text:p>INSTITUIDOR DA PENSÃO - Servidor</text:p>
          </table:table-cell>
          <table:table-cell office:value-type="string" table:number-columns-spanned="1" table:number-rows-spanned="2" table:style-name="ce28">
            <text:p>CARGO EFETIVO</text:p>
          </table:table-cell>
          <table:table-cell office:value-type="string" table:number-columns-spanned="1" table:number-rows-spanned="2" table:style-name="ce27">
            <text:p>PENSIONISTA</text:p>
          </table:table-cell>
          <table:table-cell office:value-type="string" table:style-name="ce18">
            <text:p>CONCESSÃO DA PENSÃO</text:p>
          </table:table-cell>
          <table:table-cell office:value-type="string" table:number-columns-spanned="1" table:number-rows-spanned="2" table:style-name="ce27">
            <text:p>DATA PUBLICAÇÃO</text:p>
          </table:table-cell>
          <table:table-cell table:number-columns-repeated="16379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17">
            <text:p>ATO/PORTARIA N.</text:p>
          </table:table-cell>
          <table:covered-table-cell/>
          <table:table-cell table:style-name="ce16"/>
          <table:table-cell table:number-columns-repeated="16378"/>
        </table:table-row>
        <table:table-row table:style-name="ro2">
          <table:table-cell office:value-type="string" table:style-name="ce1">
            <text:p>Adair Ferreira</text:p>
          </table:table-cell>
          <table:table-cell office:value-type="string" table:style-name="ce1">
            <text:p>AUXILIAR DE PROMOTORIA I</text:p>
          </table:table-cell>
          <table:table-cell office:value-type="string" table:style-name="ce1">
            <text:p>Elisa Massumi Komatsu Ferreira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20-01-24 00:00:00.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Ademir De Assis Leme</text:p>
          </table:table-cell>
          <table:table-cell office:value-type="string" table:style-name="ce1">
            <text:p>AUXILIAR DE PROMOTORIA I</text:p>
          </table:table-cell>
          <table:table-cell office:value-type="string" table:style-name="ce1">
            <text:p>Zulmira Pesini Leme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14-07-28 00:00:00.0</text:p>
          </table:table-cell>
          <table:table-cell table:style-name="ce19"/>
          <table:table-cell table:number-columns-repeated="16378"/>
        </table:table-row>
        <table:table-row table:style-name="ro2">
          <table:table-cell office:value-type="string" table:style-name="ce1">
            <text:p>Adilson Carlos Stefani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Eliete Maria De Souza</text:p>
          </table:table-cell>
          <table:table-cell office:value-type="string" table:style-name="ce1">
            <text:p>Decisão Judicial</text:p>
          </table:table-cell>
          <table:table-cell office:value-type="string" table:style-name="ce1">
            <text:p>2016-05-01 00:00:00.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Adilson Fernandes Varela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Guilherme Costa Cardoso Fernandes Varela</text:p>
          </table:table-cell>
          <table:table-cell office:value-type="string" table:style-name="ce1">
            <text:p>Art. 147, inciso III, LC 180/78 com redação dada pelo art. 1º da LC 1012/2007, de 05 de julho de 2007</text:p>
          </table:table-cell>
          <table:table-cell office:value-type="string" table:style-name="ce1">
            <text:p>2018-04-01 00:00:00.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Adilson Fernandes Varela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Rosana Silva Fernandes Varela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18-04-01 00:00:00.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Airton De Souza</text:p>
          </table:table-cell>
          <table:table-cell office:value-type="string" table:style-name="ce1">
            <text:p>AUXILIAR DE PROMOTORIA <text:s/>III</text:p>
          </table:table-cell>
          <table:table-cell office:value-type="string" table:style-name="ce1">
            <text:p>Marli Aparecida Tonin</text:p>
          </table:table-cell>
          <table:table-cell office:value-type="string" table:style-name="ce1">
            <text:p>Decisão Judicial</text:p>
          </table:table-cell>
          <table:table-cell office:value-type="string" table:style-name="ce1">
            <text:p>2018-10-25 00:00:00.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Alaide Aparecida Magro</text:p>
          </table:table-cell>
          <table:table-cell office:value-type="string" table:style-name="ce1">
            <text:p>AUXILIAR DE PROMOTORIA I</text:p>
          </table:table-cell>
          <table:table-cell office:value-type="string" table:style-name="ce1">
            <text:p>Joao Sant Ana</text:p>
          </table:table-cell>
          <table:table-cell office:value-type="string" table:style-name="ce1">
            <text:p>art 147, inciso I, LC 180/78, com redação dada pela LC 1012/2007 regulamentado pelo Decreto nº 52.859/2008</text:p>
          </table:table-cell>
          <table:table-cell office:value-type="string" table:style-name="ce1">
            <text:p>2012-11-30 00:00:00.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Alcebiades Pires Filho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Eliede Pires De Lima</text:p>
          </table:table-cell>
          <table:table-cell office:value-type="string" table:style-name="ce1">
            <text:p>art 147, inciso I, LC 180/78, com redação dada pela LC 1012/2007 regulamentado pelo Decreto nº 52.859/2008</text:p>
          </table:table-cell>
          <table:table-cell office:value-type="string" table:style-name="ce1">
            <text:p>2009-09-13 00:00:00.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Alessandro Cesar De Araujo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Wilson De Siqueira Santos</text:p>
          </table:table-cell>
          <table:table-cell office:value-type="string" table:style-name="ce1">
            <text:p>art 147, inciso I, LC 180/78, com redação dada pela LC 1012/2007 regulamentado pelo Decreto nº 52.859/2008</text:p>
          </table:table-cell>
          <table:table-cell office:value-type="string" table:style-name="ce1">
            <text:p>2009-11-05 00:00:00.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Angela Maria Quental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Matheus Henrique Quental Dos Sant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008-12-20 00:00:00.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Angelo Marasca</text:p>
          </table:table-cell>
          <table:table-cell office:value-type="string" table:style-name="ce1">
            <text:p>AUXILIAR DE PROMOTORIA I</text:p>
          </table:table-cell>
          <table:table-cell office:value-type="string" table:style-name="ce1">
            <text:p>Wilson Marasc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003-10-15 00:00:00.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Antonio Carlos Da Silva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Eunice De Oliveira Silva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17-11-25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ugustinho Pedro Da Silva</text:p>
          </table:table-cell>
          <table:table-cell office:value-type="string" table:style-name="ce1">
            <text:p>AUXILIAR DE PROMOTORIA <text:s/>II</text:p>
          </table:table-cell>
          <table:table-cell office:value-type="string" table:style-name="ce1">
            <text:p>Rosangela Silv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994-10-21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enedita De P P Martinelli</text:p>
          </table:table-cell>
          <table:table-cell office:value-type="string" table:style-name="ce1">
            <text:p>ANALISTA DE PROMOTORIA <text:s/>I</text:p>
          </table:table-cell>
          <table:table-cell office:value-type="string" table:style-name="ce1">
            <text:p>Eduardo Martinelli Filh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007-04-21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enedita De Souza Nascimento</text:p>
          </table:table-cell>
          <table:table-cell office:value-type="string" table:style-name="ce1">
            <text:p>AUXILIAR DE PROMOTORIA I</text:p>
          </table:table-cell>
          <table:table-cell office:value-type="string" table:style-name="ce1">
            <text:p>Carlos Roberto C. Nasciment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003-07-15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enedito Sant Ana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Iracema Sant An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993-10-28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arlos Alves De Oliveira Dias</text:p>
          </table:table-cell>
          <table:table-cell office:value-type="string" table:style-name="ce1">
            <text:p>ANALISTA DE PROMOTORIA II</text:p>
          </table:table-cell>
          <table:table-cell office:value-type="string" table:style-name="ce1">
            <text:p>Laura Olegario Alves De O Dia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005-06-13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arlos Augusto Dos Santos Ferreira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Therezinha Dias Ferreira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09-08-01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elso Bueno Cardoso</text:p>
          </table:table-cell>
          <table:table-cell office:value-type="string" table:style-name="ce1">
            <text:p>AUXILIAR DE PROMOTORIA I</text:p>
          </table:table-cell>
          <table:table-cell office:value-type="string" table:style-name="ce1">
            <text:p>Dalva Augusta Alves Cardos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000-09-12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laudionor De Lima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Celia Fogaca De Paula</text:p>
          </table:table-cell>
          <table:table-cell office:value-type="string" table:style-name="ce1">
            <text:p>art 147, inciso I, LC 180/78, com redação dada pela LC 1012/2007 regulamentado pelo Decreto nº 52.859/2008</text:p>
          </table:table-cell>
          <table:table-cell office:value-type="string" table:style-name="ce1">
            <text:p>2014-04-12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lodoaldo Aparecido Gomes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Pedro Vitor Soriano Gomes</text:p>
          </table:table-cell>
          <table:table-cell office:value-type="string" table:style-name="ce1">
            <text:p>Art. 147, inciso III, LC 180/78 com redação dada pelo art. 1º da LC 1012/2007, de 05 de julho de 2007</text:p>
          </table:table-cell>
          <table:table-cell office:value-type="string" table:style-name="ce1">
            <text:p>2015-11-09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lodoaldo Aparecido Gomes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Nilce Soriano</text:p>
          </table:table-cell>
          <table:table-cell office:value-type="string" table:style-name="ce1">
            <text:p>art 147, inciso I, LC 180/78, com redação dada pela LC 1012/2007 regulamentado pelo Decreto nº 52.859/2008</text:p>
          </table:table-cell>
          <table:table-cell office:value-type="string" table:style-name="ce1">
            <text:p>2015-11-09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ristiane Aparecida Soares Negreiros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Jose Luiz Theodoro Negreiros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10-11-30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lva De Oliveira Lucio De Souza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Marcos Antonio De Souza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17-05-24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ecio Pereira Junior</text:p>
          </table:table-cell>
          <table:table-cell office:value-type="string" table:style-name="ce1">
            <text:p>AUXILIAR DE PROMOTORIA <text:s/>III</text:p>
          </table:table-cell>
          <table:table-cell office:value-type="string" table:style-name="ce1">
            <text:p>Lourdes Pereir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994-10-11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elma De Jesus Pereira Silva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Ademir Da Silv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006-05-12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degar Calro Rodrigues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Marly Lucia Dos Sant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992-08-02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dgard De Araujo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Durvalina De Aguiar Arauj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000-07-26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dson Cantafora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Marineuza N Do Conselh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000-08-23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duardo Rocha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Helena Maria De Souza Roch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005-10-11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duardo Simoes De Oliveira</text:p>
          </table:table-cell>
          <table:table-cell office:value-type="string" table:style-name="ce1">
            <text:p>AUXILIAR DE PROMOTORIA I</text:p>
          </table:table-cell>
          <table:table-cell office:value-type="string" table:style-name="ce1">
            <text:p>Maria Do Carmo Simoe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006-05-14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isangela Aparecida Da Cruz Barbosa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Luiz Carlos De Freitas Barbosa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12-03-28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son Magalhaes Da Silva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Ellis Carvalho Magalhae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007-07-18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son Magalhaes Da Silva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Regina C C Dias Magalhae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007-07-18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za Pinto Lara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Renata Lara Mori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998-11-03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milia Rodrigues Contin</text:p>
          </table:table-cell>
          <table:table-cell office:value-type="string" table:style-name="ce1">
            <text:p>AUXILIAR DE PROMOTORIA I</text:p>
          </table:table-cell>
          <table:table-cell office:value-type="string" table:style-name="ce1">
            <text:p>Luiz Antonio Contin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17-12-03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valdo Guimaraes Murta</text:p>
          </table:table-cell>
          <table:table-cell office:value-type="string" table:style-name="ce1">
            <text:p>AUXILIAR DE PROMOTORIA I</text:p>
          </table:table-cell>
          <table:table-cell office:value-type="string" table:style-name="ce1">
            <text:p>Maria Jose Guimaraes Murt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995-10-15 01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vania Cristina Da Silva Garcia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Sergio Mendonca Garcia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13-06-05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Fabien Henrique De Lima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Rafaela Ferreira De Lima</text:p>
          </table:table-cell>
          <table:table-cell office:value-type="string" table:style-name="ce1">
            <text:p>Art. 147, inciso III, LC 180/78 com redação dada pelo art. 1º da LC 1012/2007, de 05 de julho de 2007</text:p>
          </table:table-cell>
          <table:table-cell office:value-type="string" table:style-name="ce1">
            <text:p>2019-08-22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Fabien Henrique De Lima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Manuela Ferreira De Lima</text:p>
          </table:table-cell>
          <table:table-cell office:value-type="string" table:style-name="ce1">
            <text:p>Art. 147, inciso III, LC 180/78 com redação dada pelo art. 1º da LC 1012/2007, de 05 de julho de 2007</text:p>
          </table:table-cell>
          <table:table-cell office:value-type="string" table:style-name="ce1">
            <text:p>2019-06-22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Fatima Aparecida Da Silva Leonetti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Ricardo Luiz Leonetti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003-07-17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Fernanda Tozzi Strano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Marcelo Leonardo Stran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007-02-06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Fernando Silviano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Maria Amelia Silviano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19-12-02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Francisca Silvana Paz Mendes De Sousa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Milton Mendes De Sous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003-05-10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Francisco Carlos Pinto</text:p>
          </table:table-cell>
          <table:table-cell office:value-type="string" table:style-name="ce1">
            <text:p>AUXILIAR DE PROMOTORIA <text:s/>III</text:p>
          </table:table-cell>
          <table:table-cell office:value-type="string" table:style-name="ce1">
            <text:p>Maria Glorete Franchin Pinto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15-01-01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Getulio Ruiz</text:p>
          </table:table-cell>
          <table:table-cell office:value-type="string" table:style-name="ce1">
            <text:p>AUXILIAR DE PROMOTORIA <text:s/>III</text:p>
          </table:table-cell>
          <table:table-cell office:value-type="string" table:style-name="ce1">
            <text:p>Aurora Delgado Ruiz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997-12-12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Gilberto Alves Ferreira</text:p>
          </table:table-cell>
          <table:table-cell office:value-type="string" table:style-name="ce1">
            <text:p>AUXILIAR DE PROMOTORIA <text:s/>III</text:p>
          </table:table-cell>
          <table:table-cell office:value-type="string" table:style-name="ce1">
            <text:p>Sonia Maria Silva Ferreira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10-04-06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Gilberto Rodrigo Antonio De Carvalho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Gloria Augusta Da Costa Carvalho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12-09-29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Gustavo De Oliveira Alves</text:p>
          </table:table-cell>
          <table:table-cell office:value-type="string" table:style-name="ce1">
            <text:p>AUXILIAR DE PROMOTORIA I</text:p>
          </table:table-cell>
          <table:table-cell office:value-type="string" table:style-name="ce1">
            <text:p>Camila Alves Lopes</text:p>
          </table:table-cell>
          <table:table-cell office:value-type="string" table:style-name="ce1">
            <text:p>art 147, inciso I, LC 180/78, com redação dada pela LC 1012/2007 regulamentado pelo Decreto nº 52.859/2008</text:p>
          </table:table-cell>
          <table:table-cell office:value-type="string" table:style-name="ce1">
            <text:p>2015-02-01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Gustavo De Oliveira Alves</text:p>
          </table:table-cell>
          <table:table-cell office:value-type="string" table:style-name="ce1">
            <text:p>AUXILIAR DE PROMOTORIA I</text:p>
          </table:table-cell>
          <table:table-cell office:value-type="string" table:style-name="ce1">
            <text:p>Eduardo Lopes Alves</text:p>
          </table:table-cell>
          <table:table-cell office:value-type="string" table:style-name="ce1">
            <text:p>Art. 147, inciso III, LC 180/78 com redação dada pelo art. 1º da LC 1012/2007, de 05 de julho de 2007</text:p>
          </table:table-cell>
          <table:table-cell office:value-type="string" table:style-name="ce1">
            <text:p>2010-02-06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elcio Madaloso Marquesini</text:p>
          </table:table-cell>
          <table:table-cell office:value-type="string" table:style-name="ce1">
            <text:p>AUXILIAR DE PROMOTORIA I</text:p>
          </table:table-cell>
          <table:table-cell office:value-type="string" table:style-name="ce1">
            <text:p>Eunice Buscarin Madalos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003-07-01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eloisa Garcia Palma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Berenice Alvim Garcia Palm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000-06-30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ermelinda Luiz Machado</text:p>
          </table:table-cell>
          <table:table-cell office:value-type="string" table:style-name="ce1">
            <text:p>AUXILIAR DE PROMOTORIA <text:s/>III</text:p>
          </table:table-cell>
          <table:table-cell office:value-type="string" table:style-name="ce1">
            <text:p>Marylinda Machado Ales Janer</text:p>
          </table:table-cell>
          <table:table-cell office:value-type="string" table:style-name="ce1">
            <text:p>Art. 147, inciso III, LC 180/78, com redação dada pela LC 1012/2007, regulamentado pelo Decreto nº 52.859/2008</text:p>
          </table:table-cell>
          <table:table-cell office:value-type="string" table:style-name="ce1">
            <text:p>2012-01-09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umberto Lambrini Jeronymo</text:p>
          </table:table-cell>
          <table:table-cell office:value-type="string" table:style-name="ce1">
            <text:p>AUXILIAR DE PROMOTORIA <text:s/>III</text:p>
          </table:table-cell>
          <table:table-cell office:value-type="string" table:style-name="ce1">
            <text:p>Dirce De Souza Jeronymo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14-07-15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Ieda Maria Da Penha Alves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Jose Antonio Alve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019-08-29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Ieda Maria Da Penha Alves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Maria Aparecida Borba Alve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019-08-29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oao Alves Ferreira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Severina Regina Da Conceicao Ferreir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996-02-15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oao Carlos Do Nascimento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Benedita A V Do Nasciment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005-11-10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oao Costa Neto</text:p>
          </table:table-cell>
          <table:table-cell office:value-type="string" table:style-name="ce1">
            <text:p>AUXILIAR DE PROMOTORIA I</text:p>
          </table:table-cell>
          <table:table-cell office:value-type="string" table:style-name="ce1">
            <text:p>Florita Maria Da Conceica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996-11-27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oaquim Fernando De Almeida Moraes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Alice Mieco Ynoue Morae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007-09-04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onatas Fernandes De Araujo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Lucas Gabriel Freitas Arauj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004-08-15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onatas Fernandes De Araujo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Maria Helena De Freitas Arauj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004-08-15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ose Carlos Amario Dos Santos</text:p>
          </table:table-cell>
          <table:table-cell office:value-type="string" table:style-name="ce1">
            <text:p>AUXILIAR DE PROMOTORIA <text:s/>III</text:p>
          </table:table-cell>
          <table:table-cell office:value-type="string" table:style-name="ce1">
            <text:p>Izaura Aparecida Amario Dos Santos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18-09-09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ose Carlos Rodrigues</text:p>
          </table:table-cell>
          <table:table-cell office:value-type="string" table:style-name="ce1">
            <text:p>AUXILIAR DE PROMOTORIA <text:s/>III</text:p>
          </table:table-cell>
          <table:table-cell office:value-type="string" table:style-name="ce1">
            <text:p>Marlene Momesso Rodrigue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002-10-02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ose De Souza Pereira</text:p>
          </table:table-cell>
          <table:table-cell office:value-type="string" table:style-name="ce1">
            <text:p>AUXILIAR DE PROMOTORIA <text:s/>III</text:p>
          </table:table-cell>
          <table:table-cell office:value-type="string" table:style-name="ce1">
            <text:p>Lienete Pereira Dos Santos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10-01-08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ose Luiz Inocente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Aparecida Santos Leoni Inocente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18-06-11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ose Marcio De Almeida Machado</text:p>
          </table:table-cell>
          <table:table-cell office:value-type="string" table:style-name="ce1">
            <text:p>AUXILIAR DE PROMOTORIA I</text:p>
          </table:table-cell>
          <table:table-cell office:value-type="string" table:style-name="ce1">
            <text:p>Claudete Aparecida Cezario Machado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19-02-23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ose Moreira Neto</text:p>
          </table:table-cell>
          <table:table-cell office:value-type="string" table:style-name="ce1">
            <text:p>AUXILIAR DE PROMOTORIA I</text:p>
          </table:table-cell>
          <table:table-cell office:value-type="string" table:style-name="ce1">
            <text:p>Ione Nogueira De Queiroz Moreira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12-01-24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ose Vicensoto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Analy Vicensoto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18-06-17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uliana Granero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Lindolfo Graner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004-03-01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ucio Jose Patricio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Norma De Matos Costa Patricio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16-12-05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udwig Jose Tessin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Maria De Lourdes T S Tessi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002-10-02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uiz Francisco Vitorino</text:p>
          </table:table-cell>
          <table:table-cell office:value-type="string" table:style-name="ce1">
            <text:p>AUXILIAR DE PROMOTORIA <text:s/>III</text:p>
          </table:table-cell>
          <table:table-cell office:value-type="string" table:style-name="ce1">
            <text:p>Nanci Cristina Gorski Vitorino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17-09-27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aiza Aparecida Rodrigues Tavares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Marco Antonio Tavares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12-02-20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anoel Perenilto De Oliveira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Nilza Helena Dos Santos Oliveira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18-01-04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arcelo Santos Vicente</text:p>
          </table:table-cell>
          <table:table-cell office:value-type="string" table:style-name="ce1">
            <text:p>AUXILIAR DE PROMOTORIA I</text:p>
          </table:table-cell>
          <table:table-cell office:value-type="string" table:style-name="ce1">
            <text:p>Eliete Agantes Vicente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19-08-05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arcos Roberto Pereira</text:p>
          </table:table-cell>
          <table:table-cell office:value-type="string" table:style-name="ce1">
            <text:p>OFICIAL DE PROMOTORIA CHEFE</text:p>
          </table:table-cell>
          <table:table-cell office:value-type="string" table:style-name="ce1">
            <text:p>Elisete Dias Pereir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995-11-06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arcos Roberto Serrano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Ana Paula Da Silva Queiroz Teixeira</text:p>
          </table:table-cell>
          <table:table-cell office:value-type="string" table:style-name="ce1">
            <text:p>art 147, inciso I, LC 180/78, com redação dada pela LC 1012/2007 regulamentado pelo Decreto nº 52.859/2008</text:p>
          </table:table-cell>
          <table:table-cell office:value-type="string" table:style-name="ce1">
            <text:p>2018-04-02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aria Jose Da Cruz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Josue De Almeida</text:p>
          </table:table-cell>
          <table:table-cell office:value-type="string" table:style-name="ce1">
            <text:p>art 147, inciso I, LC 180/78, com redação dada pela LC 1012/2007 regulamentado pelo Decreto nº 52.859/2008</text:p>
          </table:table-cell>
          <table:table-cell office:value-type="string" table:style-name="ce1">
            <text:p>2015-03-11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aria Jose Rosa Simoni</text:p>
          </table:table-cell>
          <table:table-cell office:value-type="string" table:style-name="ce1">
            <text:p>AUXILIAR DE PROMOTORIA I</text:p>
          </table:table-cell>
          <table:table-cell office:value-type="string" table:style-name="ce1">
            <text:p>Paula Simoni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992-09-18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aria Jose Rosa Simoni</text:p>
          </table:table-cell>
          <table:table-cell office:value-type="string" table:style-name="ce1">
            <text:p>AUXILIAR DE PROMOTORIA I</text:p>
          </table:table-cell>
          <table:table-cell office:value-type="string" table:style-name="ce1">
            <text:p>Sergio Simoni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992-09-18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aria Jose Rosa Simoni</text:p>
          </table:table-cell>
          <table:table-cell office:value-type="string" table:style-name="ce1">
            <text:p>AUXILIAR DE PROMOTORIA I</text:p>
          </table:table-cell>
          <table:table-cell office:value-type="string" table:style-name="ce1">
            <text:p>Cintia Simoni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992-09-18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aria Raimunda Costa Ferreira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Francisco Jose Ferreira Net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004-08-25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arilene Dutra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Arnaldo Dutra Filh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002-01-04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ario Teixeira Filho</text:p>
          </table:table-cell>
          <table:table-cell office:value-type="string" table:style-name="ce1">
            <text:p>ASSESSOR DO MP</text:p>
          </table:table-cell>
          <table:table-cell office:value-type="string" table:style-name="ce1">
            <text:p>Ana Karina Silva Teixeir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003-12-11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ario Teixeira Filho</text:p>
          </table:table-cell>
          <table:table-cell office:value-type="string" table:style-name="ce1">
            <text:p>ASSESSOR DO MP</text:p>
          </table:table-cell>
          <table:table-cell office:value-type="string" table:style-name="ce1">
            <text:p>Joana Silva Teixeir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003-12-11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elvyn Ney Caire</text:p>
          </table:table-cell>
          <table:table-cell office:value-type="string" table:style-name="ce1">
            <text:p>AUXILIAR DE PROMOTORIA I</text:p>
          </table:table-cell>
          <table:table-cell office:value-type="string" table:style-name="ce1">
            <text:p>Waldecy Bertoli Caire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012-09-01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ilton Verre Martins</text:p>
          </table:table-cell>
          <table:table-cell office:value-type="string" table:style-name="ce1">
            <text:p>AUXILIAR DE PROMOTORIA I</text:p>
          </table:table-cell>
          <table:table-cell office:value-type="string" table:style-name="ce1">
            <text:p>Tania Regina J M Martin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003-01-06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lson Mauricio Raposo</text:p>
          </table:table-cell>
          <table:table-cell office:value-type="string" table:style-name="ce1">
            <text:p>AUXILIAR DE PROMOTORIA I</text:p>
          </table:table-cell>
          <table:table-cell office:value-type="string" table:style-name="ce1">
            <text:p>Vera Nubia Lima De Carvalho Rapos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001-12-08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lson Nacarato Filho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Iraty Barbosa Nacarato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19-02-21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ilson Lopes Goncalves</text:p>
          </table:table-cell>
          <table:table-cell office:value-type="string" table:style-name="ce1">
            <text:p>AUXILIAR DE PROMOTORIA I</text:p>
          </table:table-cell>
          <table:table-cell office:value-type="string" table:style-name="ce1">
            <text:p>Otavio Dos Anjos Goncalves</text:p>
          </table:table-cell>
          <table:table-cell office:value-type="string" table:style-name="ce1">
            <text:p>Art. 147, inciso III, LC 180/78 com redação dada pelo art. 1º da LC 1012/2007, de 05 de julho de 2007</text:p>
          </table:table-cell>
          <table:table-cell office:value-type="string" table:style-name="ce1">
            <text:p>2016-02-25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ilson Lopes Goncalves</text:p>
          </table:table-cell>
          <table:table-cell office:value-type="string" table:style-name="ce1">
            <text:p>AUXILIAR DE PROMOTORIA I</text:p>
          </table:table-cell>
          <table:table-cell office:value-type="string" table:style-name="ce1">
            <text:p>Maria Dilma Dos Anjos</text:p>
          </table:table-cell>
          <table:table-cell office:value-type="string" table:style-name="ce1">
            <text:p>art 147, inciso I, LC 180/78, com redação dada pela LC 1012/2007 regulamentado pelo Decreto nº 52.859/2008</text:p>
          </table:table-cell>
          <table:table-cell office:value-type="string" table:style-name="ce1">
            <text:p>2016-11-01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ormando Dos Santos Simoes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Selma Pereira Ignacio Simoe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995-03-21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Odilon Lino Machado</text:p>
          </table:table-cell>
          <table:table-cell office:value-type="string" table:style-name="ce1">
            <text:p>AUXILIAR DE PROMOTORIA <text:s/>II</text:p>
          </table:table-cell>
          <table:table-cell office:value-type="string" table:style-name="ce1">
            <text:p>Selene Dantas Machado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14-07-17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Osvaldo De Almeida</text:p>
          </table:table-cell>
          <table:table-cell office:value-type="string" table:style-name="ce1">
            <text:p>ANALISTA DE PROMOTORIA <text:s/>I</text:p>
          </table:table-cell>
          <table:table-cell office:value-type="string" table:style-name="ce1">
            <text:p>Amelia Caldeira Almeid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997-07-12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aulo Nicolau Milani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Iraci Alberto De Souza Milani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19-04-11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aulo Tadeu Siqueira</text:p>
          </table:table-cell>
          <table:table-cell office:value-type="string" table:style-name="ce1">
            <text:p>AUXILIAR DE PROMOTORIA I</text:p>
          </table:table-cell>
          <table:table-cell office:value-type="string" table:style-name="ce1">
            <text:p>Maria Da Penha Da C. Siqueir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007-10-23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aimundo De Jesus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Elizabeth De Arruda Jesus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19-10-09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egina Ferreira Guimaraes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Celso Guimaraes Filh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002-09-28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einaldo Moreira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Jussara De Mattos</text:p>
          </table:table-cell>
          <table:table-cell office:value-type="string" table:style-name="ce1">
            <text:p>art 147, inciso I, LC 180/78, com redação dada pela LC 1012/2007 regulamentado pelo Decreto nº 52.859/2008</text:p>
          </table:table-cell>
          <table:table-cell office:value-type="string" table:style-name="ce1">
            <text:p>2019-12-09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enivaldo Jesus Da Silva</text:p>
          </table:table-cell>
          <table:table-cell office:value-type="string" table:style-name="ce1">
            <text:p>AUXILIAR DE PROMOTORIA I</text:p>
          </table:table-cell>
          <table:table-cell office:value-type="string" table:style-name="ce1">
            <text:p>Antonio Sergio S Gutierrez</text:p>
          </table:table-cell>
          <table:table-cell office:value-type="string" table:style-name="ce1">
            <text:p>art 147, inciso I, LC 180/78, com redação dada pela LC 1012/2007 regulamentado pelo Decreto nº 52.859/2008</text:p>
          </table:table-cell>
          <table:table-cell office:value-type="string" table:style-name="ce1">
            <text:p>2016-02-01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icardo Eduardo De Aguiar</text:p>
          </table:table-cell>
          <table:table-cell office:value-type="string" table:style-name="ce1">
            <text:p>AUXILIAR DE PROMOTORIA <text:s/>III</text:p>
          </table:table-cell>
          <table:table-cell office:value-type="string" table:style-name="ce1">
            <text:p>Rosana Aparecida C De Agui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999-04-12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ichard Claudio Lopes Da Cunha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Silvia Helena Lance Lopes Da Cunha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14-07-16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odrigo Ribaldo Rodriguses</text:p>
          </table:table-cell>
          <table:table-cell office:value-type="string" table:style-name="ce1">
            <text:p>ANALISTA DE PROMOTORIA II</text:p>
          </table:table-cell>
          <table:table-cell office:value-type="string" table:style-name="ce1">
            <text:p>Maria Flor Ferraz Barbosa Rodrigues</text:p>
          </table:table-cell>
          <table:table-cell office:value-type="string" table:style-name="ce1">
            <text:p>Art. 147, inciso III, LC 180/78 com redação dada pelo art. 1º da LC 1012/2007, de 05 de julho de 2007</text:p>
          </table:table-cell>
          <table:table-cell office:value-type="string" table:style-name="ce1">
            <text:p>2018-03-07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odrigo Ribaldo Rodriguses</text:p>
          </table:table-cell>
          <table:table-cell office:value-type="string" table:style-name="ce1">
            <text:p>ANALISTA DE PROMOTORIA II</text:p>
          </table:table-cell>
          <table:table-cell office:value-type="string" table:style-name="ce1">
            <text:p>Karina Ferraz Barbosa</text:p>
          </table:table-cell>
          <table:table-cell office:value-type="string" table:style-name="ce1">
            <text:p>art 147, inciso I, LC 180/78, com redação dada pela LC 1012/2007 regulamentado pelo Decreto nº 52.859/2008</text:p>
          </table:table-cell>
          <table:table-cell office:value-type="string" table:style-name="ce1">
            <text:p>2017-10-27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omeu Dino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Carmita De Freitas Dino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15-01-27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omilda Silva Fontes Dos Santos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Alessandro Fontes Dos Santos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12-10-27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osangela B Alves Mortari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Luiz Antonio Mortari</text:p>
          </table:table-cell>
          <table:table-cell office:value-type="string" table:style-name="ce1">
            <text:p>Art. 147, inciso I da LC 180/78.</text:p>
          </table:table-cell>
          <table:table-cell office:value-type="string" table:style-name="ce1">
            <text:p>2005-03-08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uth De Godoy Mello Ogrisio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Berenice Tavares De Mell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005-04-03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ra Rita De Godoy Vieira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Salvador Antoni Vieira Junio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007-09-10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uel Xavier De Castro</text:p>
          </table:table-cell>
          <table:table-cell office:value-type="string" table:style-name="ce1">
            <text:p>AUXILIAR DE PROMOTORIA I</text:p>
          </table:table-cell>
          <table:table-cell office:value-type="string" table:style-name="ce1">
            <text:p>Ana Beatriz Pires De Castro</text:p>
          </table:table-cell>
          <table:table-cell office:value-type="string" table:style-name="ce1">
            <text:p>Art. 147, inciso III, LC 180/78 com redação dada pelo art. 1º da LC 1012/2007, de 05 de julho de 2007</text:p>
          </table:table-cell>
          <table:table-cell office:value-type="string" table:style-name="ce1">
            <text:p>2014-05-17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uel Xavier De Castro</text:p>
          </table:table-cell>
          <table:table-cell office:value-type="string" table:style-name="ce1">
            <text:p>AUXILIAR DE PROMOTORIA I</text:p>
          </table:table-cell>
          <table:table-cell office:value-type="string" table:style-name="ce1">
            <text:p>Denize Araujo Pires De Castro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14-05-17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uel Xavier De Castro</text:p>
          </table:table-cell>
          <table:table-cell office:value-type="string" table:style-name="ce1">
            <text:p>AUXILIAR DE PROMOTORIA I</text:p>
          </table:table-cell>
          <table:table-cell office:value-type="string" table:style-name="ce1">
            <text:p>Manuela Cristina Pires De Castro</text:p>
          </table:table-cell>
          <table:table-cell office:value-type="string" table:style-name="ce1">
            <text:p>Art. 147, inciso III, LC 180/78 com redação dada pelo art. 1º da LC 1012/2007, de 05 de julho de 2007</text:p>
          </table:table-cell>
          <table:table-cell office:value-type="string" table:style-name="ce1">
            <text:p>2014-05-17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ebastiao Gramarim De Moura</text:p>
          </table:table-cell>
          <table:table-cell office:value-type="string" table:style-name="ce1">
            <text:p>AUXILIAR DE PROMOTORIA I</text:p>
          </table:table-cell>
          <table:table-cell office:value-type="string" table:style-name="ce1">
            <text:p>Maria Do S Almeida Faria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007-09-21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everino Ramos De Oliveira Nascimento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Maria Germana De Lima</text:p>
          </table:table-cell>
          <table:table-cell office:value-type="string" table:style-name="ce1">
            <text:p>art 147, inciso I, LC 180/78, com redação dada pela LC 1012/2007 regulamentado pelo Decreto nº 52.859/2008</text:p>
          </table:table-cell>
          <table:table-cell office:value-type="string" table:style-name="ce1">
            <text:p>2018-10-17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idney Ribaldo Marinheiro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Francislene C Gomes Marinheir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006-11-07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ilvia Helena Pereira Pileggi</text:p>
          </table:table-cell>
          <table:table-cell office:value-type="string" table:style-name="ce1">
            <text:p>ASSESSOR DO MP</text:p>
          </table:table-cell>
          <table:table-cell office:value-type="string" table:style-name="ce1">
            <text:p>Mauro Pileggi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12-11-15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olange Duarte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Maria Lopes Duarte</text:p>
          </table:table-cell>
          <table:table-cell office:value-type="string" table:style-name="ce1">
            <text:p>Art. 147,§3º, LC 180/78, com redação dada pela LC 1012/2007, regulamentado pelo Decreto nº 52.859/2008</text:p>
          </table:table-cell>
          <table:table-cell office:value-type="string" table:style-name="ce1">
            <text:p>2009-12-21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eodoro Corsato Neto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Maria Jose Machad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006-10-19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erezinha Luiza Amaral Toledo Navarro</text:p>
          </table:table-cell>
          <table:table-cell office:value-type="string" table:style-name="ce1">
            <text:p>ANALISTA DE PROMOTORIA II</text:p>
          </table:table-cell>
          <table:table-cell office:value-type="string" table:style-name="ce1">
            <text:p>Ricardo Gabrem Navarro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12-11-28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demar Militino Mariano</text:p>
          </table:table-cell>
          <table:table-cell office:value-type="string" table:style-name="ce1">
            <text:p>AUXILIAR DE PROMOTORIA I</text:p>
          </table:table-cell>
          <table:table-cell office:value-type="string" table:style-name="ce1">
            <text:p>Francisca Alvarenga Mariano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14-04-07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dir Reis De Jesus</text:p>
          </table:table-cell>
          <table:table-cell office:value-type="string" table:style-name="ce1">
            <text:p>AUXILIAR DE PROMOTORIA <text:s/>III</text:p>
          </table:table-cell>
          <table:table-cell office:value-type="string" table:style-name="ce1">
            <text:p>Maria Celia De Jesus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14-04-29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ma De Fatima Canal Rodrigues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Sebastiao Gilmar Rodrigues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13-08-23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tor Luiz Borba De Oliveira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Misael Willian Urzedo De Oliveira</text:p>
          </table:table-cell>
          <table:table-cell office:value-type="string" table:style-name="ce1">
            <text:p>Art. 147, inciso III, LC 180/78 com redação dada pelo art. 1º da LC 1012/2007, de 05 de julho de 2007</text:p>
          </table:table-cell>
          <table:table-cell office:value-type="string" table:style-name="ce1">
            <text:p>2015-10-16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tor Luiz Borba De Oliveira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Rebecca Cristiny Urzedo De Oliveira</text:p>
          </table:table-cell>
          <table:table-cell office:value-type="string" table:style-name="ce1">
            <text:p>Art. 147, inciso III, LC 180/78 com redação dada pelo art. 1º da LC 1012/2007, de 05 de julho de 2007</text:p>
          </table:table-cell>
          <table:table-cell office:value-type="string" table:style-name="ce1">
            <text:p>2015-10-16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tor Luiz Borba De Oliveira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Wesley Urzedo De Oliveira</text:p>
          </table:table-cell>
          <table:table-cell office:value-type="string" table:style-name="ce1">
            <text:p>Art. 147, inciso III, LC 180/78 com redação dada pelo art. 1º da LC 1012/2007, de 05 de julho de 2007</text:p>
          </table:table-cell>
          <table:table-cell office:value-type="string" table:style-name="ce1">
            <text:p>2015-10-16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aldemar Pereira De Andrade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Meire Veiga Ruiz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995-05-20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alfrido Lima Neto</text:p>
          </table:table-cell>
          <table:table-cell office:value-type="string" table:style-name="ce1">
            <text:p>AUXILIAR DE PROMOTORIA I</text:p>
          </table:table-cell>
          <table:table-cell office:value-type="string" table:style-name="ce1">
            <text:p>Cleusa Maria Torres De Noronha Lim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992-08-15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anderlei Inocencio</text:p>
          </table:table-cell>
          <table:table-cell office:value-type="string" table:style-name="ce1">
            <text:p>AUXILIAR DE PROMOTORIA I</text:p>
          </table:table-cell>
          <table:table-cell office:value-type="string" table:style-name="ce1">
            <text:p>Danilo Stephan Ferreira Inocenci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001-03-06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ilson Edson Da Silva Crescencio</text:p>
          </table:table-cell>
          <table:table-cell office:value-type="string" table:style-name="ce1">
            <text:p>AUXILIAR DE PROMOTORIA I</text:p>
          </table:table-cell>
          <table:table-cell office:value-type="string" table:style-name="ce1">
            <text:p>Katia C De Oliveira Crescenci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003-12-28 00:00:00.0</text:p>
          </table:table-cell>
          <table:table-cell table:number-columns-repeated="16379"/>
        </table:table-row>
        <table:table-row table:style-name="ro2">
          <table:table-cell table:style-name="ce1"/>
          <table:table-cell table:number-columns-repeated="2" table:style-name="ce19"/>
          <table:table-cell table:style-name="ce20"/>
          <table:table-cell table:style-name="ce19"/>
          <table:table-cell table:number-columns-repeated="16379"/>
        </table:table-row>
        <table:table-row table:style-name="ro2">
          <table:table-cell office:value-type="string" table:style-name="ce21">
            <text:p>Fonte da Informação - CRH-MPSP - SPPREV</text:p>
          </table:table-cell>
          <table:table-cell table:number-columns-repeated="2" table:style-name="ce1"/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21">
            <text:p>Dados Atualizados : 14 de setembro de 2020</text:p>
          </table:table-cell>
          <table:table-cell table:number-columns-repeated="2" table:style-name="ce1"/>
          <table:table-cell table:style-name="ce2"/>
          <table:table-cell table:number-columns-repeated="16380" table:style-name="ce1"/>
        </table:table-row>
        <table:table-row table:number-rows-repeated="6" table:style-name="ro2">
          <table:table-cell table:number-columns-repeated="3" table:style-name="ce1"/>
          <table:table-cell table:style-name="ce2"/>
          <table:table-cell table:number-columns-repeated="16380" table:style-name="ce1"/>
        </table:table-row>
        <table:table-row table:number-rows-repeated="117" table:style-name="ro2">
          <table:table-cell table:number-columns-repeated="3"/>
          <table:table-cell table:style-name="ce2"/>
          <table:table-cell table:number-columns-repeated="16380" table:style-name="ce1"/>
        </table:table-row>
        <table:table-row table:number-rows-repeated="2" table:style-name="ro2">
          <table:table-cell table:number-columns-repeated="3"/>
          <table:table-cell table:style-name="ce2"/>
          <table:table-cell table:style-name="ce6"/>
          <table:table-cell table:number-columns-repeated="16379"/>
        </table:table-row>
        <table:table-row table:number-rows-repeated="1047645" table:style-name="ro2">
          <table:table-cell table:number-columns-repeated="3"/>
          <table:table-cell table:style-name="ce2"/>
          <table:table-cell table:number-columns-repeated="16380" table:style-name="ce1"/>
        </table:table-row>
        <table:table-row table:number-rows-repeated="394" table:style-name="ro3">
          <table:table-cell table:number-columns-repeated="3"/>
          <table:table-cell table:style-name="ce2"/>
          <table:table-cell table:number-columns-repeated="16380" table:style-name="ce1"/>
        </table:table-row>
        <table:table-row table:number-rows-repeated="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_50_0_37__32_-_32__202_nfase1" style:display-name="20% - Ênfase1" style:family="table-cell" style:data-style-name="N0">
      <style:table-cell-properties style:vertical-align="automatic" fo:background-color="#DCE6F1"/>
    </style:style>
    <style:style style:name="_50_0_37__32_-_32__202_nfase2" style:display-name="20% - Ênfase2" style:family="table-cell" style:data-style-name="N0">
      <style:table-cell-properties style:vertical-align="automatic" fo:background-color="#F2DCDB"/>
    </style:style>
    <style:style style:name="_50_0_37__32_-_32__202_nfase3" style:display-name="20% - Ênfase3" style:family="table-cell" style:data-style-name="N0">
      <style:table-cell-properties style:vertical-align="automatic" fo:background-color="#EBF1DE"/>
    </style:style>
    <style:style style:name="_50_0_37__32_-_32__202_nfase4" style:display-name="20% - Ênfase4" style:family="table-cell" style:data-style-name="N0">
      <style:table-cell-properties style:vertical-align="automatic" fo:background-color="#E4DFEC"/>
    </style:style>
    <style:style style:name="_50_0_37__32_-_32__202_nfase5" style:display-name="20% - Ênfase5" style:family="table-cell" style:data-style-name="N0">
      <style:table-cell-properties style:vertical-align="automatic" fo:background-color="#DAEEF3"/>
    </style:style>
    <style:style style:name="_50_0_37__32_-_32__202_nfase6" style:display-name="20% - Ênfase6" style:family="table-cell" style:data-style-name="N0">
      <style:table-cell-properties style:vertical-align="automatic" fo:background-color="#FDE9D9"/>
    </style:style>
    <style:style style:name="_52_0_37__32_-_32__202_nfase1" style:display-name="40% - Ênfase1" style:family="table-cell" style:data-style-name="N0">
      <style:table-cell-properties style:vertical-align="automatic" fo:background-color="#B8CCE4"/>
    </style:style>
    <style:style style:name="_52_0_37__32_-_32__202_nfase2" style:display-name="40% - Ênfase2" style:family="table-cell" style:data-style-name="N0">
      <style:table-cell-properties style:vertical-align="automatic" fo:background-color="#E6B8B7"/>
    </style:style>
    <style:style style:name="_52_0_37__32_-_32__202_nfase3" style:display-name="40% - Ênfase3" style:family="table-cell" style:data-style-name="N0">
      <style:table-cell-properties style:vertical-align="automatic" fo:background-color="#D8E4BC"/>
    </style:style>
    <style:style style:name="_52_0_37__32_-_32__202_nfase4" style:display-name="40% - Ênfase4" style:family="table-cell" style:data-style-name="N0">
      <style:table-cell-properties style:vertical-align="automatic" fo:background-color="#CCC0DA"/>
    </style:style>
    <style:style style:name="_52_0_37__32_-_32__202_nfase5" style:display-name="40% - Ênfase5" style:family="table-cell" style:data-style-name="N0">
      <style:table-cell-properties style:vertical-align="automatic" fo:background-color="#B7DEE8"/>
    </style:style>
    <style:style style:name="_52_0_37__32_-_32__202_nfase6" style:display-name="40% - Ênfase6" style:family="table-cell" style:data-style-name="N0">
      <style:table-cell-properties style:vertical-align="automatic" fo:background-color="#FCD5B4"/>
    </style:style>
    <style:style style:name="_54_0_37__32_-_32__202_nfase1" style:display-name="60% - Ênfase1" style:family="table-cell" style:data-style-name="N0">
      <style:table-cell-properties style:vertical-align="automatic" fo:background-color="#95B3D7"/>
      <style:text-properties fo:color="#FFFFFF"/>
    </style:style>
    <style:style style:name="_54_0_37__32_-_32__202_nfase2" style:display-name="60% - Ênfase2" style:family="table-cell" style:data-style-name="N0">
      <style:table-cell-properties style:vertical-align="automatic" fo:background-color="#DA9694"/>
      <style:text-properties fo:color="#FFFFFF"/>
    </style:style>
    <style:style style:name="_54_0_37__32_-_32__202_nfase3" style:display-name="60% - Ênfase3" style:family="table-cell" style:data-style-name="N0">
      <style:table-cell-properties style:vertical-align="automatic" fo:background-color="#C4D79B"/>
      <style:text-properties fo:color="#FFFFFF"/>
    </style:style>
    <style:style style:name="_54_0_37__32_-_32__202_nfase4" style:display-name="60% - Ênfase4" style:family="table-cell" style:data-style-name="N0">
      <style:table-cell-properties style:vertical-align="automatic" fo:background-color="#B1A0C7"/>
      <style:text-properties fo:color="#FFFFFF"/>
    </style:style>
    <style:style style:name="_54_0_37__32_-_32__202_nfase5" style:display-name="60% - Ênfase5" style:family="table-cell" style:data-style-name="N0">
      <style:table-cell-properties style:vertical-align="automatic" fo:background-color="#92CDDC"/>
      <style:text-properties fo:color="#FFFFFF"/>
    </style:style>
    <style:style style:name="_54_0_37__32_-_32__202_nfase6" style:display-name="60% - Ênfase6" style:family="table-cell" style:data-style-name="N0">
      <style:table-cell-properties style:vertical-align="automatic" fo:background-color="#FABF8F"/>
      <style:text-properties fo:color="#FFFFFF"/>
    </style:style>
    <style:style style:name="Bom" style:family="table-cell" style:data-style-name="N0">
      <style:table-cell-properties style:vertical-align="automatic"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solid #3F3F3F" style:vertical-align="automatic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solid #FF8001" fo:border-left="none" fo:border-right="none" style:vertical-align="automatic" fo:background-color="transparent"/>
      <style:text-properties fo:color="#FA7D00"/>
    </style:style>
    <style:style style:name="_202_nfase1" style:display-name="Ênfase1" style:family="table-cell" style:data-style-name="N0">
      <style:table-cell-properties style:vertical-align="automatic" fo:background-color="#4F81BD"/>
      <style:text-properties fo:color="#FFFFFF"/>
    </style:style>
    <style:style style:name="_202_nfase2" style:display-name="Ênfase2" style:family="table-cell" style:data-style-name="N0">
      <style:table-cell-properties style:vertical-align="automatic" fo:background-color="#C0504D"/>
      <style:text-properties fo:color="#FFFFFF"/>
    </style:style>
    <style:style style:name="_202_nfase3" style:display-name="Ênfase3" style:family="table-cell" style:data-style-name="N0">
      <style:table-cell-properties style:vertical-align="automatic" fo:background-color="#9BBB59"/>
      <style:text-properties fo:color="#FFFFFF"/>
    </style:style>
    <style:style style:name="_202_nfase4" style:display-name="Ênfase4" style:family="table-cell" style:data-style-name="N0">
      <style:table-cell-properties style:vertical-align="automatic" fo:background-color="#8064A2"/>
      <style:text-properties fo:color="#FFFFFF"/>
    </style:style>
    <style:style style:name="_202_nfase5" style:display-name="Ênfase5" style:family="table-cell" style:data-style-name="N0">
      <style:table-cell-properties style:vertical-align="automatic" fo:background-color="#4BACC6"/>
      <style:text-properties fo:color="#FFFFFF"/>
    </style:style>
    <style:style style:name="_202_nfase6" style:display-name="Ênfase6" style:family="table-cell" style:data-style-name="N0">
      <style:table-cell-properties style:vertical-align="automatic" fo:background-color="#F79646"/>
      <style:text-properties fo:color="#FFFFFF"/>
    </style:style>
    <style:style style:name="Entrada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ta" style:family="table-cell" style:data-style-name="N0">
      <style:table-cell-properties fo:border="thin solid #B2B2B2" style:vertical-align="automatic" fo:background-color="#FFFFCC"/>
    </style:style>
    <style:style style:name="Sa_237_da" style:display-name="Saída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able-cell-properties style:vertical-align="automatic" fo:background-color="transparent"/>
      <style:text-properties fo:color="#FF0000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 style:vertical-align="automatic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 style:vertical-align="automatic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 style:vertical-align="automatic" fo:background-color="transparent"/>
      <style:text-properties fo:color="#1F497D" fo:font-weight="bold" style:font-weight-asian="bold" style:font-weight-complex="bold"/>
    </style:style>
    <style:style style:name="T_237_tulo_32_4" style:display-name="Título 4" style:family="table-cell" style:data-style-name="N0">
      <style:table-cell-properties style:vertical-align="automatic" fo:background-color="transparent"/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solid #4F81BD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V_237_rgula_32_2" style:display-name="Vírgula 2" style:family="table-cell" style:data-style-name="N36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277777777778in" fo:margin-bottom="0.315277777777778in" fo:margin-left="0.511805555555556in" fo:margin-right="0.511805555555556in" style:print-orientation="landscape" style:print-page-order="ttb" style:first-page-number="continue" style:scale-to="6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Milton Jose Gallo Junior</meta:initial-creator>
    <dc:creator>Alexandre Teixeira de Freitas</dc:creator>
    <meta:creation-date>2016-12-01T12:02:15Z</meta:creation-date>
    <dc:date>2020-09-11T20:08:49Z</dc:date>
  </office:meta>
</office:document-meta>
</file>