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E1F2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automatic" fo:background-color="#D6DCE4"/>
    </style:style>
    <style:style style:name="ce22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MINISTÉRIO PÚBLICO DO ESTADO DE SÃO PAULO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2">
            <text:p>PENSIONISTA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4">
            <text:p>JUNHO DE 2020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25">
            <text:p>INSTITUIDOR DA PENSÃO - Membros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25">
            <text:p>PENSIONISTA</text:p>
          </table:table-cell>
          <table:table-cell office:value-type="string" table:style-name="ce4">
            <text:p>CONCESSÃO DA PENSÃO</text:p>
          </table:table-cell>
          <table:table-cell office:value-type="string" table:number-columns-spanned="1" table:number-rows-spanned="2" table:style-name="ce29">
            <text:p>DATA PUBLICAÇÃO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covered-table-cell/>
          <table:table-cell table:number-columns-repeated="16379" table:style-name="ce7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3-05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mar Guimaraes Spinol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6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rton Carlos Almeida Cass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1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miro Ribeir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tamyr Ordin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uizio De Arru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Jose Gentil Leit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a Regina Garib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3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izio Ned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eli Antonio Sec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lvarenga Ne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ugusto Bello Oricch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De Campos Ped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Silveira Arnobi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elso Di Munno Corre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Gusman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4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Monaco Car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Ozorio Leme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8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Pimentel Tava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Saturni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Tomas Bentivogl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Victurino Domingues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arecido Jose Neto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cy Rib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 Sergio Del Fiol Modo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mando Sitiro Shimm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aldo De Carvalho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De Carvalho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Waldemar Assis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6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talides Candido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Angelo Pereira Basil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De Almeida Rib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Lapa Tranc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Mendes Cast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3-01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Quad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o Irineu Vizot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lo Vaz Fer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De Marzola E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Cesar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De Alvarenga Bernar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Irany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7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io Smith Ange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9-07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Crisciuma Figueiredo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opin Tavares De Lim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s Paion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berto D Ac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2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mir Vital De Uze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mo Rangel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1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Bandie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merval Ferraz De Arru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s Calde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uglas Tadeu De Cic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ison Morais Blagit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8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ia Brodersen D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Amaral Machado De Arauj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8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mo Eduardo Moreira De Freit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7-09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lindo Justino Fortes Salz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9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ico De Andrade Azev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 Roberto Von Sydow Pinh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Pire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Nunes Da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Quiroz De Mora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Carlos Rebouc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De Assis Do Amara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Eduardo Mascarenh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mar Lamen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z Aloysio Dobbert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Yuko Yamaguchi Dobbert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carini Be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scarenhas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Rodo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Schmitt Corre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i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Leme Rom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amo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son De Lima Cesa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7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van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e Serra Azul Guimara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9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ides Vaz De Lim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Alvareng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Henrique Meinberg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milton Dragomiroff Fran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6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ns Carlos Gustavo Seligs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oldo Cu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ique Serragli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berto Marcondes Pe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negildo De Camargo D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inio Alberto Marques Por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bein Simoe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Gouveia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Bosco Romeir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7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Da Silv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Eduardo Migue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Mendes Carn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Xavier De Carvalho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79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De Lourdes Airosa Rang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Veiga De Araujo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3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ristavo Dantas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chris Manoel Camari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eixo Irm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ipio De Figueir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Do Carmo Marco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tahualpa Franco De Godo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ugusto Celidonio Meirell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lbejan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Carreg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De Camargo Ferraz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Vieira De Camar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Eduardo De Queiroz Fer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Guarino Marcos Garc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enrique Pierang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Jesus Cazett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9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Shalder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Vi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Tissi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ibeiro Borg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Baraun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6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Theodoro Me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erte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o Indursk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zaro Sanseverin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o Vidal Si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lio Ferraz De Siqu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pe Franca Ram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1-09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ntonio Barbosa De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calez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01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zaga Silva R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ustavo Raposo Ramos Mel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6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egi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oberto Pimenta Pereira De Mel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Wanderley Tor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Antonio Francesch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Octaviano Junqueir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Vargas Pe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8-1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Nogueira Fajar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drigues Cald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Lucia Fernandes Nery Rafa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nrique De Alcaraz Reale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Yvonne Domingues Cocc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Cyf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Antonio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6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De Mac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4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Bakman Xavi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acyr Carvalho Ferr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4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Luiz Camello De Freit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ton Paulo Ramos De Far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7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ton Prado De Carva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anor Alvar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anor Alvar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aura Losi Alvar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Roberto F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3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ton Dias Fro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son De Oliveira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7-05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nilande Santino Bass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lando Ferr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De Paula Rodrigu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Galvao Nun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orberto Arruda De Paul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Sergio Galvao Nogu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1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Carlos Garutt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ut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nio Soares De Arruda Sampa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sio Machad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chel Ottoni Dini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ul Armando Men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a Christina Balle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Guimara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Guimaraes Pimont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2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Souza De Campos Pachec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Salvador Masc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Eichenberg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Libertin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bado Lourival Peco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Sergio Salin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Da Silva Barre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ntonio De Oliveira Pedr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De Almeida Lei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Pereira De Queiroz Roch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1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Guast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Oss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8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higuenobu Kawan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Barros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Tadeu De Arauj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lla Renata Kuhlmann Vi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Glauco Taddei Cembran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Aparecida Roc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ophilo De Oliveira E Souz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Sznick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6-03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ter Salvador Chiamarel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nir Stocch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1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gilio Lopes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yr Magalhaes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Arrud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Botelho D Elboux Guimara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1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y De Camp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5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m Wanderlei Jorg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Beny Bloch Telles Alv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Jo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1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ton Osorio Meira Cost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rademir Gerin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07 00:00:00.0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7">
            <text:p>INSTITUIDOR DA PENSÃO - Servidor</text:p>
          </table:table-cell>
          <table:table-cell office:value-type="string" table:number-columns-spanned="1" table:number-rows-spanned="2" table:style-name="ce28">
            <text:p>CARGO EFETIVO</text:p>
          </table:table-cell>
          <table:table-cell office:value-type="string" table:number-columns-spanned="1" table:number-rows-spanned="2" table:style-name="ce27">
            <text:p>PENSIONISTA</text:p>
          </table:table-cell>
          <table:table-cell office:value-type="string" table:style-name="ce18">
            <text:p>CONCESSÃO DA PENSÃO</text:p>
          </table:table-cell>
          <table:table-cell office:value-type="string" table:number-columns-spanned="1" table:number-rows-spanned="2" table:style-name="ce27">
            <text:p>DATA PUBLICAÇÃ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ATO/PORTARIA N.</text:p>
          </table:table-cell>
          <table:covered-table-cell/>
          <table:table-cell table:number-columns-repeated="16379" table:style-name="ce16"/>
        </table:table-row>
        <table:table-row table:style-name="ro2">
          <table:table-cell office:value-type="string" table:style-name="ce1">
            <text:p>Adair Ferr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">
            <text:p>Ademir De Assis Lem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ilson Carlos Stef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6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rton De Souz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8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ide Aparecida Mag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cebiades Pires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09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 Cesar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11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 Maria Quental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o Marasc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inho Pedro Da Silva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P P Martinelli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4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Souza Nascimen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Sant An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3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ves De Oliveira Dia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ugusto Dos Santo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so Bueno Card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onor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4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e Aparecida Soares Negreir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va De Oliveira Lucio De Souz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s Antonio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cio Pereira Junio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ma De Jesus Pereir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gar Calro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Cantafo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Roc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Simoes De Oliv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sangela Aparecida Da Cruz Barbo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3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za Pinto La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a Rodrigues Contin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ldo Guimaraes Murt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0-15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nia Cristina Da Silva Garci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6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tima Aparecida Da Silva Leonett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a Tozzi St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a Silvana Paz Mendes De Sou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Carlos Pint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tulio Ruiz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Alves Fer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odrigo Antonio De Carva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0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cio Madaloso Marquesi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oisa Garcia Pal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6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linda Luiz Machad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2-0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berto Lambrini Jeronym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Alve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arlos Do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1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Fernando De Almeida Mo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mario Dos Santo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9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Rodrigue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 Souza Pe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Inocen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cio De Almeida Machad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oreir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Vicenso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a Grane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o Jose Patric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wig Jose Tessin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Francisco Vitorin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9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a Aparecida Rodrigues Tavar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2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Perenilto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o Santos Vicent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Pereira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Ser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04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Da Cruz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3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Raimunda Costa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lene Dut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vyn Ney Cair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Verre Martin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Mauricio Rap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Nacarato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2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ndo Dos Santos Simo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3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ilon Lino Machado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De Almeida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icolau Mil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Tadeu Siqu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imundo De Jesu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0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na Ferreira Guima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ivaldo Jesus Da Silv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Eduardo De Aguia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Claudio Lopes Da Cun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Di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ilda Silva Fontes Dos Sant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gela B Alves Mortar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string" table:style-name="ce1">
            <text:p>Art. 147, inciso I da LC 180/78.</text:p>
          </table:table-cell>
          <table:table-cell office:value-type="string" table:style-name="ce1">
            <text:p>2005-03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De Godoy Mello Ogris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Rita De Godoy Vi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Gramarim De Mou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verino Ramos De Oliveira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10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dney Ribaldo Marinhei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a Helena Pereira Pileggi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lange Duar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doro Corsato Ne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doro Corsato Ne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Luiza Amaral Toledo Navarro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emar Militino Marian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Reis De Jesu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ma De Fatima Canal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emar Pereira De Andrad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5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frido Lim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i Ino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Edson Da Silva Cres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28 00:00:00.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9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style-name="ce1"/>
          <table:table-cell table:number-columns-repeated="16379" table:style-name="ce19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Fonte da Informação - CRH-MPSP - SPPREV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Dados Atualizados : 14 de setembro de 202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6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17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number-rows-repeated="1048039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3"/>
          <table:table-cell table:style-name="ce2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Alexandre Teixeira de Freitas</dc:creator>
    <meta:creation-date>2016-12-01T12:02:15Z</meta:creation-date>
    <dc:date>2020-09-11T19:51:33Z</dc:date>
  </office:meta>
</office:document-meta>
</file>