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9E1F2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D9E1F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D9E1F2"/>
    </style:style>
    <style:style style:name="ce24" style:family="table-cell" style:parent-style-name="Normal_32_2" style:data-style-name="N0">
      <style:table-cell-properties style:vertical-align="automatic" fo:background-color="#D9E1F2"/>
    </style:style>
    <style:style style:name="ce2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27" style:family="table-cell" style:parent-style-name="Normal_32_2" style:data-style-name="N0">
      <style:table-cell-properties style:vertical-align="automatic" fo:background-color="#DCE6F1"/>
    </style:style>
    <style:style style:name="ce28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MAI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1">
            <text:p>INSTITUIDOR DA PENSÃO - Membros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1" table:number-rows-spanned="2" table:style-name="ce31">
            <text:p>PENSIONISTA</text:p>
          </table:table-cell>
          <table:table-cell office:value-type="string" table:number-columns-spanned="2" table:number-rows-spanned="1" table:style-name="ce33">
            <text:p>CONCESSÃO DA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miro Ribeir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ime Jos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Rubia Da Silveira Era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enise Donizetti De Oliveira Er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De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mith Ange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lza Shimming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9-07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s Paion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Ferraz Paio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8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z Aloysio Dobbert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Yuko Yamaguchi Dobbert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Rodo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zira Junqueira Leite Canabrava Rodo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Vieira De Camar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Amaral Vieira Camar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Theodoro Me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garida Maria Quercetti Me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20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oberto Pimenta Pereira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ira Souza Valente Pereira De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Vargas Pe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gina D Angelo Vargas Pereir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8-1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Roberto F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cia De Araujo Mediros Cos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3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orberto Arruda De Paul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yrian Teixeira Pupo De Pau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1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Salvador Mas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zira Batista Masc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ia Bocardo Batista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Bocardo Batista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Marlene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26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4">
            <text:p>INSTITUIDOR DA PENSÃO - Servidor</text:p>
          </table:table-cell>
          <table:table-cell office:value-type="string" table:number-columns-spanned="1" table:number-rows-spanned="2" table:style-name="ce35">
            <text:p>CARGO EFETIVO</text:p>
          </table:table-cell>
          <table:table-cell office:value-type="string" table:number-columns-spanned="1" table:number-rows-spanned="2" table:style-name="ce34">
            <text:p>PENSIONISTA</text:p>
          </table:table-cell>
          <table:table-cell office:value-type="string" table:number-columns-spanned="2" table:number-rows-spanned="1" table:style-name="ce36">
            <text:p>CONCESSÃO DA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air Ferr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sa Massumi Komatsu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20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8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fa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nu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6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Antonio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parecida Borba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9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cio De Almeida Machad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audete Aparecida Cezario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elo Santos Vicent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ete Agantes Vi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ESSOR DO MP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ESSOR DO MP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Nacarato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ty Barbosa Nacara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icolau Mil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i Alberto De Souza Mil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imundo De Jesu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zabeth De Arruda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10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10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ESSOR DO MP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De Noronha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number-rows-repeated="4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Fonte da Informação - CRH-MPSP - SPPREV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9" table:style-name="ce23"/>
        </table:table-row>
        <table:table-row table:style-name="ro1">
          <table:table-cell office:value-type="string" table:style-name="ce27">
            <text:p>Dados Atualizados : 21 de Junho de 2020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79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6-12-01T12:02:15Z</meta:creation-date>
    <dc:date>2020-06-25T18:01:37Z</dc:date>
  </office:meta>
</office:document-meta>
</file>