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FFFFFF" fo:border-bottom="thin solid #FFFFFF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Setembro d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25"/>
          <table:table-cell table:style-name="ce26"/>
          <table:table-cell table:number-columns-repeated="16379" table:style-name="ce23"/>
        </table:table-row>
        <table:table-row table:style-name="ro2">
          <table:table-cell office:value-type="string" table:style-name="ce15">
            <text:p>INSTITUIDOR DA PENSÃO - Membros</text:p>
          </table:table-cell>
          <table:table-cell office:value-type="string" table:style-name="ce17">
            <text:p>CARGO EFETIVO</text:p>
          </table:table-cell>
          <table:table-cell office:value-type="string" table:style-name="ce17">
            <text:p>PENSIONISTA</text:p>
          </table:table-cell>
          <table:table-cell office:value-type="string" table:style-name="ce17">
            <text:p>CONCESSÃO DA PENSÃO - ATO/PORTARIA N.</text:p>
          </table:table-cell>
          <table:table-cell office:value-type="string" table:style-name="ce18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elio De Souza E Cast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ilvia Aires B S Cast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lio De Souza E Cast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na Aires B S Cast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evanir Rodrigues Da Sil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Teresa Beretta Da Silveira</text:p>
          </table:table-cell>
          <table:table-cell office:value-type="string" table:style-name="ce16">
            <text:p>Art. 147, inciso III, LC 180/78, com redação dada pela LC 1012/2007, regulamentado pelo Decreto nº 52.859/2008</text:p>
          </table:table-cell>
          <table:table-cell office:value-type="string" table:style-name="ce11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vanir Rodrigues Da Sil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lthair Beretta Da Sil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hemar Guimaraes Spinol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elia Cordeiro Spinol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herbal Orlando Girolamo De Bar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ietra Gerhart Di G. De Barr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herbal Orlando Girolamo De Bar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eli Aparecida Gerhart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herbal Orlando Girolamo De Bar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aola Gerhart Di G. De Barr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irton Carlos Almeida Cassar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Diogo Cassaro De Almeida</text:p>
          </table:table-cell>
          <table:table-cell office:value-type="string" table:style-name="ce16">
            <text:p>Decisão Judicial</text:p>
          </table:table-cell>
          <table:table-cell office:value-type="string" table:style-name="ce11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miro Ribeiro De Oliv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ime Jose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tamyr Ordine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ea Cosimato Ordin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uizio De Arru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Ellia Paule M M Tournon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varo Jose Gentil Leite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Cassia Nardi Leit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drea Regina Garibald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sabela Garibaldi Mendonc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izio Nede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eive Paulino Nede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enor Moinhos Trevelin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Hugo M H M Trevelin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enor Moinhos Trevelin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Renzo M H M Trevelin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enor Moinhos Trevelin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Thomaz M H M Trevelin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enor Moinhos Trevelin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gela Martinez Heinrich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eli Antonio Secan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Gracia Maria Moreira Secan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Alvarenga Net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ais B Foroni Corsato Alvareng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Augusto Bello Oricchi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gela Maria Santos Oricchi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Carlos De Campos Ped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Therezinha Maria Caldeira Pedros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Carlos Silveira Arnobi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leusa Maria Souza Arnobi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Celso Di Munno Corre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De Lourdes Venus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Era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a Rubia Da Silveira Eras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Era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Denise Donizetti De Oliveira Er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Gusman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era Lucia Lopes Gusman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Monaco Carva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Vilma Schmidt Carva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Ozorio Leme De Bar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na Sales Leme De Barr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Pimentel Tavar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eire Dos Santos A Tavar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Saturnio Fernand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Jussara Guimaraes Fernand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Tomas Bentivogli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eila Tucunduva Bentivogli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Victurino Domingues Dos Santo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yse De Almeida Prado Domingues Dos San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parecido Jose Neto</text:p>
          </table:table-cell>
          <table:table-cell office:value-type="string" table:style-name="ce11">
            <text:p>PROMOTOR JUST.ENTRANCIA INTERM</text:p>
          </table:table-cell>
          <table:table-cell office:value-type="string" table:style-name="ce11">
            <text:p>Maria Cristina De Oliveira Polay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cy Ribeir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uely Ribeir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i Sergio Del Fiol Modol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a Telles Martins Lop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mando Sitiro Shimm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elia Midori Shimm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naldo De Carvalho Machad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ilvia De Campos Macha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nold Solh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Eda Pimenta Solh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nold Solh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ura Andrea Pimenta Solha</text:p>
          </table:table-cell>
          <table:table-cell office:value-type="string" table:style-name="ce16">
            <text:p>Art. 147, inciso III, LC 180/78, com redação dada pela LC 1012/2007, regulamentado pelo Decreto nº 52.859/2008</text:p>
          </table:table-cell>
          <table:table-cell office:value-type="string" table:style-name="ce11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thur De Carvalho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neida Perez G De Carva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rthur Waldemar Assis Bas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Edmee Magalhaes Assis Bas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talides Candido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racy Vanda M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gusto Angelo Pereira Basile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racy Junqueira Pereira Basil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cto De Almeida Rib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Da Conceicao F.Ribei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cto Lapa Trancos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andida De Oliveira L.Trancos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ta Mendes Castan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ucas Mendes Castanho Xavier De Freita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to Quad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naik Fraga T A Quadr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uno Irineu Vizot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delia Bonini Vizott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millo Vaz Ferr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lza Apparecida Vaz Fer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Alberto De Marzola E Silv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dite Melo Da Silv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Cesar Barb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elia Catharina Bianco Barbos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De Alvarenga Bernard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Thereza Caiuby Crescenti Bernard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Irany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G Souza Da Hora Oliv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lio Smith Angel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Ilza Shimming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sar Crisciuma Figueiredo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Ivani Crissiuma De Figueire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rochi Onk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eide Yayoi U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irochi Onk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cia R.G.De Oliveira Onk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hopin Tavar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Leticia Augusta F T Lim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ildo Giol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Guinecir Neuza De S Giol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ildo Giol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tha Helena Barbos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audia Soares F De Andrade</text:p>
          </table:table-cell>
          <table:table-cell office:value-type="string" table:style-name="ce11">
            <text:p>PROMOTOR JUST.ENTRANCIA INIC</text:p>
          </table:table-cell>
          <table:table-cell office:value-type="string" table:style-name="ce11">
            <text:p>Denise Soares Frota De Andrad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audia Soares F De Andrade</text:p>
          </table:table-cell>
          <table:table-cell office:value-type="string" table:style-name="ce11">
            <text:p>PROMOTOR JUST.ENTRANCIA INIC</text:p>
          </table:table-cell>
          <table:table-cell office:value-type="string" table:style-name="ce11">
            <text:p>Licy Antonio M F De Andrad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aus Paion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elena Ferraz Paion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ovis Alberto D Ac De Almei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Vicentina Maia Almeid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ovis Almir Vital De Uze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elena Vaitkevicius De Uzed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yrilo Luciano Gome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Juliana Malandrino Luciano Gom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yrilo Luciano Gome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yrilo Malandrino Luciano Gomes Neto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almo Rangel De Oliv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vanilde Marcondes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ario Bandie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Iracema Villela Bandie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merval Ferraz De Arrud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ita Vescovi Ferraz De Arruda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inarte Felix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ide Melo Feliz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omingos Caldera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elisa Caldera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ouglas Tadeu De Cicc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Elizabeth De Cicc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gard Pereira Lim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urea Patricia De Azevedo Pereira Lim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gard Pereira Lim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nez Fontalva Lima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ison Morais Blagitz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Luiza Garcia Blagitz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son De Oliveira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duardo Gustavo Brodersen De Oliveira</text:p>
          </table:table-cell>
          <table:table-cell office:value-type="string" table:style-name="ce16">
            <text:p>Art. 147, inciso III, LC 180/78, com redação dada pela LC 1012/2007, regulamentado pelo Decreto nº 52.859/2008</text:p>
          </table:table-cell>
          <table:table-cell office:value-type="string" table:style-name="ce11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son De Oliveira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a Maria Brodersen De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7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uardo Amaral Machado De Arauj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Zalina Pacheco Machado De Arauj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uardo Vasconcellos Matto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dileine Coelho Chagas Vasconcellos De Mat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mo Eduardo Moreira De Freit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Kita Da Silva M De Freit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rlindo Justino Fortes Salzan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Tereza Cristina Teixeira Salza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urico De Andrade Azev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Heloisa Silveira Mazze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abio Roberto Von Sydow Pinh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melia Elisa De Oliv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ernando Pires Galva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Jacqueline Savoi Diz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lavio Nunes Da Silv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Diva Terezinha Marin Nunes Da Silv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lavio Quiroz De Morae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felia Bissoto Queiroz De Mora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co Antonio Carlos Rebouca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Renilda Oliveira De Souz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co De Assis Do Amaral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Zelia Pacheco Do Amaral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co Eduardo Mascarenh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cia Soares De Azevedo Mascarenh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mar Lamenz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Paula Castanheira Lamenz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z Aloysio Dobbert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Yuko Yamaguchi Dobbert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raldo Macarini Beg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Benedita G Reis Almeida Beg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raldo Mascarenhas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urilo Mascarenhas Moren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raldo Rodova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lzira Junqueira Leite Canabrava Rodovalh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raldo Schmitt Corre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na Maria Bortoletto Corre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raldo Tomi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Tizuko Kawagoe Tomit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berto Leme Romeir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Auxiliadora Da Rocha Paes E Leme Romeir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berto Ramos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lga Maria Mello De Oliv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son De Lima Cesa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Romilda Claro Da Silva</text:p>
          </table:table-cell>
          <table:table-cell office:value-type="string" table:style-name="ce16">
            <text:p>Decisão Judicial</text:p>
          </table:table-cell>
          <table:table-cell office:value-type="string" table:style-name="ce11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van Machad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sa Trombini Macha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ovane Serra Azul Guimara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onia Maria Serra Azul Guimara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omides Vaz De Lima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iliana Barbosa Vaz De Lim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uido Alvareng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Josefina Maria Mendonca De Alvareng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uido Henrique Meinberg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ecilia Galvao Do Amaral Meinberg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amilton Dragomiroff Franc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Jerusia Franc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anns Carlos Gustavo Seligson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Yolanda Martinelli Seligson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aroldo Cunh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lair De Moraes Cunh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nrique Serragli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ugenia De Assis Cunha Serragli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rberto Marcondes Pe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ea Dias Marcondes Per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rmenegildo De Camargo Di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icentina Spereta Vassao Dia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rminio Alberto Marques Por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Iracema Ferrarini Marques Por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9-09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olbein Simoes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ilda Malva Simoes De Oliv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ackson Gouveia De Barr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Therezinha Borelli Barr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chim Wolfgang Stein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na Maria Martin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Bosco Romeiro Fernand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Helena Maria Arantes Fernand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Costa Gom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cia Ravanini Gom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Da Silva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Terezinha Mansur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Eduardo Miguel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Rene Maluf Miguel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Mendes Carn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dette Raposo Mendes Carnei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Wadi Soares Daher</text:p>
          </table:table-cell>
          <table:table-cell office:value-type="string" table:style-name="ce11">
            <text:p>PROMOTOR JUST.SUBSTITUTO</text:p>
          </table:table-cell>
          <table:table-cell office:value-type="string" table:style-name="ce11">
            <text:p>Antonio Carlos Daher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Wadi Soares Daher</text:p>
          </table:table-cell>
          <table:table-cell office:value-type="string" table:style-name="ce11">
            <text:p>PROMOTOR JUST.SUBSTITUTO</text:p>
          </table:table-cell>
          <table:table-cell office:value-type="string" table:style-name="ce11">
            <text:p>Maria Lucia Soares Daher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quim De Lourdes Airosa Rangel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onceicao Ap Reis Rangel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quim Veiga De Araujo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uely M Martinelli De Arauj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ristavo Dantas De Oliv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Lucia A D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chris Manoel Camarinh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neida Theresinha B Camarinh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el Oliveira Mat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era Lucia Luvison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0-05-01 00:00:00.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1">
            <text:p>Joel Oliveira Mat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Dalva Beretta De Oliveira Mat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el Oliveira Mat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Gabriel Beretta De Oliveira Mat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el Oliveira Mat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Gustavo Beretta De Oliveira Mat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Aleixo Irma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ercedes Rossi Aleix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Alipio De Figueired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Vanda Aparecida G Figueire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Antonio Do Carmo Marcond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Bernadete Faria Costa Marcond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Atahualpa Franco De Godoy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Aparecida Novaes Franco De Godoy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Augusto Celidonio Meirell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Helena Bergamaschi Meirell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leiro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armela Lombardi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leiro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na Maria Rodrigues Alves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Albejant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Benedita Wilma Coimbra Albejant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Carregar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ilvania Costa Carrega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De Camargo Ferraz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na Maria S De C Ferraz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Vieira De Camarg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ecilia Amaral Vieira Camarg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Eduardo De Queiroz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Jeanete Apparecida De Queiroz Fer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Guarino Marcos Garc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Evangelina L M Garci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Henrique Pierangell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Perola F Pierangell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Jesus Cazetta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Toshie Ichib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Luiz Shalder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ioleta Gazal Shalder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Maria Gom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urea Montanha Gom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Maria Vieira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Gleide De Oliveira Vi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Narcizo Nald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atarina De Fatima Magalha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Narcizo Nald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rene Cassimira De Souza Nald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Paulo Franca Piv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Pedro Guedes Franca Piv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Paulo Franca Piv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Valeria Carvalho Pinto Guedes Piv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Paulo Tissian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Helena Spuri Tissia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Ribeiro Borg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onia Aparecida Mendes Borg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Roberto Baraun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Wilma Nassif Baraun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Roberto Franco Da Fonsec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armen Silvia F Da Fonsec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Roberto Franco Da Fonsec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C Franco Da Fonsec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Theodoro Mend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garida Maria Quercetti Mend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ly Mara Litrenta De Oliveira Dona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Francisco Nicanor Donato Junio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erte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Neide Dos Santos E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uro Indursky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atarina Kav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zaro Sanseverino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lda Avani Maluf Sanseveri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eao Vidal Sion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ermelinda De Andrade Sion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elio Ferraz De Siqueira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Bernadette Mello Ferraz De Siqu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s Felippe Franca Ram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Thereza Christina V Marcond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Alberto De Mora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atricia Regina Cruvinel De Morais</text:p>
          </table:table-cell>
          <table:table-cell office:value-type="string" table:style-name="ce16">
            <text:p>Art. 147, inciso III, LC 180/78, com redação dada pela LC 1012/2007, regulamentado pelo Decreto nº 52.859/2008</text:p>
          </table:table-cell>
          <table:table-cell office:value-type="string" table:style-name="ce11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Alberto De Morai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Aparecida Cruvinel Morai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Antonio Barbosa De Almeid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Ap Paiva De A Almeid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Goncalez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icinia Chaves Quirino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Gonzaga Silva R Almei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Elide Maria Zinezi De Almeid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Gustavo Raposo Ramos Mell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iceia De Paula Ramos Mell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Regis Galva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liana Dias Gomes Galva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Roberto Pimenta Pereira De Mell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Zaira Souza Valente Pereira De Mell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Wanderley Torr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Lourdes G W Torr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noel Antonio Franceschin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yriam Mangini Franceschin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noel Octaviano Junqueir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Das Dores T Junqu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 Antonio Libano Dos Santo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arissa Nicolai Dos San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 Antonio Libano Dos Santo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eila Aparecida Nicolai San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 Antonio Vargas Per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Regina D Angelo Vargas Pereira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s Nogueira Fajard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orma Maria Aith Fajar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s Rodrigues Calda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leni Belmonte Ferreira Rodrigues Cald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Lucia Fernandes Nery Rafael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dson Jose Rafael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Silvia Garcia De Alcaraz Reale Ferrar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uca De Alcaraz Reale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Silvia Garcia De Alcaraz Reale Ferrar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Eduardo Reale Ferrar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Yvonne Domingues Cocca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aschoal Milton Cocca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4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o Cyfe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Renina Maria Da Cruz Cyfer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o De Barros Gentil</text:p>
          </table:table-cell>
          <table:table-cell office:value-type="string" table:style-name="ce11">
            <text:p>PROMOTOR JUST.ENTRANCIA INIC</text:p>
          </table:table-cell>
          <table:table-cell office:value-type="string" table:style-name="ce11">
            <text:p>Mary Criseide De Barros Gentil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o De Barros Gentil</text:p>
          </table:table-cell>
          <table:table-cell office:value-type="string" table:style-name="ce11">
            <text:p>PROMOTOR JUST.ENTRANCIA INIC</text:p>
          </table:table-cell>
          <table:table-cell office:value-type="string" table:style-name="ce11">
            <text:p>Mario Gentil Fi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uro Antonio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Graciette San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uro De Maced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ilza Trugillo De Maced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guel Bakman Xavie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Benedicta Salustiano Xavie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lton Cicero Novaes Bapti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cus Cicero Z Baptist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lton Cicero Novaes Bapti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parecida Maria N <text:s/>Baptist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acyr Carvalho Ferre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Aglae Guimaraes Ferre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lson Celeste Motta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Diva Schelini Mott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lson Celeste Motta Filh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elson Celeste Mott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lson Luiz Camello De Freita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irlene Aparecida Ruinho De Freit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wton Paulo Ramos De Fari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dette Ayres De Faria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icanor Alvares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era Lucia Padovino Cardoso Alvar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ilson Roberto Fa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Lucia De Araujo Mediros Cost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ilton Dias Fro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Vera Lucia De Moraes Fro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el Rodrigues Oliveira Junior</text:p>
          </table:table-cell>
          <table:table-cell office:value-type="string" table:style-name="ce11">
            <text:p>PROMOTOR JUST.ENTRANCIA INTERM</text:p>
          </table:table-cell>
          <table:table-cell office:value-type="string" table:style-name="ce11">
            <text:p>Lucca Benedetti Rodrigues De Oliveir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el Rodrigues Oliveira Junior</text:p>
          </table:table-cell>
          <table:table-cell office:value-type="string" table:style-name="ce11">
            <text:p>PROMOTOR JUST.ENTRANCIA INTERM</text:p>
          </table:table-cell>
          <table:table-cell office:value-type="string" table:style-name="ce11">
            <text:p>Emmanuelle Valle Silva Benedett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elson De Oliveira Bas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Elisa Cardoso Bastos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nilande Santino Bass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parecida Divina Pires Bass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rlando Ferreira De Souz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idia Lopes De Souz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sorio Dia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larice Salamandac Di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De Paula Rodrigu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Amelia B P Rodrigu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Galvao Nun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lce Ap De Oliveira M Nun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Norberto Arruda De Paul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yrian Teixeira Pupo De Paul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Sergio Galvao Nogu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Aparecida G Nogu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edro Carlos Garutt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Janette Maria Pim Garutt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lauto De Oliveir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Magda M De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linio Soares De Arruda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etta Azevedo De Arruda Sampai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lisio Machado De Tol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De Lourdes Bueno Toled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chel Ottoni Diniz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Jose Eduardo Diniz Ros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ul Armando Mend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garida Maria Freire Faria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ata Christina Balle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Guilherme Ballei Pinheiro Ped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ato Guimarae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saura Rocha Figueiredo Guima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ato Mendes De Oliveira</text:p>
          </table:table-cell>
          <table:table-cell office:value-type="string" table:style-name="ce11">
            <text:p>PROMOTOR JUST.SUBSTITUTO</text:p>
          </table:table-cell>
          <table:table-cell office:value-type="string" table:style-name="ce11">
            <text:p>Lara Lira De Oliveir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ato Mendes De Oliveira</text:p>
          </table:table-cell>
          <table:table-cell office:value-type="string" table:style-name="ce11">
            <text:p>PROMOTOR JUST.SUBSTITUTO</text:p>
          </table:table-cell>
          <table:table-cell office:value-type="string" table:style-name="ce11">
            <text:p>Matheus Lira De Oliveir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ato Mendes De Oliveira</text:p>
          </table:table-cell>
          <table:table-cell office:value-type="string" table:style-name="ce11">
            <text:p>PROMOTOR JUST.SUBSTITUTO</text:p>
          </table:table-cell>
          <table:table-cell office:value-type="string" table:style-name="ce11">
            <text:p>Priscila Cubas De Lir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icardo Guimaraes Pimont</text:p>
          </table:table-cell>
          <table:table-cell office:value-type="string" table:style-name="ce11">
            <text:p>PROMOTOR JUST.ENTRANCIA INTERM</text:p>
          </table:table-cell>
          <table:table-cell office:value-type="string" table:style-name="ce11">
            <text:p>Silvana Mapelli Pimont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berto Alceu De Assi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Eduarda Della Casa De Assi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berto Alceu De Assi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a Marcia Taveira De Freita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berto Alceu De Assis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Andre Taveira De Freitas E Alceu De Assi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berto Souza De Campos Pachec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iumara C De C Pachec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meu Salvador Masc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lzira Batista Masc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naldo Batista Pint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Fernando Bocardo Batista Pinto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naldo Batista Pint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Lucia Bocardo Batista Pin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ubens Eichenberger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Rosa Maria Lania Eichenberger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ubens Libertin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lze Guena Oliveira Libertin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bado Lourival Pecorar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Luiza Peduto Pecora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muel Sergio Salina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ea Vieira Salina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bastiao Da Silva Barr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reusa Ramos De Brito Barre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Antonio De Oliveira Pedros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De Lourdes A Pedros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Augusto De Almeida Leit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onia Maria De Almeida Leit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Augusto Pereira De Queiroz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Stella Guimaraes De Queiroz Roch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Da Sil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Francisca Medina Da Sil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Guastin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Elani Lhamas Guastin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rgio Osse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orma De Carvalho Oss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higuenobu Kawa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Kimiko Kawan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lvio Barros De Almeid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Gilda Pasqua Barros De Almeid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lvio Tadeu De Araujo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Maria Luiza Do Prado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tella Renata Kuhlmann Vieira De Souz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ergio Vieira De Souz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ylvio De Tol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Hilda Guimaraes Buller Sout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5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ylvio Glauco Taddei Cembranelli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nna Giacomelli Cembranell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erezinha Aparecida Roch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Wilson Sango Kayam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heophilo De Oliveira E Souz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Albertina Maria De Oliveira E Souz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dir Sznick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Jose De Souz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mir Teixeira Barb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Marlene Da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mir Teixeira Barb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Aparecida</text:p>
          </table:table-cell>
          <table:table-cell office:value-type="string" table:style-name="ce16">
            <text:p>Art. 150, LC 180/78, com redação dada pela LC 1012/2007</text:p>
          </table:table-cell>
          <table:table-cell office:value-type="string" table:style-name="ce11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ter Salvador Chiamareli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adir Da Silva Chiamarel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nir Stocche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Theodolinda Mestriner Stocch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rgilio Lopes Da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Luzia Galvao Lopes Da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ldyr Magalhaes Almeid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Guiosmeiri Martin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lter Arruda Junior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Sueli Kikue Fujimori E Arrud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lter Botelho D Elboux Guimarae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Neusa Conceicao Esposito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nderley De Campos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Cassia Maria Grizzi De Camp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5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liam Wanderlei Jorg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ida Lemos Jorg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lliam Beny Bloch Telles Alv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Wolfanga De Carvalho Telles Alv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lson Jo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Maria Luisa Apocalypse Joi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lton Osorio Meira Costa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Dora Lucia Trindade Meira Cost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rademir Gerin</text:p>
          </table:table-cell>
          <table:table-cell office:value-type="string" table:style-name="ce11">
            <text:p>PROMOTOR JUST.ENTRANCIA FINAL</text:p>
          </table:table-cell>
          <table:table-cell office:value-type="string" table:style-name="ce11">
            <text:p>Ivone Passarini Gerim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12-07 00:00:00.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office:value-type="string" table:style-name="ce15">
            <text:p>INSTITUIDOR DA PENSÃO - Servidores</text:p>
          </table:table-cell>
          <table:table-cell office:value-type="string" table:style-name="ce15">
            <text:p>CARGO EFETIV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>CONCESSÃO DA PENSÃO - ATO/PORTARIA N.</text:p>
          </table:table-cell>
          <table:table-cell office:value-type="string" table:style-name="ce15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air Ferreir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Elisa Massumi Komatsu Fer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emir De Assis Leme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Zulmira Pesini Lem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ilson Carlos Stefani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Eliete Maria De Souza</text:p>
          </table:table-cell>
          <table:table-cell office:value-type="string" table:style-name="ce16">
            <text:p>Decisão Judicial</text:p>
          </table:table-cell>
          <table:table-cell office:value-type="string" table:style-name="ce11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ilson Fernandes Varel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Rosana Silva Fernandes Varel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dilson Fernandes Varel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Guilherme Costa Cardoso Fernandes Varel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irton De Souza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Marli Aparecida Tonin</text:p>
          </table:table-cell>
          <table:table-cell office:value-type="string" table:style-name="ce16">
            <text:p>Decisão Judicial</text:p>
          </table:table-cell>
          <table:table-cell office:value-type="string" table:style-name="ce11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aide Aparecida Magr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Joao Sant An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cebiades Pires Filh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Eliede Pires De Lim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essandro Cesar De Arauj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Wilson De Siqueira Santo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gela Maria Quental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theus Henrique Quental Dos San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8-12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gelo Marasc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Wilson Marasc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ntonio Carlos Da Silv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Eunice De Oliveira Silv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gustinho Pedro Da Silva</text:p>
          </table:table-cell>
          <table:table-cell office:value-type="string" table:style-name="ce11">
            <text:p>AUXILIAR DE PROMOTORIA <text:s/>II</text:p>
          </table:table-cell>
          <table:table-cell office:value-type="string" table:style-name="ce11">
            <text:p>Rosangela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ta De P P Martinelli</text:p>
          </table:table-cell>
          <table:table-cell office:value-type="string" table:style-name="ce11">
            <text:p>ANALISTA DE PROMOTORIA <text:s/>I</text:p>
          </table:table-cell>
          <table:table-cell office:value-type="string" table:style-name="ce11">
            <text:p>Eduardo Martinelli Fi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ta De Souza Nasciment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Carlos Roberto C. Nasciment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enedito Sant An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Iracema Sant An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Alves De Oliveira Dias</text:p>
          </table:table-cell>
          <table:table-cell office:value-type="string" table:style-name="ce11">
            <text:p>ANALISTA DE PROMOTORIA II</text:p>
          </table:table-cell>
          <table:table-cell office:value-type="string" table:style-name="ce11">
            <text:p>Laura Olegario Alves De O Dia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los Augusto Dos Santos Ferr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Therezinha Dias Fer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lso Bueno Cardos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Dalva Augusta Alves Cardos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audionor De Lim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Celia Fogaca De Paul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odoaldo Aparecido Gom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Pedro Vitor Soriano Gome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lodoaldo Aparecido Gom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Nilce Soriano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ristiane Aparecida Soares Negreiro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Jose Luiz Theodoro Negreir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alva De Oliveira Lucio De Souz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cos Antonio De Souz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5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cio Pereira Junior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Lourdes Per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lma De Jesus Pereira Silv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demir Da Silv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egar Calro Rodrigu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ly Lucia Dos Santo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2-08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gard De Arauj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Durvalina De Aguiar Arauj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son Cantafo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neuza N Do Conse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uardo Roch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Helena Maria De Souza Roch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duardo Simoes De Oliveir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ria Do Carmo Simo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isangela Aparecida Da Cruz Barbos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Luiz Carlos De Freitas Barbos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son Magalhaes Da Silv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Regina C C Dias Magalha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son Magalhaes Da Silv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Ellis Carvalho Magalha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ilia Rodrigues Contin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Luiz Antonio Contin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valdo Guimaraes Murt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ria Jose Guimaraes Murt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vania Cristina Da Silva Garci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ergio Mendonca Garci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abien Henrique De Lim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Rafaela Ferreira De Lim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abien Henrique De Lim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nuela Ferreira De Lim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atima Aparecida Da Silva Leonetti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Ricardo Luiz Leonett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ernanda Tozzi Stran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celo Leonardo Stran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ernando Silvian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Amelia Silvia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ca Silvana Paz Mendes De Sous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ilton Mendes De Sous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cisco Carlos Pinto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Maria Glorete Franchin Pin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etulio Ruiz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Aurora Delgado Ruiz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berto Alves Ferreira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Sonia Maria Silva Fer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ilberto Rodrigo Antonio De Carvalh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Gloria Augusta Da Costa Carvalh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ustavo De Oliveira Alves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Eduardo Lopes Alve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ustavo De Oliveira Alves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Camila Alves Lope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lcio Madaloso Marquesini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Eunice Buscarin Madalos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loisa Garcia Palm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Berenice Alvim Garcia Palm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rmelinda Luiz Machado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Marylinda Machado Ales Janer</text:p>
          </table:table-cell>
          <table:table-cell office:value-type="string" table:style-name="ce16">
            <text:p>Art. 147, inciso III, LC 180/78, com redação dada pela LC 1012/2007, regulamentado pelo Decreto nº 52.859/2008</text:p>
          </table:table-cell>
          <table:table-cell office:value-type="string" table:style-name="ce11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umberto Lambrini Jeronymo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Dirce De Souza Jeronym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eda Maria Da Penha Alv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Jose Antonio Alv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eda Maria Da Penha Alv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Aparecida Borba Alv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Alves Ferr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everina Regina Da Conceicao Ferr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Carlos Do Nasciment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Benedita A V Do Nasciment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o Costa Net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Florita Maria Da Conceica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aquim Fernando De Almeida Mora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lice Mieco Ynoue Mora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natas Fernandes De Arauj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Lucas Gabriel Freitas Arauj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natas Fernandes De Arauj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Helena De Freitas Arauj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Amario Dos Santos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Izaura Aparecida Amario Dos San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Carlos Rodrigues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Marlene Momesso Rodrigu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De Souza Pereira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Lienete Pereira Dos San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Luiz Inocente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parecida Santos Leoni Inocent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Marcio De Almeida Machad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Claudete Aparecida Cezario Macha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Moreira Net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Ione Nogueira De Queiroz Mor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ose Vicensot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naly Vicenso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liana Graner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Lindolfo Grane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cio Jose Patrici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Norma De Matos Costa Patrici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dwig Jose Tessin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De Lourdes T S Tessin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iz Francisco Vitorino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Nanci Cristina Gorski Vitori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iza Aparecida Rodrigues Tavar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co Antonio Tavar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noel Perenilto De Oliv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Nilza Helena Dos Santos Oliveir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elo Santos Vicente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Eliete Agantes Vicente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s Roberto Pereira</text:p>
          </table:table-cell>
          <table:table-cell office:value-type="string" table:style-name="ce11">
            <text:p>OFICIAL DE PROMOTORIA CHEFE</text:p>
          </table:table-cell>
          <table:table-cell office:value-type="string" table:style-name="ce11">
            <text:p>Elisete Dias Per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cos Roberto Serran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na Paula Da Silva Queiroz Teixeir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Jose Da Cruz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Josue De Almeid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Jose Rosa Simoni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Sergio Simon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Jose Rosa Simoni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Cintia Simon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Jose Rosa Simoni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Paula Simoni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a Raimunda Costa Ferr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Francisco Jose Ferreira Net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lene Dut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rnaldo Dutra Fi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o Teixeira Filho</text:p>
          </table:table-cell>
          <table:table-cell office:value-type="string" table:style-name="ce11">
            <text:p>ASSESSOR DO MP</text:p>
          </table:table-cell>
          <table:table-cell office:value-type="string" table:style-name="ce11">
            <text:p>Joana Silva Teix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rio Teixeira Filho</text:p>
          </table:table-cell>
          <table:table-cell office:value-type="string" table:style-name="ce11">
            <text:p>ASSESSOR DO MP</text:p>
          </table:table-cell>
          <table:table-cell office:value-type="string" table:style-name="ce11">
            <text:p>Ana Karina Silva Teix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elvyn Ney Caire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Waldecy Bertoli Caire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lton Verre Martins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Tania Regina J M Martin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lson Mauricio Rapos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Vera Nubia Lima De Carvalho Rapos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elson Nacarato Filh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Iraty Barbosa Nacarat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ilson Lopes Goncalves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ria Dilma Dos Anjo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ilson Lopes Goncalves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Otavio Dos Anjos Goncalve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mando Dos Santos Simo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elma Pereira Ignacio Simoe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5-03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dilon Lino Machado</text:p>
          </table:table-cell>
          <table:table-cell office:value-type="string" table:style-name="ce11">
            <text:p>AUXILIAR DE PROMOTORIA <text:s/>II</text:p>
          </table:table-cell>
          <table:table-cell office:value-type="string" table:style-name="ce11">
            <text:p>Selene Dantas Machad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svaldo De Almeida</text:p>
          </table:table-cell>
          <table:table-cell office:value-type="string" table:style-name="ce11">
            <text:p>ANALISTA DE PROMOTORIA <text:s/>I</text:p>
          </table:table-cell>
          <table:table-cell office:value-type="string" table:style-name="ce11">
            <text:p>Amelia Caldeira Almeid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Nicolau Milani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Iraci Alberto De Souza Milan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ulo Tadeu Siqueir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ria Da Penha Da C. Siqueir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imundo De Jesu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Elizabeth De Arruda Jesu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na Ferreira Guimara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Celso Guimaraes Filh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inaldo Mor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Jussara De Mattos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nivaldo Jesus Da Silv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Antonio Sergio S Gutierrez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icardo Eduardo De Aguiar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Rosana Aparecida C De Aguiar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ichard Claudio Lopes Da Cunh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ilvia Helena Lance Lopes Da Cunha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drigo Ribaldo Rodriguses</text:p>
          </table:table-cell>
          <table:table-cell office:value-type="string" table:style-name="ce11">
            <text:p>ANALISTA DE PROMOTORIA II</text:p>
          </table:table-cell>
          <table:table-cell office:value-type="string" table:style-name="ce11">
            <text:p>Maria Flor Ferraz Barbosa Rodrigues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drigo Ribaldo Rodriguses</text:p>
          </table:table-cell>
          <table:table-cell office:value-type="string" table:style-name="ce11">
            <text:p>ANALISTA DE PROMOTORIA II</text:p>
          </table:table-cell>
          <table:table-cell office:value-type="string" table:style-name="ce11">
            <text:p>Karina Ferraz Barbos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meu Din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Carmita De Freitas Di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milda Silva Fontes Dos Santo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Alessandro Fontes Dos Santo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sangela B Alves Mortari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Luiz Antonio Mortari</text:p>
          </table:table-cell>
          <table:table-cell office:value-type="string" table:style-name="ce16">
            <text:p>Art. 147, inciso I da LC 180/78.<text:s/></text:p>
          </table:table-cell>
          <table:table-cell office:value-type="string" table:style-name="ce11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uth De Godoy Mello Ogrisi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Berenice Tavares De Mell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mara Rita De Godoy Vi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alvador Antoni Vieira Junior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muel Xavier De Castr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nuela Cristina Pires De Castro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muel Xavier De Castr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Denize Araujo Pires De Castr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bastiao Gramarim De Moura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Maria Do S Almeida Farias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verino Ramos De Oliveira Nasciment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Germana De Lima</text:p>
          </table:table-cell>
          <table:table-cell office:value-type="string" table:style-name="ce16">
            <text:p>art 147, inciso I, LC 180/78, com redação dada pela LC 1012/2007 regulamentado pelo Decreto nº 52.859/2008</text:p>
          </table:table-cell>
          <table:table-cell office:value-type="string" table:style-name="ce11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dney Ribaldo Marinheir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Francislene C Gomes Marinheir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ilvia Helena Pereira Pileggi</text:p>
          </table:table-cell>
          <table:table-cell office:value-type="string" table:style-name="ce11">
            <text:p>ASSESSOR DO MP</text:p>
          </table:table-cell>
          <table:table-cell office:value-type="string" table:style-name="ce11">
            <text:p>Mauro Pileggi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lange Duarte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Lopes Duarte</text:p>
          </table:table-cell>
          <table:table-cell office:value-type="string" table:style-name="ce16">
            <text:p>Art. 147,§3º, LC 180/78, com redação dada pela LC 1012/2007, regulamentado pelo Decreto nº 52.859/2008</text:p>
          </table:table-cell>
          <table:table-cell office:value-type="string" table:style-name="ce11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eodoro Corsato Neto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aria Jose Machad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erezinha Luiza Amaral Toledo Navarro</text:p>
          </table:table-cell>
          <table:table-cell office:value-type="string" table:style-name="ce11">
            <text:p>ANALISTA DE PROMOTORIA II</text:p>
          </table:table-cell>
          <table:table-cell office:value-type="string" table:style-name="ce11">
            <text:p>Ricardo Gabrem Navarr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demar Militino Marian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Francisca Alvarenga Mariano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ldir Reis De Jesus</text:p>
          </table:table-cell>
          <table:table-cell office:value-type="string" table:style-name="ce11">
            <text:p>AUXILIAR DE PROMOTORIA <text:s/>III</text:p>
          </table:table-cell>
          <table:table-cell office:value-type="string" table:style-name="ce11">
            <text:p>Maria Celia De Jesu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lma De Fatima Canal Rodrigues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Sebastiao Gilmar Rodrigues</text:p>
          </table:table-cell>
          <table:table-cell office:value-type="string" table:style-name="ce16">
            <text:p>Art. 147, inciso I da LC 180/78 com redação dada pelo art. 1° da LC 1012/2007, de 5 de julho de 2007.</text:p>
          </table:table-cell>
          <table:table-cell office:value-type="string" table:style-name="ce11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tor Luiz Borba De Oliv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isael Willian Urzedo De Oliveir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tor Luiz Borba De Oliveira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Wesley Urzedo De Oliveira</text:p>
          </table:table-cell>
          <table:table-cell office:value-type="string" table:style-name="ce16">
            <text:p>Art. 147, inciso III, LC 180/78 com redação dada pelo art. 1º da LC 1012/2007, de 05 de julho de 2007</text:p>
          </table:table-cell>
          <table:table-cell office:value-type="string" table:style-name="ce11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ldemar Pereira De Andrade</text:p>
          </table:table-cell>
          <table:table-cell office:value-type="string" table:style-name="ce11">
            <text:p>OFICIAL DE PROMOTORIA I</text:p>
          </table:table-cell>
          <table:table-cell office:value-type="string" table:style-name="ce11">
            <text:p>Meire Veiga Ruiz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lfrido Lima Net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Cleusa Maria Torres De Noronha Lima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anderlei Inocenci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Danilo Stephan Ferreira Inocenci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lson Edson Da Silva Crescencio</text:p>
          </table:table-cell>
          <table:table-cell office:value-type="string" table:style-name="ce11">
            <text:p>AUXILIAR DE PROMOTORIA I</text:p>
          </table:table-cell>
          <table:table-cell office:value-type="string" table:style-name="ce11">
            <text:p>Katia C De Oliveira Crescencio</text:p>
          </table:table-cell>
          <table:table-cell office:value-type="string" table:style-name="ce16">
            <text:p><text:s/></text:p>
          </table:table-cell>
          <table:table-cell office:value-type="string" table:style-name="ce11">
            <text:p>2003-12-28 00:00:00.0</text:p>
          </table:table-cell>
          <table:table-cell table:number-columns-repeated="16379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173" table:style-name="ro3">
          <table:table-cell table:number-columns-repeated="16384"/>
        </table:table-row>
      </table:table>
      <table:database-ranges>
        <table:database-range table:target-range-address="Beneficiários_do_Ministério_Púb.A276:Beneficiários_do_Ministério_Púb.E4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lexandre Teixeira de Freitas</dc:creator>
    <meta:creation-date>2020-10-07T16:42:32Z</meta:creation-date>
    <dc:date>2020-10-07T16:57:48Z</dc:date>
    <meta:user-defined meta:name="ContentTypeId">0x01010057EF812F3F98934490B0E1F215C6F4C9</meta:user-defined>
  </office:meta>
</office:document-meta>
</file>