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3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02216666666667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8.40316666666667cm" style:use-optimal-column-width="true"/>
    </style:style>
    <style:style style:name="co4" style:family="table-column">
      <style:table-column-properties fo:break-before="auto" style:column-width="17.5895cm"/>
    </style:style>
    <style:style style:name="co5" style:family="table-column">
      <style:table-column-properties fo:break-before="auto" style:column-width="4.423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ários_do_Ministério_Pú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AGOSTO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10">
            <text:p>INSTITUIDOR DA PENSÃO - Membros</text:p>
          </table:table-cell>
          <table:table-cell office:value-type="string" table:style-name="ce11">
            <text:p>CARGO EFETIV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>CONCESSÃO DA PENSÃO - ATO/PORTARIA N.</text:p>
          </table:table-cell>
          <table:table-cell office:value-type="string" table:style-name="ce12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Aires B S Cast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ilvia Aires B S Cast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thair Berett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5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eresa Beretta Da Sil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3-05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mar Guimaraes Spinol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ia Cordeiro Spinol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6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Aparecida Gerhart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8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ola Gerhart Di G. De Bar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ietra Gerhart Di G. De Bar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ffonso Celso Moraes Sampai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ysa De Camargo Focesi Sampai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Carlos Almeida Cass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ogo Cassaro De Almeid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1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miro Ribeir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ime Jose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tamyr Ordin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a Cosimato Ordi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2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uizio De Arru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lia Paule M M Tourno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varo Jose Gentil Leit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Cassia Nardi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drea Regina Garib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bela Garibaldi Mendonc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6-03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izio Ned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ve Paulino Ned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nibal Augusto Ga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arecida Dos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6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gela Martinez Heinrich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2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zo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omaz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ugo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eli Antonio Sec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racia Maria Moreira Secan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0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lvarenga Ne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is B Foroni Corsato Alvareng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3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ugusto Bello Oricch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gela Maria Santos Oricch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e Campos Ped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Maria Caldeir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Silveira Arnobi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eusa Maria Souza Arnob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4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elso Di Munno Corre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Venu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7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Rubia Da Silveira Era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enise Donizetti De Oliveira Er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Gusman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opes Gusma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4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Monaco Car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ilma Schmidt Carva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3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Ozorio Leme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Sales Leme De Bar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8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Pimentel Tava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eire Dos Santos A Tavar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5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Saturni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ssara Guimaraes Fernand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6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Tomas Bentivogl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ila Tucunduva Bentivogl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Victurino Domingues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yse De Almeida Prado Domingu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parecido Jose Net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Maria Cristina De Oliveira Polay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cy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Rib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3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Sergio Del Fiol Modo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Telles Martins Lop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mando Sitiro Shimm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Midori Shimm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aldo De Carvalho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ia De Campo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ura Andrea Pimenta Solh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Eda Pimenta Sol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Carvalho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Perez G De Carva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Oliveira Cost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Uyara Andrade De Oliveira Cost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09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Waldemar Assis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dmee Magalhaes Assis Bas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6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talides Candido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racy Van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1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o Angelo Pereira Basil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acy Junqueira Pereira Basil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De Almeida Rib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a Conceicao F.Rib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8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Lapa Tranc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ndida De Oliveira L.Tranc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8-05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Mendes Cast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s Mendes Castanho Xavier De Freita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3-01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Quad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ik Fraga T A Quad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runo Irineu Vizot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delia Bonini Vizot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millo Vaz Fer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za Apparecida Va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berto De Marzola E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te Melo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1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era Lucia O Ribeiro</text:p>
          </table:table-cell>
          <table:table-cell office:value-type="string" table:style-name="ce14">
            <text:p>Art. 14, inciso VI, da LC n.º 1.354/2020, de 06 de março de 2020.</text:p>
          </table:table-cell>
          <table:table-cell office:value-type="string" table:style-name="ce15">
            <text:p>2020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ede Aparecida Gall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Cesar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a Catharina Bianco Barbos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9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De Alvarenga Bernar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hereza Caiuby Crescenti Bernar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Irany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 Souza Da Hora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7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io Smith Ange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lza Shimming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9-07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sar Crisciuma Figueiredo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vani Crissiuma De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5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ide Yayoi U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.G.De Oliveira Onk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opin Tavares De Lim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eticia Augusta F T Lim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necir Neuza De S Giol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tha Helena Barbos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0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Denise Soares Frota De Andrad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Licy Antonio M F De Andrad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s Paion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Ferraz Paio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berto D Ac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Vicentina Maia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2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mir Vital De Uze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Vaitkevicius De Uze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liana Malandrino Luciano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yrilo Malandrino Luciano Gomes Ne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lmo Rangel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anilde Marcondes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11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rio Bandie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racema Villela Bandie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rval Ferraz De Arru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ita Vescovi Ferraz De Arru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inarte Felix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ide Melo Feli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mingos Calde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sa Caldera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3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uglas Tadeu De Cic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lizabeth De Cicc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9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Patricia De Azevedo Per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nez Fontalva Lim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ison Morais Blagit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Garcia Blagit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De Oliveir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Gustavo Brodersen De Oli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8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Ramachoti Ferreira Carva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nita Das Neves Martins Carvalh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Amaral Machado De Arauj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lina Pacheco Machado De Arauj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8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Vasconcellos Mat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leine Coelho Chagas Vasconcellos De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mo Eduardo Moreira De Freit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ta Da Silva M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7-09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rlindo Justino Fortes Salz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a Cristina Teixeira Salz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9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urico De Andrade Azev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Heloisa Silveira Mazze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8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Roberto Von Sydow Pinh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melia Elisa De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0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Pire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cqueline Savoi Di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Sergio Barone Nucc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hristina Sabathe Nucc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6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Nunes Da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Terezinha Marin Nunes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Quiroz De Mora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felia Bissoto Queiroz De Mor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8-12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Antonio Carlos Rebouc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lda Oliveira De Souz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De Assis Do Amara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Zelia Pacheco Do Amara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Eduardo Mascarenh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ia Soares De Azevedo Mascarenh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8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Ribeiro Salga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elma Cimini Salgad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mar Lamen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aula Castanheira Lamen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carini Be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G Reis Almeida Be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scarenhas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urilo Mascarenhas Moren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Rodo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zira Junqueira Leite Canabrava Rodo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Schmitt Corre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na Maria Bortoletto Corre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Tomi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izuko Kawagoe Tomi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2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Leme Rom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uxiliadora Da Rocha Paes E Leme Rom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8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amo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lga Maria Mello De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son De Lima Cesa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omilda Claro Da Silv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7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van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sa Trombini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ovane Serra Azul Guimara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Serra Azul Guimara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9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omides Vaz De Lim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liana Barbosa Vaz De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Alvareng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osefina Maria Mendonca De Alvareng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Henrique Meinberg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Galvao Do Amaral Meinberg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6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milton Dragomiroff Fran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rusia Franc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6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nns Carlos Gustavo Seligs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Yolanda Martinelli Seligs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9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rold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air De Moraes Cunh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nrique Serragli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ugenia De Assis Cunha Serragl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5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berto Marcondes Pe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Dias Marcondes Pe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6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negildo De Camargo D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centina Spereta Vassao D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4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olbein Simoe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ilda Malva Simoes De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ackson Gouveia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Borelli Bar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8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chim Wolfgang Stei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Martin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20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Bosco Romeir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elena Maria Arantes Ferna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7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avanini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0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Da Silv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inha Mansur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Eduardo Migue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ene Maluf Migue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5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Mendes Carn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Raposo Mendes Carn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ria Lucia Soares Dahe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Antonio Carlos Dahe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De Lourdes Airosa Rang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onceicao Ap Reis Rangel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Veiga De Araujo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M Martinelli De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3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ristavo Dantas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cia A D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chris Manoel Camari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Theresinha B Camari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5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uvison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alva Beretta De Oliveira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ustavo Beretta De Oliveira Mat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abriel Beretta De Oliveira Mat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rge Augusto Sarha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ristina Rocha Lima De Mell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1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eixo Irm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ercedes Rossi Aleix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9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ipio De Figueir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nda Aparecida G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ntonio Do Carmo Marco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e Faria Costa Marco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tahualpa Franco De Godo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Novaes Franco De Godoy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ugusto Celidonio Meirell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ergamaschi Meirell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Rodrigues Alve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la Lombard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lbejan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Wilma Coimbra Albeja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1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Carreg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ania Costa Carrega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5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De Camargo Ferraz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S De C Ferra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Vieira De Camar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Amaral Vieira Camar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Eduardo De Queiroz Fer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anete Apparecida De Queiro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Eduardo Teixeira Pentea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Heloisa Abrahao Teixeira Pentead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5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Guarino Marcos Garc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vangelina L M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Henrique Pierang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Perola F Pierangel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4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Jesus Cazett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oshie Ichib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9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Shalder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oleta Gazal Shalder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Montanha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Vi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leide De Oliveira Vi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ene Cassimira De Souza Nald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1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atarina De Fatima Magalh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leria Carvalho Pinto Guedes Pi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edro Guedes Franca Piv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Tissi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Spuri Tiss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9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ibeiro Borg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onia Aparecida Mendes Borg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2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Baraun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ilma Nassif Baraun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6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 Franco Da Fonseca</text:p>
          </table:table-cell>
          <table:table-cell office:value-type="string" table:style-name="ce14">
            <text:p>Art. 147, inciso I da LC 180/78.<text:s/></text:p>
          </table:table-cell>
          <table:table-cell office:value-type="string" table:style-name="ce15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larice Ber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n Silvia F Da Fonseca</text:p>
          </table:table-cell>
          <table:table-cell office:value-type="string" table:style-name="ce14">
            <text:p>Art. 147, inciso II da LC 180/78</text:p>
          </table:table-cell>
          <table:table-cell office:value-type="string" table:style-name="ce15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Theodoro Me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garida Maria Quercetti Me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ly Mara Litrenta De Oliveira Dona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o Nicanor Donato Junio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3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erte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de Dos Santos E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uro Indursk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tarina Kav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2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zaro Sanseverin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lda Avani Maluf Sanseve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ao Vidal Si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rmelinda De Andrade Si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lio Ferraz De Siqu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te Mello Ferraz De Siq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6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s Felippe Franca Ram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a Christina V Marcond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3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tricia Regina Cruvinel De Morais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1-09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Cruvinel Morai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9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ntonio Barbosa De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 Paiva De A Almei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calez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cinia Chaves Quiri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0-01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zaga Silva R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de Maria Zinezi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1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ustavo Raposo Ramos Mel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ceia De Paula Ramos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6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egi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iana Dias Gomes Galva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1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oberto Pimenta Pereira De Mel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ira Souza Valente Pereira De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Wanderley Tor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ourdes G W Torr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Antonio Francesch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yriam Mangini Francesch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int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auer Cunh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rissa Nicolai Dos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ila Aparecida Nicolai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Vargas Pe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gina D Angelo Vargas Pereir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8-12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Nogueira Fajar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Maria Aith Fajar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drigues Cald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eni Belmonte Ferreira Rodrigues Cald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Lucia Fernandes Nery Rafa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son Jose Rafael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Reale Ferrar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 De Alcaraz Reale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andido De Avelar Ferna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Lhamas Avelar Fernandes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0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yf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na Maria Da Cruz Cyfe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9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io Gentil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y Criseide De Barros Gentil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Antonio San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raciette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6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De Mac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lza Trugillo De Maced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4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guel Bakman Xavi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nedicta Salustiano Xavi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1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parecida Maria N <text:s/>Baptis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3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us Cicero Z Baptis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oacyr Carvalho Ferr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glae Guimaraes Ferr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4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lson Celeste Mot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Schelini Mot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Luiz Camello De Freit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rlene Aparecida Ruinho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wton Paulo Ramos De Far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Ayres De Far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7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canor Alvar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Padovino Cardoso Al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Roberto F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cia De Araujo Mediros Cos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3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ton Dias Fro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De Moraes Fro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1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Lucca Benedetti Rodrigues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Emmanuelle Valle Silva Benede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son De Oliveira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sa Cardoso Basto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7-05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ilande Santino Bass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parecida Divina Pires Bas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8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rlando Ferr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idia Lopes D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sorio Di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arice Salamandac Di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6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De Paula Rodrigu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melia B P Rodrigu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1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Galvao Nun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ce Ap De Oliveira M Nun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orberto Arruda De Paul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yrian Teixeira Pupo De Pau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4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Sergio Galvao Nogu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arecida G Nog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11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edro Carlos Garutt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nette Maria Pim Garu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2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aut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Mag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nio Soares De Arruda Sampa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etta Azevedo De Arruda Sampa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sio Machado De Tol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Bueno Toled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chel Ottoni Dini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ose Eduardo Diniz R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8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ul Armando Me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garida Maria Freire Far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0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a Christina Balle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lherme Ballei Pinheiro Ped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9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Guimara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ura Rocha Figueiredo Guima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0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Priscila Cubas De L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theus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Lara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ont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Regina Bellia Mont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9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Guimaraes Pimont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Silvana Mapelli Pimont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2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dre Taveira De Freitas E Alceu De Assi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a Marcia Taveira De Freita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Souza De Campos Pachec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umara C De C Pachec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8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Salvador Masc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zira Batista Masc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ia Bocardo Batista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Fernando Bocardo Batista Pin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Eichenberg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osa Maria Lania Eichenberg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7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Libertin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ze Guena Oliveira Liberti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7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bado Lourival Peco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za Peduto Pecora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1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lvador Stell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erezinha Luzia Mancini Stell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Sergio Salin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Vieira Salin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Da Silva Barre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reusa Ramos De Brito Barre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ntonio De Oliveira Pedr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De Almeida Lei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De Almeida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8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Pereira De Queiroz Roch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Stella Guimaraes De Queiroz Roc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6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a Medin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1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Guast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ani Lhamas Guast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7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Oss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De Carvalho Oss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8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guenobu Kawan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miko Kawan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zuo Antonio Catelan Yan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Jose Antonio Destito Yano</text:p>
          </table:table-cell>
          <table:table-cell office:value-type="string" table:style-name="ce14">
            <text:p>Art. 14, inciso III, da LC n.º 1.354/2020, de 06 de março de 2020.</text:p>
          </table:table-cell>
          <table:table-cell office:value-type="string" table:style-name="ce15">
            <text:p>2021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zuo Antonio Catelan Yan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Elvira Catarucci Destito Yan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zuo Antonio Catelan Yan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Maria Clara Destito Yano</text:p>
          </table:table-cell>
          <table:table-cell office:value-type="string" table:style-name="ce14">
            <text:p>Art. 14, inciso III, da LC n.º 1.354/2020, de 06 de março de 2020.</text:p>
          </table:table-cell>
          <table:table-cell office:value-type="string" table:style-name="ce15">
            <text:p>2021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Barros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ilda Pasqua Barros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6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Tadeu De Arauj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Do Prad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2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tella Renata Kuhlmann Vi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ergio Vieira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ylvio Glauco Taddei Cembran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Giacomelli Cembranell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Aparecida Roc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Wilson Sango Kaya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heophilo De Oliveira E Souz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bertina Maria De Oliveira 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8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Sznick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Jose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7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Marlene D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9-07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6-03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ter Salvador Chiamarel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adir Da Silva Chiamare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nir Stocch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eodolinda Mestriner Stocch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1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rgilio Lopes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uzia Galvao Lopes D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7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yr Magalhaes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osmeiri Martin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2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Arrud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i Kikue Fujimori E Arru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Botelho D Elboux Guimara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usa Conceicao Esposit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0-11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iam Wanderlei Jorg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ida Lemos Jorg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liam Beny Bloch Telles Alv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olfanga De Carvalho Telles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Jo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sa Apocalypse Jo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0-21 01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ton Osorio Meira Cost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ora Lucia Trindade Meira Cost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0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rademir Gerin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one Passarini Gerim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12-07 00:00:00.0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9"/>
        </table:table-row>
        <table:table-row table:style-name="ro4">
          <table:table-cell office:value-type="string" table:style-name="ce10">
            <text:p>INSTITUIDOR DA PENSÃO - Servidores</text:p>
          </table:table-cell>
          <table:table-cell office:value-type="string" table:style-name="ce10">
            <text:p>CARGO EFETIV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CONCESSÃO DA PENSÃO - 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air Ferr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sa Massumi Komatsu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mir De Assis Lem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Zulmira Pesini Lem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Carlos Stef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te Maria De Souz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6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osana Silva Fernandes Vare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uilherme Costa Cardoso Fernandes Varel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8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De Souz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i Aparecida Tonin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8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aide Aparecida Mag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Joao Sant An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2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cebiades Pires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de Pires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09-09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essandro Cesar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De Siqueira San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09-11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gelo Marasc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ilson Marasc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0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unice De Oliveir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Jose Balestr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miramis Baho Balestrin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ssa Mina Saek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eremias Rodrigues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2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inho Pedro Da Silva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Rosangel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0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P P Martinelli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Eduardo Martinelli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4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Souza Nascimen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rlos Roberto C. Nascimen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Sant An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ema Sant An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3-10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ves De Oliveira Dia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Laura Olegario Alves De O D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6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Dos Santo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Therezinha Dias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so Bueno Card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lva Augusta Alves Card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9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onor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ia Fogaca De Paul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4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edro Vitor Soriano Gom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5-1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ce Soria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1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ristiane Aparecida Soares Negreir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Luiz Theodoro Negrei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cio Pereira Junio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ourdes Pe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0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lma De Jesus Pereir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demir D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trius Ribeiro Pereira</text:p>
          </table:table-cell>
          <table:table-cell office:value-type="string" table:style-name="ce13">
            <text:p>OFICIAL DE PROMOTORIA</text:p>
          </table:table-cell>
          <table:table-cell office:value-type="string" table:style-name="ce13">
            <text:p>Nattan Dias Rib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1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trius Ribeiro Pereira</text:p>
          </table:table-cell>
          <table:table-cell office:value-type="string" table:style-name="ce13">
            <text:p>OFICIAL DE PROMOTORIA</text:p>
          </table:table-cell>
          <table:table-cell office:value-type="string" table:style-name="ce13">
            <text:p>Silvana Cristina Dias Ribeir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1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urval Sarai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Jassy Gomes Saray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7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urvalina De Aguiar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7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Cantafo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neuza N Do Conse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8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Roc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Helena Maria De Souza Roch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0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Simoes De Oliv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Carmo Simo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5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isangela Aparecida Da Cruz Barbo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Carlos De Freitas Barb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3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C C Dias Magalh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lis Carvalho Magalh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milia Rodrigues Contin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Luiz Antonio Conti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2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ldo Guimaraes Mur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Jose Guimaraes Mur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10-15 01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nia Cristina Da Silva Garci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rgio Mendonca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6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afa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9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nu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9-06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Custod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Pinto Custodi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1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tima Aparecida Da Silva Leonett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icardo Luiz Leonett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a Tozzi St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elo Leonardo Stran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Silvi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melia Silv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2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a Silvana Paz Mendes De Sou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lton Mendes De Sous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5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Carlos Pint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Glorete Franchin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tulio Ruiz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Aurora Delgado Rui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7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Alves Fer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Sonia Maria Silva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4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odrigo Antonio De Carva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loria Augusta Da Costa Car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9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mila Alves Lope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duardo Lopes 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0-0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lcio Madaloso Marquesi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unice Buscarin Madal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loisa Garcia Pal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Alvim Garcia Palm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6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linda Luiz Machad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ylinda Machado Ales Janer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2-0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umberto Lambrini Jeronym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Dirce De Souza Jeronym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Antonio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9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parecida Borba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9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Alve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verina Regina Da Conceicao Fer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2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arlos Do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nedita A V Do Nascimen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1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lorita Maria Da Conceica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1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Fernando De Almeida Mo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ice Mieco Ynoue Mor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9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Helena De Freitas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cas Gabriel Freitas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mario Dos Santo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Izaura Aparecida Amario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9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Rodrigue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ene Momesso Rodrigu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10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De Souza Pe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ienete Pereira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1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Inocen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parecida Santos Leoni Ino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cio De Almeida Machad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audete Aparecida Cezario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oreir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Ione Nogueira De Queiroz Mo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Vicenso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ly Vicenso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6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uliana Grane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indolfo Grane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3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cio Jose Patric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orma De Matos Costa Patric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2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dwig Jose Tess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De Lourdes T S Tess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10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Francisco Vitorin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Nanci Cristina Gorski Vito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9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ustavo Araujo</text:p>
          </table:table-cell>
          <table:table-cell office:value-type="string" table:style-name="ce13">
            <text:p>ANALISTA JURIDICO DO MINISTERIO PUBLICO</text:p>
          </table:table-cell>
          <table:table-cell office:value-type="string" table:style-name="ce13">
            <text:p>Maria Clara Georgeti Araujo</text:p>
          </table:table-cell>
          <table:table-cell office:value-type="string" table:style-name="ce14">
            <text:p>Art. 14, inciso III, da LC n.º 1.354/2020, de 06 de março de 2020.</text:p>
          </table:table-cell>
          <table:table-cell office:value-type="string" table:style-name="ce15">
            <text:p>2021-05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ustavo Araujo</text:p>
          </table:table-cell>
          <table:table-cell office:value-type="string" table:style-name="ce13">
            <text:p>ANALISTA JURIDICO DO MINISTERIO PUBLICO</text:p>
          </table:table-cell>
          <table:table-cell office:value-type="string" table:style-name="ce13">
            <text:p>Paula Georgeti Silva Arauj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5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iza Aparecida Rodrigues Tavar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o Antonio Ta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2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erenilto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za Helena Dos Santos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elo Santos Vicent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ete Agantes Vi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Pereira</text:p>
          </table:table-cell>
          <table:table-cell office:value-type="string" table:style-name="ce13">
            <text:p>OFICIAL DE PROMOTORIA CHEFE</text:p>
          </table:table-cell>
          <table:table-cell office:value-type="string" table:style-name="ce13">
            <text:p>Elisete Dias Pe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11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Ser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 Paula Da Silva Queiroz Teixe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8-04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Da Cruz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ue De Almeid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3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Sergio Simo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intia Simo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Paula Simo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Raimunda Costa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co Jose Ferreira Ne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lene Dut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rnaldo Dutra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Ana Karina Silva Teix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Joana Silva Teix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elvyn Ney Cair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aldecy Bertoli Cair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2-09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Verre Martin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Tania Regina J M Martin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1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rtes Araujo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a Jane Pereira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9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tchiko Ines Baptis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Geraldo Cesar Baptist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Mauricio Rap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Vera Nubia Lima De Carvalho Rap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12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Nacarato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ty Barbosa Nacara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ilma Dos Anj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6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Otavio Dos Anjos Gonc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6-02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dilon Lino Machado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Selene Danta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dina Stella Oliveira Freita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aulo Roberto Rizz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0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icolau Mil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i Alberto De Souza Mila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4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Tadeu Siqu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a Penha Da C. Siqu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a Teixeira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Teix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8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o De Jesu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zabeth De Arruda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0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gina Ferreira Guima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so Guimaraes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inaldo Mo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ussara De Mat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9-12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ivaldo Jesus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Antonio Sergio S Gutierrez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6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Eduardo De Aguia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Rosana Aparecida C De Aguia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hard Claudio Lopes Da Cun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ilvia Helena Lance Lopes Da Cu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Karina Ferraz Barbos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7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Maria Flor Ferraz Barbosa Rodrigu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8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Di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armita De Freitas D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ilda Silva Fontes Dos Sant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essandro Font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sangela B Alves Mortar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Antonio Mortari</text:p>
          </table:table-cell>
          <table:table-cell office:value-type="string" table:style-name="ce14">
            <text:p>Art. 147, inciso I da LC 180/78.<text:s/></text:p>
          </table:table-cell>
          <table:table-cell office:value-type="string" table:style-name="ce15">
            <text:p>2005-03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th De Godoy Mello Ogris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Tavares De Mell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4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ara Rita De Godoy Vi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alvador Antoni Vieira Junio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9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nuela Cristina Pires De Castr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4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enize Araujo Pires De Cast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Gramarim De Mou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S Almeida Far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9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verino Ramos De Oliveira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Germana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8-10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dney Ribaldo Marinhei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lene C Gomes Marinh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1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a Helena Pereira Pileggi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Mauro Pilegg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1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lange Duar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Lopes Duarte</text:p>
          </table:table-cell>
          <table:table-cell office:value-type="string" table:style-name="ce14">
            <text:p>Art. 147,§3º, LC 180/78, com redação dada pela LC 1012/2007, regulamentado pelo Decreto nº 52.859/2008</text:p>
          </table:table-cell>
          <table:table-cell office:value-type="string" table:style-name="ce15">
            <text:p>2009-1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nia Mara Prac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enise Lemos Bellin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20-08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odoro Corsato Ne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Jose Machad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0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Luiza Amaral Toledo Navarro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Ricardo Gabrem Navar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1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emar Militino Marian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rancisca Alvarenga Mar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Reis De Jesu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Celia De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lma De Fatima Canal Rodrigu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bastiao Gilmar Rodrigu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8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sael Willian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5-10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esley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5-10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emar Pereira De Andrad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eire Veiga Rui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05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frido Lim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eusa Maria Torres De Noronha Lim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nderlei Ino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nilo Stephan Ferreira Inocenc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Edson Da Silva Cres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Katia C De Oliveira Crescenc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2-28 00:00:00.0</text:p>
          </table:table-cell>
          <table:table-cell table:number-columns-repeated="16379"/>
        </table:table-row>
        <table:table-row table:number-rows-repeated="10" table:style-name="ro3">
          <table:table-cell table:number-columns-repeated="4" table:style-name="ce1"/>
          <table:table-cell table:style-name="ce20"/>
          <table:table-cell table:number-columns-repeated="16379"/>
        </table:table-row>
        <table:table-row table:number-rows-repeated="1048146" table:style-name="ro5">
          <table:table-cell table:number-columns-repeated="16384"/>
        </table:table-row>
      </table:table>
      <table:database-ranges>
        <table:database-range table:target-range-address="Beneficiários_do_Ministério_Púb.A8:Beneficiários_do_Ministério_Púb.E28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Alexandre Teixeira de Freitas</dc:creator>
    <meta:creation-date>2020-10-07T16:42:32Z</meta:creation-date>
    <dc:date>2021-09-02T19:26:13Z</dc:date>
    <meta:user-defined meta:name="ContentTypeId">0x01010057EF812F3F98934490B0E1F215C6F4C9</meta:user-defined>
  </office:meta>
</office:document-meta>
</file>