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ABRIL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date" office:date-value="2004-12-11T00:00:00" table:style-name="ce22">
            <text:p>11/12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date" office:date-value="2004-12-11T00:00:00" table:style-name="ce22">
            <text:p>11/12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22">
            <text:p>11/05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22">
            <text:p>11/05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date" office:date-value="1999-06-08T00:00:00" table:style-name="ce22">
            <text:p>08/06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date" office:date-value="2007-10-01T00:00:00" table:style-name="ce22">
            <text:p>01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date" office:date-value="2007-10-01T00:00:00" table:style-name="ce22">
            <text:p>01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date" office:date-value="2008-11-01T00:00:00" table:style-name="ce22">
            <text:p>01/11/20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date" office:date-value="2011-08-01T00:00:00" table:style-name="ce22">
            <text:p>01/08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08T00:00:00" table:style-name="ce22">
            <text:p>08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22">
            <text:p>05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date" office:date-value="2006-12-23T00:00:00" table:style-name="ce22">
            <text:p>23/12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22">
            <text:p>12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22">
            <text:p>29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22">
            <text:p>06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date" office:date-value="2007-08-01T00:00:00" table:style-name="ce22">
            <text:p>01/08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date" office:date-value="2005-12-03T00:00:00" table:style-name="ce22">
            <text:p>03/12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date" office:date-value="2004-10-12T00:00:00" table:style-name="ce22">
            <text:p>12/10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date" office:date-value="1998-03-12T00:00:00" table:style-name="ce22">
            <text:p>12/03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22">
            <text:p>01/04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22">
            <text:p>04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date" office:date-value="2006-04-06T00:00:00" table:style-name="ce22">
            <text:p>06/04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date" office:date-value="2007-07-10T00:00:00" table:style-name="ce22">
            <text:p>10/07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9-02-22T00:00:00" table:style-name="ce22">
            <text:p>22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2T00:00:00" table:style-name="ce22">
            <text:p>22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22">
            <text:p>30/04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date" office:date-value="1996-03-20T00:00:00" table:style-name="ce22">
            <text:p>20/03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22">
            <text:p>10/08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date" office:date-value="1998-05-03T00:00:00" table:style-name="ce22">
            <text:p>03/05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date" office:date-value="2001-06-17T00:00:00" table:style-name="ce22">
            <text:p>17/06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date" office:date-value="1999-02-28T00:00:00" table:style-name="ce22">
            <text:p>28/02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22">
            <text:p>07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date" office:date-value="2007-06-01T00:00:00" table:style-name="ce22">
            <text:p>01/06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22">
            <text:p>26/03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22">
            <text:p>12/1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date" office:date-value="1999-03-03T00:00:00" table:style-name="ce22">
            <text:p>03/03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22">
            <text:p>17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22">
            <text:p>07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22">
            <text:p>07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date" office:date-value="2005-01-04T00:00:00" table:style-name="ce22">
            <text:p>04/01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09-30T00:00:00" table:style-name="ce22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date" office:date-value="1998-06-28T00:00:00" table:style-name="ce22">
            <text:p>28/06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22">
            <text:p>08/1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22">
            <text:p>11/06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date" office:date-value="2002-08-26T00:00:00" table:style-name="ce22">
            <text:p>26/08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date" office:date-value="2008-05-24T00:00:00" table:style-name="ce22">
            <text:p>24/05/20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22">
            <text:p>05/01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date" office:date-value="1996-07-18T00:00:00" table:style-name="ce22">
            <text:p>18/07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date" office:date-value="2001-12-06T00:00:00" table:style-name="ce22">
            <text:p>06/1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22">
            <text:p>12/12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22">
            <text:p>12/01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date" office:date-value="2020-11-25T00:00:00" table:style-name="ce22">
            <text:p>25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1-25T00:00:00" table:style-name="ce22">
            <text:p>25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date" office:date-value="2006-09-26T00:00:00" table:style-name="ce22">
            <text:p>26/09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22">
            <text:p>17/02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date" office:date-value="1999-07-19T00:00:00" table:style-name="ce22">
            <text:p>19/07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9-07-29T00:00:00" table:style-name="ce22">
            <text:p>29/07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22">
            <text:p>26/05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date" office:date-value="2003-05-04T00:00:00" table:style-name="ce22">
            <text:p>04/05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date" office:date-value="2003-05-04T00:00:00" table:style-name="ce22">
            <text:p>04/05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date" office:date-value="2007-02-17T00:00:00" table:style-name="ce22">
            <text:p>17/02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date" office:date-value="2003-10-29T00:00:00" table:style-name="ce22">
            <text:p>29/10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date" office:date-value="2004-08-01T00:00:00" table:style-name="ce22">
            <text:p>01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date" office:date-value="1994-05-16T00:00:00" table:style-name="ce22">
            <text:p>16/05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date" office:date-value="1994-05-16T00:00:00" table:style-name="ce22">
            <text:p>16/05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2-06T00:00:00" table:style-name="ce22">
            <text:p>06/1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22">
            <text:p>09/0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date" office:date-value="2005-05-17T00:00:00" table:style-name="ce22">
            <text:p>17/05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22">
            <text:p>17/04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22">
            <text:p>17/04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22">
            <text:p>21/11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date" office:date-value="1999-09-16T00:00:00" table:style-name="ce22">
            <text:p>16/09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3-11-01T00:00:00" table:style-name="ce22">
            <text:p>01/11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5-12T00:00:00" table:style-name="ce22">
            <text:p>12/05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date" office:date-value="2000-03-20T00:00:00" table:style-name="ce22">
            <text:p>20/03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date" office:date-value="2009-02-28T00:00:00" table:style-name="ce22">
            <text:p>28/02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22">
            <text:p>24/02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1-02-24T00:00:00" table:style-name="ce22">
            <text:p>24/02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22">
            <text:p>04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8-10-01T00:00:00" table:style-name="ce22">
            <text:p>01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22">
            <text:p>26/07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22">
            <text:p>20/08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3-03T00:00:00" table:style-name="ce22">
            <text:p>03/03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22">
            <text:p>20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22">
            <text:p>25/09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22">
            <text:p>17/08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date" office:date-value="2010-02-17T00:00:00" table:style-name="ce22">
            <text:p>17/0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date" office:date-value="2004-08-16T00:00:00" table:style-name="ce22">
            <text:p>16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22">
            <text:p>11/06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date" office:date-value="2008-12-02T00:00:00" table:style-name="ce22">
            <text:p>02/12/20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date" office:date-value="2003-07-17T00:00:00" table:style-name="ce22">
            <text:p>17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22">
            <text:p>08/08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22">
            <text:p>24/08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22">
            <text:p>17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1-25T00:00:00" table:style-name="ce22">
            <text:p>25/11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22">
            <text:p>16/09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date" office:date-value="2004-08-22T00:00:00" table:style-name="ce22">
            <text:p>22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22T00:00:00" table:style-name="ce22">
            <text:p>22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22">
            <text:p>16/0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22">
            <text:p>31/1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22">
            <text:p>25/08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date" office:date-value="2007-10-05T00:00:00" table:style-name="ce22">
            <text:p>05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date" office:date-value="2017-04-01T00:00:00" table:style-name="ce22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22">
            <text:p>01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22">
            <text:p>14/09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22">
            <text:p>23/1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2">
            <text:p>03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22">
            <text:p>27/06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date" office:date-value="1996-06-25T00:00:00" table:style-name="ce22">
            <text:p>25/06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22">
            <text:p>21/09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date" office:date-value="2001-05-17T00:00:00" table:style-name="ce22">
            <text:p>17/05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22">
            <text:p>24/05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date" office:date-value="2006-06-05T00:00:00" table:style-name="ce22">
            <text:p>05/06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date" office:date-value="2005-04-19T00:00:00" table:style-name="ce22">
            <text:p>19/04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date" office:date-value="2005-08-01T00:00:00" table:style-name="ce22">
            <text:p>01/08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date" office:date-value="2002-08-19T00:00:00" table:style-name="ce22">
            <text:p>19/08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20-02-17T00:00:00" table:style-name="ce22">
            <text:p>17/02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22">
            <text:p>05/07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22">
            <text:p>28/10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date" office:date-value="2006-11-01T00:00:00" table:style-name="ce22">
            <text:p>01/11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5-03T00:00:00" table:style-name="ce22">
            <text:p>03/05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date" office:date-value="2004-10-23T00:00:00" table:style-name="ce22">
            <text:p>23/10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date" office:date-value="1994-11-03T00:00:00" table:style-name="ce22">
            <text:p>03/11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date" office:date-value="1994-11-03T00:00:00" table:style-name="ce22">
            <text:p>03/11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date" office:date-value="2003-08-29T00:00:00" table:style-name="ce22">
            <text:p>29/08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date" office:date-value="2006-03-10T00:00:00" table:style-name="ce22">
            <text:p>10/03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1-04T00:00:00" table:style-name="ce22">
            <text:p>04/01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22">
            <text:p>06/05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date" office:date-value="2010-05-01T00:00:00" table:style-name="ce22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date" office:date-value="2003-09-28T00:00:00" table:style-name="ce22">
            <text:p>28/09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12-12T00:00:00" table:style-name="ce22">
            <text:p>12/1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22">
            <text:p>12/04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22">
            <text:p>23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22">
            <text:p>25/10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3-10-25T00:00:00" table:style-name="ce22">
            <text:p>25/10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2">
            <text:p>10/0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date" office:date-value="1994-05-26T00:00:00" table:style-name="ce22">
            <text:p>26/05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date" office:date-value="2004-12-01T00:00:00" table:style-name="ce22">
            <text:p>01/12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28T00:00:00" table:style-name="ce22">
            <text:p>28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22">
            <text:p>28/0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22">
            <text:p>12/05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22">
            <text:p>10/04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22">
            <text:p>11/09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date" office:date-value="2002-09-02T00:00:00" table:style-name="ce22">
            <text:p>02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22">
            <text:p>15/08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2">
            <text:p>20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date" office:date-value="2001-01-02T00:00:00" table:style-name="ce22">
            <text:p>02/01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date" office:date-value="2003-01-01T00:00:00" table:style-name="ce22">
            <text:p>01/0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22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22">
            <text:p>07/09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date" office:date-value="2005-12-26T00:00:00" table:style-name="ce22">
            <text:p>26/12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22">
            <text:p>24/06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<text:s/></text:p>
          </table:table-cell>
          <table:table-cell office:value-type="date" office:date-value="2006-06-01T00:00:00" table:style-name="ce22">
            <text:p>01/06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<text:s/></text:p>
          </table:table-cell>
          <table:table-cell office:value-type="date" office:date-value="2006-06-01T00:00:00" table:style-name="ce22">
            <text:p>01/06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1-24T00:00:00" table:style-name="ce22">
            <text:p>24/0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3-14T00:00:00" table:style-name="ce22">
            <text:p>14/03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22">
            <text:p>10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22">
            <text:p>01/1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2">
            <text:p>03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22">
            <text:p>13/06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date" office:date-value="2003-03-01T00:00:00" table:style-name="ce22">
            <text:p>01/03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22">
            <text:p>15/09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22">
            <text:p>30/09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date" office:date-value="2007-10-05T00:00:00" table:style-name="ce22">
            <text:p>05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22">
            <text:p>20/0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22">
            <text:p>26/01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22">
            <text:p>14/06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22">
            <text:p>21/01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5-12T00:00:00" table:style-name="ce22">
            <text:p>12/05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date" office:date-value="2003-07-18T00:00:00" table:style-name="ce22">
            <text:p>18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22">
            <text:p>29/08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date" office:date-value="2003-10-02T00:00:00" table:style-name="ce22">
            <text:p>02/10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1-13T00:00:00" table:style-name="ce22">
            <text:p>13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date" office:date-value="2002-09-16T00:00:00" table:style-name="ce22">
            <text:p>16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date" office:date-value="2002-09-16T00:00:00" table:style-name="ce22">
            <text:p>16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8-12-15T00:00:00" table:style-name="ce22">
            <text:p>15/1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2">
            <text:p>20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22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date" office:date-value="2007-11-04T00:00:00" table:style-name="ce22">
            <text:p>04/11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0-31T00:00:00" table:style-name="ce22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date" office:date-value="2005-09-12T00:00:00" table:style-name="ce22">
            <text:p>12/09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date" office:date-value="2003-11-01T00:00:00" table:style-name="ce22">
            <text:p>01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date" office:date-value="1994-06-26T00:00:00" table:style-name="ce22">
            <text:p>26/06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date" office:date-value="2003-04-18T00:00:00" table:style-name="ce22">
            <text:p>18/04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22">
            <text:p>26/11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date" office:date-value="2001-03-12T00:00:00" table:style-name="ce22">
            <text:p>12/03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date" office:date-value="2004-04-01T00:00:00" table:style-name="ce22">
            <text:p>01/04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22">
            <text:p>08/04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date" office:date-value="2004-05-16T00:00:00" table:style-name="ce22">
            <text:p>16/05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date" office:date-value="2004-05-16T00:00:00" table:style-name="ce22">
            <text:p>16/05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22">
            <text:p>21/02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date" office:date-value="1994-07-06T00:00:00" table:style-name="ce22">
            <text:p>06/07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8-22T00:00:00" table:style-name="ce22">
            <text:p>22/08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3-16T00:00:00" table:style-name="ce22">
            <text:p>16/03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date" office:date-value="1995-11-13T00:00:00" table:style-name="ce22">
            <text:p>13/11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8-10-03T00:00:00" table:style-name="ce22">
            <text:p>03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10-03T00:00:00" table:style-name="ce22">
            <text:p>03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7-05-21T00:00:00" table:style-name="ce22">
            <text:p>21/05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22">
            <text:p>02/08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22">
            <text:p>26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6-16T00:00:00" table:style-name="ce22">
            <text:p>16/06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date" office:date-value="2003-01-02T00:00:00" table:style-name="ce22">
            <text:p>02/0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date" office:date-value="1999-01-01T00:00:00" table:style-name="ce22">
            <text:p>01/01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4-15T00:00:00" table:style-name="ce22">
            <text:p>15/04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11-11T00:00:00" table:style-name="ce22">
            <text:p>11/11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22">
            <text:p>13/0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2">
            <text:p>09/05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22">
            <text:p>08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date" office:date-value="2000-12-11T00:00:00" table:style-name="ce22">
            <text:p>11/12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22">
            <text:p>16/08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date" office:date-value="2005-10-22T00:00:00" table:style-name="ce22">
            <text:p>22/10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date" office:date-value="2006-09-15T00:00:00" table:style-name="ce22">
            <text:p>15/09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22">
            <text:p>04/10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22">
            <text:p>14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9-20T00:00:00" table:style-name="ce22">
            <text:p>20/09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date" office:date-value="2002-02-07T00:00:00" table:style-name="ce22">
            <text:p>07/02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2">
            <text:p>16/1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date" office:date-value="2003-08-12T00:00:00" table:style-name="ce22">
            <text:p>12/08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17T00:00:00" table:style-name="ce22">
            <text:p>17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22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9-02-21T00:00:00" table:style-name="ce22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22">
            <text:p>11/07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date" office:date-value="1997-05-17T00:00:00" table:style-name="ce22">
            <text:p>17/05/19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date" office:date-value="2001-12-28T00:00:00" table:style-name="ce22">
            <text:p>28/1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22">
            <text:p>27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22">
            <text:p>14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2">
            <text:p>09/05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22">
            <text:p>12/08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22">
            <text:p>09/06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22">
            <text:p>19/01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22">
            <text:p>22/07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date" office:date-value="1996-08-27T00:00:00" table:style-name="ce22">
            <text:p>27/08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date" office:date-value="2003-11-28T00:00:00" table:style-name="ce22">
            <text:p>28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22">
            <text:p>27/06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22">
            <text:p>24/0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22">
            <text:p>11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date" office:date-value="2006-08-08T00:00:00" table:style-name="ce22">
            <text:p>08/08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22">
            <text:p>23/10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22">
            <text:p>18/08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22">
            <text:p>06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6-03-17T00:00:00" table:style-name="ce22">
            <text:p>17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date" office:date-value="2019-07-11T00:00:00" table:style-name="ce22">
            <text:p>11/07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2">
            <text:p>30/1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date" office:date-value="1998-01-18T00:00:00" table:style-name="ce22">
            <text:p>18/01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date" office:date-value="2000-07-01T00:00:00" table:style-name="ce22">
            <text:p>01/07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date" office:date-value="1996-02-08T00:00:00" table:style-name="ce22">
            <text:p>08/02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date" office:date-value="2001-02-01T00:00:00" table:style-name="ce22">
            <text:p>01/0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22">
            <text:p>12/1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22">
            <text:p>13/01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date" office:date-value="2003-11-25T00:00:00" table:style-name="ce22">
            <text:p>25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22">
            <text:p>21/10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date" office:date-value="2006-10-12T00:00:00" table:style-name="ce22">
            <text:p>12/10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22">
            <text:p>07/12/2015</text:p>
          </table:table-cell>
          <table:table-cell table:number-columns-repeated="16379"/>
        </table:table-row>
        <table:table-row table:style-name="ro3">
          <table:table-cell table:number-columns-repeated="3" table:style-name="ce13"/>
          <table:table-cell table:style-name="ce14"/>
          <table:table-cell table:style-name="ce22"/>
          <table:table-cell table:number-columns-repeated="16379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1-24T00:00:00" table:style-name="ce22">
            <text:p>24/0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22">
            <text:p>28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date" office:date-value="2016-05-01T00:00:00" table:style-name="ce22">
            <text:p>01/05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4-01T00:00:00" table:style-name="ce22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8-04-01T00:00:00" table:style-name="ce22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date" office:date-value="2018-10-25T00:00:00" table:style-name="ce22">
            <text:p>25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22">
            <text:p>30/1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22">
            <text:p>13/09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22">
            <text:p>05/11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date" office:date-value="2003-10-15T00:00:00" table:style-name="ce22">
            <text:p>15/10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1-25T00:00:00" table:style-name="ce22">
            <text:p>25/1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2-21T00:00:00" table:style-name="ce22">
            <text:p>21/12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date" office:date-value="1994-10-21T00:00:00" table:style-name="ce22">
            <text:p>21/10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date" office:date-value="2007-04-21T00:00:00" table:style-name="ce22">
            <text:p>21/04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date" office:date-value="2003-07-15T00:00:00" table:style-name="ce22">
            <text:p>15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date" office:date-value="1993-10-28T00:00:00" table:style-name="ce22">
            <text:p>28/10/199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date" office:date-value="2005-06-13T00:00:00" table:style-name="ce22">
            <text:p>13/06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22">
            <text:p>01/08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date" office:date-value="2000-09-12T00:00:00" table:style-name="ce22">
            <text:p>12/09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22">
            <text:p>12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22">
            <text:p>09/1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22">
            <text:p>09/1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2">
            <text:p>30/1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date" office:date-value="1994-10-11T00:00:00" table:style-name="ce22">
            <text:p>11/10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date" office:date-value="2006-05-12T00:00:00" table:style-name="ce22">
            <text:p>12/05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1-01-31T00:00:00" table:style-name="ce22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date" office:date-value="2021-01-31T00:00:00" table:style-name="ce22">
            <text:p>31/01/202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7-29T00:00:00" table:style-name="ce22">
            <text:p>29/07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><text:s/></text:p>
          </table:table-cell>
          <table:table-cell office:value-type="date" office:date-value="1992-08-02T00:00:00" table:style-name="ce22">
            <text:p>02/08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date" office:date-value="2000-07-26T00:00:00" table:style-name="ce22">
            <text:p>26/07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date" office:date-value="2000-08-23T00:00:00" table:style-name="ce22">
            <text:p>23/08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date" office:date-value="2005-10-11T00:00:00" table:style-name="ce22">
            <text:p>11/10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date" office:date-value="2006-05-14T00:00:00" table:style-name="ce22">
            <text:p>14/05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22">
            <text:p>28/03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date" office:date-value="2007-07-18T00:00:00" table:style-name="ce22">
            <text:p>18/07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date" office:date-value="2007-07-18T00:00:00" table:style-name="ce22">
            <text:p>18/07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za Pinto La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nata Lara Mori</text:p>
          </table:table-cell>
          <table:table-cell office:value-type="string" table:style-name="ce14">
            <text:p><text:s/></text:p>
          </table:table-cell>
          <table:table-cell office:value-type="date" office:date-value="1998-11-03T00:00:00" table:style-name="ce22">
            <text:p>03/11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22">
            <text:p>03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date" office:date-value="1995-10-15T00:00:00" table:style-name="ce22">
            <text:p>15/10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22">
            <text:p>05/06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9-06-22T00:00:00" table:style-name="ce22">
            <text:p>22/06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9-08-22T00:00:00" table:style-name="ce22">
            <text:p>22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1-29T00:00:00" table:style-name="ce22">
            <text:p>29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date" office:date-value="2003-07-17T00:00:00" table:style-name="ce22">
            <text:p>17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date" office:date-value="2007-02-06T00:00:00" table:style-name="ce22">
            <text:p>06/02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2-02T00:00:00" table:style-name="ce22">
            <text:p>02/1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date" office:date-value="2003-05-10T00:00:00" table:style-name="ce22">
            <text:p>10/05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22">
            <text:p>01/0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date" office:date-value="1997-12-12T00:00:00" table:style-name="ce22">
            <text:p>12/12/19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22">
            <text:p>06/04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22">
            <text:p>29/09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22">
            <text:p>01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22">
            <text:p>06/0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date" office:date-value="2003-07-01T00:00:00" table:style-name="ce22">
            <text:p>01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date" office:date-value="2000-06-30T00:00:00" table:style-name="ce22">
            <text:p>30/06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22">
            <text:p>09/0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22">
            <text:p>15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date" office:date-value="2019-08-29T00:00:00" table:style-name="ce22">
            <text:p>29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date" office:date-value="2019-08-29T00:00:00" table:style-name="ce22">
            <text:p>29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date" office:date-value="1996-02-15T00:00:00" table:style-name="ce22">
            <text:p>15/02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date" office:date-value="2005-11-10T00:00:00" table:style-name="ce22">
            <text:p>10/11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date" office:date-value="1996-11-27T00:00:00" table:style-name="ce22">
            <text:p>27/11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date" office:date-value="2007-09-04T00:00:00" table:style-name="ce22">
            <text:p>04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date" office:date-value="2004-08-15T00:00:00" table:style-name="ce22">
            <text:p>15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date" office:date-value="2004-08-15T00:00:00" table:style-name="ce22">
            <text:p>15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9-09T00:00:00" table:style-name="ce22">
            <text:p>09/09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date" office:date-value="2002-10-02T00:00:00" table:style-name="ce22">
            <text:p>02/10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22">
            <text:p>08/0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22">
            <text:p>11/06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3T00:00:00" table:style-name="ce22">
            <text:p>23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22">
            <text:p>24/0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6-17T00:00:00" table:style-name="ce22">
            <text:p>17/06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date" office:date-value="2004-03-01T00:00:00" table:style-name="ce22">
            <text:p>01/03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22">
            <text:p>05/1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date" office:date-value="2002-10-02T00:00:00" table:style-name="ce22">
            <text:p>02/10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22">
            <text:p>27/09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22">
            <text:p>20/0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22">
            <text:p>04/01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05T00:00:00" table:style-name="ce22">
            <text:p>05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date" office:date-value="1995-11-06T00:00:00" table:style-name="ce22">
            <text:p>06/11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8-04-02T00:00:00" table:style-name="ce22">
            <text:p>02/04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22">
            <text:p>11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date" office:date-value="1992-09-18T00:00:00" table:style-name="ce22">
            <text:p>18/09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date" office:date-value="2004-08-25T00:00:00" table:style-name="ce22">
            <text:p>25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date" office:date-value="2002-01-04T00:00:00" table:style-name="ce22">
            <text:p>04/01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date" office:date-value="2003-12-11T00:00:00" table:style-name="ce22">
            <text:p>11/12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date" office:date-value="2003-12-11T00:00:00" table:style-name="ce22">
            <text:p>11/12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date" office:date-value="2012-09-01T00:00:00" table:style-name="ce22">
            <text:p>01/09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date" office:date-value="2003-01-06T00:00:00" table:style-name="ce22">
            <text:p>06/0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9-24T00:00:00" table:style-name="ce22">
            <text:p>24/09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0-27T00:00:00" table:style-name="ce22">
            <text:p>27/10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date" office:date-value="2001-12-08T00:00:00" table:style-name="ce22">
            <text:p>08/1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22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22">
            <text:p>01/11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22">
            <text:p>25/0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22">
            <text:p>17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date" office:date-value="2020-11-01T00:00:00" table:style-name="ce22">
            <text:p>01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date" office:date-value="1997-07-12T00:00:00" table:style-name="ce22">
            <text:p>12/07/19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4-11T00:00:00" table:style-name="ce22">
            <text:p>11/04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date" office:date-value="2007-10-23T00:00:00" table:style-name="ce22">
            <text:p>23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8-27T00:00:00" table:style-name="ce22">
            <text:p>27/08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0-09T00:00:00" table:style-name="ce22">
            <text:p>09/10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date" office:date-value="2002-09-28T00:00:00" table:style-name="ce22">
            <text:p>28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9-12-09T00:00:00" table:style-name="ce22">
            <text:p>09/1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22">
            <text:p>01/0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date" office:date-value="1999-04-12T00:00:00" table:style-name="ce22">
            <text:p>12/04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22">
            <text:p>16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7-10-27T00:00:00" table:style-name="ce22">
            <text:p>27/10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8-03-07T00:00:00" table:style-name="ce22">
            <text:p>07/03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22">
            <text:p>27/0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22">
            <text:p>27/10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date" office:date-value="2005-03-08T00:00:00" table:style-name="ce22">
            <text:p>08/03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date" office:date-value="2005-04-03T00:00:00" table:style-name="ce22">
            <text:p>03/04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date" office:date-value="2007-09-10T00:00:00" table:style-name="ce22">
            <text:p>10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2">
            <text:p>17/05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date" office:date-value="2007-09-21T00:00:00" table:style-name="ce22">
            <text:p>21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8-10-17T00:00:00" table:style-name="ce22">
            <text:p>17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date" office:date-value="2006-11-07T00:00:00" table:style-name="ce22">
            <text:p>07/11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22">
            <text:p>15/1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2">
            <text:p>21/12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20-08-21T00:00:00" table:style-name="ce22">
            <text:p>21/08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date" office:date-value="2006-10-19T00:00:00" table:style-name="ce22">
            <text:p>19/10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22">
            <text:p>28/1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22">
            <text:p>07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22">
            <text:p>29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22">
            <text:p>23/08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2">
            <text:p>16/10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date" office:date-value="1995-05-20T00:00:00" table:style-name="ce22">
            <text:p>20/05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date" office:date-value="1992-08-15T00:00:00" table:style-name="ce22">
            <text:p>15/08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date" office:date-value="2001-03-06T00:00:00" table:style-name="ce22">
            <text:p>06/03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date" office:date-value="2003-12-28T00:00:00" table:style-name="ce22">
            <text:p>28/12/2003</text:p>
          </table:table-cell>
          <table:table-cell table:number-columns-repeated="16379"/>
        </table:table-row>
        <table:table-row table:number-rows-repeated="4" table:style-name="ro3">
          <table:table-cell table:number-columns-repeated="4" table:style-name="ce1"/>
          <table:table-cell table:style-name="ce23"/>
          <table:table-cell table:number-columns-repeated="16379"/>
        </table:table-row>
        <table:table-row table:number-rows-repeated="1068" table:style-name="ro3">
          <table:table-cell table:number-columns-repeated="16384"/>
        </table:table-row>
        <table:table-row table:number-rows-repeated="1047092" table:style-name="ro5">
          <table:table-cell table:number-columns-repeated="16384"/>
        </table:table-row>
      </table:table>
      <table:database-ranges>
        <table:database-range table:target-range-address="Beneficiários_do_Ministério_Púb.A2472:Beneficiários_do_Ministério_Púb.E247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Alexandre Teixeira de Freitas</dc:creator>
    <meta:creation-date>2020-10-07T16:42:32Z</meta:creation-date>
    <dc:date>2021-05-03T20:35:36Z</dc:date>
    <meta:user-defined meta:name="ContentTypeId">0x01010057EF812F3F98934490B0E1F215C6F4C9</meta:user-defined>
  </office:meta>
</office:document-meta>
</file>