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FFFFFF" fo:border-left="none" fo:border-right="none" fo:background-color="#FFFFFF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19">
      <style:table-cell-properties fo:border="thin solid #FFFFFF" style:vertical-align="automatic" fo:background-color="#D9E1F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8.01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8.41375cm" style:use-optimal-column-width="true"/>
    </style:style>
    <style:style style:name="co4" style:family="table-column">
      <style:table-column-properties fo:break-before="auto" style:column-width="17.5947916666667cm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ários_do_Ministério_Pú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MINISTÉRIO PÚBLICO DO ESTADO DE SÃO PAUL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PENSIONISTA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5" table:number-rows-spanned="1" table:style-name="ce20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Fevereiro de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6"/>
          <table:table-cell table:number-columns-repeated="3" table:style-name="ce7"/>
          <table:table-cell table:style-name="ce8"/>
          <table:table-cell table:number-columns-repeated="16379" table:style-name="ce9"/>
        </table:table-row>
        <table:table-row table:style-name="ro2">
          <table:table-cell office:value-type="string" table:style-name="ce10">
            <text:p>INSTITUIDOR DA PENSÃO - Membros</text:p>
          </table:table-cell>
          <table:table-cell office:value-type="string" table:style-name="ce11">
            <text:p>CARGO EFETIVO</text:p>
          </table:table-cell>
          <table:table-cell office:value-type="string" table:style-name="ce11">
            <text:p>PENSIONISTA</text:p>
          </table:table-cell>
          <table:table-cell office:value-type="string" table:style-name="ce11">
            <text:p>CONCESSÃO DA PENSÃO - ATO/PORTARIA N.</text:p>
          </table:table-cell>
          <table:table-cell office:value-type="string" table:style-name="ce12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Aires B S Castro</text:p>
          </table:table-cell>
          <table:table-cell office:value-type="string" table:style-name="ce14">
            <text:p><text:s/></text:p>
          </table:table-cell>
          <table:table-cell office:value-type="date" office:date-value="2004-12-11T00:00:00" table:style-name="ce21">
            <text:p>11/12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lio De Souza E Cast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ilvia Aires B S Castro</text:p>
          </table:table-cell>
          <table:table-cell office:value-type="string" table:style-name="ce14">
            <text:p><text:s/></text:p>
          </table:table-cell>
          <table:table-cell office:value-type="date" office:date-value="2004-12-11T00:00:00" table:style-name="ce21">
            <text:p>11/12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eresa Beretta Da Sil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3-05-11T00:00:00" table:style-name="ce21">
            <text:p>11/05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vanir Rodrigues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thair Berett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5-11T00:00:00" table:style-name="ce21">
            <text:p>11/05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mar Guimaraes Spinol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ia Cordeiro Spinola</text:p>
          </table:table-cell>
          <table:table-cell office:value-type="string" table:style-name="ce14">
            <text:p><text:s/></text:p>
          </table:table-cell>
          <table:table-cell office:value-type="date" office:date-value="1999-06-08T00:00:00" table:style-name="ce21">
            <text:p>08/06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ola Gerhart Di G. De Barros</text:p>
          </table:table-cell>
          <table:table-cell office:value-type="string" table:style-name="ce14">
            <text:p><text:s/></text:p>
          </table:table-cell>
          <table:table-cell office:value-type="date" office:date-value="2007-10-01T00:00:00" table:style-name="ce21">
            <text:p>01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Aparecida Gerhart</text:p>
          </table:table-cell>
          <table:table-cell office:value-type="string" table:style-name="ce14">
            <text:p><text:s/></text:p>
          </table:table-cell>
          <table:table-cell office:value-type="date" office:date-value="2008-11-01T00:00:00" table:style-name="ce21">
            <text:p>01/11/20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herbal Orlando Girolamo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ietra Gerhart Di G. De Barros</text:p>
          </table:table-cell>
          <table:table-cell office:value-type="string" table:style-name="ce14">
            <text:p><text:s/></text:p>
          </table:table-cell>
          <table:table-cell office:value-type="date" office:date-value="2007-10-01T00:00:00" table:style-name="ce21">
            <text:p>01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Carlos Almeida Cass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ogo Cassaro De Almeida</text:p>
          </table:table-cell>
          <table:table-cell office:value-type="string" table:style-name="ce14">
            <text:p>Decisão Judicial</text:p>
          </table:table-cell>
          <table:table-cell office:value-type="date" office:date-value="2011-08-01T00:00:00" table:style-name="ce21">
            <text:p>01/08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miro Ribeir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ime Jos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08T00:00:00" table:style-name="ce21">
            <text:p>08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tamyr Ordin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a Cosimato Ordi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2-05T00:00:00" table:style-name="ce21">
            <text:p>05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uizio De Arru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lia Paule M M Tournon</text:p>
          </table:table-cell>
          <table:table-cell office:value-type="string" table:style-name="ce14">
            <text:p><text:s/></text:p>
          </table:table-cell>
          <table:table-cell office:value-type="date" office:date-value="2006-12-23T00:00:00" table:style-name="ce21">
            <text:p>23/12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varo Jose Gentil Leit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Cassia Nardi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2T00:00:00" table:style-name="ce21">
            <text:p>12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drea Regina Garib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bela Garibaldi Mendonc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6-03-29T00:00:00" table:style-name="ce21">
            <text:p>29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izio Ned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ve Paulino Ned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06T00:00:00" table:style-name="ce21">
            <text:p>06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omaz M H M Trevelin</text:p>
          </table:table-cell>
          <table:table-cell office:value-type="string" table:style-name="ce14">
            <text:p><text:s/></text:p>
          </table:table-cell>
          <table:table-cell office:value-type="date" office:date-value="2007-08-01T00:00:00" table:style-name="ce21">
            <text:p>01/08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ugo M H M Trevelin</text:p>
          </table:table-cell>
          <table:table-cell office:value-type="string" table:style-name="ce14">
            <text:p><text:s/></text:p>
          </table:table-cell>
          <table:table-cell office:value-type="date" office:date-value="2007-08-01T00:00:00" table:style-name="ce21">
            <text:p>01/08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zo M H M Trevelin</text:p>
          </table:table-cell>
          <table:table-cell office:value-type="string" table:style-name="ce14">
            <text:p><text:s/></text:p>
          </table:table-cell>
          <table:table-cell office:value-type="date" office:date-value="2007-08-01T00:00:00" table:style-name="ce21">
            <text:p>01/08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enor Moinhos Trevelin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gela Martinez Heinrich</text:p>
          </table:table-cell>
          <table:table-cell office:value-type="string" table:style-name="ce14">
            <text:p><text:s/></text:p>
          </table:table-cell>
          <table:table-cell office:value-type="date" office:date-value="2005-12-03T00:00:00" table:style-name="ce21">
            <text:p>03/12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eli Antonio Sec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racia Maria Moreira Secanho</text:p>
          </table:table-cell>
          <table:table-cell office:value-type="string" table:style-name="ce14">
            <text:p><text:s/></text:p>
          </table:table-cell>
          <table:table-cell office:value-type="date" office:date-value="2004-10-12T00:00:00" table:style-name="ce21">
            <text:p>12/10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lvarenga Ne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is B Foroni Corsato Alvareng</text:p>
          </table:table-cell>
          <table:table-cell office:value-type="string" table:style-name="ce14">
            <text:p><text:s/></text:p>
          </table:table-cell>
          <table:table-cell office:value-type="date" office:date-value="1998-03-12T00:00:00" table:style-name="ce21">
            <text:p>12/03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Augusto Bello Oricch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gela Maria Santos Oricch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4-01T00:00:00" table:style-name="ce21">
            <text:p>01/04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e Campos Ped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Maria Caldeir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04T00:00:00" table:style-name="ce21">
            <text:p>04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Silveira Arnobi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eusa Maria Souza Arnobio</text:p>
          </table:table-cell>
          <table:table-cell office:value-type="string" table:style-name="ce14">
            <text:p><text:s/></text:p>
          </table:table-cell>
          <table:table-cell office:value-type="date" office:date-value="2006-04-06T00:00:00" table:style-name="ce21">
            <text:p>06/04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elso Di Munno Corre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Venuso</text:p>
          </table:table-cell>
          <table:table-cell office:value-type="string" table:style-name="ce14">
            <text:p><text:s/></text:p>
          </table:table-cell>
          <table:table-cell office:value-type="date" office:date-value="2007-07-10T00:00:00" table:style-name="ce21">
            <text:p>10/07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enise Donizetti De Oliveira Er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2T00:00:00" table:style-name="ce21">
            <text:p>22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Era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Rubia Da Silveira Era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9-02-22T00:00:00" table:style-name="ce21">
            <text:p>22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Gusman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opes Gusma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4-30T00:00:00" table:style-name="ce21">
            <text:p>30/04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Monaco Car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ilma Schmidt Carvalho</text:p>
          </table:table-cell>
          <table:table-cell office:value-type="string" table:style-name="ce14">
            <text:p><text:s/></text:p>
          </table:table-cell>
          <table:table-cell office:value-type="date" office:date-value="1996-03-20T00:00:00" table:style-name="ce21">
            <text:p>20/03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Ozorio Leme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na Sales Leme De Bar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8-10T00:00:00" table:style-name="ce21">
            <text:p>10/08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Pimentel Tava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eire Dos Santos A Tavares</text:p>
          </table:table-cell>
          <table:table-cell office:value-type="string" table:style-name="ce14">
            <text:p><text:s/></text:p>
          </table:table-cell>
          <table:table-cell office:value-type="date" office:date-value="1998-05-03T00:00:00" table:style-name="ce21">
            <text:p>03/05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Saturni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ssara Guimaraes Fernandes</text:p>
          </table:table-cell>
          <table:table-cell office:value-type="string" table:style-name="ce14">
            <text:p><text:s/></text:p>
          </table:table-cell>
          <table:table-cell office:value-type="date" office:date-value="2001-06-17T00:00:00" table:style-name="ce21">
            <text:p>17/06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Tomas Bentivogl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ila Tucunduva Bentivoglio</text:p>
          </table:table-cell>
          <table:table-cell office:value-type="string" table:style-name="ce14">
            <text:p><text:s/></text:p>
          </table:table-cell>
          <table:table-cell office:value-type="date" office:date-value="1999-02-28T00:00:00" table:style-name="ce21">
            <text:p>28/02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Victurino Domingues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yse De Almeida Prado Domingu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07T00:00:00" table:style-name="ce21">
            <text:p>07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parecido Jose Neto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Maria Cristina De Oliveira Polay</text:p>
          </table:table-cell>
          <table:table-cell office:value-type="string" table:style-name="ce14">
            <text:p><text:s/></text:p>
          </table:table-cell>
          <table:table-cell office:value-type="date" office:date-value="2007-06-01T00:00:00" table:style-name="ce21">
            <text:p>01/06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cy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Rib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3-26T00:00:00" table:style-name="ce21">
            <text:p>26/03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Sergio Del Fiol Modo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a Telles Martins Lop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12-12T00:00:00" table:style-name="ce21">
            <text:p>12/1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mando Sitiro Shimm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Midori Shimmi</text:p>
          </table:table-cell>
          <table:table-cell office:value-type="string" table:style-name="ce14">
            <text:p><text:s/></text:p>
          </table:table-cell>
          <table:table-cell office:value-type="date" office:date-value="1999-03-03T00:00:00" table:style-name="ce21">
            <text:p>03/03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aldo De Carvalho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ia De Campo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17T00:00:00" table:style-name="ce21">
            <text:p>17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a Pimenta Sol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3-07T00:00:00" table:style-name="ce21">
            <text:p>07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nold Sol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ura Andrea Pimenta Solh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6-03-07T00:00:00" table:style-name="ce21">
            <text:p>07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Carvalho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Perez G De Carvalho</text:p>
          </table:table-cell>
          <table:table-cell office:value-type="string" table:style-name="ce14">
            <text:p><text:s/></text:p>
          </table:table-cell>
          <table:table-cell office:value-type="date" office:date-value="2005-01-04T00:00:00" table:style-name="ce21">
            <text:p>04/01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De Oliveira Cost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Uyara Andrade De Oliveira Co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09-30T00:00:00" table:style-name="ce21">
            <text:p>30/09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thur Waldemar Assis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dmee Magalhaes Assis Bastos</text:p>
          </table:table-cell>
          <table:table-cell office:value-type="string" table:style-name="ce14">
            <text:p><text:s/></text:p>
          </table:table-cell>
          <table:table-cell office:value-type="date" office:date-value="1998-06-28T00:00:00" table:style-name="ce21">
            <text:p>28/06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talides Candido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racy Van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1-08T00:00:00" table:style-name="ce21">
            <text:p>08/1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o Angelo Pereira Basil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acy Junqueira Pereira Basil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6-11T00:00:00" table:style-name="ce21">
            <text:p>11/06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De Almeida Rib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 Conceicao F.Ribeiro</text:p>
          </table:table-cell>
          <table:table-cell office:value-type="string" table:style-name="ce14">
            <text:p><text:s/></text:p>
          </table:table-cell>
          <table:table-cell office:value-type="date" office:date-value="2002-08-26T00:00:00" table:style-name="ce21">
            <text:p>26/08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cto Lapa Tranc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ndida De Oliveira L.Trancoso</text:p>
          </table:table-cell>
          <table:table-cell office:value-type="string" table:style-name="ce14">
            <text:p><text:s/></text:p>
          </table:table-cell>
          <table:table-cell office:value-type="date" office:date-value="2008-05-24T00:00:00" table:style-name="ce21">
            <text:p>24/05/20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Mendes Castan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s Mendes Castanho Xavier De Freita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3-01-05T00:00:00" table:style-name="ce21">
            <text:p>05/01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Quad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ik Fraga T A Quadros</text:p>
          </table:table-cell>
          <table:table-cell office:value-type="string" table:style-name="ce14">
            <text:p><text:s/></text:p>
          </table:table-cell>
          <table:table-cell office:value-type="date" office:date-value="1996-07-18T00:00:00" table:style-name="ce21">
            <text:p>18/07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runo Irineu Vizot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delia Bonini Vizotto</text:p>
          </table:table-cell>
          <table:table-cell office:value-type="string" table:style-name="ce14">
            <text:p><text:s/></text:p>
          </table:table-cell>
          <table:table-cell office:value-type="date" office:date-value="2001-12-06T00:00:00" table:style-name="ce21">
            <text:p>06/1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millo Vaz Fer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za Apparecida Va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12-12T00:00:00" table:style-name="ce21">
            <text:p>12/12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berto De Marzola E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te Melo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1-12T00:00:00" table:style-name="ce21">
            <text:p>12/01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era Lucia O Ribeiro</text:p>
          </table:table-cell>
          <table:table-cell office:value-type="string" table:style-name="ce14">
            <text:p>Art. 14, inciso VI, da LC n.º 1.354/2020, de 06 de março de 2020.</text:p>
          </table:table-cell>
          <table:table-cell office:value-type="date" office:date-value="2020-11-25T00:00:00" table:style-name="ce21">
            <text:p>25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Rib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ede Aparecida Gall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1-25T00:00:00" table:style-name="ce21">
            <text:p>25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Cesar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a Catharina Bianco Barbosa</text:p>
          </table:table-cell>
          <table:table-cell office:value-type="string" table:style-name="ce14">
            <text:p><text:s/></text:p>
          </table:table-cell>
          <table:table-cell office:value-type="date" office:date-value="2006-09-26T00:00:00" table:style-name="ce21">
            <text:p>26/09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De Alvarenga Bernar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Thereza Caiuby Crescenti Bernar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2-17T00:00:00" table:style-name="ce21">
            <text:p>17/02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Irany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 Souza Da Hora Oliveira</text:p>
          </table:table-cell>
          <table:table-cell office:value-type="string" table:style-name="ce14">
            <text:p><text:s/></text:p>
          </table:table-cell>
          <table:table-cell office:value-type="date" office:date-value="1999-07-19T00:00:00" table:style-name="ce21">
            <text:p>19/07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io Smith Ange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lza Shimming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9-07-29T00:00:00" table:style-name="ce21">
            <text:p>29/07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sar Crisciuma Figueiredo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vani Crissiuma De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5-26T00:00:00" table:style-name="ce21">
            <text:p>26/05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ide Yayoi Ura</text:p>
          </table:table-cell>
          <table:table-cell office:value-type="string" table:style-name="ce14">
            <text:p><text:s/></text:p>
          </table:table-cell>
          <table:table-cell office:value-type="date" office:date-value="2003-05-04T00:00:00" table:style-name="ce21">
            <text:p>04/05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irochi Onk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.G.De Oliveira Onki</text:p>
          </table:table-cell>
          <table:table-cell office:value-type="string" table:style-name="ce14">
            <text:p><text:s/></text:p>
          </table:table-cell>
          <table:table-cell office:value-type="date" office:date-value="2003-05-04T00:00:00" table:style-name="ce21">
            <text:p>04/05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hopin Tavares De Lim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eticia Augusta F T Lima</text:p>
          </table:table-cell>
          <table:table-cell office:value-type="string" table:style-name="ce14">
            <text:p><text:s/></text:p>
          </table:table-cell>
          <table:table-cell office:value-type="date" office:date-value="2007-02-17T00:00:00" table:style-name="ce21">
            <text:p>17/02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necir Neuza De S Giolo</text:p>
          </table:table-cell>
          <table:table-cell office:value-type="string" table:style-name="ce14">
            <text:p><text:s/></text:p>
          </table:table-cell>
          <table:table-cell office:value-type="date" office:date-value="2004-08-01T00:00:00" table:style-name="ce21">
            <text:p>01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ildo Gio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tha Helena Barbosa</text:p>
          </table:table-cell>
          <table:table-cell office:value-type="string" table:style-name="ce14">
            <text:p><text:s/></text:p>
          </table:table-cell>
          <table:table-cell office:value-type="date" office:date-value="2003-10-29T00:00:00" table:style-name="ce21">
            <text:p>29/10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Denise Soares Frota De Andrade</text:p>
          </table:table-cell>
          <table:table-cell office:value-type="string" table:style-name="ce14">
            <text:p><text:s/></text:p>
          </table:table-cell>
          <table:table-cell office:value-type="date" office:date-value="1994-05-16T00:00:00" table:style-name="ce21">
            <text:p>16/05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a Soares F De Andrade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Licy Antonio M F De Andrade</text:p>
          </table:table-cell>
          <table:table-cell office:value-type="string" table:style-name="ce14">
            <text:p><text:s/></text:p>
          </table:table-cell>
          <table:table-cell office:value-type="date" office:date-value="1994-05-16T00:00:00" table:style-name="ce21">
            <text:p>16/05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s Paion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Ferraz Paion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2-06T00:00:00" table:style-name="ce21">
            <text:p>06/1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berto D Ac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Vicentina Maia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2-09T00:00:00" table:style-name="ce21">
            <text:p>09/0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vis Almir Vital De Uze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lena Vaitkevicius De Uzeda</text:p>
          </table:table-cell>
          <table:table-cell office:value-type="string" table:style-name="ce14">
            <text:p><text:s/></text:p>
          </table:table-cell>
          <table:table-cell office:value-type="date" office:date-value="2005-05-17T00:00:00" table:style-name="ce21">
            <text:p>17/05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yrilo Malandrino Luciano Gomes Ne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6-04-17T00:00:00" table:style-name="ce21">
            <text:p>17/04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yrilo Luciano Gom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uliana Malandrino Luciano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4-17T00:00:00" table:style-name="ce21">
            <text:p>17/04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lmo Rangel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anilde Marcondes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11-21T00:00:00" table:style-name="ce21">
            <text:p>21/11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ario Bandie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Villela Bandiera</text:p>
          </table:table-cell>
          <table:table-cell office:value-type="string" table:style-name="ce14">
            <text:p><text:s/></text:p>
          </table:table-cell>
          <table:table-cell office:value-type="date" office:date-value="1999-09-16T00:00:00" table:style-name="ce21">
            <text:p>16/09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merval Ferraz De Arru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ita Vescovi Ferraz De Arru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3-11-01T00:00:00" table:style-name="ce21">
            <text:p>01/11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inarte Felix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ide Melo Feli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5-12T00:00:00" table:style-name="ce21">
            <text:p>12/05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mingos Calde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lisa Calderaro</text:p>
          </table:table-cell>
          <table:table-cell office:value-type="string" table:style-name="ce14">
            <text:p><text:s/></text:p>
          </table:table-cell>
          <table:table-cell office:value-type="date" office:date-value="2000-03-20T00:00:00" table:style-name="ce21">
            <text:p>20/03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ouglas Tadeu De Cic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lizabeth De Cicco</text:p>
          </table:table-cell>
          <table:table-cell office:value-type="string" table:style-name="ce14">
            <text:p><text:s/></text:p>
          </table:table-cell>
          <table:table-cell office:value-type="date" office:date-value="2009-02-28T00:00:00" table:style-name="ce21">
            <text:p>28/02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Patricia De Azevedo Per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2-24T00:00:00" table:style-name="ce21">
            <text:p>24/02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Pereira Lim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nez Fontalva Lim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1-02-24T00:00:00" table:style-name="ce21">
            <text:p>24/02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ison Morais Blagit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Garcia Blagitz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04T00:00:00" table:style-name="ce21">
            <text:p>04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Gustavo Brodersen De Oliveira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8-10-01T00:00:00" table:style-name="ce21">
            <text:p>01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De Oliveir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ia Brodersen De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7-26T00:00:00" table:style-name="ce21">
            <text:p>26/07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Amaral Machado De Arauj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lina Pacheco Machado De Arauj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8-20T00:00:00" table:style-name="ce21">
            <text:p>20/08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Vasconcellos Mat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ileine Coelho Chagas Vasconcellos De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3-03T00:00:00" table:style-name="ce21">
            <text:p>03/03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mo Eduardo Moreira De Freit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ta Da Silva M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7-09-20T00:00:00" table:style-name="ce21">
            <text:p>20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rlindo Justino Fortes Salz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a Cristina Teixeira Salz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9-25T00:00:00" table:style-name="ce21">
            <text:p>25/09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urico De Andrade Azev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Heloisa Silveira Mazze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8-17T00:00:00" table:style-name="ce21">
            <text:p>17/08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Roberto Von Sydow Pinh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melia Elisa De Oliveira</text:p>
          </table:table-cell>
          <table:table-cell office:value-type="string" table:style-name="ce14">
            <text:p><text:s/></text:p>
          </table:table-cell>
          <table:table-cell office:value-type="date" office:date-value="2010-02-17T00:00:00" table:style-name="ce21">
            <text:p>17/0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Pire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cqueline Savoi Diz</text:p>
          </table:table-cell>
          <table:table-cell office:value-type="string" table:style-name="ce14">
            <text:p><text:s/></text:p>
          </table:table-cell>
          <table:table-cell office:value-type="date" office:date-value="2004-08-16T00:00:00" table:style-name="ce21">
            <text:p>16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Nunes Da Sil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Terezinha Marin Nunes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21">
            <text:p>11/06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lavio Quiroz De Mora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felia Bissoto Queiroz De Moraes</text:p>
          </table:table-cell>
          <table:table-cell office:value-type="string" table:style-name="ce14">
            <text:p><text:s/></text:p>
          </table:table-cell>
          <table:table-cell office:value-type="date" office:date-value="2008-12-02T00:00:00" table:style-name="ce21">
            <text:p>02/12/200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Antonio Carlos Rebouc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lda Oliveira De Souza</text:p>
          </table:table-cell>
          <table:table-cell office:value-type="string" table:style-name="ce14">
            <text:p><text:s/></text:p>
          </table:table-cell>
          <table:table-cell office:value-type="date" office:date-value="2003-07-17T00:00:00" table:style-name="ce21">
            <text:p>17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De Assis Do Amara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Zelia Pacheco Do Amara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8-08T00:00:00" table:style-name="ce21">
            <text:p>08/08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Eduardo Mascarenh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ia Soares De Azevedo Mascarenh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8-24T00:00:00" table:style-name="ce21">
            <text:p>24/08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mar Lamen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aula Castanheira Lamen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17T00:00:00" table:style-name="ce21">
            <text:p>17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z Aloysio Dobbert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Yuko Yamaguchi Dobbert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1-25T00:00:00" table:style-name="ce21">
            <text:p>25/11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carini Be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G Reis Almeida Be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9-16T00:00:00" table:style-name="ce21">
            <text:p>16/09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Mascarenhas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urilo Mascarenhas Moreno</text:p>
          </table:table-cell>
          <table:table-cell office:value-type="string" table:style-name="ce14">
            <text:p><text:s/></text:p>
          </table:table-cell>
          <table:table-cell office:value-type="date" office:date-value="2004-08-22T00:00:00" table:style-name="ce21">
            <text:p>22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Rodova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zira Junqueira Leite Canabrava Rodo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22T00:00:00" table:style-name="ce21">
            <text:p>22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Schmitt Corre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na Maria Bortoletto Corre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2-16T00:00:00" table:style-name="ce21">
            <text:p>16/0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raldo Tomi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izuko Kawagoe Tomi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2-31T00:00:00" table:style-name="ce21">
            <text:p>31/1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Leme Rom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uxiliadora Da Rocha Paes E Leme Rom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8-25T00:00:00" table:style-name="ce21">
            <text:p>25/08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amo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lga Maria Mello De Oliveira</text:p>
          </table:table-cell>
          <table:table-cell office:value-type="string" table:style-name="ce14">
            <text:p><text:s/></text:p>
          </table:table-cell>
          <table:table-cell office:value-type="date" office:date-value="2007-10-05T00:00:00" table:style-name="ce21">
            <text:p>05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son De Lima Cesa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omilda Claro Da Silva</text:p>
          </table:table-cell>
          <table:table-cell office:value-type="string" table:style-name="ce14">
            <text:p>Decisão Judicial</text:p>
          </table:table-cell>
          <table:table-cell office:value-type="date" office:date-value="2017-04-01T00:00:00" table:style-name="ce21">
            <text:p>01/04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van Macha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sa Trombini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2-01T00:00:00" table:style-name="ce21">
            <text:p>01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ovane Serra Azul Guimara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Serra Azul Guimara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9-14T00:00:00" table:style-name="ce21">
            <text:p>14/09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omides Vaz De Lim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liana Barbosa Vaz De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2-23T00:00:00" table:style-name="ce21">
            <text:p>23/1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Alvareng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osefina Maria Mendonca De Alvareng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1">
            <text:p>03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ido Henrique Meinberg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Galvao Do Amaral Meinberg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6-27T00:00:00" table:style-name="ce21">
            <text:p>27/06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milton Dragomiroff Franc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rusia Franco</text:p>
          </table:table-cell>
          <table:table-cell office:value-type="string" table:style-name="ce14">
            <text:p><text:s/></text:p>
          </table:table-cell>
          <table:table-cell office:value-type="date" office:date-value="1996-06-25T00:00:00" table:style-name="ce21">
            <text:p>25/06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nns Carlos Gustavo Seligs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Yolanda Martinelli Seligs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9-21T00:00:00" table:style-name="ce21">
            <text:p>21/09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arold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lair De Moraes Cunha</text:p>
          </table:table-cell>
          <table:table-cell office:value-type="string" table:style-name="ce14">
            <text:p><text:s/></text:p>
          </table:table-cell>
          <table:table-cell office:value-type="date" office:date-value="2001-05-17T00:00:00" table:style-name="ce21">
            <text:p>17/05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nrique Serragli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ugenia De Assis Cunha Serragl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5-24T00:00:00" table:style-name="ce21">
            <text:p>24/05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berto Marcondes Pe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Dias Marcondes Pereira</text:p>
          </table:table-cell>
          <table:table-cell office:value-type="string" table:style-name="ce14">
            <text:p><text:s/></text:p>
          </table:table-cell>
          <table:table-cell office:value-type="date" office:date-value="2006-06-05T00:00:00" table:style-name="ce21">
            <text:p>05/06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negildo De Camargo D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centina Spereta Vassao Dias</text:p>
          </table:table-cell>
          <table:table-cell office:value-type="string" table:style-name="ce14">
            <text:p><text:s/></text:p>
          </table:table-cell>
          <table:table-cell office:value-type="date" office:date-value="2005-04-19T00:00:00" table:style-name="ce21">
            <text:p>19/04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inio Alberto Marques Por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Iracema Ferrarini Marques Por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9-16T00:00:00" table:style-name="ce21">
            <text:p>16/09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olbein Simoes De Oli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Malva Simoes De Oliveira</text:p>
          </table:table-cell>
          <table:table-cell office:value-type="string" table:style-name="ce14">
            <text:p><text:s/></text:p>
          </table:table-cell>
          <table:table-cell office:value-type="date" office:date-value="2005-08-01T00:00:00" table:style-name="ce21">
            <text:p>01/08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ackson Gouveia De Barr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inha Borelli Barros</text:p>
          </table:table-cell>
          <table:table-cell office:value-type="string" table:style-name="ce14">
            <text:p><text:s/></text:p>
          </table:table-cell>
          <table:table-cell office:value-type="date" office:date-value="2002-08-19T00:00:00" table:style-name="ce21">
            <text:p>19/08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chim Wolfgang Stei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Martin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20-02-17T00:00:00" table:style-name="ce21">
            <text:p>17/02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Bosco Romeiro Ferna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Helena Maria Arantes Ferna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7-05T00:00:00" table:style-name="ce21">
            <text:p>05/07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cia Ravanini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0-28T00:00:00" table:style-name="ce21">
            <text:p>28/10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Da Silv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erezinha Mansur Silva</text:p>
          </table:table-cell>
          <table:table-cell office:value-type="string" table:style-name="ce14">
            <text:p><text:s/></text:p>
          </table:table-cell>
          <table:table-cell office:value-type="date" office:date-value="2006-11-01T00:00:00" table:style-name="ce21">
            <text:p>01/11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Eduardo Miguel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ene Maluf Miguel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5-03T00:00:00" table:style-name="ce21">
            <text:p>03/05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Mendes Carnei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Raposo Mendes Carneiro</text:p>
          </table:table-cell>
          <table:table-cell office:value-type="string" table:style-name="ce14">
            <text:p><text:s/></text:p>
          </table:table-cell>
          <table:table-cell office:value-type="date" office:date-value="2004-10-23T00:00:00" table:style-name="ce21">
            <text:p>23/10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ria Lucia Soares Daher</text:p>
          </table:table-cell>
          <table:table-cell office:value-type="string" table:style-name="ce14">
            <text:p><text:s/></text:p>
          </table:table-cell>
          <table:table-cell office:value-type="date" office:date-value="1994-11-03T00:00:00" table:style-name="ce21">
            <text:p>03/11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Wadi Soares Daher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Antonio Carlos Daher</text:p>
          </table:table-cell>
          <table:table-cell office:value-type="string" table:style-name="ce14">
            <text:p><text:s/></text:p>
          </table:table-cell>
          <table:table-cell office:value-type="date" office:date-value="1994-11-03T00:00:00" table:style-name="ce21">
            <text:p>03/11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De Lourdes Airosa Rang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onceicao Ap Reis Rangel</text:p>
          </table:table-cell>
          <table:table-cell office:value-type="string" table:style-name="ce14">
            <text:p><text:s/></text:p>
          </table:table-cell>
          <table:table-cell office:value-type="date" office:date-value="2003-08-29T00:00:00" table:style-name="ce21">
            <text:p>29/08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Veiga De Araujo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y M Martinelli De Araujo</text:p>
          </table:table-cell>
          <table:table-cell office:value-type="string" table:style-name="ce14">
            <text:p><text:s/></text:p>
          </table:table-cell>
          <table:table-cell office:value-type="date" office:date-value="2006-03-10T00:00:00" table:style-name="ce21">
            <text:p>10/03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ristavo Dantas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cia A D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1-04T00:00:00" table:style-name="ce21">
            <text:p>04/01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chris Manoel Camari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neida Theresinha B Camari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5-06T00:00:00" table:style-name="ce21">
            <text:p>06/05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ustavo Beretta De Oliveira Mattos</text:p>
          </table:table-cell>
          <table:table-cell office:value-type="string" table:style-name="ce14">
            <text:p><text:s/></text:p>
          </table:table-cell>
          <table:table-cell office:value-type="date" office:date-value="2010-05-01T00:00:00" table:style-name="ce21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abriel Beretta De Oliveira Mattos</text:p>
          </table:table-cell>
          <table:table-cell office:value-type="string" table:style-name="ce14">
            <text:p><text:s/></text:p>
          </table:table-cell>
          <table:table-cell office:value-type="date" office:date-value="2010-05-01T00:00:00" table:style-name="ce21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Luvison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0-05-01T00:00:00" table:style-name="ce21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el Oliveira Mat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Dalva Beretta De Oliveira Mat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5-01T00:00:00" table:style-name="ce21">
            <text:p>01/05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eixo Irm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ercedes Rossi Aleixo</text:p>
          </table:table-cell>
          <table:table-cell office:value-type="string" table:style-name="ce14">
            <text:p><text:s/></text:p>
          </table:table-cell>
          <table:table-cell office:value-type="date" office:date-value="2003-09-28T00:00:00" table:style-name="ce21">
            <text:p>28/09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lipio De Figueir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nda Aparecida G Figueire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12T00:00:00" table:style-name="ce21">
            <text:p>12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ntonio Do Carmo Marco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e Faria Costa Marco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12-12T00:00:00" table:style-name="ce21">
            <text:p>12/1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tahualpa Franco De Godo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Novaes Franco De Godoy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4-12T00:00:00" table:style-name="ce21">
            <text:p>12/04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Augusto Celidonio Meirell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ergamaschi Meirell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23T00:00:00" table:style-name="ce21">
            <text:p>23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Rodrigues Alve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3-10-25T00:00:00" table:style-name="ce21">
            <text:p>25/10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leir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la Lombard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3-10-25T00:00:00" table:style-name="ce21">
            <text:p>25/10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lbejan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Benedita Wilma Coimbra Albeja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1-10T00:00:00" table:style-name="ce21">
            <text:p>10/0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Carrega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lvania Costa Carregaro</text:p>
          </table:table-cell>
          <table:table-cell office:value-type="string" table:style-name="ce14">
            <text:p><text:s/></text:p>
          </table:table-cell>
          <table:table-cell office:value-type="date" office:date-value="1994-05-26T00:00:00" table:style-name="ce21">
            <text:p>26/05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De Camargo Ferraz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Maria S De C Ferraz</text:p>
          </table:table-cell>
          <table:table-cell office:value-type="string" table:style-name="ce14">
            <text:p><text:s/></text:p>
          </table:table-cell>
          <table:table-cell office:value-type="date" office:date-value="2004-12-01T00:00:00" table:style-name="ce21">
            <text:p>01/12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Vieira De Camarg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ecilia Amaral Vieira Camarg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28T00:00:00" table:style-name="ce21">
            <text:p>28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Eduardo De Queiroz Ferr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Jeanete Apparecida De Queiroz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2-28T00:00:00" table:style-name="ce21">
            <text:p>28/0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Guarino Marcos Garc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Evangelina L M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5-12T00:00:00" table:style-name="ce21">
            <text:p>12/05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Henrique Pierang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Perola F Pierangel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4-10T00:00:00" table:style-name="ce21">
            <text:p>10/04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Jesus Cazetta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oshie Ichib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9-11T00:00:00" table:style-name="ce21">
            <text:p>11/09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Shalder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ioleta Gazal Shalders</text:p>
          </table:table-cell>
          <table:table-cell office:value-type="string" table:style-name="ce14">
            <text:p><text:s/></text:p>
          </table:table-cell>
          <table:table-cell office:value-type="date" office:date-value="2002-09-02T00:00:00" table:style-name="ce21">
            <text:p>02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Gom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urea Montanha Gom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8-15T00:00:00" table:style-name="ce21">
            <text:p>15/08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ia Vi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leide De Oliveira Vi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1">
            <text:p>20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tarina De Fatima Magalhaes</text:p>
          </table:table-cell>
          <table:table-cell office:value-type="string" table:style-name="ce14">
            <text:p><text:s/></text:p>
          </table:table-cell>
          <table:table-cell office:value-type="date" office:date-value="2003-01-01T00:00:00" table:style-name="ce21">
            <text:p>01/0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Narcizo Nald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rene Cassimira De Souza Naldi</text:p>
          </table:table-cell>
          <table:table-cell office:value-type="string" table:style-name="ce14">
            <text:p><text:s/></text:p>
          </table:table-cell>
          <table:table-cell office:value-type="date" office:date-value="2001-01-02T00:00:00" table:style-name="ce21">
            <text:p>02/01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Pedro Guedes Franca Piv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01-25T00:00:00" table:style-name="ce21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Franca Piv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Valeria Carvalho Pinto Guedes Pi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25T00:00:00" table:style-name="ce21">
            <text:p>25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Paulo Tissian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Spuri Tiss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9-07T00:00:00" table:style-name="ce21">
            <text:p>07/09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ibeiro Borg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onia Aparecida Mendes Borges</text:p>
          </table:table-cell>
          <table:table-cell office:value-type="string" table:style-name="ce14">
            <text:p><text:s/></text:p>
          </table:table-cell>
          <table:table-cell office:value-type="date" office:date-value="2005-12-26T00:00:00" table:style-name="ce21">
            <text:p>26/12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Baraun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ilma Nassif Baraun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6-24T00:00:00" table:style-name="ce21">
            <text:p>24/06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rmen Silvia F Da Fonseca</text:p>
          </table:table-cell>
          <table:table-cell office:value-type="string" table:style-name="ce14">
            <text:p><text:s/></text:p>
          </table:table-cell>
          <table:table-cell office:value-type="date" office:date-value="2006-06-01T00:00:00" table:style-name="ce21">
            <text:p>01/06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Roberto Franco Da Fonsec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C Franco Da Fonseca</text:p>
          </table:table-cell>
          <table:table-cell office:value-type="string" table:style-name="ce14">
            <text:p><text:s/></text:p>
          </table:table-cell>
          <table:table-cell office:value-type="date" office:date-value="2006-06-01T00:00:00" table:style-name="ce21">
            <text:p>01/06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Theodoro Mend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garida Maria Quercetti Mend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1-24T00:00:00" table:style-name="ce21">
            <text:p>24/0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ly Mara Litrenta De Oliveira Dona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o Nicanor Donato Junio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3-14T00:00:00" table:style-name="ce21">
            <text:p>14/03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erte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Neide Dos Santos E Silva</text:p>
          </table:table-cell>
          <table:table-cell office:value-type="string" table:style-name="ce14">
            <text:p><text:s/></text:p>
          </table:table-cell>
          <table:table-cell office:value-type="date" office:date-value="2003-11-01T00:00:00" table:style-name="ce21">
            <text:p>01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uro Indursky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atarina Kav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2-10T00:00:00" table:style-name="ce21">
            <text:p>10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azaro Sanseverino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lda Avani Maluf Sanseve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2-01T00:00:00" table:style-name="ce21">
            <text:p>01/1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ao Vidal Sion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ermelinda De Andrade Sio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03T00:00:00" table:style-name="ce21">
            <text:p>03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elio Ferraz De Siqueir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rnadette Mello Ferraz De Siq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6-13T00:00:00" table:style-name="ce21">
            <text:p>13/06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s Felippe Franca Ram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Thereza Christina V Marcondes</text:p>
          </table:table-cell>
          <table:table-cell office:value-type="string" table:style-name="ce14">
            <text:p><text:s/></text:p>
          </table:table-cell>
          <table:table-cell office:value-type="date" office:date-value="2003-03-01T00:00:00" table:style-name="ce21">
            <text:p>01/03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Patricia Regina Cruvinel De Morais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1-09-30T00:00:00" table:style-name="ce21">
            <text:p>30/09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lberto De Morai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 Cruvinel Morai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9-15T00:00:00" table:style-name="ce21">
            <text:p>15/09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Antonio Barbosa De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 Paiva De A Almeida</text:p>
          </table:table-cell>
          <table:table-cell office:value-type="string" table:style-name="ce14">
            <text:p><text:s/></text:p>
          </table:table-cell>
          <table:table-cell office:value-type="date" office:date-value="2007-10-05T00:00:00" table:style-name="ce21">
            <text:p>05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calez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icinia Chaves Quiri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0-01-20T00:00:00" table:style-name="ce21">
            <text:p>20/0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onzaga Silva R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de Maria Zinezi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1-26T00:00:00" table:style-name="ce21">
            <text:p>26/01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Gustavo Raposo Ramos Mell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ceia De Paula Ramos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6-14T00:00:00" table:style-name="ce21">
            <text:p>14/06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egis Galva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iana Dias Gomes Galva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1-01-21T00:00:00" table:style-name="ce21">
            <text:p>21/01/201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Roberto Pimenta Pereira De Mell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Zaira Souza Valente Pereira De Mell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5-12T00:00:00" table:style-name="ce21">
            <text:p>12/05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Wanderley Torr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ourdes G W Torres</text:p>
          </table:table-cell>
          <table:table-cell office:value-type="string" table:style-name="ce14">
            <text:p><text:s/></text:p>
          </table:table-cell>
          <table:table-cell office:value-type="date" office:date-value="2003-07-18T00:00:00" table:style-name="ce21">
            <text:p>18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Antonio Francesch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yriam Mangini Francesch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8-29T00:00:00" table:style-name="ce21">
            <text:p>29/08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Octaviano Junqueir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as Dores T Junqueira</text:p>
          </table:table-cell>
          <table:table-cell office:value-type="string" table:style-name="ce14">
            <text:p><text:s/></text:p>
          </table:table-cell>
          <table:table-cell office:value-type="date" office:date-value="2003-10-02T00:00:00" table:style-name="ce21">
            <text:p>02/10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into Cun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Helena Bauer Cunh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1-13T00:00:00" table:style-name="ce21">
            <text:p>13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arissa Nicolai Dos Santos</text:p>
          </table:table-cell>
          <table:table-cell office:value-type="string" table:style-name="ce14">
            <text:p><text:s/></text:p>
          </table:table-cell>
          <table:table-cell office:value-type="date" office:date-value="2002-09-16T00:00:00" table:style-name="ce21">
            <text:p>16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Libano Dos Sant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eila Aparecida Nicolai Santos</text:p>
          </table:table-cell>
          <table:table-cell office:value-type="string" table:style-name="ce14">
            <text:p><text:s/></text:p>
          </table:table-cell>
          <table:table-cell office:value-type="date" office:date-value="2002-09-16T00:00:00" table:style-name="ce21">
            <text:p>16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 Antonio Vargas Per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gina D Angelo Vargas Pereir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8-12-15T00:00:00" table:style-name="ce21">
            <text:p>15/1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Nogueira Fajar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Maria Aith Fajar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20T00:00:00" table:style-name="ce21">
            <text:p>20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drigues Cald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leni Belmonte Ferreira Rodrigues Cald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4-01T00:00:00" table:style-name="ce21">
            <text:p>01/04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Lucia Fernandes Nery Rafael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son Jose Rafael</text:p>
          </table:table-cell>
          <table:table-cell office:value-type="string" table:style-name="ce14">
            <text:p><text:s/></text:p>
          </table:table-cell>
          <table:table-cell office:value-type="date" office:date-value="2007-11-04T00:00:00" table:style-name="ce21">
            <text:p>04/11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a De Alcaraz Reale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Silvia Garcia De Alcaraz Reale Ferrar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Eduardo Reale Ferrar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3-31T00:00:00" table:style-name="ce21">
            <text:p>31/03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andido De Avelar Ferna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ueli Lhamas Avelar Fernandes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0-31T00:00:00" table:style-name="ce21">
            <text:p>31/10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Cyf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Renina Maria Da Cruz Cyfer</text:p>
          </table:table-cell>
          <table:table-cell office:value-type="string" table:style-name="ce14">
            <text:p><text:s/></text:p>
          </table:table-cell>
          <table:table-cell office:value-type="date" office:date-value="2005-09-12T00:00:00" table:style-name="ce21">
            <text:p>12/09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y Criseide De Barros Gentil</text:p>
          </table:table-cell>
          <table:table-cell office:value-type="string" table:style-name="ce14">
            <text:p><text:s/></text:p>
          </table:table-cell>
          <table:table-cell office:value-type="date" office:date-value="2003-11-01T00:00:00" table:style-name="ce21">
            <text:p>01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De Barros Gentil</text:p>
          </table:table-cell>
          <table:table-cell office:value-type="string" table:style-name="ce13">
            <text:p>PROMOTOR JUST.ENTRANCIA INIC</text:p>
          </table:table-cell>
          <table:table-cell office:value-type="string" table:style-name="ce13">
            <text:p>Mario Gentil Filho</text:p>
          </table:table-cell>
          <table:table-cell office:value-type="string" table:style-name="ce14">
            <text:p><text:s/></text:p>
          </table:table-cell>
          <table:table-cell office:value-type="date" office:date-value="2003-11-01T00:00:00" table:style-name="ce21">
            <text:p>01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Antonio San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Graciette Santos</text:p>
          </table:table-cell>
          <table:table-cell office:value-type="string" table:style-name="ce14">
            <text:p><text:s/></text:p>
          </table:table-cell>
          <table:table-cell office:value-type="date" office:date-value="1994-06-26T00:00:00" table:style-name="ce21">
            <text:p>26/06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uro De Maced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ilza Trugillo De Macedo</text:p>
          </table:table-cell>
          <table:table-cell office:value-type="string" table:style-name="ce14">
            <text:p><text:s/></text:p>
          </table:table-cell>
          <table:table-cell office:value-type="date" office:date-value="2003-04-18T00:00:00" table:style-name="ce21">
            <text:p>18/04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guel Bakman Xavi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Benedicta Salustiano Xavi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1-26T00:00:00" table:style-name="ce21">
            <text:p>26/11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cus Cicero Z Baptista</text:p>
          </table:table-cell>
          <table:table-cell office:value-type="string" table:style-name="ce14">
            <text:p><text:s/></text:p>
          </table:table-cell>
          <table:table-cell office:value-type="date" office:date-value="2004-04-01T00:00:00" table:style-name="ce21">
            <text:p>01/04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Cicero Novaes Baptist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parecida Maria N <text:s/>Baptista</text:p>
          </table:table-cell>
          <table:table-cell office:value-type="string" table:style-name="ce14">
            <text:p><text:s/></text:p>
          </table:table-cell>
          <table:table-cell office:value-type="date" office:date-value="2001-03-12T00:00:00" table:style-name="ce21">
            <text:p>12/03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oacyr Carvalho Ferre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glae Guimaraes Ferr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4-08T00:00:00" table:style-name="ce21">
            <text:p>08/04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iva Schelini Motta</text:p>
          </table:table-cell>
          <table:table-cell office:value-type="string" table:style-name="ce14">
            <text:p><text:s/></text:p>
          </table:table-cell>
          <table:table-cell office:value-type="date" office:date-value="2004-05-16T00:00:00" table:style-name="ce21">
            <text:p>16/05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Celeste Motta Filh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lson Celeste Motta</text:p>
          </table:table-cell>
          <table:table-cell office:value-type="string" table:style-name="ce14">
            <text:p><text:s/></text:p>
          </table:table-cell>
          <table:table-cell office:value-type="date" office:date-value="2004-05-16T00:00:00" table:style-name="ce21">
            <text:p>16/05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Luiz Camello De Freit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rlene Aparecida Ruinho De Freit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2-21T00:00:00" table:style-name="ce21">
            <text:p>21/02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wton Paulo Ramos De Fari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Odette Ayres De Farias</text:p>
          </table:table-cell>
          <table:table-cell office:value-type="string" table:style-name="ce14">
            <text:p><text:s/></text:p>
          </table:table-cell>
          <table:table-cell office:value-type="date" office:date-value="1994-07-06T00:00:00" table:style-name="ce21">
            <text:p>06/07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canor Alvares Junio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Padovino Cardoso Al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8-22T00:00:00" table:style-name="ce21">
            <text:p>22/08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Roberto F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cia De Araujo Mediros Cost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3-16T00:00:00" table:style-name="ce21">
            <text:p>16/03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ton Dias Fro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Vera Lucia De Moraes Froes</text:p>
          </table:table-cell>
          <table:table-cell office:value-type="string" table:style-name="ce14">
            <text:p><text:s/></text:p>
          </table:table-cell>
          <table:table-cell office:value-type="date" office:date-value="1995-11-13T00:00:00" table:style-name="ce21">
            <text:p>13/11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Lucca Benedetti Rodrigues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8-10-03T00:00:00" table:style-name="ce21">
            <text:p>03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 Rodrigues Oliveira Junior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Emmanuelle Valle Silva Benede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10-03T00:00:00" table:style-name="ce21">
            <text:p>03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oelson De Oliveira Basto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isa Cardoso Bastos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7-05-21T00:00:00" table:style-name="ce21">
            <text:p>21/05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ilande Santino Bass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parecida Divina Pires Bas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8-02T00:00:00" table:style-name="ce21">
            <text:p>02/08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rlando Ferr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idia Lopes D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3-26T00:00:00" table:style-name="ce21">
            <text:p>26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orio Dia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larice Salamandac Di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6-16T00:00:00" table:style-name="ce21">
            <text:p>16/06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De Paula Rodrigu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melia B P Rodrigues</text:p>
          </table:table-cell>
          <table:table-cell office:value-type="string" table:style-name="ce14">
            <text:p><text:s/></text:p>
          </table:table-cell>
          <table:table-cell office:value-type="date" office:date-value="2003-01-02T00:00:00" table:style-name="ce21">
            <text:p>02/0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Galvao Nun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ce Ap De Oliveira M Nunes</text:p>
          </table:table-cell>
          <table:table-cell office:value-type="string" table:style-name="ce14">
            <text:p><text:s/></text:p>
          </table:table-cell>
          <table:table-cell office:value-type="date" office:date-value="1999-01-01T00:00:00" table:style-name="ce21">
            <text:p>01/01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orberto Arruda De Paul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yrian Teixeira Pupo De Pau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4-15T00:00:00" table:style-name="ce21">
            <text:p>15/04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Sergio Galvao Nogu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Aparecida G Nogu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11-11T00:00:00" table:style-name="ce21">
            <text:p>11/11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edro Carlos Garutt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anette Maria Pim Garutt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2-13T00:00:00" table:style-name="ce21">
            <text:p>13/02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auto De Oliveir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Magda M De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1">
            <text:p>09/05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nio Soares De Arruda Sampai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etta Azevedo De Arruda Sampa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08T00:00:00" table:style-name="ce21">
            <text:p>08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lisio Machad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Bueno Toledo</text:p>
          </table:table-cell>
          <table:table-cell office:value-type="string" table:style-name="ce14">
            <text:p><text:s/></text:p>
          </table:table-cell>
          <table:table-cell office:value-type="date" office:date-value="2000-12-11T00:00:00" table:style-name="ce21">
            <text:p>11/12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chel Ottoni Diniz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Jose Eduardo Diniz R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8-16T00:00:00" table:style-name="ce21">
            <text:p>16/08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ul Armando Mend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garida Maria Freire Farias</text:p>
          </table:table-cell>
          <table:table-cell office:value-type="string" table:style-name="ce14">
            <text:p><text:s/></text:p>
          </table:table-cell>
          <table:table-cell office:value-type="date" office:date-value="2005-10-22T00:00:00" table:style-name="ce21">
            <text:p>22/10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a Christina Balle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lherme Ballei Pinheiro Pedro</text:p>
          </table:table-cell>
          <table:table-cell office:value-type="string" table:style-name="ce14">
            <text:p><text:s/></text:p>
          </table:table-cell>
          <table:table-cell office:value-type="date" office:date-value="2006-09-15T00:00:00" table:style-name="ce21">
            <text:p>15/09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Guimarae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saura Rocha Figueiredo Guima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0-04T00:00:00" table:style-name="ce21">
            <text:p>04/10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Matheus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1">
            <text:p>14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Priscila Cubas De L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7-12-14T00:00:00" table:style-name="ce21">
            <text:p>14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endes De Oliveira</text:p>
          </table:table-cell>
          <table:table-cell office:value-type="string" table:style-name="ce13">
            <text:p>PROMOTOR JUST.SUBSTITUTO</text:p>
          </table:table-cell>
          <table:table-cell office:value-type="string" table:style-name="ce13">
            <text:p>Lara Lira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7-12-14T00:00:00" table:style-name="ce21">
            <text:p>14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ato Monteir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elia Regina Bellia Montei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9-20T00:00:00" table:style-name="ce21">
            <text:p>20/09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Guimaraes Pimont</text:p>
          </table:table-cell>
          <table:table-cell office:value-type="string" table:style-name="ce13">
            <text:p>PROMOTOR JUST.ENTRANCIA INTERM</text:p>
          </table:table-cell>
          <table:table-cell office:value-type="string" table:style-name="ce13">
            <text:p>Silvana Mapelli Pimont</text:p>
          </table:table-cell>
          <table:table-cell office:value-type="string" table:style-name="ce14">
            <text:p><text:s/></text:p>
          </table:table-cell>
          <table:table-cell office:value-type="date" office:date-value="2002-02-07T00:00:00" table:style-name="ce21">
            <text:p>07/02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Eduarda Della Casa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1">
            <text:p>16/1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a Marcia Taveira De Freita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2-12-16T00:00:00" table:style-name="ce21">
            <text:p>16/1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Alceu De Assis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Andre Taveira De Freitas E Alceu De Assi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2-12-16T00:00:00" table:style-name="ce21">
            <text:p>16/1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berto Souza De Campos Pachec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iumara C De C Pacheco</text:p>
          </table:table-cell>
          <table:table-cell office:value-type="string" table:style-name="ce14">
            <text:p><text:s/></text:p>
          </table:table-cell>
          <table:table-cell office:value-type="date" office:date-value="2003-08-12T00:00:00" table:style-name="ce21">
            <text:p>12/08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Salvador Masc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zira Batista Masc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17T00:00:00" table:style-name="ce21">
            <text:p>17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Fernando Bocardo Batista Pint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9-02-21T00:00:00" table:style-name="ce21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naldo Batista Pint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Lucia Bocardo Batista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21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Eichenberger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Rosa Maria Lania Eichenberger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7-11T00:00:00" table:style-name="ce21">
            <text:p>11/07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bens Libertin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lze Guena Oliveira Libertini</text:p>
          </table:table-cell>
          <table:table-cell office:value-type="string" table:style-name="ce14">
            <text:p><text:s/></text:p>
          </table:table-cell>
          <table:table-cell office:value-type="date" office:date-value="1997-05-17T00:00:00" table:style-name="ce21">
            <text:p>17/05/19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bado Lourival Pecorar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za Peduto Pecoraro</text:p>
          </table:table-cell>
          <table:table-cell office:value-type="string" table:style-name="ce14">
            <text:p><text:s/></text:p>
          </table:table-cell>
          <table:table-cell office:value-type="date" office:date-value="2001-12-28T00:00:00" table:style-name="ce21">
            <text:p>28/1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Sergio Salina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ea Vieira Salina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1-27T00:00:00" table:style-name="ce21">
            <text:p>27/0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Da Silva Barret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Creusa Ramos De Brito Barre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7-14T00:00:00" table:style-name="ce21">
            <text:p>14/07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ntonio De Oliveira Pedros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De Lourdes A Pedros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05-09T00:00:00" table:style-name="ce21">
            <text:p>09/05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De Almeida Leit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Sonia Maria De Almeida Lei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8-12T00:00:00" table:style-name="ce21">
            <text:p>12/08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Augusto Pereira De Queiroz Roch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Stella Guimaraes De Queiroz Roc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6-09T00:00:00" table:style-name="ce21">
            <text:p>09/06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Da Silveir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Francisca Medina Da Sil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1-19T00:00:00" table:style-name="ce21">
            <text:p>19/01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Guastin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Elani Lhamas Guasti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7-22T00:00:00" table:style-name="ce21">
            <text:p>22/07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rgio Oss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orma De Carvalho Osse</text:p>
          </table:table-cell>
          <table:table-cell office:value-type="string" table:style-name="ce14">
            <text:p><text:s/></text:p>
          </table:table-cell>
          <table:table-cell office:value-type="date" office:date-value="1996-08-27T00:00:00" table:style-name="ce21">
            <text:p>27/08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higuenobu Kawan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Kimiko Kawano</text:p>
          </table:table-cell>
          <table:table-cell office:value-type="string" table:style-name="ce14">
            <text:p><text:s/></text:p>
          </table:table-cell>
          <table:table-cell office:value-type="date" office:date-value="2003-11-28T00:00:00" table:style-name="ce21">
            <text:p>28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Barros De Almeid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Gilda Pasqua Barros De Almeid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6-27T00:00:00" table:style-name="ce21">
            <text:p>27/06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o Tadeu De Araujo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Maria Luiza Do Prad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2-02-24T00:00:00" table:style-name="ce21">
            <text:p>24/0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tella Renata Kuhlmann Vieira De Souz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ergio Vieira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2-11T00:00:00" table:style-name="ce21">
            <text:p>11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De Toled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Hilda Guimaraes Buller Souto</text:p>
          </table:table-cell>
          <table:table-cell office:value-type="string" table:style-name="ce14">
            <text:p><text:s/></text:p>
          </table:table-cell>
          <table:table-cell office:value-type="date" office:date-value="2007-05-10T00:00:00" table:style-name="ce21">
            <text:p>10/05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ylvio Glauco Taddei Cembranelli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nna Giacomelli Cembranelli</text:p>
          </table:table-cell>
          <table:table-cell office:value-type="string" table:style-name="ce14">
            <text:p><text:s/></text:p>
          </table:table-cell>
          <table:table-cell office:value-type="date" office:date-value="2006-08-08T00:00:00" table:style-name="ce21">
            <text:p>08/08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Aparecida Roch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Wilson Sango Kaya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10-23T00:00:00" table:style-name="ce21">
            <text:p>23/10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heophilo De Oliveira E Souza Filho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Albertina Maria De Oliveira E Souz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8-18T00:00:00" table:style-name="ce21">
            <text:p>18/08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Sznick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Jose De Souz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7-12-06T00:00:00" table:style-name="ce21">
            <text:p>06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Aparecida</text:p>
          </table:table-cell>
          <table:table-cell office:value-type="string" table:style-name="ce14">
            <text:p>Art. 150, LC 180/78, com redação dada pela LC 1012/2007</text:p>
          </table:table-cell>
          <table:table-cell office:value-type="date" office:date-value="2016-03-17T00:00:00" table:style-name="ce21">
            <text:p>17/03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mir Teixeira Barbos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Marlene Da Silva</text:p>
          </table:table-cell>
          <table:table-cell office:value-type="string" table:style-name="ce14">
            <text:p><text:s/></text:p>
          </table:table-cell>
          <table:table-cell office:value-type="date" office:date-value="2019-07-11T00:00:00" table:style-name="ce21">
            <text:p>11/07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ter Salvador Chiamareli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adir Da Silva Chiamarel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1">
            <text:p>30/1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nir Stocche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Theodolinda Mestriner Stocche</text:p>
          </table:table-cell>
          <table:table-cell office:value-type="string" table:style-name="ce14">
            <text:p><text:s/></text:p>
          </table:table-cell>
          <table:table-cell office:value-type="date" office:date-value="1998-01-18T00:00:00" table:style-name="ce21">
            <text:p>18/01/199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rgilio Lopes Da Silv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Luzia Galvao Lopes Da Silva</text:p>
          </table:table-cell>
          <table:table-cell office:value-type="string" table:style-name="ce14">
            <text:p><text:s/></text:p>
          </table:table-cell>
          <table:table-cell office:value-type="date" office:date-value="2000-07-01T00:00:00" table:style-name="ce21">
            <text:p>01/07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yr Magalhaes Almeid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Guiosmeiri Martins</text:p>
          </table:table-cell>
          <table:table-cell office:value-type="string" table:style-name="ce14">
            <text:p><text:s/></text:p>
          </table:table-cell>
          <table:table-cell office:value-type="date" office:date-value="1996-02-08T00:00:00" table:style-name="ce21">
            <text:p>08/02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Arruda Junior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Sueli Kikue Fujimori E Arruda</text:p>
          </table:table-cell>
          <table:table-cell office:value-type="string" table:style-name="ce14">
            <text:p><text:s/></text:p>
          </table:table-cell>
          <table:table-cell office:value-type="date" office:date-value="2001-02-01T00:00:00" table:style-name="ce21">
            <text:p>01/0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ter Botelho D Elboux Guimarae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Neusa Conceicao Esposit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0-11-12T00:00:00" table:style-name="ce21">
            <text:p>12/1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y De Campos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Cassia Maria Grizzi De Campos</text:p>
          </table:table-cell>
          <table:table-cell office:value-type="string" table:style-name="ce14">
            <text:p><text:s/></text:p>
          </table:table-cell>
          <table:table-cell office:value-type="date" office:date-value="2000-05-28T00:00:00" table:style-name="ce21">
            <text:p>28/05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iam Wanderlei Jorge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ida Lemos Jorg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1-13T00:00:00" table:style-name="ce21">
            <text:p>13/01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liam Beny Bloch Telles Alves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Wolfanga De Carvalho Telles Alves</text:p>
          </table:table-cell>
          <table:table-cell office:value-type="string" table:style-name="ce14">
            <text:p><text:s/></text:p>
          </table:table-cell>
          <table:table-cell office:value-type="date" office:date-value="2003-11-25T00:00:00" table:style-name="ce21">
            <text:p>25/1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Joia</text:p>
          </table:table-cell>
          <table:table-cell office:value-type="string" table:style-name="ce13">
            <text:p>PROCURADOR DE JUSTICA</text:p>
          </table:table-cell>
          <table:table-cell office:value-type="string" table:style-name="ce13">
            <text:p>Maria Luisa Apocalypse Jo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0-21T00:00:00" table:style-name="ce21">
            <text:p>21/10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ton Osorio Meira Costa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Dora Lucia Trindade Meira Cost</text:p>
          </table:table-cell>
          <table:table-cell office:value-type="string" table:style-name="ce14">
            <text:p><text:s/></text:p>
          </table:table-cell>
          <table:table-cell office:value-type="date" office:date-value="2006-10-12T00:00:00" table:style-name="ce21">
            <text:p>12/10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rademir Gerin</text:p>
          </table:table-cell>
          <table:table-cell office:value-type="string" table:style-name="ce13">
            <text:p>PROMOTOR JUST.ENTRANCIA FINAL</text:p>
          </table:table-cell>
          <table:table-cell office:value-type="string" table:style-name="ce13">
            <text:p>Ivone Passarini Gerim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12-07T00:00:00" table:style-name="ce21">
            <text:p>07/12/2015</text:p>
          </table:table-cell>
          <table:table-cell table:number-columns-repeated="16379"/>
        </table:table-row>
        <table:table-row table:style-name="ro2"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number-columns-repeated="16379"/>
        </table:table-row>
        <table:table-row table:style-name="ro4">
          <table:table-cell office:value-type="string" table:style-name="ce10">
            <text:p>INSTITUIDOR DA PENSÃO - Servidores</text:p>
          </table:table-cell>
          <table:table-cell office:value-type="string" table:style-name="ce10">
            <text:p>CARGO EFETIVO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CONCESSÃO DA PENSÃO - ATO/PORTARIA N.</text:p>
          </table:table-cell>
          <table:table-cell office:value-type="string" table:style-name="ce10">
            <text:p>DATA PUBLICAÇÃO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air Ferr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sa Massumi Komatsu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1-24T00:00:00" table:style-name="ce21">
            <text:p>24/0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emir De Assis Lem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Zulmira Pesini Lem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28T00:00:00" table:style-name="ce21">
            <text:p>28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Carlos Stef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te Maria De Souza</text:p>
          </table:table-cell>
          <table:table-cell office:value-type="string" table:style-name="ce14">
            <text:p>Decisão Judicial</text:p>
          </table:table-cell>
          <table:table-cell office:value-type="date" office:date-value="2016-05-01T00:00:00" table:style-name="ce21">
            <text:p>01/05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uilherme Costa Cardoso Fernandes Varel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8-04-01T00:00:00" table:style-name="ce21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dilson Fernandes Varel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osana Silva Fernandes Varel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4-01T00:00:00" table:style-name="ce21">
            <text:p>01/04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irton De Souz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i Aparecida Tonin</text:p>
          </table:table-cell>
          <table:table-cell office:value-type="string" table:style-name="ce14">
            <text:p>Decisão Judicial</text:p>
          </table:table-cell>
          <table:table-cell office:value-type="date" office:date-value="2018-10-25T00:00:00" table:style-name="ce21">
            <text:p>25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aide Aparecida Mag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oao Sant An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2-11-30T00:00:00" table:style-name="ce21">
            <text:p>30/1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cebiades Pires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ede Pires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09-09-13T00:00:00" table:style-name="ce21">
            <text:p>13/09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lessandro Cesar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De Siqueira San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09-11-05T00:00:00" table:style-name="ce21">
            <text:p>05/11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gelo Marasc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ilson Marasca</text:p>
          </table:table-cell>
          <table:table-cell office:value-type="string" table:style-name="ce14">
            <text:p><text:s/></text:p>
          </table:table-cell>
          <table:table-cell office:value-type="date" office:date-value="2003-10-15T00:00:00" table:style-name="ce21">
            <text:p>15/10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ntonio Carlo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unice De Oliveir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1-25T00:00:00" table:style-name="ce21">
            <text:p>25/11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ri Jose Balestr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miramis Baho Balestrin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2-21T00:00:00" table:style-name="ce21">
            <text:p>21/12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ugustinho Pedro Da Silva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Rosangela Silva</text:p>
          </table:table-cell>
          <table:table-cell office:value-type="string" table:style-name="ce14">
            <text:p><text:s/></text:p>
          </table:table-cell>
          <table:table-cell office:value-type="date" office:date-value="1994-10-21T00:00:00" table:style-name="ce21">
            <text:p>21/10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P P Martinelli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Eduardo Martinelli Filho</text:p>
          </table:table-cell>
          <table:table-cell office:value-type="string" table:style-name="ce14">
            <text:p><text:s/></text:p>
          </table:table-cell>
          <table:table-cell office:value-type="date" office:date-value="2007-04-21T00:00:00" table:style-name="ce21">
            <text:p>21/04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a De Souza Nascimen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rlos Roberto C. Nascimento</text:p>
          </table:table-cell>
          <table:table-cell office:value-type="string" table:style-name="ce14">
            <text:p><text:s/></text:p>
          </table:table-cell>
          <table:table-cell office:value-type="date" office:date-value="2003-07-15T00:00:00" table:style-name="ce21">
            <text:p>15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enedito Sant An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ema Sant Ana</text:p>
          </table:table-cell>
          <table:table-cell office:value-type="string" table:style-name="ce14">
            <text:p><text:s/></text:p>
          </table:table-cell>
          <table:table-cell office:value-type="date" office:date-value="1993-10-28T00:00:00" table:style-name="ce21">
            <text:p>28/10/199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lves De Oliveira Dia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Laura Olegario Alves De O Dias</text:p>
          </table:table-cell>
          <table:table-cell office:value-type="string" table:style-name="ce14">
            <text:p><text:s/></text:p>
          </table:table-cell>
          <table:table-cell office:value-type="date" office:date-value="2005-06-13T00:00:00" table:style-name="ce21">
            <text:p>13/06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arlos Augusto Dos Santo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Therezinha Dias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09-08-01T00:00:00" table:style-name="ce21">
            <text:p>01/08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elso Bueno Card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lva Augusta Alves Cardoso</text:p>
          </table:table-cell>
          <table:table-cell office:value-type="string" table:style-name="ce14">
            <text:p><text:s/></text:p>
          </table:table-cell>
          <table:table-cell office:value-type="date" office:date-value="2000-09-12T00:00:00" table:style-name="ce21">
            <text:p>12/09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audionor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ia Fogaca De Paul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4-04-12T00:00:00" table:style-name="ce21">
            <text:p>12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edro Vitor Soriano Gom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5-11-09T00:00:00" table:style-name="ce21">
            <text:p>09/1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lodoaldo Aparecido Gom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ce Soriano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11-09T00:00:00" table:style-name="ce21">
            <text:p>09/1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Cristiane Aparecida Soares Negreir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Luiz Theodoro Negreir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11-30T00:00:00" table:style-name="ce21">
            <text:p>30/1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cio Pereira Junio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ourdes Pereira</text:p>
          </table:table-cell>
          <table:table-cell office:value-type="string" table:style-name="ce14">
            <text:p><text:s/></text:p>
          </table:table-cell>
          <table:table-cell office:value-type="date" office:date-value="1994-10-11T00:00:00" table:style-name="ce21">
            <text:p>11/10/199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elma De Jesus Pereir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demir Da Silva</text:p>
          </table:table-cell>
          <table:table-cell office:value-type="string" table:style-name="ce14">
            <text:p><text:s/></text:p>
          </table:table-cell>
          <table:table-cell office:value-type="date" office:date-value="2006-05-12T00:00:00" table:style-name="ce21">
            <text:p>12/05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Durval Sarai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Jassy Gomes Saray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7-29T00:00:00" table:style-name="ce21">
            <text:p>29/07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egar Calro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ly Lucia Dos Santos</text:p>
          </table:table-cell>
          <table:table-cell office:value-type="string" table:style-name="ce14">
            <text:p><text:s/></text:p>
          </table:table-cell>
          <table:table-cell office:value-type="date" office:date-value="1992-08-02T00:00:00" table:style-name="ce21">
            <text:p>02/08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gard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urvalina De Aguiar Araujo</text:p>
          </table:table-cell>
          <table:table-cell office:value-type="string" table:style-name="ce14">
            <text:p><text:s/></text:p>
          </table:table-cell>
          <table:table-cell office:value-type="date" office:date-value="2000-07-26T00:00:00" table:style-name="ce21">
            <text:p>26/07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son Cantafo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neuza N Do Conselho</text:p>
          </table:table-cell>
          <table:table-cell office:value-type="string" table:style-name="ce14">
            <text:p><text:s/></text:p>
          </table:table-cell>
          <table:table-cell office:value-type="date" office:date-value="2000-08-23T00:00:00" table:style-name="ce21">
            <text:p>23/08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Roc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Helena Maria De Souza Rocha</text:p>
          </table:table-cell>
          <table:table-cell office:value-type="string" table:style-name="ce14">
            <text:p><text:s/></text:p>
          </table:table-cell>
          <table:table-cell office:value-type="date" office:date-value="2005-10-11T00:00:00" table:style-name="ce21">
            <text:p>11/10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duardo Simoes De Oliv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Carmo Simoes</text:p>
          </table:table-cell>
          <table:table-cell office:value-type="string" table:style-name="ce14">
            <text:p><text:s/></text:p>
          </table:table-cell>
          <table:table-cell office:value-type="date" office:date-value="2006-05-14T00:00:00" table:style-name="ce21">
            <text:p>14/05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isangela Aparecida Da Cruz Barbo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Carlos De Freitas Barbos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3-28T00:00:00" table:style-name="ce21">
            <text:p>28/03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lis Carvalho Magalhaes</text:p>
          </table:table-cell>
          <table:table-cell office:value-type="string" table:style-name="ce14">
            <text:p><text:s/></text:p>
          </table:table-cell>
          <table:table-cell office:value-type="date" office:date-value="2007-07-18T00:00:00" table:style-name="ce21">
            <text:p>18/07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lson Magalhaes Da Silv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C C Dias Magalhaes</text:p>
          </table:table-cell>
          <table:table-cell office:value-type="string" table:style-name="ce14">
            <text:p><text:s/></text:p>
          </table:table-cell>
          <table:table-cell office:value-type="date" office:date-value="2007-07-18T00:00:00" table:style-name="ce21">
            <text:p>18/07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milia Rodrigues Contin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Luiz Antonio Contin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12-03T00:00:00" table:style-name="ce21">
            <text:p>03/12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ldo Guimaraes Mur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Jose Guimaraes Murta</text:p>
          </table:table-cell>
          <table:table-cell office:value-type="string" table:style-name="ce14">
            <text:p><text:s/></text:p>
          </table:table-cell>
          <table:table-cell office:value-type="date" office:date-value="1995-10-15T00:00:00" table:style-name="ce21">
            <text:p>15/10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vania Cristina Da Silva Garci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rgio Mendonca Garci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6-05T00:00:00" table:style-name="ce21">
            <text:p>05/06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nu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9-06-22T00:00:00" table:style-name="ce21">
            <text:p>22/06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en Henrique De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afaela Ferreira De Lim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9-08-22T00:00:00" table:style-name="ce21">
            <text:p>22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bio Custod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egina Pinto Custodio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1-29T00:00:00" table:style-name="ce21">
            <text:p>29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atima Aparecida Da Silva Leonett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Ricardo Luiz Leonetti</text:p>
          </table:table-cell>
          <table:table-cell office:value-type="string" table:style-name="ce14">
            <text:p><text:s/></text:p>
          </table:table-cell>
          <table:table-cell office:value-type="date" office:date-value="2003-07-17T00:00:00" table:style-name="ce21">
            <text:p>17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a Tozzi St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elo Leonardo Strano</text:p>
          </table:table-cell>
          <table:table-cell office:value-type="string" table:style-name="ce14">
            <text:p><text:s/></text:p>
          </table:table-cell>
          <table:table-cell office:value-type="date" office:date-value="2007-02-06T00:00:00" table:style-name="ce21">
            <text:p>06/02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ernando Silvi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melia Silv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2-02T00:00:00" table:style-name="ce21">
            <text:p>02/1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a Silvana Paz Mendes De Sous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lton Mendes De Sousa</text:p>
          </table:table-cell>
          <table:table-cell office:value-type="string" table:style-name="ce14">
            <text:p><text:s/></text:p>
          </table:table-cell>
          <table:table-cell office:value-type="date" office:date-value="2003-05-10T00:00:00" table:style-name="ce21">
            <text:p>10/05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Francisco Carlos Pint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Glorete Franchin Pin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1-01T00:00:00" table:style-name="ce21">
            <text:p>01/0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etulio Ruiz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Aurora Delgado Ruiz</text:p>
          </table:table-cell>
          <table:table-cell office:value-type="string" table:style-name="ce14">
            <text:p><text:s/></text:p>
          </table:table-cell>
          <table:table-cell office:value-type="date" office:date-value="1997-12-12T00:00:00" table:style-name="ce21">
            <text:p>12/12/19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Alves Fer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Sonia Maria Silva Fer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4-06T00:00:00" table:style-name="ce21">
            <text:p>06/04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ilberto Rodrigo Antonio De Carva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Gloria Augusta Da Costa Carvalh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9-29T00:00:00" table:style-name="ce21">
            <text:p>29/09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duardo Lopes 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0-02-06T00:00:00" table:style-name="ce21">
            <text:p>06/02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Gustavo De Oliveira 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amila Alves Lope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2-01T00:00:00" table:style-name="ce21">
            <text:p>01/02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cio Madaloso Marquesi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unice Buscarin Madaloso</text:p>
          </table:table-cell>
          <table:table-cell office:value-type="string" table:style-name="ce14">
            <text:p><text:s/></text:p>
          </table:table-cell>
          <table:table-cell office:value-type="date" office:date-value="2003-07-01T00:00:00" table:style-name="ce21">
            <text:p>01/07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loisa Garcia Pal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Alvim Garcia Palma</text:p>
          </table:table-cell>
          <table:table-cell office:value-type="string" table:style-name="ce14">
            <text:p><text:s/></text:p>
          </table:table-cell>
          <table:table-cell office:value-type="date" office:date-value="2000-06-30T00:00:00" table:style-name="ce21">
            <text:p>30/06/200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ermelinda Luiz Machad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ylinda Machado Ales Janer</text:p>
          </table:table-cell>
          <table:table-cell office:value-type="string" table:style-name="ce14">
            <text:p>Art. 147, inciso III, LC 180/78, com redação dada pela LC 1012/2007, regulamentado pelo Decreto nº 52.859/2008</text:p>
          </table:table-cell>
          <table:table-cell office:value-type="date" office:date-value="2012-01-09T00:00:00" table:style-name="ce21">
            <text:p>09/0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Humberto Lambrini Jeronym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Dirce De Souza Jeronym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5T00:00:00" table:style-name="ce21">
            <text:p>15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e Antonio Alves</text:p>
          </table:table-cell>
          <table:table-cell office:value-type="string" table:style-name="ce14">
            <text:p><text:s/></text:p>
          </table:table-cell>
          <table:table-cell office:value-type="date" office:date-value="2019-08-29T00:00:00" table:style-name="ce21">
            <text:p>29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Ieda Maria Da Penha Alv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Aparecida Borba Alves</text:p>
          </table:table-cell>
          <table:table-cell office:value-type="string" table:style-name="ce14">
            <text:p><text:s/></text:p>
          </table:table-cell>
          <table:table-cell office:value-type="date" office:date-value="2019-08-29T00:00:00" table:style-name="ce21">
            <text:p>29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Alves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verina Regina Da Conceicao Ferreira</text:p>
          </table:table-cell>
          <table:table-cell office:value-type="string" table:style-name="ce14">
            <text:p><text:s/></text:p>
          </table:table-cell>
          <table:table-cell office:value-type="date" office:date-value="1996-02-15T00:00:00" table:style-name="ce21">
            <text:p>15/02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arlos Do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nedita A V Do Nascimento</text:p>
          </table:table-cell>
          <table:table-cell office:value-type="string" table:style-name="ce14">
            <text:p><text:s/></text:p>
          </table:table-cell>
          <table:table-cell office:value-type="date" office:date-value="2005-11-10T00:00:00" table:style-name="ce21">
            <text:p>10/11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o Cost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lorita Maria Da Conceicao</text:p>
          </table:table-cell>
          <table:table-cell office:value-type="string" table:style-name="ce14">
            <text:p><text:s/></text:p>
          </table:table-cell>
          <table:table-cell office:value-type="date" office:date-value="1996-11-27T00:00:00" table:style-name="ce21">
            <text:p>27/11/199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aquim Fernando De Almeida Mo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ice Mieco Ynoue Moraes</text:p>
          </table:table-cell>
          <table:table-cell office:value-type="string" table:style-name="ce14">
            <text:p><text:s/></text:p>
          </table:table-cell>
          <table:table-cell office:value-type="date" office:date-value="2007-09-04T00:00:00" table:style-name="ce21">
            <text:p>04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cas Gabriel Freitas Araujo</text:p>
          </table:table-cell>
          <table:table-cell office:value-type="string" table:style-name="ce14">
            <text:p><text:s/></text:p>
          </table:table-cell>
          <table:table-cell office:value-type="date" office:date-value="2004-08-15T00:00:00" table:style-name="ce21">
            <text:p>15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natas Fernandes De Arauj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Helena De Freitas Araujo</text:p>
          </table:table-cell>
          <table:table-cell office:value-type="string" table:style-name="ce14">
            <text:p><text:s/></text:p>
          </table:table-cell>
          <table:table-cell office:value-type="date" office:date-value="2004-08-15T00:00:00" table:style-name="ce21">
            <text:p>15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Amario Dos Santo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Izaura Aparecida Amario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9-09T00:00:00" table:style-name="ce21">
            <text:p>09/09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Carlos Rodrigue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lene Momesso Rodrigues</text:p>
          </table:table-cell>
          <table:table-cell office:value-type="string" table:style-name="ce14">
            <text:p><text:s/></text:p>
          </table:table-cell>
          <table:table-cell office:value-type="date" office:date-value="2002-10-02T00:00:00" table:style-name="ce21">
            <text:p>02/10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De Souza Pereira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Lienete Pereira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0-01-08T00:00:00" table:style-name="ce21">
            <text:p>08/01/201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Luiz Inocen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parecida Santos Leoni Ino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6-11T00:00:00" table:style-name="ce21">
            <text:p>11/06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arcio De Almeida Machad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audete Aparecida Cezario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3T00:00:00" table:style-name="ce21">
            <text:p>23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Moreir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Ione Nogueira De Queiroz Mor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1-24T00:00:00" table:style-name="ce21">
            <text:p>24/0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ose Vicenso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ly Vicenso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6-17T00:00:00" table:style-name="ce21">
            <text:p>17/06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Juliana Grane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indolfo Granero</text:p>
          </table:table-cell>
          <table:table-cell office:value-type="string" table:style-name="ce14">
            <text:p><text:s/></text:p>
          </table:table-cell>
          <table:table-cell office:value-type="date" office:date-value="2004-03-01T00:00:00" table:style-name="ce21">
            <text:p>01/03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cio Jose Patric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orma De Matos Costa Patrici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6-12-05T00:00:00" table:style-name="ce21">
            <text:p>05/1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dwig Jose Tessin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De Lourdes T S Tessin</text:p>
          </table:table-cell>
          <table:table-cell office:value-type="string" table:style-name="ce14">
            <text:p><text:s/></text:p>
          </table:table-cell>
          <table:table-cell office:value-type="date" office:date-value="2002-10-02T00:00:00" table:style-name="ce21">
            <text:p>02/10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Luiz Francisco Vitorino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Nanci Cristina Gorski Vitor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7-09-27T00:00:00" table:style-name="ce21">
            <text:p>27/09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iza Aparecida Rodrigues Tavar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co Antonio Tavar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02-20T00:00:00" table:style-name="ce21">
            <text:p>20/02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noel Perenilto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Nilza Helena Dos Santos Oliveir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8-01-04T00:00:00" table:style-name="ce21">
            <text:p>04/01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elo Santos Vicent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Eliete Agantes Vicente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8-05T00:00:00" table:style-name="ce21">
            <text:p>05/08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Pereira</text:p>
          </table:table-cell>
          <table:table-cell office:value-type="string" table:style-name="ce13">
            <text:p>OFICIAL DE PROMOTORIA CHEFE</text:p>
          </table:table-cell>
          <table:table-cell office:value-type="string" table:style-name="ce13">
            <text:p>Elisete Dias Pereira</text:p>
          </table:table-cell>
          <table:table-cell office:value-type="string" table:style-name="ce14">
            <text:p><text:s/></text:p>
          </table:table-cell>
          <table:table-cell office:value-type="date" office:date-value="1995-11-06T00:00:00" table:style-name="ce21">
            <text:p>06/11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cos Roberto Serra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na Paula Da Silva Queiroz Teixeir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8-04-02T00:00:00" table:style-name="ce21">
            <text:p>02/04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Da Cruz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osue De Almeid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5-03-11T00:00:00" table:style-name="ce21">
            <text:p>11/03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Sergio Simoni</text:p>
          </table:table-cell>
          <table:table-cell office:value-type="string" table:style-name="ce14">
            <text:p><text:s/></text:p>
          </table:table-cell>
          <table:table-cell office:value-type="date" office:date-value="1992-09-18T00:00:00" table:style-name="ce21">
            <text:p>18/09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intia Simoni</text:p>
          </table:table-cell>
          <table:table-cell office:value-type="string" table:style-name="ce14">
            <text:p><text:s/></text:p>
          </table:table-cell>
          <table:table-cell office:value-type="date" office:date-value="1992-09-18T00:00:00" table:style-name="ce21">
            <text:p>18/09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Jose Rosa Simoni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Paula Simoni</text:p>
          </table:table-cell>
          <table:table-cell office:value-type="string" table:style-name="ce14">
            <text:p><text:s/></text:p>
          </table:table-cell>
          <table:table-cell office:value-type="date" office:date-value="1992-09-18T00:00:00" table:style-name="ce21">
            <text:p>18/09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a Raimunda Costa Fer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co Jose Ferreira Neto</text:p>
          </table:table-cell>
          <table:table-cell office:value-type="string" table:style-name="ce14">
            <text:p><text:s/></text:p>
          </table:table-cell>
          <table:table-cell office:value-type="date" office:date-value="2004-08-25T00:00:00" table:style-name="ce21">
            <text:p>25/08/200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lene Dut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rnaldo Dutra Filho</text:p>
          </table:table-cell>
          <table:table-cell office:value-type="string" table:style-name="ce14">
            <text:p><text:s/></text:p>
          </table:table-cell>
          <table:table-cell office:value-type="date" office:date-value="2002-01-04T00:00:00" table:style-name="ce21">
            <text:p>04/01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Joana Silva Teixeira</text:p>
          </table:table-cell>
          <table:table-cell office:value-type="string" table:style-name="ce14">
            <text:p><text:s/></text:p>
          </table:table-cell>
          <table:table-cell office:value-type="date" office:date-value="2003-12-11T00:00:00" table:style-name="ce21">
            <text:p>11/12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ario Teixeira Filho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Ana Karina Silva Teixeira</text:p>
          </table:table-cell>
          <table:table-cell office:value-type="string" table:style-name="ce14">
            <text:p><text:s/></text:p>
          </table:table-cell>
          <table:table-cell office:value-type="date" office:date-value="2003-12-11T00:00:00" table:style-name="ce21">
            <text:p>11/12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elvyn Ney Caire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Waldecy Bertoli Caire</text:p>
          </table:table-cell>
          <table:table-cell office:value-type="string" table:style-name="ce14">
            <text:p><text:s/></text:p>
          </table:table-cell>
          <table:table-cell office:value-type="date" office:date-value="2012-09-01T00:00:00" table:style-name="ce21">
            <text:p>01/09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lton Verre Martin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Tania Regina J M Martins</text:p>
          </table:table-cell>
          <table:table-cell office:value-type="string" table:style-name="ce14">
            <text:p><text:s/></text:p>
          </table:table-cell>
          <table:table-cell office:value-type="date" office:date-value="2003-01-06T00:00:00" table:style-name="ce21">
            <text:p>06/01/200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rtes Araujo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a Jane Pereira Da Silv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9-24T00:00:00" table:style-name="ce21">
            <text:p>24/09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Mitchiko Ines Baptist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Geraldo Cesar Baptista</text:p>
          </table:table-cell>
          <table:table-cell office:value-type="string" table:style-name="ce14">
            <text:p>Art. 14, inciso I, da LC n.º 1.354/2020, de 06 de março de 2020.</text:p>
          </table:table-cell>
          <table:table-cell office:value-type="date" office:date-value="2020-10-27T00:00:00" table:style-name="ce21">
            <text:p>27/10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Mauricio Rapos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Vera Nubia Lima De Carvalho Raposo</text:p>
          </table:table-cell>
          <table:table-cell office:value-type="string" table:style-name="ce14">
            <text:p><text:s/></text:p>
          </table:table-cell>
          <table:table-cell office:value-type="date" office:date-value="2001-12-08T00:00:00" table:style-name="ce21">
            <text:p>08/12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elson Nacarato Filh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ty Barbosa Nacarat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2-21T00:00:00" table:style-name="ce21">
            <text:p>21/0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Otavio Dos Anjos Goncalv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6-02-25T00:00:00" table:style-name="ce21">
            <text:p>25/0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Nilson Lopes Goncalves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ilma Dos Anj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6-11-01T00:00:00" table:style-name="ce21">
            <text:p>01/11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dilon Lino Machado</text:p>
          </table:table-cell>
          <table:table-cell office:value-type="string" table:style-name="ce13">
            <text:p>AUXILIAR DE PROMOTORIA <text:s/>II</text:p>
          </table:table-cell>
          <table:table-cell office:value-type="string" table:style-name="ce13">
            <text:p>Selene Dantas Machad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7T00:00:00" table:style-name="ce21">
            <text:p>17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ndina Stella Oliveira Freita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Paulo Roberto Rizzo</text:p>
          </table:table-cell>
          <table:table-cell office:value-type="string" table:style-name="ce14">
            <text:p><text:s/></text:p>
          </table:table-cell>
          <table:table-cell office:value-type="date" office:date-value="2020-11-01T00:00:00" table:style-name="ce21">
            <text:p>01/11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Osvaldo De Almeida</text:p>
          </table:table-cell>
          <table:table-cell office:value-type="string" table:style-name="ce13">
            <text:p>ANALISTA DE PROMOTORIA <text:s/>I</text:p>
          </table:table-cell>
          <table:table-cell office:value-type="string" table:style-name="ce13">
            <text:p>Amelia Caldeira Almeida</text:p>
          </table:table-cell>
          <table:table-cell office:value-type="string" table:style-name="ce14">
            <text:p><text:s/></text:p>
          </table:table-cell>
          <table:table-cell office:value-type="date" office:date-value="1997-07-12T00:00:00" table:style-name="ce21">
            <text:p>12/07/199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Nicolau Milan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Iraci Alberto De Souza Milan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04-11T00:00:00" table:style-name="ce21">
            <text:p>11/04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Paulo Tadeu Siquei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a Penha Da C. Siqueira</text:p>
          </table:table-cell>
          <table:table-cell office:value-type="string" table:style-name="ce14">
            <text:p><text:s/></text:p>
          </table:table-cell>
          <table:table-cell office:value-type="date" office:date-value="2007-10-23T00:00:00" table:style-name="ce21">
            <text:p>23/10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a Teixeira Lim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ilson Teixeira Lim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20-08-27T00:00:00" table:style-name="ce21">
            <text:p>27/08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aimundo De Jesu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Elizabeth De Arruda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9-10-09T00:00:00" table:style-name="ce21">
            <text:p>09/10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gina Ferreira Guimara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elso Guimaraes Filho</text:p>
          </table:table-cell>
          <table:table-cell office:value-type="string" table:style-name="ce14">
            <text:p><text:s/></text:p>
          </table:table-cell>
          <table:table-cell office:value-type="date" office:date-value="2002-09-28T00:00:00" table:style-name="ce21">
            <text:p>28/09/200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inaldo Mor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Jussara De Mattos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9-12-09T00:00:00" table:style-name="ce21">
            <text:p>09/12/201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enivaldo Jesus Da Silv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Antonio Sergio S Gutierrez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6-02-01T00:00:00" table:style-name="ce21">
            <text:p>01/02/201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ardo Eduardo De Aguiar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Rosana Aparecida C De Aguiar</text:p>
          </table:table-cell>
          <table:table-cell office:value-type="string" table:style-name="ce14">
            <text:p><text:s/></text:p>
          </table:table-cell>
          <table:table-cell office:value-type="date" office:date-value="1999-04-12T00:00:00" table:style-name="ce21">
            <text:p>12/04/199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ichard Claudio Lopes Da Cunh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ilvia Helena Lance Lopes Da Cunha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7-16T00:00:00" table:style-name="ce21">
            <text:p>16/07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Karina Ferraz Barbos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7-10-27T00:00:00" table:style-name="ce21">
            <text:p>27/10/201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drigo Ribaldo Rodriguses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Maria Flor Ferraz Barbosa Rodrigues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8-03-07T00:00:00" table:style-name="ce21">
            <text:p>07/03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eu Din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Carmita De Freitas Di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5-01-27T00:00:00" table:style-name="ce21">
            <text:p>27/01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milda Silva Fontes Dos Santo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Alessandro Fontes Dos Santo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0-27T00:00:00" table:style-name="ce21">
            <text:p>27/10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osangela B Alves Mortari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Luiz Antonio Mortari</text:p>
          </table:table-cell>
          <table:table-cell office:value-type="string" table:style-name="ce14">
            <text:p>Art. 147, inciso I da LC 180/78.<text:s/></text:p>
          </table:table-cell>
          <table:table-cell office:value-type="date" office:date-value="2005-03-08T00:00:00" table:style-name="ce21">
            <text:p>08/03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Ruth De Godoy Mello Ogrisi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Berenice Tavares De Mello</text:p>
          </table:table-cell>
          <table:table-cell office:value-type="string" table:style-name="ce14">
            <text:p><text:s/></text:p>
          </table:table-cell>
          <table:table-cell office:value-type="date" office:date-value="2005-04-03T00:00:00" table:style-name="ce21">
            <text:p>03/04/200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ara Rita De Godoy Vi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alvador Antoni Vieira Junior</text:p>
          </table:table-cell>
          <table:table-cell office:value-type="string" table:style-name="ce14">
            <text:p><text:s/></text:p>
          </table:table-cell>
          <table:table-cell office:value-type="date" office:date-value="2007-09-10T00:00:00" table:style-name="ce21">
            <text:p>10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enize Araujo Pires De Cast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5-17T00:00:00" table:style-name="ce21">
            <text:p>17/05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amuel Xavier De Castr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nuela Cristina Pires De Castro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4-05-17T00:00:00" table:style-name="ce21">
            <text:p>17/05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bastiao Gramarim De Moura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Maria Do S Almeida Farias</text:p>
          </table:table-cell>
          <table:table-cell office:value-type="string" table:style-name="ce14">
            <text:p><text:s/></text:p>
          </table:table-cell>
          <table:table-cell office:value-type="date" office:date-value="2007-09-21T00:00:00" table:style-name="ce21">
            <text:p>21/09/2007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everino Ramos De Oliveira Nascimen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Germana De Lima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18-10-17T00:00:00" table:style-name="ce21">
            <text:p>17/10/201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dney Ribaldo Marinheir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Francislene C Gomes Marinheiro</text:p>
          </table:table-cell>
          <table:table-cell office:value-type="string" table:style-name="ce14">
            <text:p><text:s/></text:p>
          </table:table-cell>
          <table:table-cell office:value-type="date" office:date-value="2006-11-07T00:00:00" table:style-name="ce21">
            <text:p>07/11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ilvia Helena Pereira Pileggi</text:p>
          </table:table-cell>
          <table:table-cell office:value-type="string" table:style-name="ce13">
            <text:p>ASSESSOR DO MP</text:p>
          </table:table-cell>
          <table:table-cell office:value-type="string" table:style-name="ce13">
            <text:p>Mauro Pileggi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1-15T00:00:00" table:style-name="ce21">
            <text:p>15/1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lange Duart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Lopes Duarte</text:p>
          </table:table-cell>
          <table:table-cell office:value-type="string" table:style-name="ce14">
            <text:p>Art. 147,§3º, LC 180/78, com redação dada pela LC 1012/2007, regulamentado pelo Decreto nº 52.859/2008</text:p>
          </table:table-cell>
          <table:table-cell office:value-type="date" office:date-value="2009-12-21T00:00:00" table:style-name="ce21">
            <text:p>21/12/2009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Sonia Mara Prac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Denise Lemos Bellini</text:p>
          </table:table-cell>
          <table:table-cell office:value-type="string" table:style-name="ce14">
            <text:p>art 147, inciso I, LC 180/78, com redação dada pela LC 1012/2007 regulamentado pelo Decreto nº 52.859/2008</text:p>
          </table:table-cell>
          <table:table-cell office:value-type="date" office:date-value="2020-08-21T00:00:00" table:style-name="ce21">
            <text:p>21/08/2020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odoro Corsato Neto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aria Jose Machado</text:p>
          </table:table-cell>
          <table:table-cell office:value-type="string" table:style-name="ce14">
            <text:p><text:s/></text:p>
          </table:table-cell>
          <table:table-cell office:value-type="date" office:date-value="2006-10-19T00:00:00" table:style-name="ce21">
            <text:p>19/10/2006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Terezinha Luiza Amaral Toledo Navarro</text:p>
          </table:table-cell>
          <table:table-cell office:value-type="string" table:style-name="ce13">
            <text:p>ANALISTA DE PROMOTORIA II</text:p>
          </table:table-cell>
          <table:table-cell office:value-type="string" table:style-name="ce13">
            <text:p>Ricardo Gabrem Navarr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2-11-28T00:00:00" table:style-name="ce21">
            <text:p>28/11/201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emar Militino Marian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Francisca Alvarenga Mariano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07T00:00:00" table:style-name="ce21">
            <text:p>07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aldir Reis De Jesus</text:p>
          </table:table-cell>
          <table:table-cell office:value-type="string" table:style-name="ce13">
            <text:p>AUXILIAR DE PROMOTORIA <text:s/>III</text:p>
          </table:table-cell>
          <table:table-cell office:value-type="string" table:style-name="ce13">
            <text:p>Maria Celia De Jesu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4-04-29T00:00:00" table:style-name="ce21">
            <text:p>29/04/2014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lma De Fatima Canal Rodrigues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Sebastiao Gilmar Rodrigues</text:p>
          </table:table-cell>
          <table:table-cell office:value-type="string" table:style-name="ce14">
            <text:p>Art. 147, inciso I da LC 180/78 com redação dada pelo art. 1° da LC 1012/2007, de 5 de julho de 2007.</text:p>
          </table:table-cell>
          <table:table-cell office:value-type="date" office:date-value="2013-08-23T00:00:00" table:style-name="ce21">
            <text:p>23/08/2013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Wesley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1">
            <text:p>16/10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Vitor Luiz Borba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sael Willian Urzedo De Oliveira</text:p>
          </table:table-cell>
          <table:table-cell office:value-type="string" table:style-name="ce14">
            <text:p>Art. 147, inciso III, LC 180/78 com redação dada pelo art. 1º da LC 1012/2007, de 05 de julho de 2007</text:p>
          </table:table-cell>
          <table:table-cell office:value-type="date" office:date-value="2015-10-16T00:00:00" table:style-name="ce21">
            <text:p>16/10/201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demar Pereira De Andrade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eire Veiga Ruiz</text:p>
          </table:table-cell>
          <table:table-cell office:value-type="string" table:style-name="ce14">
            <text:p><text:s/></text:p>
          </table:table-cell>
          <table:table-cell office:value-type="date" office:date-value="1995-05-20T00:00:00" table:style-name="ce21">
            <text:p>20/05/1995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lfrido Lima Net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Cleusa Maria Torres De Noronha Lima</text:p>
          </table:table-cell>
          <table:table-cell office:value-type="string" table:style-name="ce14">
            <text:p><text:s/></text:p>
          </table:table-cell>
          <table:table-cell office:value-type="date" office:date-value="1992-08-15T00:00:00" table:style-name="ce21">
            <text:p>15/08/1992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anderlei Ino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Danilo Stephan Ferreira Inocencio</text:p>
          </table:table-cell>
          <table:table-cell office:value-type="string" table:style-name="ce14">
            <text:p><text:s/></text:p>
          </table:table-cell>
          <table:table-cell office:value-type="date" office:date-value="2001-03-06T00:00:00" table:style-name="ce21">
            <text:p>06/03/2001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Wilson Edson Da Silva Crescencio</text:p>
          </table:table-cell>
          <table:table-cell office:value-type="string" table:style-name="ce13">
            <text:p>AUXILIAR DE PROMOTORIA I</text:p>
          </table:table-cell>
          <table:table-cell office:value-type="string" table:style-name="ce13">
            <text:p>Katia C De Oliveira Crescencio</text:p>
          </table:table-cell>
          <table:table-cell office:value-type="string" table:style-name="ce14">
            <text:p><text:s/></text:p>
          </table:table-cell>
          <table:table-cell office:value-type="date" office:date-value="2003-12-28T00:00:00" table:style-name="ce21">
            <text:p>28/12/2003</text:p>
          </table:table-cell>
          <table:table-cell table:number-columns-repeated="16379"/>
        </table:table-row>
        <table:table-row table:number-rows-repeated="1048164" table:style-name="ro3">
          <table:table-cell table:number-columns-repeated="16384"/>
        </table:table-row>
      </table:table>
      <table:database-ranges>
        <table:database-range table:target-range-address="Beneficiários_do_Ministério_Púb.A3275:Beneficiários_do_Ministério_Púb.E327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Alexandre Teixeira de Freitas</dc:creator>
    <meta:creation-date>2020-10-07T16:42:32Z</meta:creation-date>
    <dc:date>2021-03-02T17:53:53Z</dc:date>
    <meta:user-defined meta:name="ContentTypeId">0x01010057EF812F3F98934490B0E1F215C6F4C9</meta:user-defined>
  </office:meta>
</office:document-meta>
</file>