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9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Janei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11 00:00:00.0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3-05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5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6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1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1-08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2-0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2-2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3-2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0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2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8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0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3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4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4-0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9-02-2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4-3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3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8-1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5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6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2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0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6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3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12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3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6-03-0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3-0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1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6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1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6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8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05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3-01-0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7-1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0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12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1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3">
            <text:p>2020-11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string" table:style-name="ce13">
            <text:p>2020-11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9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2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7-1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9-07-2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5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2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2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2-0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2-0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5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4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4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11-2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9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3-1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5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3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9-02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1-02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2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ia Brodersen D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7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8-10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8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3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7-09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9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8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2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6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8-12-0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8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8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1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9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2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2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2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2-3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8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7-04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2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9-1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2-2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6-2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6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9-2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5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5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1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erminio Alberto Marques Por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Ferrarini Marques Por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9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8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8-1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20-02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7-0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0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5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0-2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1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1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8-2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3-1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1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5-0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0-05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5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5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0-05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9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12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4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2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3-10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3-10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1-1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5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12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2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5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4-1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9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0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8-1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1-0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01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9-0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2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6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6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1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3-1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1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2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6-1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3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1-09-3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9-1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0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0-01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1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6-1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1-01-2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5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8-2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0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3">
            <text:p>2020-11-1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8-12-1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4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1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3-3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03-3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a Yvonne Domingues Cocc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schoal Milton Cocc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2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3">
            <text:p>2020-10-3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9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6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4-1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1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4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3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4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5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5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2-2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07-0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8-2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3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1-1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10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10-0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7-05-2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8-0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3-2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6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1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4-1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11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2-1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5-0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12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8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0-2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9-1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0-0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12-1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7-12-1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2-1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9-2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2-0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2-12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12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uarda Della Casa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2-12-1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8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2-2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7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05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1-2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7-1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05-0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8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6-0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1-19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7-2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8-2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6-2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02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ylvi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Guimaraes Buller Sou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5-1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8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10-2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8-1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2-06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string" table:style-name="ce13">
            <text:p>2016-03-17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7-1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1-30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8-01-1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7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2-0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2-01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0-11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anderley De Camp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ssia Maria Grizzi De Camp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5-28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1-13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1-25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0-21 01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0-12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12-07 00:00:00.0</text:p>
          </table:table-cell>
          <table:table-cell table:number-columns-repeated="16379" table:style-name="ce1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1-24 00:00:00.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2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6-05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4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04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string" table:style-name="ce13">
            <text:p>2018-10-2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2-11-3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09-09-1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09-11-0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0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1-2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3">
            <text:p>2020-12-2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0-2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4-2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3-10-2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6-1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09-08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9-1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4-04-1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1-0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11-0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11-3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4-10-1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5-1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degar Calro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ly Lucia Dos Santo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8-0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7-2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8-2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0-1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05-14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3-2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7-1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12-0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0-15 01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6-0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8-2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9-06-2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string" table:style-name="ce13">
            <text:p>2020-11-2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1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2-0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2-0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5-1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1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12-1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4-0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9-2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0-02-0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2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7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0-06-3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string" table:style-name="ce13">
            <text:p>2012-01-0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8-2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9-08-2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02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11-1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6-11-2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04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9-0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10-0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0-01-0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6-1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1-24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6-1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3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6-12-0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10-0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7-09-2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02-2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8-01-04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8-0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11-0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8-04-0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5-03-1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9-1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4-08-2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1-04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1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1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12-09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01-0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9-24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12-0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2-2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6-11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6-02-2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20-11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7-07-1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04-1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10-2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20-08-2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9-10-0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2-09-2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9-12-0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6-02-0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9-04-12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7-1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7-10-2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8-03-0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5-01-2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0-2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string" table:style-name="ce13">
            <text:p>2005-03-0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5-04-0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1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5-1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4-05-1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7-09-2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18-10-1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1-0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1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string" table:style-name="ce13">
            <text:p>2009-12-2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string" table:style-name="ce13">
            <text:p>2020-08-21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6-10-1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2-11-28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07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4-04-29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string" table:style-name="ce13">
            <text:p>2013-08-23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0-1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string" table:style-name="ce13">
            <text:p>2015-10-1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5-05-20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1992-08-15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1-03-06 00:00:00.0</text:p>
          </table:table-cell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string" table:style-name="ce13">
            <text:p>2003-12-28 00:00:00.0</text:p>
          </table:table-cell>
          <table:table-cell table:style-name="ce9"/>
          <table:table-cell table:number-columns-repeated="16378"/>
        </table:table-row>
        <table:table-row table:number-rows-repeated="1048166" table:style-name="ro3">
          <table:table-cell table:number-columns-repeated="16384"/>
        </table:table-row>
      </table:table>
      <table:database-ranges>
        <table:database-range table:target-range-address="Beneficiários_do_Ministério_Púb.A2321:Beneficiários_do_Ministério_Púb.E23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Alexandre Teixeira de Freitas</dc:creator>
    <meta:creation-date>2020-10-07T16:42:32Z</meta:creation-date>
    <dc:date>2021-02-02T18:21:16Z</dc:date>
    <meta:user-defined meta:name="ContentTypeId">0x01010057EF812F3F98934490B0E1F215C6F4C9</meta:user-defined>
  </office:meta>
</office:document-meta>
</file>