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FFFFFF" style:vertical-align="automatic" fo:background-color="#D9E1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FFFFFF" style:vertical-align="automatic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FFFFFF" fo:border-left="none" fo:border-right="none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3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02216666666667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8.40316666666667cm" style:use-optimal-column-width="true"/>
    </style:style>
    <style:style style:name="co4" style:family="table-column">
      <style:table-column-properties fo:break-before="auto" style:column-width="17.5895cm"/>
    </style:style>
    <style:style style:name="co5" style:family="table-column">
      <style:table-column-properties fo:break-before="auto" style:column-width="4.4238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ários_do_Ministério_Pú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0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JULHO/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/>
          <table:table-cell table:number-columns-repeated="3" table:style-name="ce7"/>
          <table:table-cell table:style-name="ce8"/>
          <table:table-cell table:number-columns-repeated="16379" table:style-name="ce9"/>
        </table:table-row>
        <table:table-row table:style-name="ro2">
          <table:table-cell office:value-type="string" table:style-name="ce10">
            <text:p>INSTITUIDOR DA PENSÃO - Membros</text:p>
          </table:table-cell>
          <table:table-cell office:value-type="string" table:style-name="ce11">
            <text:p>CARGO EFETIV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>CONCESSÃO DA PENSÃO - ATO/PORTARIA N.</text:p>
          </table:table-cell>
          <table:table-cell office:value-type="string" table:style-name="ce12">
            <text:p>DATA PUBLICAÇÃO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lio De Souza E Cast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na Aires B S Cast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1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lio De Souza E Cast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ilvia Aires B S Cast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1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vanir Rodrigues Da Sil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Teresa Beretta Da Silveira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5">
            <text:p>2013-05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vanir Rodrigues Da Sil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lthair Beretta Da Sil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5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mar Guimaraes Spinol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lia Cordeiro Spinol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6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rbal Orlando Girolamo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ueli Aparecida Gerhart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8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rbal Orlando Girolamo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Paola Gerhart Di G. De Barr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10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rbal Orlando Girolamo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Pietra Gerhart Di G. De Barr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10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irton Carlos Almeida Cassa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iogo Cassaro De Almeida</text:p>
          </table:table-cell>
          <table:table-cell office:value-type="string" table:style-name="ce14">
            <text:p>Decisão Judicial</text:p>
          </table:table-cell>
          <table:table-cell office:value-type="string" table:style-name="ce15">
            <text:p>2011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miro Ribeiro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ime Jose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8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tamyr Ordin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ea Cosimato Ordin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12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uizio De Arru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lia Paule M M Tournon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12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varo Jose Gentil Leit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Cassia Nardi Lei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7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drea Regina Garibald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sabela Garibaldi Mendonc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6-03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izio Nede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Neive Paulino Ned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3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nibal Augusto Gam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parecida Dos San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21-06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homaz M H M Trevelin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nzo M H M Trevelin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gela Martinez Heinrich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12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Hugo M H M Trevelin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eli Antonio Secan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racia Maria Moreira Secan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10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Alvarenga Net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ais B Foroni Corsato Alvareng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8-03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Augusto Bello Oricchi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gela Maria Santos Oricchi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arlos De Campos Ped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herezinha Maria Caldeira Pedros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4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arlos Silveira Arnobi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leusa Maria Souza Arnobi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4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elso Di Munno Corre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e Lourdes Venus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7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Era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Denise Donizetti De Oliveira Er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2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Era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a Rubia Da Silveira Eras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9-02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Gusman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Lopes Gusma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4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Monaco Carva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ilma Schmidt Carva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03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Ozorio Leme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na Sales Leme De Barr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8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Pimentel Tavar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eire Dos Santos A Tavar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8-05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Saturnio Ferna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ussara Guimaraes Fernand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06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Tomas Bentivogli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eila Tucunduva Bentivogli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2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Victurino Domingues Dos San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yse De Almeida Prado Domingues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7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parecido Jose Neto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Maria Cristina De Oliveira Polay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6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cy Rib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uely Ribei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3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i Sergio Del Fiol Modol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a Telles Martins Lop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1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mando Sitiro Shimm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elia Midori Shimm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3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naldo De Carvalho Macha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lvia De Campos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4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nold Sol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ura Andrea Pimenta Solha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5">
            <text:p>2016-03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nold Sol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Eda Pimenta Sol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3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thur De Carvalho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neida Perez G De Carva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thur De Oliveira Costa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Uyara Andrade De Oliveira Costa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09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thur Waldemar Assis Bas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dmee Magalhaes Assis Bas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8-06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talides Candido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racy Vanda M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11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ugusto Angelo Pereira Basil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racy Junqueira Pereira Basil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6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cto De Almeida Ribei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a Conceicao F.Ribei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8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cto Lapa Trancos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ndida De Oliveira L.Trancos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8-05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a Mendes Castan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ucas Mendes Castanho Xavier De Freita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3-01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o Quad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ik Fraga T A Quadr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07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runo Irineu Vizott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delia Bonini Vizott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12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millo Vaz Ferr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lza Apparecida Vaz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1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lberto De Marzola E Sil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ite Melo D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1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ugusto Rib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ede Aparecida Gall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ugusto Rib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era Lucia O Ribeiro</text:p>
          </table:table-cell>
          <table:table-cell office:value-type="string" table:style-name="ce14">
            <text:p>Art. 14, inciso VI, da LC n.º 1.354/2020, de 06 de março de 2020.</text:p>
          </table:table-cell>
          <table:table-cell office:value-type="string" table:style-name="ce15">
            <text:p>2020-1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Cesar Barbos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lia Catharina Bianco Barbos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9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De Alvarenga Bernard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Thereza Caiuby Crescenti Bernar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Irany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G Souza Da Hora Oliv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7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elio Smith Angel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Ilza Shimming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9-07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esar Crisciuma Figueiredo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Ivani Crissiuma De Figueire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5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hirochi Onk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eide Yayoi U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5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hirochi Onk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cia R.G.De Oliveira Onk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5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hopin Tavares De Lim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eticia Augusta F T Lim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ildo Giol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tha Helena Barbos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0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ildo Giol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uinecir Neuza De S Giol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dia Soares F De Andrade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Denise Soares Frota De Andrade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05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dia Soares F De Andrade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Licy Antonio M F De Andrade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05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s Paion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lena Ferraz Paion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12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vis Alberto D Ac De Almei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Vicentina Maia Almeid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2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vis Almir Vital De Uze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lena Vaitkevicius De Uzed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5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yrilo Luciano Gome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uliana Malandrino Luciano Gom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4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yrilo Luciano Gome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yrilo Malandrino Luciano Gomes Neto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6-04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almo Rangel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vanilde Marcondes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11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ario Bandie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Iracema Villela Bandie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9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merval Ferraz De Arrud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ita Vescovi Ferraz De Arrud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3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inarte Felix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ide Melo Feliz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5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omingos Caldera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lisa Caldera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03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ouglas Tadeu De Cicc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Elizabeth De Cicc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9-02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gard Pereira Lim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nez Fontalva Lim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1-02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gard Pereira Lim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urea Patricia De Azevedo Pereira Li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2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ison Morais Blagitz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Luiza Garcia Blagitz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son De Oliveira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uardo Gustavo Brodersen De Oliveira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5">
            <text:p>2018-10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Amaral Machado De Arauj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Zalina Pacheco Machado De Arauj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8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Vasconcellos Mat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ileine Coelho Chagas Vasconcellos De Mat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3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mo Eduardo Moreira De Freit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Kita Da Silva M De Freit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07-09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rlindo Justino Fortes Salzan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ereza Cristina Teixeira Salz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9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urico De Andrade Azeved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Heloisa Silveira Mazze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8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o Roberto Von Sydow Pinhei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melia Elisa De Oliv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0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ernando Pires Galva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acqueline Savoi Diz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8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ernando Sergio Barone Nucc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Christina Sabathe Nucc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21-06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lavio Nunes Da Sil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iva Terezinha Marin Nunes D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6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lavio Quiroz De Morae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felia Bissoto Queiroz De Mora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8-12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Antonio Carlos Rebouc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nilda Oliveira De Souz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7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De Assis Do Amaral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Zelia Pacheco Do Amaral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8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Eduardo Mascarenh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cia Soares De Azevedo Mascarenh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09-08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Ribeiro Salgad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elma Cimini Salgad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5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mar Lamenz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Paula Castanheira Lamenz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1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Macarini Beg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Benedita G Reis Almeida Beg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9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Mascarenhas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urilo Mascarenhas Moren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8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Rodova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lzira Junqueira Leite Canabrava Rodovalh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8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Schmitt Corre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na Maria Bortoletto Corre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2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Tomit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izuko Kawagoe Tomit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12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berto Leme Rom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uxiliadora Da Rocha Paes E Leme Romei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8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berto Ramos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lga Maria Mello De Oliv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10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son De Lima Cesa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omilda Claro Da Silva</text:p>
          </table:table-cell>
          <table:table-cell office:value-type="string" table:style-name="ce14">
            <text:p>Decisão Judicial</text:p>
          </table:table-cell>
          <table:table-cell office:value-type="string" table:style-name="ce15">
            <text:p>2017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van Macha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sa Trombini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ovane Serra Azul Guimara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onia Maria Serra Azul Guimara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9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omides Vaz De Lima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iliana Barbosa Vaz De Li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12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ido Alvareng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Josefina Maria Mendonca De Alvareng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3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ido Henrique Meinberg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cilia Galvao Do Amaral Meinberg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6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amilton Dragomiroff Franc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Jerusia Franc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06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anns Carlos Gustavo Seligso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Yolanda Martinelli Seligso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9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aroldo Cun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lair De Moraes Cunh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05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nrique Serragli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ugenia De Assis Cunha Serragl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5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rberto Marcondes Per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ea Dias Marcondes Per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6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rmenegildo De Camargo Di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icentina Spereta Vassao Dia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4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olbein Simoes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ilda Malva Simoes De Oliv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ackson Gouveia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herezinha Borelli Barr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8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chim Wolfgang Stei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Maria Martin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20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Bosco Romeiro Ferna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Helena Maria Arantes Fernan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09-07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Costa Gom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cia Ravanini Gom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10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Da Silv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erezinha Mansur Silv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Eduardo Miguel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Rene Maluf Miguel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5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Mendes Carnei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dette Raposo Mendes Carnei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10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Wadi Soares Daher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Antonio Carlos Daher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11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Wadi Soares Daher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Maria Lucia Soares Daher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11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quim De Lourdes Airosa Rangel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onceicao Ap Reis Rangel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8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quim Veiga De Araujo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uely M Martinelli De Arauj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3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ristavo Dantas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Lucia A D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chris Manoel Camarin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neida Theresinha B Camarin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5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Luvison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0-05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Gustavo Beretta De Oliveira Mat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0-05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Dalva Beretta De Oliveira Mat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5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Gabriel Beretta De Oliveira Mat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0-05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rge Augusto Sarha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Cristina Rocha Lima De Mell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21-01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leixo Irma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ercedes Rossi Aleix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9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lipio De Figueire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anda Aparecida G Figueire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ntonio Do Carmo Marco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Bernadete Faria Costa Marcon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1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tahualpa Franco De Godoy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Aparecida Novaes Franco De Godoy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4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ugusto Celidonio Meirell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Helena Bergamaschi Meirell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3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leiro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Maria Rodrigues Alves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3-10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leiro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rmela Lombardi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3-10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Albejant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Benedita Wilma Coimbra Albejan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1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Carrega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lvania Costa Carrega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05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De Camargo Ferraz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Maria S De C Ferraz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1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Vieira De Camarg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cilia Amaral Vieira Camarg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8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Eduardo De Queiroz Ferr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Jeanete Apparecida De Queiroz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2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Guarino Marcos Garci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Evangelina L M Garc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5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Henrique Pierangell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Perola F Pierangell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4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Jesus Cazetta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oshie Ichib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9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Luiz Shalder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ioleta Gazal Shalder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9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aria Gom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urea Montanha Gom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8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aria Vieir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leide De Oliveira Vi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7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Narcizo Nald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atarina De Fatima Magalha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Narcizo Nald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rene Cassimira De Souza Nald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01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Paulo Franca Pi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Pedro Guedes Franca Piv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7-0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Paulo Franca Pi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aleria Carvalho Pinto Guedes Pi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Paulo Tissian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Helena Spuri Tissi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9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ibeiro Borg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onia Aparecida Mendes Borg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12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Baraun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Wilma Nassif Baraun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09-06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Franco Da Fonsec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rmen Silvia F Da Fonseca</text:p>
          </table:table-cell>
          <table:table-cell office:value-type="string" table:style-name="ce14">
            <text:p>Art. 147, inciso II da LC 180/78</text:p>
          </table:table-cell>
          <table:table-cell office:value-type="string" table:style-name="ce15">
            <text:p>2006-06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Franco Da Fonsec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larice Bert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21-06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Franco Da Fonsec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C Franco Da Fonseca</text:p>
          </table:table-cell>
          <table:table-cell office:value-type="string" table:style-name="ce14">
            <text:p>Art. 147, inciso I da LC 180/78.<text:s/></text:p>
          </table:table-cell>
          <table:table-cell office:value-type="string" table:style-name="ce15">
            <text:p>2006-06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Theodoro Me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garida Maria Quercetti Men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1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ly Mara Litrenta De Oliveira Donat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Francisco Nicanor Donato Junio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3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aerte Da Silv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Neide Dos Santos E Silv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auro Indursky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tarina Kav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5-02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azaro Sanseverino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lda Avani Maluf Sanseveri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1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eao Vidal Sio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rmelinda De Andrade Sio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3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elio Ferraz De Siqueir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Bernadette Mello Ferraz De Siqu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6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s Felippe Franca Ram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hereza Christina V Marcond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3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Alberto De Morai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Patricia Regina Cruvinel De Morais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5">
            <text:p>2011-09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Alberto De Morai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Aparecida Cruvinel Morai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9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Antonio Barbosa De Almeid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p Paiva De A Almeid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10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oncalez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icinia Chaves Quirin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0-01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onzaga Silva R Almei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ide Maria Zinezi De Almeid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1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ustavo Raposo Ramos Mell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iceia De Paula Ramos Mell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6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Regis Galva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liana Dias Gomes Galva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1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Roberto Pimenta Pereira De Mell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Zaira Souza Valente Pereira De Mell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5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Wanderley Torr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ourdes G W Torr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7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noel Antonio Franceschin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yriam Mangini Franceschin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8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noel Pinto Cun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Helena Bauer Cunha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1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 Antonio Libano Dos San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arissa Nicolai Dos San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9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 Antonio Libano Dos San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eila Aparecida Nicolai San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9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 Antonio Vargas Per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gina D Angelo Vargas Pereir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8-12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Nogueira Fajar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orma Maria Aith Fajar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7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Rodrigues Cald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leni Belmonte Ferreira Rodrigues Cald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Lucia Fernandes Nery Rafael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son Jose Rafael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1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Silvia Garcia De Alcaraz Reale Ferrar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uca De Alcaraz Reale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7-03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Silvia Garcia De Alcaraz Reale Ferrar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uardo Reale Ferrar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3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Candido De Avelar Fernand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ueli Lhamas Avelar Fernandes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0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Cyfe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nina Maria Da Cruz Cyfer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9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De Barros Gentil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Mary Criseide De Barros Gentil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De Barros Gentil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Mario Gentil Fi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uro Antonio San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Graciette San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06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uro De Mace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ilza Trugillo De Maced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4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guel Bakman Xavie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Benedicta Salustiano Xavi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11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lton Cicero Novaes Baptist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parecida Maria N <text:s/>Baptist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03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lton Cicero Novaes Baptist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cus Cicero Z Baptist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oacyr Carvalho Ferre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glae Guimaraes Ferr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4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Celeste Mott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iva Schelini Mott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5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Celeste Mott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elson Celeste Mott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5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Luiz Camello De Freit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rlene Aparecida Ruinho De Freit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wton Paulo Ramos De Fari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dette Ayres De Faria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07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canor Alvare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Padovino Cardoso Alvar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8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son Roberto Fa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ucia De Araujo Mediros Cost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3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ton Dias Fro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De Moraes Fro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5-11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oel Rodrigues Oliveira Junior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Lucca Benedetti Rodrigues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8-10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oel Rodrigues Oliveira Junior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Emmanuelle Valle Silva Benedett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10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oelson De Oliveira Bas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isa Cardoso Bastos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7-05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nilande Santino Bass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parecida Divina Pires Bass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8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rlando Ferreira De Souz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idia Lopes De Souz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3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sorio Di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larice Salamandac Di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6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De Paula Rodrigu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melia B P Rodrigu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1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Galvao Nun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lce Ap De Oliveira M Nun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Norberto Arruda De Paul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yrian Teixeira Pupo De Paul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4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Sergio Galvao Nogu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parecida G Nogu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11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edro Carlos Garutt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anette Maria Pim Garutt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2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lauto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Magda M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5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linio Soares De Arruda Sampai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etta Azevedo De Arruda Sampai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7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lisio Machado De Toled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e Lourdes Bueno Toled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1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chel Ottoni Diniz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ose Eduardo Diniz Ros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8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ul Armando Mend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garida Maria Freire Faria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10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a Christina Balle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uilherme Ballei Pinheiro Ped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9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Guimarae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saura Rocha Figueiredo Guima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10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endes De Oliveira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Matheus Lira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7-12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endes De Oliveira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Lara Lira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7-12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endes De Oliveira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Priscila Cubas De Lir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7-12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ont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elia Regina Bellia Montei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9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icardo Guimaraes Pimont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Silvana Mapelli Pimont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2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berto Alceu De Assi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a Marcia Taveira De Freita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2-12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berto Alceu De Assi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dre Taveira De Freitas E Alceu De Assi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2-12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berto Souza De Campos Pachec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umara C De C Pachec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8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meu Salvador Masc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lzira Batista Masc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naldo Batista Pint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ucia Bocardo Batista Pin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naldo Batista Pint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Fernando Bocardo Batista Pinto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9-0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ubens Eichenberge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Rosa Maria Lania Eichenberg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7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ubens Libertin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lze Guena Oliveira Libertin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7-05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bado Lourival Pecora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uiza Peduto Pecora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12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lvador Stell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erezinha Luzia Mancini Stella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3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uel Sergio Salin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ea Vieira Salin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1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bastiao Da Silva Barret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reusa Ramos De Brito Barre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7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Antonio De Oliveira Pedros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e Lourdes A Pedros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5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Augusto De Almeida Leit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onia Maria De Almeida Lei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8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Augusto Pereira De Queiroz Roch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Stella Guimaraes De Queiroz Roc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6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Da Sil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Francisca Medina Da Sil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1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Guastin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ani Lhamas Guastin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7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Oss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orma De Carvalho Osse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08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higuenobu Kawan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Kimiko Kawan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1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hizuo Antonio Catelan Yano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Elvira Catarucci Destito Yan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4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hizuo Antonio Catelan Yano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Maria Clara Destito Yano</text:p>
          </table:table-cell>
          <table:table-cell office:value-type="string" table:style-name="ce14">
            <text:p>Art. 14, inciso IV, da LC n.º 1.354/2020, de 06 de março de 2020.</text:p>
          </table:table-cell>
          <table:table-cell office:value-type="string" table:style-name="ce15">
            <text:p>2021-04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hizuo Antonio Catelan Yano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Jose Antonio Destito Yano</text:p>
          </table:table-cell>
          <table:table-cell office:value-type="string" table:style-name="ce14">
            <text:p>Art. 14, inciso IV, da LC n.º 1.354/2020, de 06 de março de 2020.</text:p>
          </table:table-cell>
          <table:table-cell office:value-type="string" table:style-name="ce15">
            <text:p>2021-04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lvio Barros De Almei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Gilda Pasqua Barros De Almeid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6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lvio Tadeu De Arauj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Luiza Do Prad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2-02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tella Renata Kuhlmann Vieira De Souz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ergio Vieira De Souz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5-0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ylvio Glauco Taddei Cembranell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Giacomelli Cembranell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8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erezinha Aparecida Roc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Wilson Sango Kaya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10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heophilo De Oliveira E Souza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lbertina Maria De Oliveira E Souz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8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dir Sznick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Jose De Souz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7-12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mir Teixeira Barbos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Aparecid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6-03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mir Teixeira Barbos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Marlene Da Silv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9-07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ter Salvador Chiamarel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adir Da Silva Chiamarel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11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nir Stocch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heodolinda Mestriner Stocche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8-01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rgilio Lopes Da Silv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uzia Galvao Lopes Da Silv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07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dyr Magalhaes Almeid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uiosmeiri Martin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02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ter Arruda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ueli Kikue Fujimori E Arrud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0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ter Botelho D Elboux Guimara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eusa Conceicao Esposit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0-11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iam Wanderlei Jorg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ida Lemos Jorg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1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liam Beny Bloch Telles Alv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Wolfanga De Carvalho Telles Alv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son Joi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uisa Apocalypse Jo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10-21 01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ton Osorio Meira Cost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ora Lucia Trindade Meira Cost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10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rademir Gerin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vone Passarini Gerim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12-07 00:00:00.0</text:p>
          </table:table-cell>
          <table:table-cell table:number-columns-repeated="16379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table-cell table:style-name="ce19"/>
          <table:table-cell table:number-columns-repeated="16379"/>
        </table:table-row>
        <table:table-row table:style-name="ro4">
          <table:table-cell office:value-type="string" table:style-name="ce10">
            <text:p>INSTITUIDOR DA PENSÃO - Servidores</text:p>
          </table:table-cell>
          <table:table-cell office:value-type="string" table:style-name="ce10">
            <text:p>CARGO EFETIV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CONCESSÃO DA PENSÃO - ATO/PORTARIA N.</text:p>
          </table:table-cell>
          <table:table-cell office:value-type="string" table:style-name="ce10">
            <text:p>DATA PUBLICAÇÃO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air Ferrei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lisa Massumi Komatsu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1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mir De Assis Leme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Zulmira Pesini Lem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7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ilson Carlos Stefan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iete Maria De Souza</text:p>
          </table:table-cell>
          <table:table-cell office:value-type="string" table:style-name="ce14">
            <text:p>Decisão Judicial</text:p>
          </table:table-cell>
          <table:table-cell office:value-type="string" table:style-name="ce15">
            <text:p>2016-05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ilson Fernandes Varel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osana Silva Fernandes Varel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ilson Fernandes Varel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Guilherme Costa Cardoso Fernandes Varel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8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irton De Souza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li Aparecida Tonin</text:p>
          </table:table-cell>
          <table:table-cell office:value-type="string" table:style-name="ce14">
            <text:p>Decisão Judicial</text:p>
          </table:table-cell>
          <table:table-cell office:value-type="string" table:style-name="ce15">
            <text:p>2018-10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aide Aparecida Magr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Joao Sant An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2-11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cebiades Pires Filh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iede Pires De Lim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09-09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essandro Cesar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Wilson De Siqueira Santo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09-11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gelo Marasc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Wilson Marasc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0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arlos D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unice De Oliveir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1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i Jose Balestrin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miramis Baho Balestrin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issa Mina Saek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eremias Rodrigues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2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ugustinho Pedro Da Silva</text:p>
          </table:table-cell>
          <table:table-cell office:value-type="string" table:style-name="ce13">
            <text:p>AUXILIAR DE PROMOTORIA <text:s/>II</text:p>
          </table:table-cell>
          <table:table-cell office:value-type="string" table:style-name="ce13">
            <text:p>Rosangela Silv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10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a De P P Martinelli</text:p>
          </table:table-cell>
          <table:table-cell office:value-type="string" table:style-name="ce13">
            <text:p>ANALISTA DE PROMOTORIA <text:s/>I</text:p>
          </table:table-cell>
          <table:table-cell office:value-type="string" table:style-name="ce13">
            <text:p>Eduardo Martinelli Fi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4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a De Souza Nascimen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arlos Roberto C. Nasciment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7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o Sant An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Iracema Sant An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3-10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lves De Oliveira Dias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Laura Olegario Alves De O Dia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6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ugusto Dos Santos Fer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Therezinha Dias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09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elso Bueno Cardos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Dalva Augusta Alves Cardos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09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dionor De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Celia Fogaca De Paul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4-04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doaldo Aparecido Gom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Pedro Vitor Soriano Gom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5-11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doaldo Aparecido Gom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Nilce Sorian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5-11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ristiane Aparecida Soares Negreiro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ose Luiz Theodoro Negreir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11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cio Pereira Junior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Lourdes Per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10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lma De Jesus Pereir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demir Da Silv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5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metrius Ribeiro Pereira</text:p>
          </table:table-cell>
          <table:table-cell office:value-type="string" table:style-name="ce13">
            <text:p>OFICIAL DE PROMOTORIA</text:p>
          </table:table-cell>
          <table:table-cell office:value-type="string" table:style-name="ce13">
            <text:p>Silvana Cristina Dias Ribeir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1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metrius Ribeiro Pereira</text:p>
          </table:table-cell>
          <table:table-cell office:value-type="string" table:style-name="ce13">
            <text:p>OFICIAL DE PROMOTORIA</text:p>
          </table:table-cell>
          <table:table-cell office:value-type="string" table:style-name="ce13">
            <text:p>Nattan Dias Ribei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21-01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urval Saraiv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Jassy Gomes Saray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7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gard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Durvalina De Aguiar Arauj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07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son Cantafo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neuza N Do Conse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08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Roch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Helena Maria De Souza Roch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10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Simoes De Olivei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o Carmo Simo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5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isangela Aparecida Da Cruz Barbos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uiz Carlos De Freitas Barbos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3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son Magalhaes D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egina C C Dias Magalha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7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son Magalhaes D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lis Carvalho Magalha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7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milia Rodrigues Contin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Luiz Antonio Conti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12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valdo Guimaraes Murt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Jose Guimaraes Murt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5-10-15 01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vania Cristina Da Silva Garci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rgio Mendonca Garc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6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en Henrique De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afaela Ferreira De Lim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9-08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en Henrique De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nuela Ferreira De Lim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9-06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o Custodi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egina Pinto Custodi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1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tima Aparecida Da Silva Leonett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icardo Luiz Leonett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7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ernanda Tozzi Stra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celo Leonardo Stran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2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ernando Silvia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Amelia Silvi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12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a Silvana Paz Mendes De Sous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ilton Mendes De Sous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5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Carlos Pint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ia Glorete Franchin Pin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tulio Ruiz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Aurora Delgado Ruiz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7-1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berto Alves Ferreira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Sonia Maria Silva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4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berto Rodrigo Antonio De Carvalh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Gloria Augusta Da Costa Carvalh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9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stavo De Oliveira 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duardo Lopes Alv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0-02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stavo De Oliveira 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amila Alves Lope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5-0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lcio Madaloso Marquesi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unice Buscarin Madalos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7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loisa Garcia Pal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Berenice Alvim Garcia Palm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06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rmelinda Luiz Machad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ylinda Machado Ales Janer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5">
            <text:p>2012-01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umberto Lambrini Jeronym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Dirce De Souza Jeronym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7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Ieda Maria Da Penha Alv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ose Antonio Alv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9-08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Ieda Maria Da Penha Alv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Aparecida Borba Alv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9-08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Alves Fer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verina Regina Da Conceicao Ferr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02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Carlos Do Nascimen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Benedita A V Do Nasciment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11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Costa Ne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Florita Maria Da Conceica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11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quim Fernando De Almeida Mora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lice Mieco Ynoue Mora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9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natas Fernandes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Helena De Freitas Arauj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8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natas Fernandes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ucas Gabriel Freitas Arauj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8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Amario Dos Santos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Izaura Aparecida Amario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9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Rodrigues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lene Momesso Rodrigu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10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De Souza Pereira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Lienete Pereira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1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Luiz Inocente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parecida Santos Leoni Inocen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6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arcio De Almeida Machad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laudete Aparecida Cezario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2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oreira Ne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Ione Nogueira De Queiroz Mo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1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Vicenso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naly Vicenso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6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uliana Graner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indolfo Grane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3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cio Jose Patrici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Norma De Matos Costa Patrici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12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dwig Jose Tessin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De Lourdes T S Tessin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10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Francisco Vitorin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Nanci Cristina Gorski Vitori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9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iza Aparecida Rodrigues Tavar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co Antonio Tavar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2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noel Perenilto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Nilza Helena Dos Santos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elo Santos Vicente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liete Agantes Vicen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8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Roberto Pereira</text:p>
          </table:table-cell>
          <table:table-cell office:value-type="string" table:style-name="ce13">
            <text:p>OFICIAL DE PROMOTORIA CHEFE</text:p>
          </table:table-cell>
          <table:table-cell office:value-type="string" table:style-name="ce13">
            <text:p>Elisete Dias Per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5-11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Roberto Serra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na Paula Da Silva Queiroz Teixeir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8-04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Da Cruz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osue De Almeid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5-03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Rosa Simo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Sergio Simon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2-09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Rosa Simo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intia Simon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2-09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Rosa Simo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Paula Simon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2-09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Raimunda Costa Fer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Francisco Jose Ferreira Net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8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lene Dut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rnaldo Dutra Fi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Teixeira Filho</text:p>
          </table:table-cell>
          <table:table-cell office:value-type="string" table:style-name="ce13">
            <text:p>ASSESSOR DO MP</text:p>
          </table:table-cell>
          <table:table-cell office:value-type="string" table:style-name="ce13">
            <text:p>Ana Karina Silva Teix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Teixeira Filho</text:p>
          </table:table-cell>
          <table:table-cell office:value-type="string" table:style-name="ce13">
            <text:p>ASSESSOR DO MP</text:p>
          </table:table-cell>
          <table:table-cell office:value-type="string" table:style-name="ce13">
            <text:p>Joana Silva Teix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elvyn Ney Caire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Waldecy Bertoli Caire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2-09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lton Verre Martin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Tania Regina J M Martin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1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rtes Araujo Da Silv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a Jane Pereira D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9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tchiko Ines Baptist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Geraldo Cesar Baptista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0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Mauricio Rapos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Vera Nubia Lima De Carvalho Rapos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12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Nacarato Filh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Iraty Barbosa Nacara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son Lopes Gonc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Otavio Dos Anjos Goncalv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6-02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son Lopes Gonc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ilma Dos Anjo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6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dilon Lino Machado</text:p>
          </table:table-cell>
          <table:table-cell office:value-type="string" table:style-name="ce13">
            <text:p>AUXILIAR DE PROMOTORIA <text:s/>II</text:p>
          </table:table-cell>
          <table:table-cell office:value-type="string" table:style-name="ce13">
            <text:p>Selene Dantas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7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ndina Stella Oliveira Freita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Paulo Roberto Rizz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20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svaldo De Almeida</text:p>
          </table:table-cell>
          <table:table-cell office:value-type="string" table:style-name="ce13">
            <text:p>ANALISTA DE PROMOTORIA <text:s/>I</text:p>
          </table:table-cell>
          <table:table-cell office:value-type="string" table:style-name="ce13">
            <text:p>Amelia Caldeira Almeid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7-07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Nicolau Milan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Iraci Alberto De Souza Milan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4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Tadeu Siquei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a Penha Da C. Siqu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10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imunda Teixeira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Wilson Teixeira Li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8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imundo De Jesu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izabeth De Arruda Jesu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10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gina Ferreira Guimara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Celso Guimaraes Fi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9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inaldo Mo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ussara De Matto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9-12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ivaldo Jesus Da Silv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Antonio Sergio S Gutierrez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6-0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icardo Eduardo De Aguiar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Rosana Aparecida C De Aguiar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4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ichard Claudio Lopes Da Cunh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ilvia Helena Lance Lopes Da Cun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7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drigo Ribaldo Rodriguses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Karina Ferraz Barbos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7-10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drigo Ribaldo Rodriguses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Maria Flor Ferraz Barbosa Rodrigu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8-03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meu Di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Carmita De Freitas Di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1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milda Silva Fontes Dos Santo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lessandro Fontes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10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sangela B Alves Mortar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uiz Antonio Mortari</text:p>
          </table:table-cell>
          <table:table-cell office:value-type="string" table:style-name="ce14">
            <text:p>Art. 147, inciso I da LC 180/78.<text:s/></text:p>
          </table:table-cell>
          <table:table-cell office:value-type="string" table:style-name="ce15">
            <text:p>2005-03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uth De Godoy Mello Ogrisi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Berenice Tavares De Mell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4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ara Rita De Godoy Vi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alvador Antoni Vieira Junior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9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uel Xavier De Castr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nuela Cristina Pires De Castro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4-05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uel Xavier De Castr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Denize Araujo Pires De Cast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5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bastiao Gramarim De Mou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o S Almeida Faria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9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verino Ramos De Oliveira Nascimen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Germana De Lim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8-10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dney Ribaldo Marinheir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Francislene C Gomes Marinhei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11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lvia Helena Pereira Pileggi</text:p>
          </table:table-cell>
          <table:table-cell office:value-type="string" table:style-name="ce13">
            <text:p>ASSESSOR DO MP</text:p>
          </table:table-cell>
          <table:table-cell office:value-type="string" table:style-name="ce13">
            <text:p>Mauro Pilegg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11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olange Duarte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Lopes Duarte</text:p>
          </table:table-cell>
          <table:table-cell office:value-type="string" table:style-name="ce14">
            <text:p>Art. 147,§3º, LC 180/78, com redação dada pela LC 1012/2007, regulamentado pelo Decreto nº 52.859/2008</text:p>
          </table:table-cell>
          <table:table-cell office:value-type="string" table:style-name="ce15">
            <text:p>2009-1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onia Mara Prac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Denise Lemos Bellini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20-08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eodoro Corsato Ne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Jose Machad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10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erezinha Luiza Amaral Toledo Navarro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Ricardo Gabrem Navar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11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demar Militino Marian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Francisca Alvarenga Mari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4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dir Reis De Jesus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ia Celia De Jesu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4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lma De Fatima Canal Rodrigu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bastiao Gilmar Rodrigu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8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tor Luiz Borba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isael Willian Urzedo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5-10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tor Luiz Borba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Wesley Urzedo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5-10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demar Pereira De Andrade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eire Veiga Ruiz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5-05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frido Lima Ne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leusa Maria Torres De Noronha Lim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2-08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nderlei Inocenci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Danilo Stephan Ferreira Inocenci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03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son Edson Da Silva Crescenci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Katia C De Oliveira Crescenci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2-28 00:00:00.0</text:p>
          </table:table-cell>
          <table:table-cell table:number-columns-repeated="16379"/>
        </table:table-row>
        <table:table-row table:number-rows-repeated="15" table:style-name="ro3">
          <table:table-cell table:number-columns-repeated="16384"/>
        </table:table-row>
        <table:table-row table:number-rows-repeated="1048145" table:style-name="ro5">
          <table:table-cell table:number-columns-repeated="16384"/>
        </table:table-row>
      </table:table>
      <table:database-ranges>
        <table:database-range table:target-range-address="Beneficiários_do_Ministério_Púb.A8:Beneficiários_do_Ministério_Púb.E28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dc:creator>Alexandre Teixeira de Freitas</dc:creator>
    <meta:creation-date>2020-10-07T16:42:32Z</meta:creation-date>
    <dc:date>2021-08-02T13:45:55Z</dc:date>
    <meta:user-defined meta:name="ContentTypeId">0x01010057EF812F3F98934490B0E1F215C6F4C9</meta:user-defined>
  </office:meta>
</office:document-meta>
</file>