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0316666666667cm" style:use-optimal-column-width="true"/>
    </style:style>
    <style:style style:name="co4" style:family="table-column">
      <style:table-column-properties fo:break-before="auto" style:column-width="17.5895cm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JUNHO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6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nibal Augusto Ga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ergio Barone Nuc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hristina Sabathe Nucc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Ribeiro Salg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lma Cimini Salg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z Aloysio Dobbert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Yuko Yamaguchi Dobbert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Art. 147, inciso II da LC 180/78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larice Ber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Art. 147, inciso II da LC 180/78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Octaviano Junqueir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s Dores T Jun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lvira Catarucci Destito Ya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Jose Antonio Destito Yano</text:p>
          </table:table-cell>
          <table:table-cell office:value-type="string" table:style-name="ce14">
            <text:p>Art. 14, inciso IV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lara Destito Yano</text:p>
          </table:table-cell>
          <table:table-cell office:value-type="string" table:style-name="ce14">
            <text:p>Art. 14, inciso IV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07 00:00:00.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rval Sarai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assy Gomes Saray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6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0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5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28 00:00:00.0</text:p>
          </table:table-cell>
          <table:table-cell table:number-columns-repeated="16379"/>
        </table:table-row>
        <table:table-row table:number-rows-repeated="14" table:style-name="ro3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1048145" table:style-name="ro5">
          <table:table-cell table:number-columns-repeated="16384"/>
        </table:table-row>
      </table:table>
      <table:database-ranges>
        <table:database-range table:target-range-address="Beneficiários_do_Ministério_Púb.A8:Beneficiários_do_Ministério_Púb.E2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Alexandre Teixeira de Freitas</dc:creator>
    <meta:creation-date>2020-10-07T16:42:32Z</meta:creation-date>
    <dc:date>2021-07-02T17:34:47Z</dc:date>
    <meta:user-defined meta:name="ContentTypeId">0x01010057EF812F3F98934490B0E1F215C6F4C9</meta:user-defined>
  </office:meta>
</office:document-meta>
</file>