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FFFFFF" style:vertical-align="automatic" fo:background-color="#D9E1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FFFFFF" style:vertical-align="automatic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9">
      <style:table-cell-properties fo:border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FFFFFF" fo:border-left="none" fo:border-right="none"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3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01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8.41375cm" style:use-optimal-column-width="true"/>
    </style:style>
    <style:style style:name="co4" style:family="table-column">
      <style:table-column-properties fo:break-before="auto" style:column-width="17.5947916666667cm"/>
    </style:style>
    <style:style style:name="co5" style:family="table-column">
      <style:table-column-properties fo:break-before="auto" style:column-width="4.4185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ários_do_Ministério_Pú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0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MAIO/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6"/>
          <table:table-cell table:number-columns-repeated="3" table:style-name="ce7"/>
          <table:table-cell table:style-name="ce8"/>
          <table:table-cell table:number-columns-repeated="16379" table:style-name="ce9"/>
        </table:table-row>
        <table:table-row table:style-name="ro2">
          <table:table-cell office:value-type="string" table:style-name="ce10">
            <text:p>INSTITUIDOR DA PENSÃO - Membros</text:p>
          </table:table-cell>
          <table:table-cell office:value-type="string" table:style-name="ce11">
            <text:p>CARGO EFETIV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>CONCESSÃO DA PENSÃO - ATO/PORTARIA N.</text:p>
          </table:table-cell>
          <table:table-cell office:value-type="string" table:style-name="ce12">
            <text:p>DATA PUBLICAÇÃO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lio De Souza E Cast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ilvia Aires B S Castro</text:p>
          </table:table-cell>
          <table:table-cell office:value-type="string" table:style-name="ce14">
            <text:p/>
          </table:table-cell>
          <table:table-cell office:value-type="string" table:style-name="ce15">
            <text:p>11/12/2004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lio De Souza E Cast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na Aires B S Castro</text:p>
          </table:table-cell>
          <table:table-cell office:value-type="string" table:style-name="ce14">
            <text:p/>
          </table:table-cell>
          <table:table-cell office:value-type="string" table:style-name="ce15">
            <text:p>11/12/2004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vanir Rodrigues Da Sil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lthair Beretta Da Sil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11/05/2013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vanir Rodrigues Da Sil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Teresa Beretta Da Silveira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string" table:style-name="ce15">
            <text:p>11/05/2013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hemar Guimaraes Spinol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elia Cordeiro Spinola</text:p>
          </table:table-cell>
          <table:table-cell office:value-type="string" table:style-name="ce14">
            <text:p/>
          </table:table-cell>
          <table:table-cell office:value-type="string" table:style-name="ce15">
            <text:p>08/06/1999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herbal Orlando Girolamo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Paola Gerhart Di G. De Barros</text:p>
          </table:table-cell>
          <table:table-cell office:value-type="string" table:style-name="ce14">
            <text:p/>
          </table:table-cell>
          <table:table-cell office:value-type="string" table:style-name="ce15">
            <text:p>01/10/2007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herbal Orlando Girolamo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Pietra Gerhart Di G. De Barros</text:p>
          </table:table-cell>
          <table:table-cell office:value-type="string" table:style-name="ce14">
            <text:p/>
          </table:table-cell>
          <table:table-cell office:value-type="string" table:style-name="ce15">
            <text:p>01/10/2007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herbal Orlando Girolamo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ueli Aparecida Gerhart</text:p>
          </table:table-cell>
          <table:table-cell office:value-type="string" table:style-name="ce14">
            <text:p/>
          </table:table-cell>
          <table:table-cell office:value-type="string" table:style-name="ce15">
            <text:p>01/11/2008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irton Carlos Almeida Cassa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Diogo Cassaro De Almeida</text:p>
          </table:table-cell>
          <table:table-cell office:value-type="string" table:style-name="ce14">
            <text:p>Decisão Judicial</text:p>
          </table:table-cell>
          <table:table-cell office:value-type="string" table:style-name="ce15">
            <text:p>01/08/2011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miro Ribeiro De Oliv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ime Jose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08/08/2019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tamyr Ordin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ea Cosimato Ordin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05/12/2017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uizio De Arru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llia Paule M M Tournon</text:p>
          </table:table-cell>
          <table:table-cell office:value-type="string" table:style-name="ce14">
            <text:p/>
          </table:table-cell>
          <table:table-cell office:value-type="string" table:style-name="ce15">
            <text:p>23/12/2006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varo Jose Gentil Leit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Cassia Nardi Lei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12/07/2014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drea Regina Garibald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sabela Garibaldi Mendonc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9/03/2016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izio Nede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Neive Paulino Nede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06/03/2015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enor Moinhos Trevelin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Hugo M H M Trevelin</text:p>
          </table:table-cell>
          <table:table-cell office:value-type="string" table:style-name="ce14">
            <text:p/>
          </table:table-cell>
          <table:table-cell office:value-type="string" table:style-name="ce15">
            <text:p>01/08/2007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enor Moinhos Trevelin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Thomaz M H M Trevelin</text:p>
          </table:table-cell>
          <table:table-cell office:value-type="string" table:style-name="ce14">
            <text:p/>
          </table:table-cell>
          <table:table-cell office:value-type="string" table:style-name="ce15">
            <text:p>01/08/2007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enor Moinhos Trevelin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gela Martinez Heinrich</text:p>
          </table:table-cell>
          <table:table-cell office:value-type="string" table:style-name="ce14">
            <text:p/>
          </table:table-cell>
          <table:table-cell office:value-type="string" table:style-name="ce15">
            <text:p>03/12/2005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enor Moinhos Trevelin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enzo M H M Trevelin</text:p>
          </table:table-cell>
          <table:table-cell office:value-type="string" table:style-name="ce14">
            <text:p/>
          </table:table-cell>
          <table:table-cell office:value-type="string" table:style-name="ce15">
            <text:p>01/08/2007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eli Antonio Secan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racia Maria Moreira Secanho</text:p>
          </table:table-cell>
          <table:table-cell office:value-type="string" table:style-name="ce14">
            <text:p/>
          </table:table-cell>
          <table:table-cell office:value-type="string" table:style-name="ce15">
            <text:p>12/10/2004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Alvarenga Net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ais B Foroni Corsato Alvareng</text:p>
          </table:table-cell>
          <table:table-cell office:value-type="string" table:style-name="ce14">
            <text:p/>
          </table:table-cell>
          <table:table-cell office:value-type="string" table:style-name="ce15">
            <text:p>12/03/1998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Augusto Bello Oricchi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gela Maria Santos Oricchi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01/04/2012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Carlos De Campos Ped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herezinha Maria Caldeira Pedros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04/04/2014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Carlos Silveira Arnobi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leusa Maria Souza Arnobio</text:p>
          </table:table-cell>
          <table:table-cell office:value-type="string" table:style-name="ce14">
            <text:p/>
          </table:table-cell>
          <table:table-cell office:value-type="string" table:style-name="ce15">
            <text:p>06/04/2006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Celso Di Munno Corre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e Lourdes Venuso</text:p>
          </table:table-cell>
          <table:table-cell office:value-type="string" table:style-name="ce14">
            <text:p/>
          </table:table-cell>
          <table:table-cell office:value-type="string" table:style-name="ce15">
            <text:p>10/07/2007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Eras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Denise Donizetti De Oliveira Er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2/02/2019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Eras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a Rubia Da Silveira Eras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2/02/2019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Gusman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era Lucia Lopes Gusman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30/04/2011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Monaco Carva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Vilma Schmidt Carvalho</text:p>
          </table:table-cell>
          <table:table-cell office:value-type="string" table:style-name="ce14">
            <text:p/>
          </table:table-cell>
          <table:table-cell office:value-type="string" table:style-name="ce15">
            <text:p>20/03/1996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Ozorio Leme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na Sales Leme De Barr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10/08/2016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Pimentel Tavar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eire Dos Santos A Tavares</text:p>
          </table:table-cell>
          <table:table-cell office:value-type="string" table:style-name="ce14">
            <text:p/>
          </table:table-cell>
          <table:table-cell office:value-type="string" table:style-name="ce15">
            <text:p>03/05/1998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Saturnio Fernand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ussara Guimaraes Fernandes</text:p>
          </table:table-cell>
          <table:table-cell office:value-type="string" table:style-name="ce14">
            <text:p/>
          </table:table-cell>
          <table:table-cell office:value-type="string" table:style-name="ce15">
            <text:p>17/06/2001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Tomas Bentivogli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eila Tucunduva Bentivoglio</text:p>
          </table:table-cell>
          <table:table-cell office:value-type="string" table:style-name="ce14">
            <text:p/>
          </table:table-cell>
          <table:table-cell office:value-type="string" table:style-name="ce15">
            <text:p>28/02/1999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Victurino Domingues Dos Santo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yse De Almeida Prado Domingues Dos San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07/07/2010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parecido Jose Neto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Maria Cristina De Oliveira Polay</text:p>
          </table:table-cell>
          <table:table-cell office:value-type="string" table:style-name="ce14">
            <text:p/>
          </table:table-cell>
          <table:table-cell office:value-type="string" table:style-name="ce15">
            <text:p>01/06/2007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cy Rib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uely Ribei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6/03/2011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i Sergio Del Fiol Modol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a Telles Martins Lop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12/12/2015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mando Sitiro Shimm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elia Midori Shimmi</text:p>
          </table:table-cell>
          <table:table-cell office:value-type="string" table:style-name="ce14">
            <text:p/>
          </table:table-cell>
          <table:table-cell office:value-type="string" table:style-name="ce15">
            <text:p>03/03/1999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naldo De Carvalho Macha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ilvia De Campos Macha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17/04/2014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nold Sol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ura Andrea Pimenta Solha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string" table:style-name="ce15">
            <text:p>07/03/2016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nold Sol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Eda Pimenta Solh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07/03/2016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thur De Carvalho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neida Perez G De Carvalho</text:p>
          </table:table-cell>
          <table:table-cell office:value-type="string" table:style-name="ce14">
            <text:p/>
          </table:table-cell>
          <table:table-cell office:value-type="string" table:style-name="ce15">
            <text:p>04/01/2005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thur De Oliveira Costa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Uyara Andrade De Oliveira Costa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30/09/2020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thur Waldemar Assis Bas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dmee Magalhaes Assis Bastos</text:p>
          </table:table-cell>
          <table:table-cell office:value-type="string" table:style-name="ce14">
            <text:p/>
          </table:table-cell>
          <table:table-cell office:value-type="string" table:style-name="ce15">
            <text:p>28/06/1998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talides Candido De Oli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racy Vanda M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08/11/2017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ugusto Angelo Pereira Basil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racy Junqueira Pereira Basil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11/06/2017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cto De Almeida Ribei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a Conceicao F.Ribeiro</text:p>
          </table:table-cell>
          <table:table-cell office:value-type="string" table:style-name="ce14">
            <text:p/>
          </table:table-cell>
          <table:table-cell office:value-type="string" table:style-name="ce15">
            <text:p>26/08/2002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cto Lapa Trancos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andida De Oliveira L.Trancoso</text:p>
          </table:table-cell>
          <table:table-cell office:value-type="string" table:style-name="ce14">
            <text:p/>
          </table:table-cell>
          <table:table-cell office:value-type="string" table:style-name="ce15">
            <text:p>24/05/2008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ta Mendes Castan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ucas Mendes Castanho Xavier De Freita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05/01/2013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to Quad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ik Fraga T A Quadros</text:p>
          </table:table-cell>
          <table:table-cell office:value-type="string" table:style-name="ce14">
            <text:p/>
          </table:table-cell>
          <table:table-cell office:value-type="string" table:style-name="ce15">
            <text:p>18/07/1996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runo Irineu Vizott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delia Bonini Vizotto</text:p>
          </table:table-cell>
          <table:table-cell office:value-type="string" table:style-name="ce14">
            <text:p/>
          </table:table-cell>
          <table:table-cell office:value-type="string" table:style-name="ce15">
            <text:p>06/12/2001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millo Vaz Ferr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lza Apparecida Vaz Fer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12/12/2013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Alberto De Marzola E Silv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ite Melo Da Sil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12/01/2014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Augusto Rib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ede Aparecida Gall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5/11/2020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Augusto Rib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Vera Lucia O Ribeiro</text:p>
          </table:table-cell>
          <table:table-cell office:value-type="string" table:style-name="ce14">
            <text:p>Art. 14, inciso VI, da LC n.º 1.354/2020, de 06 de março de 2020.</text:p>
          </table:table-cell>
          <table:table-cell office:value-type="string" table:style-name="ce15">
            <text:p>25/11/2020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Cesar Barbos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elia Catharina Bianco Barbosa</text:p>
          </table:table-cell>
          <table:table-cell office:value-type="string" table:style-name="ce14">
            <text:p/>
          </table:table-cell>
          <table:table-cell office:value-type="string" table:style-name="ce15">
            <text:p>26/09/2006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De Alvarenga Bernard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Thereza Caiuby Crescenti Bernard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17/02/2011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Irany De Oli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G Souza Da Hora Oliveira</text:p>
          </table:table-cell>
          <table:table-cell office:value-type="string" table:style-name="ce14">
            <text:p/>
          </table:table-cell>
          <table:table-cell office:value-type="string" table:style-name="ce15">
            <text:p>19/07/1999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elio Smith Angel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Ilza Shimming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9/07/2019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esar Crisciuma Figueiredo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Ivani Crissiuma De Figueire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6/05/2015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hirochi Onk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eide Yayoi Ura</text:p>
          </table:table-cell>
          <table:table-cell office:value-type="string" table:style-name="ce14">
            <text:p/>
          </table:table-cell>
          <table:table-cell office:value-type="string" table:style-name="ce15">
            <text:p>04/05/2003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hirochi Onk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cia R.G.De Oliveira Onki</text:p>
          </table:table-cell>
          <table:table-cell office:value-type="string" table:style-name="ce14">
            <text:p/>
          </table:table-cell>
          <table:table-cell office:value-type="string" table:style-name="ce15">
            <text:p>04/05/2003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hopin Tavares De Lim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eticia Augusta F T Lima</text:p>
          </table:table-cell>
          <table:table-cell office:value-type="string" table:style-name="ce14">
            <text:p/>
          </table:table-cell>
          <table:table-cell office:value-type="string" table:style-name="ce15">
            <text:p>17/02/2007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ildo Giol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tha Helena Barbosa</text:p>
          </table:table-cell>
          <table:table-cell office:value-type="string" table:style-name="ce14">
            <text:p/>
          </table:table-cell>
          <table:table-cell office:value-type="string" table:style-name="ce15">
            <text:p>29/10/2003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ildo Giol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uinecir Neuza De S Giolo</text:p>
          </table:table-cell>
          <table:table-cell office:value-type="string" table:style-name="ce14">
            <text:p/>
          </table:table-cell>
          <table:table-cell office:value-type="string" table:style-name="ce15">
            <text:p>01/08/2004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audia Soares F De Andrade</text:p>
          </table:table-cell>
          <table:table-cell office:value-type="string" table:style-name="ce13">
            <text:p>PROMOTOR JUST.ENTRANCIA INIC</text:p>
          </table:table-cell>
          <table:table-cell office:value-type="string" table:style-name="ce13">
            <text:p>Licy Antonio M F De Andrade</text:p>
          </table:table-cell>
          <table:table-cell office:value-type="string" table:style-name="ce14">
            <text:p/>
          </table:table-cell>
          <table:table-cell office:value-type="string" table:style-name="ce15">
            <text:p>16/05/1994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audia Soares F De Andrade</text:p>
          </table:table-cell>
          <table:table-cell office:value-type="string" table:style-name="ce13">
            <text:p>PROMOTOR JUST.ENTRANCIA INIC</text:p>
          </table:table-cell>
          <table:table-cell office:value-type="string" table:style-name="ce13">
            <text:p>Denise Soares Frota De Andrade</text:p>
          </table:table-cell>
          <table:table-cell office:value-type="string" table:style-name="ce14">
            <text:p/>
          </table:table-cell>
          <table:table-cell office:value-type="string" table:style-name="ce15">
            <text:p>16/05/1994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aus Paione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elena Ferraz Paion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06/12/2019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ovis Alberto D Ac De Almei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Vicentina Maia Almeid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09/02/2017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ovis Almir Vital De Uze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elena Vaitkevicius De Uzeda</text:p>
          </table:table-cell>
          <table:table-cell office:value-type="string" table:style-name="ce14">
            <text:p/>
          </table:table-cell>
          <table:table-cell office:value-type="string" table:style-name="ce15">
            <text:p>17/05/2005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yrilo Luciano Gome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uliana Malandrino Luciano Gom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17/04/2016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yrilo Luciano Gome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yrilo Malandrino Luciano Gomes Neto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17/04/2016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almo Rangel De Oliv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vanilde Marcondes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1/11/2014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ario Bandie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Iracema Villela Bandiera</text:p>
          </table:table-cell>
          <table:table-cell office:value-type="string" table:style-name="ce14">
            <text:p/>
          </table:table-cell>
          <table:table-cell office:value-type="string" table:style-name="ce15">
            <text:p>16/09/1999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emerval Ferraz De Arrud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ita Vescovi Ferraz De Arruda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01/11/2013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inarte Felix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ide Melo Feliz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12/05/2020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omingos Caldera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elisa Calderaro</text:p>
          </table:table-cell>
          <table:table-cell office:value-type="string" table:style-name="ce14">
            <text:p/>
          </table:table-cell>
          <table:table-cell office:value-type="string" table:style-name="ce15">
            <text:p>20/03/2000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ouglas Tadeu De Cicc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Elizabeth De Cicco</text:p>
          </table:table-cell>
          <table:table-cell office:value-type="string" table:style-name="ce14">
            <text:p/>
          </table:table-cell>
          <table:table-cell office:value-type="string" table:style-name="ce15">
            <text:p>28/02/2009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gard Pereira Lim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urea Patricia De Azevedo Pereira Lim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4/02/2011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gard Pereira Lim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nez Fontalva Lima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4/02/2011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ison Morais Blagitz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Luiza Garcia Blagitz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04/01/2017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son De Oliveira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uardo Gustavo Brodersen De Oliveira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string" table:style-name="ce15">
            <text:p>01/10/2018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son De Oliveira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a Maria Brodersen De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6/07/2017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uardo Amaral Machado De Arauj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Zalina Pacheco Machado De Arauj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/08/2012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uardo Vasconcellos Matto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ileine Coelho Chagas Vasconcellos De Mat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03/03/2020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lmo Eduardo Moreira De Freit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Kita Da Silva M De Freit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/09/2007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rlindo Justino Fortes Salzan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Tereza Cristina Teixeira Salza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5/09/2013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urico De Andrade Azeved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Heloisa Silveira Mazze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17/08/2011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abio Roberto Von Sydow Pinhei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melia Elisa De Oliveira</text:p>
          </table:table-cell>
          <table:table-cell office:value-type="string" table:style-name="ce14">
            <text:p/>
          </table:table-cell>
          <table:table-cell office:value-type="string" table:style-name="ce15">
            <text:p>17/02/2010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ernando Pires Galva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acqueline Savoi Diz</text:p>
          </table:table-cell>
          <table:table-cell office:value-type="string" table:style-name="ce14">
            <text:p/>
          </table:table-cell>
          <table:table-cell office:value-type="string" table:style-name="ce15">
            <text:p>16/08/2004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lavio Nunes Da Silv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Diva Terezinha Marin Nunes Da Sil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11/06/2018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lavio Quiroz De Moraes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Ofelia Bissoto Queiroz De Moraes</text:p>
          </table:table-cell>
          <table:table-cell office:value-type="string" table:style-name="ce14">
            <text:p/>
          </table:table-cell>
          <table:table-cell office:value-type="string" table:style-name="ce15">
            <text:p>02/12/2008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o Antonio Carlos Rebouca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enilda Oliveira De Souza</text:p>
          </table:table-cell>
          <table:table-cell office:value-type="string" table:style-name="ce14">
            <text:p/>
          </table:table-cell>
          <table:table-cell office:value-type="string" table:style-name="ce15">
            <text:p>17/07/2003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o De Assis Do Amaral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Zelia Pacheco Do Amaral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08/08/2011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o Eduardo Mascarenh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cia Soares De Azevedo Mascarenh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4/08/2009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mar Lamenz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Paula Castanheira Lamenz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17/01/2017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z Aloysio Dobbert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Yuko Yamaguchi Dobbert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5/11/2019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Macarini Beg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Benedita G Reis Almeida Beg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16/09/2012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Mascarenhas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urilo Mascarenhas Moreno</text:p>
          </table:table-cell>
          <table:table-cell office:value-type="string" table:style-name="ce14">
            <text:p/>
          </table:table-cell>
          <table:table-cell office:value-type="string" table:style-name="ce15">
            <text:p>22/08/2004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Rodova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lzira Junqueira Leite Canabrava Rodovalh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2/08/2019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Schmitt Corre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na Maria Bortoletto Corre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16/02/2018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Tomit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izuko Kawagoe Tomit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31/12/2016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berto Leme Rom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uxiliadora Da Rocha Paes E Leme Romei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5/08/2017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berto Ramos De Oli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Olga Maria Mello De Oliveira</text:p>
          </table:table-cell>
          <table:table-cell office:value-type="string" table:style-name="ce14">
            <text:p/>
          </table:table-cell>
          <table:table-cell office:value-type="string" table:style-name="ce15">
            <text:p>05/10/2007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son De Lima Cesa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omilda Claro Da Silva</text:p>
          </table:table-cell>
          <table:table-cell office:value-type="string" table:style-name="ce14">
            <text:p>Decisão Judicial</text:p>
          </table:table-cell>
          <table:table-cell office:value-type="string" table:style-name="ce15">
            <text:p>01/04/2017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van Macha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sa Trombini Macha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01/02/2015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ovane Serra Azul Guimara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onia Maria Serra Azul Guimara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14/09/2014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omides Vaz De Lima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iliana Barbosa Vaz De Lim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3/12/2010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uido Alvareng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Josefina Maria Mendonca De Alvareng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03/03/2015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uido Henrique Meinberg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ecilia Galvao Do Amaral Meinberg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7/06/2010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amilton Dragomiroff Franc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Jerusia Franco</text:p>
          </table:table-cell>
          <table:table-cell office:value-type="string" table:style-name="ce14">
            <text:p/>
          </table:table-cell>
          <table:table-cell office:value-type="string" table:style-name="ce15">
            <text:p>25/06/1996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anns Carlos Gustavo Seligson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Yolanda Martinelli Seligson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1/09/2010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aroldo Cun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lair De Moraes Cunha</text:p>
          </table:table-cell>
          <table:table-cell office:value-type="string" table:style-name="ce14">
            <text:p/>
          </table:table-cell>
          <table:table-cell office:value-type="string" table:style-name="ce15">
            <text:p>17/05/2001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nrique Serragli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ugenia De Assis Cunha Serragli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4/05/2012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rberto Marcondes Per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ea Dias Marcondes Pereira</text:p>
          </table:table-cell>
          <table:table-cell office:value-type="string" table:style-name="ce14">
            <text:p/>
          </table:table-cell>
          <table:table-cell office:value-type="string" table:style-name="ce15">
            <text:p>05/06/2006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rmenegildo De Camargo Di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icentina Spereta Vassao Dias</text:p>
          </table:table-cell>
          <table:table-cell office:value-type="string" table:style-name="ce14">
            <text:p/>
          </table:table-cell>
          <table:table-cell office:value-type="string" table:style-name="ce15">
            <text:p>19/04/2005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olbein Simoes De Oli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ilda Malva Simoes De Oliveira</text:p>
          </table:table-cell>
          <table:table-cell office:value-type="string" table:style-name="ce14">
            <text:p/>
          </table:table-cell>
          <table:table-cell office:value-type="string" table:style-name="ce15">
            <text:p>01/08/2005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ackson Gouveia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herezinha Borelli Barros</text:p>
          </table:table-cell>
          <table:table-cell office:value-type="string" table:style-name="ce14">
            <text:p/>
          </table:table-cell>
          <table:table-cell office:value-type="string" table:style-name="ce15">
            <text:p>19/08/2002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chim Wolfgang Stein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 Maria Martin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17/02/2020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Bosco Romeiro Fernand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Helena Maria Arantes Fernand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05/07/2009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Costa Gom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cia Ravanini Gom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8/10/2010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Da Silv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Terezinha Mansur Silva</text:p>
          </table:table-cell>
          <table:table-cell office:value-type="string" table:style-name="ce14">
            <text:p/>
          </table:table-cell>
          <table:table-cell office:value-type="string" table:style-name="ce15">
            <text:p>01/11/2006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Eduardo Miguel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Rene Maluf Miguel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03/05/2018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Mendes Carnei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Odette Raposo Mendes Carneiro</text:p>
          </table:table-cell>
          <table:table-cell office:value-type="string" table:style-name="ce14">
            <text:p/>
          </table:table-cell>
          <table:table-cell office:value-type="string" table:style-name="ce15">
            <text:p>23/10/2004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Wadi Soares Daher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Antonio Carlos Daher</text:p>
          </table:table-cell>
          <table:table-cell office:value-type="string" table:style-name="ce14">
            <text:p/>
          </table:table-cell>
          <table:table-cell office:value-type="string" table:style-name="ce15">
            <text:p>03/11/1994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Wadi Soares Daher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Maria Lucia Soares Daher</text:p>
          </table:table-cell>
          <table:table-cell office:value-type="string" table:style-name="ce14">
            <text:p/>
          </table:table-cell>
          <table:table-cell office:value-type="string" table:style-name="ce15">
            <text:p>03/11/1994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quim De Lourdes Airosa Rangel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onceicao Ap Reis Rangel</text:p>
          </table:table-cell>
          <table:table-cell office:value-type="string" table:style-name="ce14">
            <text:p/>
          </table:table-cell>
          <table:table-cell office:value-type="string" table:style-name="ce15">
            <text:p>29/08/2003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quim Veiga De Araujo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uely M Martinelli De Araujo</text:p>
          </table:table-cell>
          <table:table-cell office:value-type="string" table:style-name="ce14">
            <text:p/>
          </table:table-cell>
          <table:table-cell office:value-type="string" table:style-name="ce15">
            <text:p>10/03/2006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ristavo Dantas De Oliv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Lucia A D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04/01/2019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chris Manoel Camarin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neida Theresinha B Camarinh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06/05/2013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el Oliveira Mat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Gustavo Beretta De Oliveira Mattos</text:p>
          </table:table-cell>
          <table:table-cell office:value-type="string" table:style-name="ce14">
            <text:p/>
          </table:table-cell>
          <table:table-cell office:value-type="string" table:style-name="ce15">
            <text:p>01/05/2010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el Oliveira Mat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Dalva Beretta De Oliveira Mat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01/05/2010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el Oliveira Mat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era Lucia Luvison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01/05/2010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el Oliveira Mat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Gabriel Beretta De Oliveira Mattos</text:p>
          </table:table-cell>
          <table:table-cell office:value-type="string" table:style-name="ce14">
            <text:p/>
          </table:table-cell>
          <table:table-cell office:value-type="string" table:style-name="ce15">
            <text:p>01/05/2010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leixo Irma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ercedes Rossi Aleixo</text:p>
          </table:table-cell>
          <table:table-cell office:value-type="string" table:style-name="ce14">
            <text:p/>
          </table:table-cell>
          <table:table-cell office:value-type="string" table:style-name="ce15">
            <text:p>28/09/2003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lipio De Figueire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Vanda Aparecida G Figueire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12/02/2019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ntonio Do Carmo Marcond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Bernadete Faria Costa Marcond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12/12/2018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tahualpa Franco De Godoy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Aparecida Novaes Franco De Godoy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12/04/2017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ugusto Celidonio Meirell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Helena Bergamaschi Meirell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3/03/2015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leiro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 Maria Rodrigues Alves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5/10/2013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leiro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armela Lombardi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5/10/2013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Albejante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Benedita Wilma Coimbra Albejan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10/01/2015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Carrega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ilvania Costa Carregaro</text:p>
          </table:table-cell>
          <table:table-cell office:value-type="string" table:style-name="ce14">
            <text:p/>
          </table:table-cell>
          <table:table-cell office:value-type="string" table:style-name="ce15">
            <text:p>26/05/1994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De Camargo Ferraz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 Maria S De C Ferraz</text:p>
          </table:table-cell>
          <table:table-cell office:value-type="string" table:style-name="ce14">
            <text:p/>
          </table:table-cell>
          <table:table-cell office:value-type="string" table:style-name="ce15">
            <text:p>01/12/2004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Vieira De Camarg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ecilia Amaral Vieira Camarg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8/08/2019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Eduardo De Queiroz Ferr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Jeanete Apparecida De Queiroz Fer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8/02/2010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Guarino Marcos Garci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Evangelina L M Garci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12/05/2017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Henrique Pierangell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Perola F Pierangell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10/04/2012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Jesus Cazetta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oshie Ichib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11/09/2015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Luiz Shalder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ioleta Gazal Shalders</text:p>
          </table:table-cell>
          <table:table-cell office:value-type="string" table:style-name="ce14">
            <text:p/>
          </table:table-cell>
          <table:table-cell office:value-type="string" table:style-name="ce15">
            <text:p>02/09/2002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Maria Gom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urea Montanha Gom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15/08/2015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Maria Vieir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leide De Oliveira Vi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/07/2010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Narcizo Nald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atarina De Fatima Magalhaes</text:p>
          </table:table-cell>
          <table:table-cell office:value-type="string" table:style-name="ce14">
            <text:p/>
          </table:table-cell>
          <table:table-cell office:value-type="string" table:style-name="ce15">
            <text:p>01/01/2003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Narcizo Nald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rene Cassimira De Souza Naldi</text:p>
          </table:table-cell>
          <table:table-cell office:value-type="string" table:style-name="ce14">
            <text:p/>
          </table:table-cell>
          <table:table-cell office:value-type="string" table:style-name="ce15">
            <text:p>02/01/2001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Paulo Franca Piv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Pedro Guedes Franca Piv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5/01/2017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Paulo Franca Piv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Valeria Carvalho Pinto Guedes Pi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5/01/2017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Paulo Tissian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Helena Spuri Tissia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07/09/2010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Ribeiro Borg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onia Aparecida Mendes Borges</text:p>
          </table:table-cell>
          <table:table-cell office:value-type="string" table:style-name="ce14">
            <text:p/>
          </table:table-cell>
          <table:table-cell office:value-type="string" table:style-name="ce15">
            <text:p>26/12/2005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Roberto Baraun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Wilma Nassif Baraun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4/06/2009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Roberto Franco Da Fonsec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C Franco Da Fonseca</text:p>
          </table:table-cell>
          <table:table-cell office:value-type="string" table:style-name="ce14">
            <text:p/>
          </table:table-cell>
          <table:table-cell office:value-type="string" table:style-name="ce15">
            <text:p>01/06/2006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Roberto Franco Da Fonsec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armen Silvia F Da Fonseca</text:p>
          </table:table-cell>
          <table:table-cell office:value-type="string" table:style-name="ce14">
            <text:p/>
          </table:table-cell>
          <table:table-cell office:value-type="string" table:style-name="ce15">
            <text:p>01/06/2006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Theodoro Mend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garida Maria Quercetti Mend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4/01/2020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ly Mara Litrenta De Oliveira Donat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Francisco Nicanor Donato Junio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14/03/2020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aerte Da Silv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Neide Dos Santos E Silva</text:p>
          </table:table-cell>
          <table:table-cell office:value-type="string" table:style-name="ce14">
            <text:p/>
          </table:table-cell>
          <table:table-cell office:value-type="string" table:style-name="ce15">
            <text:p>01/11/2003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auro Indursky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atarina Kav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10/02/2015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azaro Sanseverino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lda Avani Maluf Sanseveri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01/12/2016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eao Vidal Sion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ermelinda De Andrade Sion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03/03/2015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elio Ferraz De Siqueir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Bernadette Mello Ferraz De Siqu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13/06/2013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s Felippe Franca Ram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hereza Christina V Marcondes</text:p>
          </table:table-cell>
          <table:table-cell office:value-type="string" table:style-name="ce14">
            <text:p/>
          </table:table-cell>
          <table:table-cell office:value-type="string" table:style-name="ce15">
            <text:p>01/03/2003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Alberto De Morai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Aparecida Cruvinel Morai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15/09/2011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Alberto De Morai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Patricia Regina Cruvinel De Morais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string" table:style-name="ce15">
            <text:p>30/09/2011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Antonio Barbosa De Almeid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p Paiva De A Almeida</text:p>
          </table:table-cell>
          <table:table-cell office:value-type="string" table:style-name="ce14">
            <text:p/>
          </table:table-cell>
          <table:table-cell office:value-type="string" table:style-name="ce15">
            <text:p>05/10/2007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Goncalez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icinia Chaves Quirino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/01/2010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Gonzaga Silva R Almei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lide Maria Zinezi De Almeid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6/01/2016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Gustavo Raposo Ramos Mell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iceia De Paula Ramos Mell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14/06/2011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Regis Galva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liana Dias Gomes Galva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1/01/2011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Roberto Pimenta Pereira De Mell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Zaira Souza Valente Pereira De Mell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12/05/2019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Wanderley Torr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ourdes G W Torres</text:p>
          </table:table-cell>
          <table:table-cell office:value-type="string" table:style-name="ce14">
            <text:p/>
          </table:table-cell>
          <table:table-cell office:value-type="string" table:style-name="ce15">
            <text:p>18/07/2003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noel Antonio Franceschin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yriam Mangini Franceschin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9/08/2013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noel Octaviano Junqueira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as Dores T Junqueira</text:p>
          </table:table-cell>
          <table:table-cell office:value-type="string" table:style-name="ce14">
            <text:p/>
          </table:table-cell>
          <table:table-cell office:value-type="string" table:style-name="ce15">
            <text:p>02/10/2003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noel Pinto Cun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Helena Bauer Cunha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13/11/2020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 Antonio Libano Dos Santo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arissa Nicolai Dos Santos</text:p>
          </table:table-cell>
          <table:table-cell office:value-type="string" table:style-name="ce14">
            <text:p/>
          </table:table-cell>
          <table:table-cell office:value-type="string" table:style-name="ce15">
            <text:p>16/09/2002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 Antonio Libano Dos Santo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eila Aparecida Nicolai Santos</text:p>
          </table:table-cell>
          <table:table-cell office:value-type="string" table:style-name="ce14">
            <text:p/>
          </table:table-cell>
          <table:table-cell office:value-type="string" table:style-name="ce15">
            <text:p>16/09/2002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 Antonio Vargas Per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egina D Angelo Vargas Pereira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15/12/2018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s Nogueira Fajar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orma Maria Aith Fajar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/07/2010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s Rodrigues Calda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leni Belmonte Ferreira Rodrigues Cald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01/04/2015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Lucia Fernandes Nery Rafael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son Jose Rafael</text:p>
          </table:table-cell>
          <table:table-cell office:value-type="string" table:style-name="ce14">
            <text:p/>
          </table:table-cell>
          <table:table-cell office:value-type="string" table:style-name="ce15">
            <text:p>04/11/2007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Silvia Garcia De Alcaraz Reale Ferrar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uca De Alcaraz Reale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31/03/2017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Silvia Garcia De Alcaraz Reale Ferrar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uardo Reale Ferrar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31/03/2017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Candido De Avelar Fernand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ueli Lhamas Avelar Fernandes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31/10/2020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Cyfe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enina Maria Da Cruz Cyfer</text:p>
          </table:table-cell>
          <table:table-cell office:value-type="string" table:style-name="ce14">
            <text:p/>
          </table:table-cell>
          <table:table-cell office:value-type="string" table:style-name="ce15">
            <text:p>12/09/2005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De Barros Gentil</text:p>
          </table:table-cell>
          <table:table-cell office:value-type="string" table:style-name="ce13">
            <text:p>PROMOTOR JUST.ENTRANCIA INIC</text:p>
          </table:table-cell>
          <table:table-cell office:value-type="string" table:style-name="ce13">
            <text:p>Mary Criseide De Barros Gentil</text:p>
          </table:table-cell>
          <table:table-cell office:value-type="string" table:style-name="ce14">
            <text:p/>
          </table:table-cell>
          <table:table-cell office:value-type="string" table:style-name="ce15">
            <text:p>01/11/2003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De Barros Gentil</text:p>
          </table:table-cell>
          <table:table-cell office:value-type="string" table:style-name="ce13">
            <text:p>PROMOTOR JUST.ENTRANCIA INIC</text:p>
          </table:table-cell>
          <table:table-cell office:value-type="string" table:style-name="ce13">
            <text:p>Mario Gentil Filho</text:p>
          </table:table-cell>
          <table:table-cell office:value-type="string" table:style-name="ce14">
            <text:p/>
          </table:table-cell>
          <table:table-cell office:value-type="string" table:style-name="ce15">
            <text:p>01/11/2003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uro Antonio San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Graciette Santos</text:p>
          </table:table-cell>
          <table:table-cell office:value-type="string" table:style-name="ce14">
            <text:p/>
          </table:table-cell>
          <table:table-cell office:value-type="string" table:style-name="ce15">
            <text:p>26/06/1994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uro De Mace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ilza Trugillo De Macedo</text:p>
          </table:table-cell>
          <table:table-cell office:value-type="string" table:style-name="ce14">
            <text:p/>
          </table:table-cell>
          <table:table-cell office:value-type="string" table:style-name="ce15">
            <text:p>18/04/2003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guel Bakman Xavie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Benedicta Salustiano Xavie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6/11/2016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lton Cicero Novaes Baptist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parecida Maria N <text:s/>Baptista</text:p>
          </table:table-cell>
          <table:table-cell office:value-type="string" table:style-name="ce14">
            <text:p/>
          </table:table-cell>
          <table:table-cell office:value-type="string" table:style-name="ce15">
            <text:p>12/03/2001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lton Cicero Novaes Baptist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cus Cicero Z Baptista</text:p>
          </table:table-cell>
          <table:table-cell office:value-type="string" table:style-name="ce14">
            <text:p/>
          </table:table-cell>
          <table:table-cell office:value-type="string" table:style-name="ce15">
            <text:p>01/04/2004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oacyr Carvalho Ferre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glae Guimaraes Ferre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08/04/2013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Celeste Mott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elson Celeste Motta</text:p>
          </table:table-cell>
          <table:table-cell office:value-type="string" table:style-name="ce14">
            <text:p/>
          </table:table-cell>
          <table:table-cell office:value-type="string" table:style-name="ce15">
            <text:p>16/05/2004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Celeste Mott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Diva Schelini Motta</text:p>
          </table:table-cell>
          <table:table-cell office:value-type="string" table:style-name="ce14">
            <text:p/>
          </table:table-cell>
          <table:table-cell office:value-type="string" table:style-name="ce15">
            <text:p>16/05/2004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Luiz Camello De Freita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irlene Aparecida Ruinho De Freit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1/02/2014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wton Paulo Ramos De Fari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Odette Ayres De Farias</text:p>
          </table:table-cell>
          <table:table-cell office:value-type="string" table:style-name="ce14">
            <text:p/>
          </table:table-cell>
          <table:table-cell office:value-type="string" table:style-name="ce15">
            <text:p>06/07/1994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canor Alvares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era Lucia Padovino Cardoso Alvar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2/08/2018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lson Roberto Fa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ucia De Araujo Mediros Cost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16/03/2019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lton Dias Fro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era Lucia De Moraes Froes</text:p>
          </table:table-cell>
          <table:table-cell office:value-type="string" table:style-name="ce14">
            <text:p/>
          </table:table-cell>
          <table:table-cell office:value-type="string" table:style-name="ce15">
            <text:p>13/11/1995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oel Rodrigues Oliveira Junior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Lucca Benedetti Rodrigues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03/10/2018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oel Rodrigues Oliveira Junior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Emmanuelle Valle Silva Benedett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03/10/2018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oelson De Oliveira Bas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lisa Cardoso Bastos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1/05/2017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nilande Santino Bass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parecida Divina Pires Bass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02/08/2015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rlando Ferreira De Souz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idia Lopes De Souz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6/03/2015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sorio Dia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larice Salamandac Di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16/06/2020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De Paula Rodrigu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melia B P Rodrigues</text:p>
          </table:table-cell>
          <table:table-cell office:value-type="string" table:style-name="ce14">
            <text:p/>
          </table:table-cell>
          <table:table-cell office:value-type="string" table:style-name="ce15">
            <text:p>02/01/2003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Galvao Nun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lce Ap De Oliveira M Nunes</text:p>
          </table:table-cell>
          <table:table-cell office:value-type="string" table:style-name="ce14">
            <text:p/>
          </table:table-cell>
          <table:table-cell office:value-type="string" table:style-name="ce15">
            <text:p>01/01/1999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Norberto Arruda De Paul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yrian Teixeira Pupo De Paul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15/04/2019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Sergio Galvao Nogu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parecida G Nogu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11/11/2018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edro Carlos Garutt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anette Maria Pim Garutt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13/02/2018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lauto De Oliv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Magda M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09/05/2016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linio Soares De Arruda Sampai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etta Azevedo De Arruda Sampai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08/07/2014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lisio Machado De Toled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e Lourdes Bueno Toledo</text:p>
          </table:table-cell>
          <table:table-cell office:value-type="string" table:style-name="ce14">
            <text:p/>
          </table:table-cell>
          <table:table-cell office:value-type="string" table:style-name="ce15">
            <text:p>11/12/2000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achel Ottoni Diniz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ose Eduardo Diniz Ros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16/08/2013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aul Armando Mend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garida Maria Freire Farias</text:p>
          </table:table-cell>
          <table:table-cell office:value-type="string" table:style-name="ce14">
            <text:p/>
          </table:table-cell>
          <table:table-cell office:value-type="string" table:style-name="ce15">
            <text:p>22/10/2005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a Christina Balle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uilherme Ballei Pinheiro Pedro</text:p>
          </table:table-cell>
          <table:table-cell office:value-type="string" table:style-name="ce14">
            <text:p/>
          </table:table-cell>
          <table:table-cell office:value-type="string" table:style-name="ce15">
            <text:p>15/09/2006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Guimarae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saura Rocha Figueiredo Guima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04/10/2012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Mendes De Oliveira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Lara Lira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14/12/2017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Mendes De Oliveira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Matheus Lira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14/12/2017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Mendes De Oliveira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Priscila Cubas De Lir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14/12/2017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Mont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elia Regina Bellia Montei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/09/2020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icardo Guimaraes Pimont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Silvana Mapelli Pimont</text:p>
          </table:table-cell>
          <table:table-cell office:value-type="string" table:style-name="ce14">
            <text:p/>
          </table:table-cell>
          <table:table-cell office:value-type="string" table:style-name="ce15">
            <text:p>07/02/2002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berto Alceu De Assi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dre Taveira De Freitas E Alceu De Assi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16/12/2012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berto Alceu De Assi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a Marcia Taveira De Freita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16/12/2012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berto Souza De Campos Pachec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iumara C De C Pacheco</text:p>
          </table:table-cell>
          <table:table-cell office:value-type="string" table:style-name="ce14">
            <text:p/>
          </table:table-cell>
          <table:table-cell office:value-type="string" table:style-name="ce15">
            <text:p>12/08/2003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meu Salvador Masc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lzira Batista Masc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17/02/2019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naldo Batista Pint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Fernando Bocardo Batista Pinto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1/02/2019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naldo Batista Pint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ucia Bocardo Batista Pin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1/02/2019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ubens Eichenberge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Rosa Maria Lania Eichenberge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11/07/2016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ubens Libertin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lze Guena Oliveira Libertini</text:p>
          </table:table-cell>
          <table:table-cell office:value-type="string" table:style-name="ce14">
            <text:p/>
          </table:table-cell>
          <table:table-cell office:value-type="string" table:style-name="ce15">
            <text:p>17/05/1997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bado Lourival Pecora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uiza Peduto Pecoraro</text:p>
          </table:table-cell>
          <table:table-cell office:value-type="string" table:style-name="ce14">
            <text:p/>
          </table:table-cell>
          <table:table-cell office:value-type="string" table:style-name="ce15">
            <text:p>28/12/2001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muel Sergio Salin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ea Vieira Salin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7/01/2017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bastiao Da Silva Barret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reusa Ramos De Brito Barre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14/07/2010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Antonio De Oliveira Pedros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e Lourdes A Pedros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09/05/2016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Augusto De Almeida Leite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onia Maria De Almeida Lei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12/08/2010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Augusto Pereira De Queiroz Roch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Stella Guimaraes De Queiroz Roch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09/06/2013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Da Sil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Francisca Medina Da Sil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19/01/2013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Guastin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lani Lhamas Guastin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2/07/2017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Oss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orma De Carvalho Osse</text:p>
          </table:table-cell>
          <table:table-cell office:value-type="string" table:style-name="ce14">
            <text:p/>
          </table:table-cell>
          <table:table-cell office:value-type="string" table:style-name="ce15">
            <text:p>27/08/1996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higuenobu Kawan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Kimiko Kawano</text:p>
          </table:table-cell>
          <table:table-cell office:value-type="string" table:style-name="ce14">
            <text:p/>
          </table:table-cell>
          <table:table-cell office:value-type="string" table:style-name="ce15">
            <text:p>28/11/2003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hizuo Antonio Catelan Yano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Elvira Catarucci Destito Yan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04/04/2021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hizuo Antonio Catelan Yano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Jose Antonio Destito Yano</text:p>
          </table:table-cell>
          <table:table-cell office:value-type="string" table:style-name="ce14">
            <text:p>Art. 14, inciso IV, da LC n.º 1.354/2020, de 06 de março de 2020.</text:p>
          </table:table-cell>
          <table:table-cell office:value-type="string" table:style-name="ce15">
            <text:p>04/04/2021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hizuo Antonio Catelan Yano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Maria Clara Destito Yano</text:p>
          </table:table-cell>
          <table:table-cell office:value-type="string" table:style-name="ce14">
            <text:p>Art. 14, inciso IV, da LC n.º 1.354/2020, de 06 de março de 2020.</text:p>
          </table:table-cell>
          <table:table-cell office:value-type="string" table:style-name="ce15">
            <text:p>04/04/2021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ilvio Barros De Almei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Gilda Pasqua Barros De Almeid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7/06/2015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ilvio Tadeu De Arauj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Luiza Do Prado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4/02/2012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tella Renata Kuhlmann Vieira De Souz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ergio Vieira De Souz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11/02/2015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ylvio Glauco Taddei Cembranell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 Giacomelli Cembranelli</text:p>
          </table:table-cell>
          <table:table-cell office:value-type="string" table:style-name="ce14">
            <text:p/>
          </table:table-cell>
          <table:table-cell office:value-type="string" table:style-name="ce15">
            <text:p>08/08/2006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erezinha Aparecida Roc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Wilson Sango Kayam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3/10/2013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heophilo De Oliveira E Souza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lbertina Maria De Oliveira E Souz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18/08/2017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dir Sznick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Jose De Souz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06/12/2017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mir Teixeira Barbos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Aparecida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17/03/2016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mir Teixeira Barbos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Marlene Da Silva</text:p>
          </table:table-cell>
          <table:table-cell office:value-type="string" table:style-name="ce14">
            <text:p/>
          </table:table-cell>
          <table:table-cell office:value-type="string" table:style-name="ce15">
            <text:p>11/07/2019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ter Salvador Chiamarel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adir Da Silva Chiamarel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30/11/2010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nir Stocch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Theodolinda Mestriner Stocche</text:p>
          </table:table-cell>
          <table:table-cell office:value-type="string" table:style-name="ce14">
            <text:p/>
          </table:table-cell>
          <table:table-cell office:value-type="string" table:style-name="ce15">
            <text:p>18/01/1998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irgilio Lopes Da Silv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uzia Galvao Lopes Da Silva</text:p>
          </table:table-cell>
          <table:table-cell office:value-type="string" table:style-name="ce14">
            <text:p/>
          </table:table-cell>
          <table:table-cell office:value-type="string" table:style-name="ce15">
            <text:p>01/07/2000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dyr Magalhaes Almeid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uiosmeiri Martins</text:p>
          </table:table-cell>
          <table:table-cell office:value-type="string" table:style-name="ce14">
            <text:p/>
          </table:table-cell>
          <table:table-cell office:value-type="string" table:style-name="ce15">
            <text:p>08/02/1996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ter Arruda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ueli Kikue Fujimori E Arruda</text:p>
          </table:table-cell>
          <table:table-cell office:value-type="string" table:style-name="ce14">
            <text:p/>
          </table:table-cell>
          <table:table-cell office:value-type="string" table:style-name="ce15">
            <text:p>01/02/2001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ter Botelho D Elboux Guimara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eusa Conceicao Esposito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12/11/2010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liam Wanderlei Jorge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ida Lemos Jorg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13/01/2014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lliam Beny Bloch Telles Alv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Wolfanga De Carvalho Telles Alves</text:p>
          </table:table-cell>
          <table:table-cell office:value-type="string" table:style-name="ce14">
            <text:p/>
          </table:table-cell>
          <table:table-cell office:value-type="string" table:style-name="ce15">
            <text:p>25/11/2003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lson Joi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uisa Apocalypse Joi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1/10/2012 01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lton Osorio Meira Cost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Dora Lucia Trindade Meira Cost</text:p>
          </table:table-cell>
          <table:table-cell office:value-type="string" table:style-name="ce14">
            <text:p/>
          </table:table-cell>
          <table:table-cell office:value-type="string" table:style-name="ce15">
            <text:p>12/10/2006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rademir Gerin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vone Passarini Gerim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07/12/2015 00:00:00</text:p>
          </table:table-cell>
          <table:table-cell table:number-columns-repeated="16379"/>
        </table:table-row>
        <table:table-row table:style-name="ro3">
          <table:table-cell table:number-columns-repeated="3" table:style-name="ce13"/>
          <table:table-cell table:style-name="ce14"/>
          <table:table-cell table:style-name="ce15"/>
          <table:table-cell table:number-columns-repeated="16379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table-cell table:style-name="ce19"/>
          <table:table-cell table:number-columns-repeated="16379"/>
        </table:table-row>
        <table:table-row table:style-name="ro4">
          <table:table-cell office:value-type="string" table:style-name="ce10">
            <text:p>INSTITUIDOR DA PENSÃO - Servidores</text:p>
          </table:table-cell>
          <table:table-cell office:value-type="string" table:style-name="ce10">
            <text:p>CARGO EFETIV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CONCESSÃO DA PENSÃO - ATO/PORTARIA N.</text:p>
          </table:table-cell>
          <table:table-cell office:value-type="string" table:style-name="ce10">
            <text:p>DATA PUBLICAÇÃO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air Ferreir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Elisa Massumi Komatsu Fer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4/01/2020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mir De Assis Leme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Zulmira Pesini Lem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8/07/2014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ilson Carlos Stefani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liete Maria De Souza</text:p>
          </table:table-cell>
          <table:table-cell office:value-type="string" table:style-name="ce14">
            <text:p>Decisão Judicial</text:p>
          </table:table-cell>
          <table:table-cell office:value-type="string" table:style-name="ce15">
            <text:p>01/05/2016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ilson Fernandes Varel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osana Silva Fernandes Varel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01/04/2018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ilson Fernandes Varel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Guilherme Costa Cardoso Fernandes Varel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01/04/2018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irton De Souza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li Aparecida Tonin</text:p>
          </table:table-cell>
          <table:table-cell office:value-type="string" table:style-name="ce14">
            <text:p>Decisão Judicial</text:p>
          </table:table-cell>
          <table:table-cell office:value-type="string" table:style-name="ce15">
            <text:p>25/10/2018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aide Aparecida Magr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Joao Sant An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30/11/2012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cebiades Pires Filh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liede Pires De Lim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13/09/2009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essandro Cesar De Arauj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Wilson De Siqueira Santo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05/11/2009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gelo Marasc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Wilson Marasca</text:p>
          </table:table-cell>
          <table:table-cell office:value-type="string" table:style-name="ce14">
            <text:p/>
          </table:table-cell>
          <table:table-cell office:value-type="string" table:style-name="ce15">
            <text:p>15/10/2003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Carlos Da Silv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unice De Oliveira Sil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5/11/2017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i Jose Balestrin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emiramis Baho Balestrin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1/12/2020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ugustinho Pedro Da Silva</text:p>
          </table:table-cell>
          <table:table-cell office:value-type="string" table:style-name="ce13">
            <text:p>AUXILIAR DE PROMOTORIA <text:s/>II</text:p>
          </table:table-cell>
          <table:table-cell office:value-type="string" table:style-name="ce13">
            <text:p>Rosangela Silva</text:p>
          </table:table-cell>
          <table:table-cell office:value-type="string" table:style-name="ce14">
            <text:p/>
          </table:table-cell>
          <table:table-cell office:value-type="string" table:style-name="ce15">
            <text:p>21/10/1994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ta De P P Martinelli</text:p>
          </table:table-cell>
          <table:table-cell office:value-type="string" table:style-name="ce13">
            <text:p>ANALISTA DE PROMOTORIA <text:s/>I</text:p>
          </table:table-cell>
          <table:table-cell office:value-type="string" table:style-name="ce13">
            <text:p>Eduardo Martinelli Filho</text:p>
          </table:table-cell>
          <table:table-cell office:value-type="string" table:style-name="ce14">
            <text:p/>
          </table:table-cell>
          <table:table-cell office:value-type="string" table:style-name="ce15">
            <text:p>21/04/2007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ta De Souza Nasciment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arlos Roberto C. Nascimento</text:p>
          </table:table-cell>
          <table:table-cell office:value-type="string" table:style-name="ce14">
            <text:p/>
          </table:table-cell>
          <table:table-cell office:value-type="string" table:style-name="ce15">
            <text:p>15/07/2003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to Sant An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Iracema Sant Ana</text:p>
          </table:table-cell>
          <table:table-cell office:value-type="string" table:style-name="ce14">
            <text:p/>
          </table:table-cell>
          <table:table-cell office:value-type="string" table:style-name="ce15">
            <text:p>28/10/1993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Alves De Oliveira Dias</text:p>
          </table:table-cell>
          <table:table-cell office:value-type="string" table:style-name="ce13">
            <text:p>ANALISTA DE PROMOTORIA II</text:p>
          </table:table-cell>
          <table:table-cell office:value-type="string" table:style-name="ce13">
            <text:p>Laura Olegario Alves De O Dias</text:p>
          </table:table-cell>
          <table:table-cell office:value-type="string" table:style-name="ce14">
            <text:p/>
          </table:table-cell>
          <table:table-cell office:value-type="string" table:style-name="ce15">
            <text:p>13/06/2005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Augusto Dos Santos Ferr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Therezinha Dias Fer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01/08/2009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elso Bueno Cardos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Dalva Augusta Alves Cardoso</text:p>
          </table:table-cell>
          <table:table-cell office:value-type="string" table:style-name="ce14">
            <text:p/>
          </table:table-cell>
          <table:table-cell office:value-type="string" table:style-name="ce15">
            <text:p>12/09/2000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audionor De Li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Celia Fogaca De Paul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12/04/2014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odoaldo Aparecido Gom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Nilce Soriano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09/11/2015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odoaldo Aparecido Gom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Pedro Vitor Soriano Gome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09/11/2015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ristiane Aparecida Soares Negreiro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Jose Luiz Theodoro Negreir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30/11/2010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ecio Pereira Junior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Lourdes Pereira</text:p>
          </table:table-cell>
          <table:table-cell office:value-type="string" table:style-name="ce14">
            <text:p/>
          </table:table-cell>
          <table:table-cell office:value-type="string" table:style-name="ce15">
            <text:p>11/10/1994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elma De Jesus Pereira Silv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demir Da Silva</text:p>
          </table:table-cell>
          <table:table-cell office:value-type="string" table:style-name="ce14">
            <text:p/>
          </table:table-cell>
          <table:table-cell office:value-type="string" table:style-name="ce15">
            <text:p>12/05/2006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emetrius Ribeiro Pereira</text:p>
          </table:table-cell>
          <table:table-cell office:value-type="string" table:style-name="ce13">
            <text:p>OFICIAL DE PROMOTORIA</text:p>
          </table:table-cell>
          <table:table-cell office:value-type="string" table:style-name="ce13">
            <text:p>Nattan Dias Ribeiro</text:p>
          </table:table-cell>
          <table:table-cell office:value-type="string" table:style-name="ce14">
            <text:p/>
          </table:table-cell>
          <table:table-cell office:value-type="string" table:style-name="ce15">
            <text:p>31/01/2021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emetrius Ribeiro Pereira</text:p>
          </table:table-cell>
          <table:table-cell office:value-type="string" table:style-name="ce13">
            <text:p>OFICIAL DE PROMOTORIA</text:p>
          </table:table-cell>
          <table:table-cell office:value-type="string" table:style-name="ce13">
            <text:p>Silvana Cristina Dias Ribeir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31/01/2021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urval Saraiv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Jassy Gomes Saray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9/07/2020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egar Calro Rodrigu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ly Lucia Dos Santos</text:p>
          </table:table-cell>
          <table:table-cell office:value-type="string" table:style-name="ce14">
            <text:p/>
          </table:table-cell>
          <table:table-cell office:value-type="string" table:style-name="ce15">
            <text:p>02/08/1992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gard De Arauj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Durvalina De Aguiar Araujo</text:p>
          </table:table-cell>
          <table:table-cell office:value-type="string" table:style-name="ce14">
            <text:p/>
          </table:table-cell>
          <table:table-cell office:value-type="string" table:style-name="ce15">
            <text:p>26/07/2000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son Cantafo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neuza N Do Conselho</text:p>
          </table:table-cell>
          <table:table-cell office:value-type="string" table:style-name="ce14">
            <text:p/>
          </table:table-cell>
          <table:table-cell office:value-type="string" table:style-name="ce15">
            <text:p>23/08/2000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uardo Roch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Helena Maria De Souza Rocha</text:p>
          </table:table-cell>
          <table:table-cell office:value-type="string" table:style-name="ce14">
            <text:p/>
          </table:table-cell>
          <table:table-cell office:value-type="string" table:style-name="ce15">
            <text:p>11/10/2005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uardo Simoes De Oliveir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Do Carmo Simoes</text:p>
          </table:table-cell>
          <table:table-cell office:value-type="string" table:style-name="ce14">
            <text:p/>
          </table:table-cell>
          <table:table-cell office:value-type="string" table:style-name="ce15">
            <text:p>14/05/2006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lisangela Aparecida Da Cruz Barbos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Luiz Carlos De Freitas Barbos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8/03/2012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lson Magalhaes Da Silv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egina C C Dias Magalhaes</text:p>
          </table:table-cell>
          <table:table-cell office:value-type="string" table:style-name="ce14">
            <text:p/>
          </table:table-cell>
          <table:table-cell office:value-type="string" table:style-name="ce15">
            <text:p>18/07/2007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lson Magalhaes Da Silv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llis Carvalho Magalhaes</text:p>
          </table:table-cell>
          <table:table-cell office:value-type="string" table:style-name="ce14">
            <text:p/>
          </table:table-cell>
          <table:table-cell office:value-type="string" table:style-name="ce15">
            <text:p>18/07/2007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lza Pinto La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enata Lara Mori</text:p>
          </table:table-cell>
          <table:table-cell office:value-type="string" table:style-name="ce14">
            <text:p/>
          </table:table-cell>
          <table:table-cell office:value-type="string" table:style-name="ce15">
            <text:p>03/11/1998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milia Rodrigues Contin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Luiz Antonio Contin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03/12/2017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valdo Guimaraes Murt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Jose Guimaraes Murta</text:p>
          </table:table-cell>
          <table:table-cell office:value-type="string" table:style-name="ce14">
            <text:p/>
          </table:table-cell>
          <table:table-cell office:value-type="string" table:style-name="ce15">
            <text:p>15/10/1995 01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vania Cristina Da Silva Garci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ergio Mendonca Garci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05/06/2013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abien Henrique De Li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nuela Ferreira De Lim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2/06/2019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abien Henrique De Li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afaela Ferreira De Lim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2/08/2019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abio Custodi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egina Pinto Custodi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9/11/2020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atima Aparecida Da Silva Leonetti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icardo Luiz Leonetti</text:p>
          </table:table-cell>
          <table:table-cell office:value-type="string" table:style-name="ce14">
            <text:p/>
          </table:table-cell>
          <table:table-cell office:value-type="string" table:style-name="ce15">
            <text:p>17/07/2003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ernanda Tozzi Stran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celo Leonardo Strano</text:p>
          </table:table-cell>
          <table:table-cell office:value-type="string" table:style-name="ce14">
            <text:p/>
          </table:table-cell>
          <table:table-cell office:value-type="string" table:style-name="ce15">
            <text:p>06/02/2007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ernando Silvian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Amelia Silvia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02/12/2019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a Silvana Paz Mendes De Sous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ilton Mendes De Sousa</text:p>
          </table:table-cell>
          <table:table-cell office:value-type="string" table:style-name="ce14">
            <text:p/>
          </table:table-cell>
          <table:table-cell office:value-type="string" table:style-name="ce15">
            <text:p>10/05/2003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o Carlos Pinto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ia Glorete Franchin Pin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01/01/2015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tulio Ruiz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Aurora Delgado Ruiz</text:p>
          </table:table-cell>
          <table:table-cell office:value-type="string" table:style-name="ce14">
            <text:p/>
          </table:table-cell>
          <table:table-cell office:value-type="string" table:style-name="ce15">
            <text:p>12/12/1997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berto Alves Ferreira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Sonia Maria Silva Fer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06/04/2010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berto Rodrigo Antonio De Carvalh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Gloria Augusta Da Costa Carvalh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9/09/2012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ustavo De Oliveira Alve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Eduardo Lopes Alve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06/02/2010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ustavo De Oliveira Alve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amila Alves Lope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01/02/2015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lcio Madaloso Marquesini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Eunice Buscarin Madaloso</text:p>
          </table:table-cell>
          <table:table-cell office:value-type="string" table:style-name="ce14">
            <text:p/>
          </table:table-cell>
          <table:table-cell office:value-type="string" table:style-name="ce15">
            <text:p>01/07/2003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loisa Garcia Pal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Berenice Alvim Garcia Palma</text:p>
          </table:table-cell>
          <table:table-cell office:value-type="string" table:style-name="ce14">
            <text:p/>
          </table:table-cell>
          <table:table-cell office:value-type="string" table:style-name="ce15">
            <text:p>30/06/2000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rmelinda Luiz Machado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ylinda Machado Ales Janer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string" table:style-name="ce15">
            <text:p>09/01/2012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umberto Lambrini Jeronymo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Dirce De Souza Jeronym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15/07/2014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Ieda Maria Da Penha Alv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Aparecida Borba Alves</text:p>
          </table:table-cell>
          <table:table-cell office:value-type="string" table:style-name="ce14">
            <text:p/>
          </table:table-cell>
          <table:table-cell office:value-type="string" table:style-name="ce15">
            <text:p>29/08/2019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Ieda Maria Da Penha Alv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Jose Antonio Alves</text:p>
          </table:table-cell>
          <table:table-cell office:value-type="string" table:style-name="ce14">
            <text:p/>
          </table:table-cell>
          <table:table-cell office:value-type="string" table:style-name="ce15">
            <text:p>29/08/2019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Alves Ferr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everina Regina Da Conceicao Ferreira</text:p>
          </table:table-cell>
          <table:table-cell office:value-type="string" table:style-name="ce14">
            <text:p/>
          </table:table-cell>
          <table:table-cell office:value-type="string" table:style-name="ce15">
            <text:p>15/02/1996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Carlos Do Nasciment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Benedita A V Do Nascimento</text:p>
          </table:table-cell>
          <table:table-cell office:value-type="string" table:style-name="ce14">
            <text:p/>
          </table:table-cell>
          <table:table-cell office:value-type="string" table:style-name="ce15">
            <text:p>10/11/2005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Costa Net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Florita Maria Da Conceicao</text:p>
          </table:table-cell>
          <table:table-cell office:value-type="string" table:style-name="ce14">
            <text:p/>
          </table:table-cell>
          <table:table-cell office:value-type="string" table:style-name="ce15">
            <text:p>27/11/1996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quim Fernando De Almeida Mora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lice Mieco Ynoue Moraes</text:p>
          </table:table-cell>
          <table:table-cell office:value-type="string" table:style-name="ce14">
            <text:p/>
          </table:table-cell>
          <table:table-cell office:value-type="string" table:style-name="ce15">
            <text:p>04/09/2007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natas Fernandes De Arauj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Helena De Freitas Araujo</text:p>
          </table:table-cell>
          <table:table-cell office:value-type="string" table:style-name="ce14">
            <text:p/>
          </table:table-cell>
          <table:table-cell office:value-type="string" table:style-name="ce15">
            <text:p>15/08/2004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natas Fernandes De Arauj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Lucas Gabriel Freitas Araujo</text:p>
          </table:table-cell>
          <table:table-cell office:value-type="string" table:style-name="ce14">
            <text:p/>
          </table:table-cell>
          <table:table-cell office:value-type="string" table:style-name="ce15">
            <text:p>15/08/2004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Amario Dos Santos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Izaura Aparecida Amario Dos San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09/09/2018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Rodrigues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lene Momesso Rodrigues</text:p>
          </table:table-cell>
          <table:table-cell office:value-type="string" table:style-name="ce14">
            <text:p/>
          </table:table-cell>
          <table:table-cell office:value-type="string" table:style-name="ce15">
            <text:p>02/10/2002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De Souza Pereira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Lienete Pereira Dos San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08/01/2010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Luiz Inocente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parecida Santos Leoni Inocen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11/06/2018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Marcio De Almeida Machad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laudete Aparecida Cezario Macha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3/02/2019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Moreira Net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Ione Nogueira De Queiroz Mo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4/01/2012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Vicensot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naly Vicenso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17/06/2018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uliana Graner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Lindolfo Granero</text:p>
          </table:table-cell>
          <table:table-cell office:value-type="string" table:style-name="ce14">
            <text:p/>
          </table:table-cell>
          <table:table-cell office:value-type="string" table:style-name="ce15">
            <text:p>01/03/2004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cio Jose Patrici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Norma De Matos Costa Patrici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05/12/2016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dwig Jose Tessin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De Lourdes T S Tessin</text:p>
          </table:table-cell>
          <table:table-cell office:value-type="string" table:style-name="ce14">
            <text:p/>
          </table:table-cell>
          <table:table-cell office:value-type="string" table:style-name="ce15">
            <text:p>02/10/2002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Francisco Vitorino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Nanci Cristina Gorski Vitori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7/09/2017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iza Aparecida Rodrigues Tavar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co Antonio Tavar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/02/2012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noel Perenilto De Oliv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Nilza Helena Dos Santos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04/01/2018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elo Santos Vicente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Eliete Agantes Vicen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05/08/2019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s Roberto Pereira</text:p>
          </table:table-cell>
          <table:table-cell office:value-type="string" table:style-name="ce13">
            <text:p>OFICIAL DE PROMOTORIA CHEFE</text:p>
          </table:table-cell>
          <table:table-cell office:value-type="string" table:style-name="ce13">
            <text:p>Elisete Dias Pereira</text:p>
          </table:table-cell>
          <table:table-cell office:value-type="string" table:style-name="ce14">
            <text:p/>
          </table:table-cell>
          <table:table-cell office:value-type="string" table:style-name="ce15">
            <text:p>06/11/1995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s Roberto Serran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na Paula Da Silva Queiroz Teixeir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02/04/2018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Jose Da Cruz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Josue De Almeid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11/03/2015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Jose Rosa Simoni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intia Simoni</text:p>
          </table:table-cell>
          <table:table-cell office:value-type="string" table:style-name="ce14">
            <text:p/>
          </table:table-cell>
          <table:table-cell office:value-type="string" table:style-name="ce15">
            <text:p>18/09/1992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Jose Rosa Simoni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Paula Simoni</text:p>
          </table:table-cell>
          <table:table-cell office:value-type="string" table:style-name="ce14">
            <text:p/>
          </table:table-cell>
          <table:table-cell office:value-type="string" table:style-name="ce15">
            <text:p>18/09/1992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Jose Rosa Simoni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Sergio Simoni</text:p>
          </table:table-cell>
          <table:table-cell office:value-type="string" table:style-name="ce14">
            <text:p/>
          </table:table-cell>
          <table:table-cell office:value-type="string" table:style-name="ce15">
            <text:p>18/09/1992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Raimunda Costa Ferr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Francisco Jose Ferreira Neto</text:p>
          </table:table-cell>
          <table:table-cell office:value-type="string" table:style-name="ce14">
            <text:p/>
          </table:table-cell>
          <table:table-cell office:value-type="string" table:style-name="ce15">
            <text:p>25/08/2004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lene Dut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rnaldo Dutra Filho</text:p>
          </table:table-cell>
          <table:table-cell office:value-type="string" table:style-name="ce14">
            <text:p/>
          </table:table-cell>
          <table:table-cell office:value-type="string" table:style-name="ce15">
            <text:p>04/01/2002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Teixeira Filho</text:p>
          </table:table-cell>
          <table:table-cell office:value-type="string" table:style-name="ce13">
            <text:p>ASSESSOR DO MP</text:p>
          </table:table-cell>
          <table:table-cell office:value-type="string" table:style-name="ce13">
            <text:p>Ana Karina Silva Teixeira</text:p>
          </table:table-cell>
          <table:table-cell office:value-type="string" table:style-name="ce14">
            <text:p/>
          </table:table-cell>
          <table:table-cell office:value-type="string" table:style-name="ce15">
            <text:p>11/12/2003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Teixeira Filho</text:p>
          </table:table-cell>
          <table:table-cell office:value-type="string" table:style-name="ce13">
            <text:p>ASSESSOR DO MP</text:p>
          </table:table-cell>
          <table:table-cell office:value-type="string" table:style-name="ce13">
            <text:p>Joana Silva Teixeira</text:p>
          </table:table-cell>
          <table:table-cell office:value-type="string" table:style-name="ce14">
            <text:p/>
          </table:table-cell>
          <table:table-cell office:value-type="string" table:style-name="ce15">
            <text:p>11/12/2003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elvyn Ney Caire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Waldecy Bertoli Caire</text:p>
          </table:table-cell>
          <table:table-cell office:value-type="string" table:style-name="ce14">
            <text:p/>
          </table:table-cell>
          <table:table-cell office:value-type="string" table:style-name="ce15">
            <text:p>01/09/2012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lton Verre Martin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Tania Regina J M Martins</text:p>
          </table:table-cell>
          <table:table-cell office:value-type="string" table:style-name="ce14">
            <text:p/>
          </table:table-cell>
          <table:table-cell office:value-type="string" table:style-name="ce15">
            <text:p>06/01/2003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rtes Araujo Da Silv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a Jane Pereira Da Sil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4/09/2020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tchiko Ines Baptist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Geraldo Cesar Baptista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7/10/2020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Mauricio Rapos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Vera Nubia Lima De Carvalho Raposo</text:p>
          </table:table-cell>
          <table:table-cell office:value-type="string" table:style-name="ce14">
            <text:p/>
          </table:table-cell>
          <table:table-cell office:value-type="string" table:style-name="ce15">
            <text:p>08/12/2001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Nacarato Filh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Iraty Barbosa Nacara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1/02/2019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lson Lopes Goncalve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Otavio Dos Anjos Goncalve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5/02/2016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lson Lopes Goncalve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Dilma Dos Anjo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01/11/2016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dilon Lino Machado</text:p>
          </table:table-cell>
          <table:table-cell office:value-type="string" table:style-name="ce13">
            <text:p>AUXILIAR DE PROMOTORIA <text:s/>II</text:p>
          </table:table-cell>
          <table:table-cell office:value-type="string" table:style-name="ce13">
            <text:p>Selene Dantas Macha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17/07/2014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ndina Stella Oliveira Freita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Paulo Roberto Rizzo</text:p>
          </table:table-cell>
          <table:table-cell office:value-type="string" table:style-name="ce14">
            <text:p/>
          </table:table-cell>
          <table:table-cell office:value-type="string" table:style-name="ce15">
            <text:p>01/11/2020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svaldo De Almeida</text:p>
          </table:table-cell>
          <table:table-cell office:value-type="string" table:style-name="ce13">
            <text:p>ANALISTA DE PROMOTORIA <text:s/>I</text:p>
          </table:table-cell>
          <table:table-cell office:value-type="string" table:style-name="ce13">
            <text:p>Amelia Caldeira Almeida</text:p>
          </table:table-cell>
          <table:table-cell office:value-type="string" table:style-name="ce14">
            <text:p/>
          </table:table-cell>
          <table:table-cell office:value-type="string" table:style-name="ce15">
            <text:p>12/07/1997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Nicolau Milani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Iraci Alberto De Souza Milan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11/04/2019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Tadeu Siqueir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Da Penha Da C. Siqueira</text:p>
          </table:table-cell>
          <table:table-cell office:value-type="string" table:style-name="ce14">
            <text:p/>
          </table:table-cell>
          <table:table-cell office:value-type="string" table:style-name="ce15">
            <text:p>23/10/2007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aimunda Teixeira Li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Wilson Teixeira Lim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7/08/2020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aimundo De Jesu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lizabeth De Arruda Jesu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09/10/2019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gina Ferreira Guimara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Celso Guimaraes Filho</text:p>
          </table:table-cell>
          <table:table-cell office:value-type="string" table:style-name="ce14">
            <text:p/>
          </table:table-cell>
          <table:table-cell office:value-type="string" table:style-name="ce15">
            <text:p>28/09/2002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inaldo Mor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Jussara De Matto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09/12/2019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ivaldo Jesus Da Silv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Antonio Sergio S Gutierrez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01/02/2016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icardo Eduardo De Aguiar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Rosana Aparecida C De Aguiar</text:p>
          </table:table-cell>
          <table:table-cell office:value-type="string" table:style-name="ce14">
            <text:p/>
          </table:table-cell>
          <table:table-cell office:value-type="string" table:style-name="ce15">
            <text:p>12/04/1999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ichard Claudio Lopes Da Cunh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ilvia Helena Lance Lopes Da Cunh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16/07/2014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drigo Ribaldo Rodriguses</text:p>
          </table:table-cell>
          <table:table-cell office:value-type="string" table:style-name="ce13">
            <text:p>ANALISTA DE PROMOTORIA II</text:p>
          </table:table-cell>
          <table:table-cell office:value-type="string" table:style-name="ce13">
            <text:p>Karina Ferraz Barbos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7/10/2017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drigo Ribaldo Rodriguses</text:p>
          </table:table-cell>
          <table:table-cell office:value-type="string" table:style-name="ce13">
            <text:p>ANALISTA DE PROMOTORIA II</text:p>
          </table:table-cell>
          <table:table-cell office:value-type="string" table:style-name="ce13">
            <text:p>Maria Flor Ferraz Barbosa Rodrigue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07/03/2018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meu Din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Carmita De Freitas Di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7/01/2015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milda Silva Fontes Dos Santo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lessandro Fontes Dos San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7/10/2012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sangela B Alves Mortari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Luiz Antonio Mortari</text:p>
          </table:table-cell>
          <table:table-cell office:value-type="string" table:style-name="ce14">
            <text:p>Art. 147, inciso I da LC 180/78.<text:s/></text:p>
          </table:table-cell>
          <table:table-cell office:value-type="string" table:style-name="ce15">
            <text:p>08/03/2005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uth De Godoy Mello Ogrisi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Berenice Tavares De Mello</text:p>
          </table:table-cell>
          <table:table-cell office:value-type="string" table:style-name="ce14">
            <text:p/>
          </table:table-cell>
          <table:table-cell office:value-type="string" table:style-name="ce15">
            <text:p>03/04/2005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mara Rita De Godoy Vi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alvador Antoni Vieira Junior</text:p>
          </table:table-cell>
          <table:table-cell office:value-type="string" table:style-name="ce14">
            <text:p/>
          </table:table-cell>
          <table:table-cell office:value-type="string" table:style-name="ce15">
            <text:p>10/09/2007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muel Xavier De Castr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nuela Cristina Pires De Castro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17/05/2014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muel Xavier De Castr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Denize Araujo Pires De Cast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17/05/2014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bastiao Gramarim De Mour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Do S Almeida Farias</text:p>
          </table:table-cell>
          <table:table-cell office:value-type="string" table:style-name="ce14">
            <text:p/>
          </table:table-cell>
          <table:table-cell office:value-type="string" table:style-name="ce15">
            <text:p>21/09/2007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verino Ramos De Oliveira Nasciment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Germana De Lim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17/10/2018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idney Ribaldo Marinheir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Francislene C Gomes Marinheiro</text:p>
          </table:table-cell>
          <table:table-cell office:value-type="string" table:style-name="ce14">
            <text:p/>
          </table:table-cell>
          <table:table-cell office:value-type="string" table:style-name="ce15">
            <text:p>07/11/2006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ilvia Helena Pereira Pileggi</text:p>
          </table:table-cell>
          <table:table-cell office:value-type="string" table:style-name="ce13">
            <text:p>ASSESSOR DO MP</text:p>
          </table:table-cell>
          <table:table-cell office:value-type="string" table:style-name="ce13">
            <text:p>Mauro Pilegg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15/11/2012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olange Duarte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Lopes Duarte</text:p>
          </table:table-cell>
          <table:table-cell office:value-type="string" table:style-name="ce14">
            <text:p>Art. 147,§3º, LC 180/78, com redação dada pela LC 1012/2007, regulamentado pelo Decreto nº 52.859/2008</text:p>
          </table:table-cell>
          <table:table-cell office:value-type="string" table:style-name="ce15">
            <text:p>21/12/2009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onia Mara Prac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Denise Lemos Bellini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1/08/2020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eodoro Corsato Net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Jose Machado</text:p>
          </table:table-cell>
          <table:table-cell office:value-type="string" table:style-name="ce14">
            <text:p/>
          </table:table-cell>
          <table:table-cell office:value-type="string" table:style-name="ce15">
            <text:p>19/10/2006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erezinha Luiza Amaral Toledo Navarro</text:p>
          </table:table-cell>
          <table:table-cell office:value-type="string" table:style-name="ce13">
            <text:p>ANALISTA DE PROMOTORIA II</text:p>
          </table:table-cell>
          <table:table-cell office:value-type="string" table:style-name="ce13">
            <text:p>Ricardo Gabrem Navar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8/11/2012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demar Militino Marian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Francisca Alvarenga Maria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07/04/2014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dir Reis De Jesus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ia Celia De Jesu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9/04/2014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ilma De Fatima Canal Rodrigu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ebastiao Gilmar Rodrigu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3/08/2013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itor Luiz Borba De Oliv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Wesley Urzedo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16/10/2015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itor Luiz Borba De Oliv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isael Willian Urzedo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16/10/2015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demar Pereira De Andrade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eire Veiga Ruiz</text:p>
          </table:table-cell>
          <table:table-cell office:value-type="string" table:style-name="ce14">
            <text:p/>
          </table:table-cell>
          <table:table-cell office:value-type="string" table:style-name="ce15">
            <text:p>20/05/1995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frido Lima Net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leusa Maria Torres De Noronha Lima</text:p>
          </table:table-cell>
          <table:table-cell office:value-type="string" table:style-name="ce14">
            <text:p/>
          </table:table-cell>
          <table:table-cell office:value-type="string" table:style-name="ce15">
            <text:p>15/08/1992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nderlei Inocenci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Danilo Stephan Ferreira Inocencio</text:p>
          </table:table-cell>
          <table:table-cell office:value-type="string" table:style-name="ce14">
            <text:p/>
          </table:table-cell>
          <table:table-cell office:value-type="string" table:style-name="ce15">
            <text:p>06/03/2001 00:00: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lson Edson Da Silva Crescenci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Katia C De Oliveira Crescencio</text:p>
          </table:table-cell>
          <table:table-cell office:value-type="string" table:style-name="ce14">
            <text:p/>
          </table:table-cell>
          <table:table-cell office:value-type="string" table:style-name="ce15">
            <text:p>28/12/2003 00:00:00</text:p>
          </table:table-cell>
          <table:table-cell table:number-columns-repeated="16379"/>
        </table:table-row>
        <table:table-row table:number-rows-repeated="1048161" table:style-name="ro3">
          <table:table-cell table:number-columns-repeated="16384"/>
        </table:table-row>
      </table:table>
      <table:database-ranges>
        <table:database-range table:target-range-address="Beneficiários_do_Ministério_Púb.A8:Beneficiários_do_Ministério_Púb.E27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creator>Alexandre Teixeira de Freitas</dc:creator>
    <meta:creation-date>2020-10-07T16:42:32Z</meta:creation-date>
    <dc:date>2021-06-01T14:24:54Z</dc:date>
    <meta:user-defined meta:name="ContentTypeId">0x01010057EF812F3F98934490B0E1F215C6F4C9</meta:user-defined>
  </office:meta>
</office:document-meta>
</file>