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FFFFFF" style:vertical-align="automatic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FFFFFF" style:vertical-align="automatic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FFFFFF" style:vertical-align="automatic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8.02216666666667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8.40316666666667cm" style:use-optimal-column-width="true"/>
    </style:style>
    <style:style style:name="co4" style:family="table-column">
      <style:table-column-properties fo:break-before="auto" style:column-width="17.5895cm"/>
    </style:style>
    <style:style style:name="co5" style:family="table-column">
      <style:table-column-properties fo:break-before="auto" style:column-width="4.423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ários_do_Ministério_Pú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Março de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10">
            <text:p>INSTITUIDOR DA PENSÃO - Membros</text:p>
          </table:table-cell>
          <table:table-cell office:value-type="string" table:style-name="ce11">
            <text:p>CARGO EFETIV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>CONCESSÃO DA PENSÃO - ATO/PORTARIA N.</text:p>
          </table:table-cell>
          <table:table-cell office:value-type="string" table:style-name="ce12">
            <text:p>DATA PUBLICAÇÃ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lio De Souza E Cast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na Aires B S Cast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lio De Souza E Cast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ilvia Aires B S Cast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vanir Rodrigues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thair Beretta Da Sil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5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vanir Rodrigues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Teresa Beretta Da Silveir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3-05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mar Guimaraes Spinol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ia Cordeiro Spinol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6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ueli Aparecida Gerhart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8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ola Gerhart Di G. De Barr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ietra Gerhart Di G. De Barr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irton Carlos Almeida Cassa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ogo Cassaro De Almeida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011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miro Ribeiro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ime Jose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8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tamyr Ordin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ea Cosimato Ordin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12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uizio De Arru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lia Paule M M Tourno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2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varo Jose Gentil Leit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Cassia Nardi Lei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drea Regina Garib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sabela Garibaldi Mendonc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6-03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izio Nede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eive Paulino Ned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homaz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gela Martinez Heinrich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2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Hugo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zo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eli Antonio Sec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racia Maria Moreira Secan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0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Alvarenga Ne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is B Foroni Corsato Alvareng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8-03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Augusto Bello Oricch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gela Maria Santos Oricch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De Campos Ped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inha Maria Caldeira Pedro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4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Silveira Arnobi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leusa Maria Souza Arnobi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4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elso Di Munno Corre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Venu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7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Era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a Rubia Da Silveira Era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9-02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Era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Denise Donizetti De Oliveira Er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Gusman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Lopes Gusma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4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Monaco Carva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ilma Schmidt Carva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3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Ozorio Leme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na Sales Leme De Barr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8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Pimentel Tavar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eire Dos Santos A Tavar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8-05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Saturnio Ferna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ussara Guimaraes Fernand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6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Tomas Bentivogl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ila Tucunduva Bentivogli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Victurino Domingues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yse De Almeida Prado Domingues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7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parecido Jose Net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Maria Cristina De Oliveira Polay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cy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y Rib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3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i Sergio Del Fiol Modo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a Telles Martins Lop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mando Sitiro Shimm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elia Midori Shimm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aldo De Carvalho Macha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lvia De Campos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4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old Sol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Eda Pimenta Sol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3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old Sol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ura Andrea Pimenta Solh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6-03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De Carvalho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neida Perez G De Carva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De Oliveira Cost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Uyara Andrade De Oliveira Cost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09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Waldemar Assis Bas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dmee Magalhaes Assis Bas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8-06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talides Candido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racy Vanda M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11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ugusto Angelo Pereira Basil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racy Junqueira Pereira Basil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6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cto De Almeida Rib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a Conceicao F.Ribei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8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cto Lapa Trancos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ndida De Oliveira L.Tranco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8-05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Mendes Cast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as Mendes Castanho Xavier De Freita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3-01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o Quad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ik Fraga T A Quadr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runo Irineu Vizot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delia Bonini Vizot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1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millo Vaz Ferr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za Apparecida Vaz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lberto De Marzola E Sil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ite Melo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1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ede Aparecida Gall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era Lucia O Ribeiro</text:p>
          </table:table-cell>
          <table:table-cell office:value-type="string" table:style-name="ce14">
            <text:p>Art. 14, inciso VI, da LC n.º 1.354/2020, de 06 de março de 2020.</text:p>
          </table:table-cell>
          <table:table-cell office:value-type="string" table:style-name="ce15">
            <text:p>2020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Cesar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lia Catharina Bianco Barbos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9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De Alvarenga Bernar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Thereza Caiuby Crescenti Bernar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Irany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G Souza Da Hora Oliv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7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lio Smith Ange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lza Shimming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9-07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sar Crisciuma Figueiredo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vani Crissiuma De Figueire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5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irochi Onk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cia R.G.De Oliveira Onk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5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irochi Onk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ide Yayoi U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5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opin Tavares De Lim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eticia Augusta F T Lim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ildo Gio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tha Helena Barbos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0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ildo Gio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necir Neuza De S Giol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a Soares F De Andrade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Denise Soares Frota De Andrad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a Soares F De Andrade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Licy Antonio M F De Andrad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s Paion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ena Ferraz Paion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1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vis Alberto D Ac De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Vicentina Maia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2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vis Almir Vital De Uze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ena Vaitkevicius De Uzed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yrilo Luciano Gom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uliana Malandrino Luciano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4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yrilo Luciano Gom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yrilo Malandrino Luciano Gomes Net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6-04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lmo Rangel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vanilde Marcondes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11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rio Bandie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racema Villela Bandie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rval Ferraz De Arru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ita Vescovi Ferraz De Arrud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inarte Felix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ide Melo Feliz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omingos Calder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lisa Caldera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3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ouglas Tadeu De Cicc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Elizabeth De Cicc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9-0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Pereira Li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urea Patricia De Azevedo Pereira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2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Pereira Li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nez Fontalva Lim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1-02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ison Morais Blagitz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iza Garcia Blagitz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De Oliveir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uardo Gustavo Brodersen De Oliveir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8-10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De Oliveir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a Maria Brodersen De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7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Amaral Machado De Arauj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Zalina Pacheco Machado De Arauj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8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Vasconcellos Mat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ileine Coelho Chagas Vasconcellos De Mat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mo Eduardo Moreira De Freit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Kita Da Silva M De Freit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7-09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rlindo Justino Fortes Salzan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ereza Cristina Teixeira Salz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9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urico De Andrade Azev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Heloisa Silveira Mazze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8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o Roberto Von Sydow Pinh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melia Elisa De Oliv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0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Pires Galv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acqueline Savoi Diz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lavio Nunes Da Sil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va Terezinha Marin Nunes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6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lavio Quiroz De Morae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felia Bissoto Queiroz De Mor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8-12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Antonio Carlos Rebouc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ilda Oliveira De Souz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De Assis Do Amaral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Zelia Pacheco Do Amaral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8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Eduardo Mascarenh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cia Soares De Azevedo Mascarenh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9-08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mar Lamen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Paula Castanheira Lamen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1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z Aloysio Dobbert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Yuko Yamaguchi Dobbert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Macarini Beg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Benedita G Reis Almeida Beg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Mascarenhas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urilo Mascarenhas Moren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Rodova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lzira Junqueira Leite Canabrava Rodovalh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Schmitt Corre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na Maria Bortoletto Corre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Tomi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izuko Kawagoe Tomit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12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Leme Rom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uxiliadora Da Rocha Paes E Leme Rom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8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Ramos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lga Maria Mello De Oliv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son De Lima Cesa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omilda Claro Da Silva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017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van Macha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sa Trombini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ovane Serra Azul Guimara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onia Maria Serra Azul Guimara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9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omides Vaz De Lima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iliana Barbosa Vaz De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12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ido Alvareng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osefina Maria Mendonca De Alvareng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ido Henrique Meinberg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cilia Galvao Do Amaral Meinberg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6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milton Dragomiroff Franc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erusia Franc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6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nns Carlos Gustavo Seligso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Yolanda Martinelli Seligso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9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roldo Cu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lair De Moraes Cunh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nrique Serragli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ugenia De Assis Cunha Serragl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5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berto Marcondes Per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a Dias Marcondes Per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6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menegildo De Camargo Di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icentina Spereta Vassao D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4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olbein Simoes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ilda Malva Simoes De Oliv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ackson Gouveia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inha Borelli Barr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8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chim Wolfgang Stei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Martin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20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Bosco Romeiro Ferna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Helena Maria Arantes Ferna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9-07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osta Gom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cia Ravanini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10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Da Silv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erezinha Mansur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Eduardo Miguel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Rene Maluf Miguel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5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Mendes Carn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dette Raposo Mendes Carnei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0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Wadi Soares Daher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Maria Lucia Soares Dahe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11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Wadi Soares Daher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Antonio Carlos Dahe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11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De Lourdes Airosa Rangel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onceicao Ap Reis Rangel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Veiga De Araujo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y M Martinelli De Arauj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3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ristavo Dantas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cia A D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chris Manoel Camari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neida Theresinha B Camarin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5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ustavo Beretta De Oliveira Mat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Luvison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abriel Beretta De Oliveira Mat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Dalva Beretta De Oliveira Mat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leixo Irm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ercedes Rossi Aleix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9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lipio De Figueire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anda Aparecida G Figueire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ntonio Do Carmo Marco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rnadete Faria Costa Marco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tahualpa Franco De Godoy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 Novaes Franco De Godoy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4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ugusto Celidonio Meirell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Bergamaschi Meirell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leir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Rodrigues Alve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3-10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leir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la Lombardi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3-10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Albejant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Benedita Wilma Coimbra Albeja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1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Carrega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lvania Costa Carrega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5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De Camargo Ferraz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S De C Ferraz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1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Vieira De Camarg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cilia Amaral Vieira Camarg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8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Eduardo De Queiroz Ferr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eanete Apparecida De Queiroz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Guarino Marcos Garci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Evangelina L M Garc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Henrique Pierangell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Perola F Pierangell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4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Jesus Cazetta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oshie Ichib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9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Luiz Shalder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ioleta Gazal Shalder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9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ia Gom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urea Montanha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ia Vieir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leide De Oliveira Vi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7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Narcizo N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atarina De Fatima Magalh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Narcizo N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rene Cassimira De Souza Nald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1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Franca Pi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aleria Carvalho Pinto Guedes Pi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Franca Pi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Pedro Guedes Franca Piv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7-0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Tissian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Spuri Tiss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9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ibeiro Borg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onia Aparecida Mendes Borg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2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Baraun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Wilma Nassif Baraun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9-06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n Silvia F Da Fonsec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C Franco Da Fonsec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6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Theodoro Me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garida Maria Quercetti Me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1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ly Mara Litrenta De Oliveira Dona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Francisco Nicanor Donato Junio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3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erte Da Silv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eide Dos Santos E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uro Indursky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tarina Kav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02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zaro Sanseverin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lda Avani Maluf Sansever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1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ao Vidal Sio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rmelinda De Andrade Sio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lio Ferraz De Siqueir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rnadette Mello Ferraz De Siqu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6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s Felippe Franca Ram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a Christina V Marcond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3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lberto De Morai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tricia Regina Cruvinel De Morais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1-09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lberto De Morai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 Cruvinel Morai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9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ntonio Barbosa De Almei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 Paiva De A Almeid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oncalez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icinia Chaves Quirin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0-01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onzaga Silva R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ide Maria Zinezi De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1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ustavo Raposo Ramos Mel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iceia De Paula Ramos Mell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6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Regis Galv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iana Dias Gomes Galva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1-01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Roberto Pimenta Pereira De Mel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Zaira Souza Valente Pereira De Mell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Wanderley Torr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ourdes G W Torr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Antonio Franceschin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yriam Mangini Franceschi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Octaviano Junqueir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as Dores T Junqu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0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Pinto Cu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Bauer Cunh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1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Libano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rissa Nicolai Dos San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Libano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eila Aparecida Nicolai San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9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Vargas Per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gina D Angelo Vargas Pereir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8-12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Nogueira Fajar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orma Maria Aith Fajar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7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drigues Cald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eni Belmonte Ferreira Rodrigues Cald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Lucia Fernandes Nery Rafael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son Jose Rafael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Silvia Garcia De Alcaraz Reale Ferrar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a De Alcaraz Reale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7-03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Silvia Garcia De Alcaraz Reale Ferrar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uardo Reale Ferrar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3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Candido De Avelar Fernan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ueli Lhamas Avelar Fernandes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0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Cyf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ina Maria Da Cruz Cyfe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9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De Barros Gentil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Mario Gentil Fi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De Barros Gentil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Mary Criseide De Barros Gentil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uro Antonio San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Graciette San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6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uro De Mace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ilza Trugillo De Maced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4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guel Bakman Xavi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nedicta Salustiano Xavi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11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Cicero Novaes Baptis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parecida Maria N <text:s/>Baptis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3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Cicero Novaes Baptis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cus Cicero Z Baptis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oacyr Carvalho Ferr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glae Guimaraes Ferr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4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Celeste Mott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va Schelini Mot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Celeste Mott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lson Celeste Mot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5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Luiz Camello De Freit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rlene Aparecida Ruinho De Freit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wton Paulo Ramos De Fari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dette Ayres De Far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07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canor Alvare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Padovino Cardoso Alvar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Roberto F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cia De Araujo Mediros Cost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3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ton Dias Fro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De Moraes Fro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5-11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 Rodrigues Oliveira Junior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Emmanuelle Valle Silva Benedett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10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 Rodrigues Oliveira Junior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Lucca Benedetti Rodrigues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8-10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son De Oliveira Bas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isa Cardoso Basto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7-05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nilande Santino Bass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parecida Divina Pires Bas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8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rlando Ferreira De Sou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idia Lopes De Sou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3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sorio Di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larice Salamandac Di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6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De Paula Rodrigu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melia B P Rodrigu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1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Galvao Nun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lce Ap De Oliveira M Nun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Norberto Arruda De Paul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yrian Teixeira Pupo De Paul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4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Sergio Galvao Nogu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arecida G Nogu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11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edro Carlos Garutt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anette Maria Pim Garutt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2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auto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Magda M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5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inio Soares De Arruda Sampa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etta Azevedo De Arruda Sampa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isio Machado De Tol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Bueno Toled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chel Ottoni Diniz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ose Eduardo Diniz Ros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8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ul Armando Men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garida Maria Freire Far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0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a Christina Balle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lherme Ballei Pinheiro Ped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9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Guimara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saura Rocha Figueiredo Guima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0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Priscila Cubas De Lir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Lara Lira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Matheus Lira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7-12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ont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elia Regina Bellia Mont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9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ardo Guimaraes Pimont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Silvana Mapelli Pimont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2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dre Taveira De Freitas E Alceu De Assi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2-1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a Marcia Taveira De Freita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2-12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Souza De Campos Pachec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umara C De C Pachec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8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eu Salvador Masc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zira Batista Masc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naldo Batista Pin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Fernando Bocardo Batista Pint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naldo Batista Pin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ia Bocardo Batista Pin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bens Eichenberge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Rosa Maria Lania Eichenberg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7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bens Libertin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lze Guena Oliveira Libertin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7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bado Lourival Pecor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iza Peduto Pecora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12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Sergio Salin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a Vieira Salin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bastiao Da Silva Barre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reusa Ramos De Brito Barre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7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ntonio De Oliveira Pedros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A Pedro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05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ugusto De Almeida Leit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onia Maria De Almeida Lei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8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ugusto Pereira De Queiroz Roch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Stella Guimaraes De Queiroz Roc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6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Francisca Medina Da Sil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1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Guastin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ani Lhamas Guasti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7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Oss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orma De Carvalho Oss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8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guenobu Kawan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Kimiko Kawan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o Barros De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ilda Pasqua Barros De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6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o Tadeu De Arauj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iza Do Prad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2-02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tella Renata Kuhlmann Vieira De Sou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ergio Vieira De Souz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0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ylvio De Tol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ilda Guimaraes Buller Sou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5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ylvio Glauco Taddei Cembranell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Giacomelli Cembranell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8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rezinha Aparecida Roc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Wilson Sango Kaya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10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heophilo De Oliveira E Souz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bertina Maria De Oliveira E Sou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8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ir Sznick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Jose De Souz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7-1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mir Teixeira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5">
            <text:p>2016-03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mir Teixeira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Marlene Da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9-07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ter Salvador Chiamarel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adir Da Silva Chiamarel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11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nir Stocch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heodolinda Mestriner Stocch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8-01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rgilio Lopes Da Silv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uzia Galvao Lopes Da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7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dyr Magalhaes Almei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osmeiri Martin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2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ter Arrud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i Kikue Fujimori E Arrud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ter Botelho D Elboux Guimara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usa Conceicao Esposit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0-11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iam Wanderlei Jorg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ida Lemos Jorg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1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liam Beny Bloch Telles Alv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Wolfanga De Carvalho Telles Alv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son Joi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isa Apocalypse Jo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0-21 01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ton Osorio Meira Cost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ora Lucia Trindade Meira Cost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0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rademir Gerin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vone Passarini Gerim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12-07 00:00:00.0</text:p>
          </table:table-cell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6379"/>
        </table:table-row>
        <table:table-row table:style-name="ro4">
          <table:table-cell office:value-type="string" table:style-name="ce10">
            <text:p>INSTITUIDOR DA PENSÃO - Servidores</text:p>
          </table:table-cell>
          <table:table-cell office:value-type="string" table:style-name="ce10">
            <text:p>CARGO EFETIV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CONCESSÃO DA PENSÃO - 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air Ferr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lisa Massumi Komatsu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1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mir De Assis Lem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Zulmira Pesini Lem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Carlos Stefan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ete Maria De Souza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016-05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Fernandes Varel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osana Silva Fernandes Varel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Fernandes Varel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Guilherme Costa Cardoso Fernandes Varel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8-04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irton De Souz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li Aparecida Tonin</text:p>
          </table:table-cell>
          <table:table-cell office:value-type="string" table:style-name="ce14">
            <text:p>Decisão Judicial</text:p>
          </table:table-cell>
          <table:table-cell office:value-type="string" table:style-name="ce15">
            <text:p>2018-10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aide Aparecida Mag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Joao Sant An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2-11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cebiades Pires Fi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ede Pires De Lim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09-09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essandro Cesar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ilson De Siqueira Sant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09-11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gelo Marasc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Wilson Marasc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0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unice De Oliveir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11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i Jose Balestrin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miramis Baho Balestrin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ugustinho Pedro Da Silva</text:p>
          </table:table-cell>
          <table:table-cell office:value-type="string" table:style-name="ce13">
            <text:p>AUXILIAR DE PROMOTORIA <text:s/>II</text:p>
          </table:table-cell>
          <table:table-cell office:value-type="string" table:style-name="ce13">
            <text:p>Rosangela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10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De P P Martinelli</text:p>
          </table:table-cell>
          <table:table-cell office:value-type="string" table:style-name="ce13">
            <text:p>ANALISTA DE PROMOTORIA <text:s/>I</text:p>
          </table:table-cell>
          <table:table-cell office:value-type="string" table:style-name="ce13">
            <text:p>Eduardo Martinelli Fi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4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De Souza Nascimen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arlos Roberto C. Nascimen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o Sant An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cema Sant An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3-10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lves De Oliveira Dia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Laura Olegario Alves De O D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6-1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Dos Santos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Therezinha Dias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09-08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lso Bueno Cardos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alva Augusta Alves Cardo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9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onor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elia Fogaca De Paul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4-04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doaldo Aparecido Gom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ilce Sorian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11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doaldo Aparecido Gom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Pedro Vitor Soriano Gom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5-11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ristiane Aparecida Soares Negreiro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e Luiz Theodoro Negreir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11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cio Pereira Junior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Lourdes Per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4-10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lma De Jesus Pereir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demir Da Silv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5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trius Ribeiro Pereira</text:p>
          </table:table-cell>
          <table:table-cell office:value-type="string" table:style-name="ce13">
            <text:p>OFICIAL DE PROMOTORIA</text:p>
          </table:table-cell>
          <table:table-cell office:value-type="string" table:style-name="ce13">
            <text:p>Nattan Dias Ribei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1-01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trius Ribeiro Pereira</text:p>
          </table:table-cell>
          <table:table-cell office:value-type="string" table:style-name="ce13">
            <text:p>OFICIAL DE PROMOTORIA</text:p>
          </table:table-cell>
          <table:table-cell office:value-type="string" table:style-name="ce13">
            <text:p>Silvana Cristina Dias Ribeir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1-01-3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urval Sarai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Jassy Gomes Saray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7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egar Calro Rodrigu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ly Lucia Dos Santo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8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Durvalina De Aguiar Arauj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7-2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Cantafo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neuza N Do Conse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8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Roch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Helena Maria De Souza Roch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0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Simoes De Oliv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o Carmo Simo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05-1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isangela Aparecida Da Cruz Barbos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iz Carlos De Freitas Barbos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3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son Magalhae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lis Carvalho Magalh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son Magalhae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egina C C Dias Magalh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7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milia Rodrigues Contin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Luiz Antonio Conti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12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valdo Guimaraes Murt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Jose Guimaraes Murt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5-10-15 01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vania Cristina Da Silva Garci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rgio Mendonca Garc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6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en Henrique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afaela Ferreira De Lim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9-08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en Henrique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nuela Ferreira De Lim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9-06-2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o Custod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egina Pinto Custodi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1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tima Aparecida Da Silva Leonett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icardo Luiz Leonett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a Tozzi Str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celo Leonardo Stran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Silvi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Amelia Silv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12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a Silvana Paz Mendes De Sous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lton Mendes De Sous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5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Carlos Pint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ia Glorete Franchin Pin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tulio Ruiz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Aurora Delgado Ruiz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7-12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Alves Ferreir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Sonia Maria Silva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4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Rodrigo Antonio De Carva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Gloria Augusta Da Costa Carvalh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9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stavo De Oliveira 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duardo Lopes Alv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0-02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stavo De Oliveira 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amila Alves Lope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lcio Madaloso Marquesi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unice Buscarin Madalo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7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loisa Garcia Pal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renice Alvim Garcia Palm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0-06-3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melinda Luiz Machad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ylinda Machado Ales Janer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5">
            <text:p>2012-01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umberto Lambrini Jeronym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Dirce De Souza Jeronym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eda Maria Da Penha Alv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Aparecida Borba Alv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9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eda Maria Da Penha Alv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e Antonio Alv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9-08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Alves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verina Regina Da Conceicao Ferr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02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arlos Do Nascimen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nedita A V Do Nascimen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11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ost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Florita Maria Da Conceica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6-1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Fernando De Almeida Mora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lice Mieco Ynoue Mora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9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natas Fernandes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Helena De Freitas Arauj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natas Fernandes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cas Gabriel Freitas Arauj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Amario Dos Santo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Izaura Aparecida Amario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9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Rodrigue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lene Momesso Rodrigue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10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De Souza Pereir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Lienete Pereira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0-01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Luiz Inocent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parecida Santos Leoni Inoce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6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cio De Almeida Machad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laudete Aparecida Cezario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oreir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Ione Nogueira De Queiroz Mo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1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Vicenso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naly Vicenso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6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uliana Graner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indolfo Grane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3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cio Jose Patric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orma De Matos Costa Patric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6-12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dwig Jose Tessin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De Lourdes T S Tessin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10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Francisco Vitorin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Nanci Cristina Gorski Vitor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7-09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iza Aparecida Rodrigues Tavar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co Antonio Tavar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02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Perenilto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ilza Helena Dos Santos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8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elo Santos Vicent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liete Agantes Vice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8-0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berto Pereira</text:p>
          </table:table-cell>
          <table:table-cell office:value-type="string" table:style-name="ce13">
            <text:p>OFICIAL DE PROMOTORIA CHEFE</text:p>
          </table:table-cell>
          <table:table-cell office:value-type="string" table:style-name="ce13">
            <text:p>Elisete Dias Per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5-11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berto Serr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na Paula Da Silva Queiroz Teixeir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8-04-0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Da Cruz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ue De Almeid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5-03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Sergio Simon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Paula Simon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intia Simoni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9-1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Raimunda Costa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Francisco Jose Ferreira Net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4-08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lene Dut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rnaldo Dutra Fi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1-0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Teixeira Filho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Joana Silva Teix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Teixeira Filho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Ana Karina Silva Teix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2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elvyn Ney Cair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Waldecy Bertoli Caire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12-09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Verre Martin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Tania Regina J M Martin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01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rtes Araujo Da Sil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a Jane Pereira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9-24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tchiko Ines Baptist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Geraldo Cesar Baptist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5">
            <text:p>2020-10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Mauricio Rapos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Vera Nubia Lima De Carvalho Rapos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12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Nacarato Fi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ty Barbosa Nacara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Lopes Gonc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ilma Dos Anj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6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Lopes Gonc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Otavio Dos Anjos Goncalv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6-02-2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dilon Lino Machado</text:p>
          </table:table-cell>
          <table:table-cell office:value-type="string" table:style-name="ce13">
            <text:p>AUXILIAR DE PROMOTORIA <text:s/>II</text:p>
          </table:table-cell>
          <table:table-cell office:value-type="string" table:style-name="ce13">
            <text:p>Selene Dantas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ndina Stella Oliveira Freita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Paulo Roberto Rizz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20-11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svaldo De Almeida</text:p>
          </table:table-cell>
          <table:table-cell office:value-type="string" table:style-name="ce13">
            <text:p>ANALISTA DE PROMOTORIA <text:s/>I</text:p>
          </table:table-cell>
          <table:table-cell office:value-type="string" table:style-name="ce13">
            <text:p>Amelia Caldeira Almeid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7-07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Nicolau Milan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ci Alberto De Souza Mila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04-1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Tadeu Siqu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a Penha Da C. Siqueir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10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imunda Teixeira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ilson Teixeira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20-08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imundo De Jesu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zabeth De Arruda Jesu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9-10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gina Ferreira Guimara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elso Guimaraes Filh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2-09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inaldo Mo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ussara De Matt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9-12-0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ivaldo Jesus Da Sil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Antonio Sergio S Gutierrez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6-02-0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ardo Eduardo De Aguiar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Rosana Aparecida C De Aguia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9-04-12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hard Claudio Lopes Da Cunh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ilvia Helena Lance Lopes Da Cun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7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drigo Ribaldo Rodriguse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Karina Ferraz Barbos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7-10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drigo Ribaldo Rodriguse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Maria Flor Ferraz Barbosa Rodrigu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8-03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eu Di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armita De Freitas D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5-01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ilda Silva Fontes Dos Santo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lessandro Fontes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0-2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sangela B Alves Mortar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iz Antonio Mortari</text:p>
          </table:table-cell>
          <table:table-cell office:value-type="string" table:style-name="ce14">
            <text:p>Art. 147, inciso I da LC 180/78.<text:s/></text:p>
          </table:table-cell>
          <table:table-cell office:value-type="string" table:style-name="ce15">
            <text:p>2005-03-0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th De Godoy Mello Ogris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renice Tavares De Mell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5-04-0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ara Rita De Godoy Vi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alvador Antoni Vieira Junior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9-1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Xavier De Cast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nuela Cristina Pires De Castr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4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Xavier De Cast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enize Araujo Pires De Cast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5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bastiao Gramarim De Mou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o S Almeida Farias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7-09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verino Ramos De Oliveira Nascimen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Germana De Lim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18-10-1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dney Ribaldo Marinheir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Francislene C Gomes Marinheir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1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a Helena Pereira Pileggi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Mauro Pilegg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1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olange Duart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Lopes Duarte</text:p>
          </table:table-cell>
          <table:table-cell office:value-type="string" table:style-name="ce14">
            <text:p>Art. 147,§3º, LC 180/78, com redação dada pela LC 1012/2007, regulamentado pelo Decreto nº 52.859/2008</text:p>
          </table:table-cell>
          <table:table-cell office:value-type="string" table:style-name="ce15">
            <text:p>2009-12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onia Mara Prac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Denise Lemos Bellini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5">
            <text:p>2020-08-21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odoro Corsato Ne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Jose Machad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6-10-1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rezinha Luiza Amaral Toledo Navarro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Ricardo Gabrem Navar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2-11-28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emar Militino Marian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Francisca Alvarenga Mar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4-07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ir Reis De Jesu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ia Celia De Jesu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4-04-29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lma De Fatima Canal Rodrigu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bastiao Gilmar Rodrigu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5">
            <text:p>2013-08-23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tor Luiz Borba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sael Willian Urzedo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5-10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tor Luiz Borba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esley Urzedo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5">
            <text:p>2015-10-1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demar Pereira De Andrad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eire Veiga Ruiz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5-05-20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frido Lim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leusa Maria Torres De Noronha Lima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1992-08-15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nderlei Inocenci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anilo Stephan Ferreira Inocenci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1-03-06 00:00:0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son Edson Da Silva Crescenci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Katia C De Oliveira Crescencio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2003-12-28 00:00:00.0</text:p>
          </table:table-cell>
          <table:table-cell table:number-columns-repeated="16379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1336" table:style-name="ro3">
          <table:table-cell table:number-columns-repeated="16384"/>
        </table:table-row>
        <table:table-row table:number-rows-repeated="1046824" table:style-name="ro5">
          <table:table-cell table:number-columns-repeated="16384"/>
        </table:table-row>
      </table:table>
      <table:database-ranges>
        <table:database-range table:target-range-address="Beneficiários_do_Ministério_Púb.A2873:Beneficiários_do_Ministério_Púb.E287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lexandre Teixeira de Freitas</dc:creator>
    <meta:creation-date>2020-10-07T16:42:32Z</meta:creation-date>
    <dc:date>2021-04-05T15:30:34Z</dc:date>
    <meta:user-defined meta:name="ContentTypeId">0x01010057EF812F3F98934490B0E1F215C6F4C9</meta:user-defined>
  </office:meta>
</office:document-meta>
</file>