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NOVEMBR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ffonso Celso Moraes Sampa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a De Camargo Focesi Sampa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ibal Augusto Ga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Ramachoti Ferreira Carva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nita Das Neves Martins Carvalh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ergio Barone Nuc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hristina Sabathe Nucc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Ribeiro Salg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lma Cimini Salg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rge Augusto Sarha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ristina Rocha Lima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Teixeira Pente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Abrahao Teixeira Pente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larice Ber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gero Henrique Perdiz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ita Gloria De Oliveira Perdiz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Carlos Garitano De Cast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iza Leda Zottl Garitano De Cast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Saverio Plasti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ilza Teresinha F Plasti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Aparecida Rodrigues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ura Rodrigues Mendes Castanh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lvador Stel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rezinha Luzia Mancini Stell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gner Sebastiao Chiamen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Bertoletti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cente De Paulo Arruda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Horta Faria Alv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ssa Mina Saek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eremias Rodrigu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milson Ribeiro Da Silv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Vitor Gabriel Ribeiro Andreotti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8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milson Ribeiro Da Silv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Andrea Regina Pereir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Honorato Celesti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Ruth Evangelista Celesti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Maria Clara Georgeti Arauj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Paula Georgeti Silva Arauj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8151" table:style-name="ro5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lexandre Teixeira de Freitas</meta:initial-creator>
    <dc:creator>Alexandre Teixeira de Freitas</dc:creator>
    <meta:creation-date>2020-10-07T16:42:32Z</meta:creation-date>
    <dc:date>2021-12-06T17:10:35Z</dc:date>
    <meta:user-defined meta:name="ContentTypeId">0x01010057EF812F3F98934490B0E1F215C6F4C9</meta:user-defined>
  </office:meta>
</office:document-meta>
</file>