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17.5947916666667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OUTUBRO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ffonso Celso Moraes Sampa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a De Camargo Focesi Sampa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nibal Augusto Ga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Ramachoti Ferreira Carva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nita Das Neves Martins Carvalh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ergio Barone Nuc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hristina Sabathe Nucc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Ribeiro Salg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lma Cimini Salg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rge Augusto Sarha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ristina Rocha Lima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Teixeira Pentea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Abrahao Teixeira Pentead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Art. 147, inciso II da LC 180/78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larice Ber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gero Henrique Perdiz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ita Gloria De Oliveira Perdiz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Carlos Garitano De Cast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iza Leda Zottl Garitano De Cast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Saverio Plasti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ilza Teresinha F Plasti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Aparecida Rodrigues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ura Rodrigues Mendes Castanh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5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lvador Stel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erezinha Luzia Mancini Stell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lara Destito Yan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lvira Catarucci Destito Ya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zuo Antonio Catelan Yan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Jose Antonio Destito Yan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gner Sebastiao Chiamen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Bertoletti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cente De Paulo Arruda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Horta Faria Alv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07 00:00:00.0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ssa Mina Saek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eremias Rodrigu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Silvana Cristina Dias Ribei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Nattan Dias 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milson Ribeiro Da Silv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Vitor Gabriel Ribeiro Andreotti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8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milson Ribeiro Da Silv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Andrea Regina Pereir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8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Honorato Celesti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Ruth Evangelista Celestin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Araujo</text:p>
          </table:table-cell>
          <table:table-cell office:value-type="string" table:style-name="ce13">
            <text:p>ANALISTA JURIDICO DO MINISTERIO PUBLICO</text:p>
          </table:table-cell>
          <table:table-cell office:value-type="string" table:style-name="ce13">
            <text:p>Maria Clara Georgeti Araujo</text:p>
          </table:table-cell>
          <table:table-cell office:value-type="string" table:style-name="ce14">
            <text:p>Art. 14, inciso III, da LC n.º 1.354/2020, de 06 de março de 2020.</text:p>
          </table:table-cell>
          <table:table-cell office:value-type="string" table:style-name="ce15">
            <text:p>2021-05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Araujo</text:p>
          </table:table-cell>
          <table:table-cell office:value-type="string" table:style-name="ce13">
            <text:p>ANALISTA JURIDICO DO MINISTERIO PUBLICO</text:p>
          </table:table-cell>
          <table:table-cell office:value-type="string" table:style-name="ce13">
            <text:p>Paula Georgeti Silva Arauj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5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0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5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8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28 00:00:00.0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1048151" table:style-name="ro3">
          <table:table-cell table:number-columns-repeated="16384"/>
        </table:table-row>
      </table:table>
      <table:database-ranges>
        <table:database-range table:target-range-address="Beneficiários_do_Ministério_Púb.A8:Beneficiários_do_Ministério_Púb.E28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xandre Teixeira de Freitas</meta:initial-creator>
    <dc:creator>Alexandre Teixeira de Freitas</dc:creator>
    <meta:creation-date>2020-10-07T16:42:32Z</meta:creation-date>
    <dc:date>2021-11-10T15:45:40Z</dc:date>
    <meta:user-defined meta:name="ContentTypeId">0x01010057EF812F3F98934490B0E1F215C6F4C9</meta:user-defined>
  </office:meta>
</office:document-meta>
</file>