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ETEMBRO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ffonso Celso Moraes Sampa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a De Camargo Focesi Sampa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nibal Augusto Ga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Ramachoti Ferreira Carva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nita Das Neves Martins Carvalh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ergio Barone Nuc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hristina Sabathe Nucc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Ribeiro Salg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lma Cimini Salg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rge Augusto Sarha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ristina Rocha Lima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Teixeira Pente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Abrahao Teixeira Pente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Art. 147, inciso II da LC 180/78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larice Ber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gero Henrique Perdiz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ita Gloria De Oliveira Perdiz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Carlos Garitano De Cast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iza Leda Zottl Garitano De Cast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Saverio Plasti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ilza Teresinha F Plasti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Aparecida Rodrigues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ura Rodrigues Mendes Castanh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5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lvador Stel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rezinha Luzia Mancini Stell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lara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lvira Catarucci Destito Ya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Jose Antonio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07 00:00:00.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ssa Mina Saek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eremias Rodrigu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Honorato Celesti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Ruth Evangelista Celesti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</text:p>
          </table:table-cell>
          <table:table-cell office:value-type="string" table:style-name="ce13">
            <text:p>OFICIAL OPERACIONAL</text:p>
          </table:table-cell>
          <table:table-cell office:value-type="string" table:style-name="ce13">
            <text:p>Celia Regin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87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</text:p>
          </table:table-cell>
          <table:table-cell office:value-type="string" table:style-name="ce13">
            <text:p>OFICIAL OPERACIONAL</text:p>
          </table:table-cell>
          <table:table-cell office:value-type="string" table:style-name="ce13">
            <text:p>Eunice Aparecid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87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</text:p>
          </table:table-cell>
          <table:table-cell office:value-type="string" table:style-name="ce13">
            <text:p>OFICIAL OPERACIONAL</text:p>
          </table:table-cell>
          <table:table-cell office:value-type="string" table:style-name="ce13">
            <text:p>Adriana Teres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87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Paula Georgeti Silva Arauj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Maria Clara Georgeti Arauj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28 00:00:00.0</text:p>
          </table:table-cell>
          <table:table-cell table:number-columns-repeated="16379"/>
        </table:table-row>
        <table:table-row table:number-rows-repeated="1048152" table:style-name="ro3">
          <table:table-cell table:number-columns-repeated="16384"/>
        </table:table-row>
      </table:table>
      <table:database-ranges>
        <table:database-range table:target-range-address="Beneficiários_do_Ministério_Púb.A8:Beneficiários_do_Ministério_Púb.E2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Alexandre Teixeira de Freitas</dc:creator>
    <meta:creation-date>2020-10-07T16:42:32Z</meta:creation-date>
    <dc:date>2021-11-10T15:37:08Z</dc:date>
    <meta:user-defined meta:name="ContentTypeId">0x01010057EF812F3F98934490B0E1F215C6F4C9</meta:user-defined>
  </office:meta>
</office:document-meta>
</file>