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5A5A5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E6E6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E6E6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E6E6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D9E1F2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770833333333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9.57791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9">
            <text:p>DIRETORIA-GERAL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7">
            <text:p>GAT - Grupo de Acompanhamento do Teletrabalho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18">
            <text:p>NOME</text:p>
          </table:table-cell>
          <table:table-cell office:value-type="string" table:style-name="ce18">
            <text:p>INGRESSO</text:p>
          </table:table-cell>
          <table:table-cell office:value-type="string" table:style-name="ce18">
            <text:p>MATRÍCUL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UNIDADE ADMINISTRATI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THEODORO DE OLIVEIRA</text:p>
          </table:table-cell>
          <table:table-cell office:value-type="date" office:date-value="2018-01-12T00:00:00" table:style-name="ce20">
            <text:p>12/01/2018</text:p>
          </table:table-cell>
          <table:table-cell office:value-type="float" office:value="10322" table:style-name="ce19">
            <text:p>10322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1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EMIR MARTINS DOS SANTOS</text:p>
          </table:table-cell>
          <table:table-cell office:value-type="date" office:date-value="2007-05-30T00:00:00" table:style-name="ce20">
            <text:p>30/05/2007</text:p>
          </table:table-cell>
          <table:table-cell office:value-type="float" office:value="4374" table:style-name="ce19">
            <text:p>4374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PACAEMB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ERBAL DE OLIVEIRA NETO</text:p>
          </table:table-cell>
          <table:table-cell office:value-type="date" office:date-value="2006-06-27T00:00:00" table:style-name="ce20">
            <text:p>27/06/2006</text:p>
          </table:table-cell>
          <table:table-cell office:value-type="float" office:value="4146" table:style-name="ce19">
            <text:p>414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ILSON JORGE DE OLIVEIRA</text:p>
          </table:table-cell>
          <table:table-cell office:value-type="date" office:date-value="1991-08-02T00:00:00" table:style-name="ce20">
            <text:p>02/08/1991</text:p>
          </table:table-cell>
          <table:table-cell office:value-type="float" office:value="528284" table:style-name="ce19">
            <text:p>528284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NÚCLEO DE INVESTIG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LIZ CATROLI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40" table:style-name="ce19">
            <text:p>9140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BRAGA LESTINGI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737" table:style-name="ce19">
            <text:p>573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UNDIAÍ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ADRIANA CABRAL DE VASCONCELOS</text:p>
          </table:table-cell>
          <table:table-cell office:value-type="date" office:date-value="2014-05-07T00:00:00" table:style-name="ce22">
            <text:p>07/05/2014</text:p>
          </table:table-cell>
          <table:table-cell office:value-type="float" office:value="7738" table:style-name="ce21">
            <text:p>7738</text:p>
          </table:table-cell>
          <table:table-cell office:value-type="string" table:style-name="ce21">
            <text:p>DIRETORIA DA AREA DE APOIO A 2a INSTANCIA</text:p>
          </table:table-cell>
          <table:table-cell office:value-type="string" table:style-name="ce21">
            <text:p>ANALISTA JURÍDICO DO MINISTÉRIO PÚBLICO</text:p>
          </table:table-cell>
          <table:table-cell office:value-type="string" table:style-name="ce21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DE ALBUQUERQUE TERENCIO</text:p>
          </table:table-cell>
          <table:table-cell office:value-type="date" office:date-value="2010-09-03T00:00:00" table:style-name="ce20">
            <text:p>03/09/2010</text:p>
          </table:table-cell>
          <table:table-cell office:value-type="float" office:value="5257" table:style-name="ce19">
            <text:p>525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UMA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FERREIRA COSTA DE ALVARENGA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10168" table:style-name="ce19">
            <text:p>1016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ÇAPA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HADDAD ABRANCHES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581" table:style-name="ce19">
            <text:p>8581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HAHN PEREZ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69" table:style-name="ce19">
            <text:p>766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V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HELENA FONSECA PEREIRA</text:p>
          </table:table-cell>
          <table:table-cell office:value-type="date" office:date-value="2000-08-04T00:00:00" table:style-name="ce20">
            <text:p>04/08/2000</text:p>
          </table:table-cell>
          <table:table-cell office:value-type="float" office:value="3140" table:style-name="ce19">
            <text:p>3140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DIRETORIA DO DEPARTAMENTO DE ADMINISTRAÇA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A MASUI ASSANO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9745" table:style-name="ce19">
            <text:p>974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O APARECIDO BREGADIOLI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898" table:style-name="ce19">
            <text:p>6898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O FARINELLI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64" table:style-name="ce19">
            <text:p>586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DRIANO AUGUSTO VELOSO BALBINO DA SILVA</text:p>
          </table:table-cell>
          <table:table-cell office:value-type="date" office:date-value="2012-11-27T00:00:00" table:style-name="ce20">
            <text:p>27/11/2012</text:p>
          </table:table-cell>
          <table:table-cell office:value-type="float" office:value="6784" table:style-name="ce19">
            <text:p>67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FFONSO CELSO FAVORETTO MOLITERNO</text:p>
          </table:table-cell>
          <table:table-cell office:value-type="date" office:date-value="2012-10-31T00:00:00" table:style-name="ce20">
            <text:p>31/10/2012</text:p>
          </table:table-cell>
          <table:table-cell office:value-type="float" office:value="6786" table:style-name="ce19">
            <text:p>6786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GNES HANNA GARCI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933" table:style-name="ce19">
            <text:p>5933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RIBEIRA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ISLA MASSARIOLLI PALMIERI PARISI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95" table:style-name="ce19">
            <text:p>819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CAR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ANA CHAMA CASTANHEIRA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26" table:style-name="ce19">
            <text:p>882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NAB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ANDRO LIRIO DOS SANTOS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048" table:style-name="ce19">
            <text:p>904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KSANDRO ALOISIO DA SILVA</text:p>
          </table:table-cell>
          <table:table-cell office:value-type="date" office:date-value="2008-12-01T00:00:00" table:style-name="ce20">
            <text:p>01/12/2008</text:p>
          </table:table-cell>
          <table:table-cell office:value-type="float" office:value="4830" table:style-name="ce19">
            <text:p>4830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CAPARROZ PETTA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9830" table:style-name="ce19">
            <text:p>983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CARDOSO</text:p>
          </table:table-cell>
          <table:table-cell office:value-type="date" office:date-value="2015-06-01T00:00:00" table:style-name="ce20">
            <text:p>01/06/2015</text:p>
          </table:table-cell>
          <table:table-cell office:value-type="float" office:value="8279" table:style-name="ce19">
            <text:p>8279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 - SETOR TÉCNICO CIENTÍFICO - SECRETARIA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DIAS GARCIA</text:p>
          </table:table-cell>
          <table:table-cell office:value-type="date" office:date-value="2012-03-21T00:00:00" table:style-name="ce20">
            <text:p>21/03/2012</text:p>
          </table:table-cell>
          <table:table-cell office:value-type="float" office:value="6409" table:style-name="ce19">
            <text:p>6409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DE POLÍTICAS CRIMINAIS E INSTITUCIO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FAGAGNOLO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82" table:style-name="ce19">
            <text:p>808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PENHA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143" table:style-name="ce19">
            <text:p>1014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ORTOLÂND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SIMAO GERALDINI</text:p>
          </table:table-cell>
          <table:table-cell office:value-type="date" office:date-value="2016-08-29T00:00:00" table:style-name="ce20">
            <text:p>29/08/2016</text:p>
          </table:table-cell>
          <table:table-cell office:value-type="float" office:value="9316" table:style-name="ce19">
            <text:p>9316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GUD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SSANDRA TOLENTINO TORNELLI</text:p>
          </table:table-cell>
          <table:table-cell office:value-type="date" office:date-value="2016-03-07T00:00:00" table:style-name="ce20">
            <text:p>07/03/2016</text:p>
          </table:table-cell>
          <table:table-cell office:value-type="float" office:value="8583" table:style-name="ce19">
            <text:p>858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 SANDRO DORNELAS</text:p>
          </table:table-cell>
          <table:table-cell office:value-type="date" office:date-value="2014-05-07T00:00:00" table:style-name="ce20">
            <text:p>07/05/2014</text:p>
          </table:table-cell>
          <table:table-cell office:value-type="float" office:value="7734" table:style-name="ce19">
            <text:p>773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ER MAGALHÃES KARG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802" table:style-name="ce19">
            <text:p>9802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DIRETORIA DA AREA REGIONAL DE BAUR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A SILVA LIMA</text:p>
          </table:table-cell>
          <table:table-cell office:value-type="date" office:date-value="2012-08-11T00:00:00" table:style-name="ce20">
            <text:p>11/08/2012</text:p>
          </table:table-cell>
          <table:table-cell office:value-type="float" office:value="7029" table:style-name="ce19">
            <text:p>702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TI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ANTONUCCI BONSAGLIA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9853" table:style-name="ce19">
            <text:p>985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AKIRA IKEDA</text:p>
          </table:table-cell>
          <table:table-cell office:value-type="date" office:date-value="2008-11-19T00:00:00" table:style-name="ce20">
            <text:p>19/11/2008</text:p>
          </table:table-cell>
          <table:table-cell office:value-type="float" office:value="4823" table:style-name="ce19">
            <text:p>482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CHICONI MANCILIO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65" table:style-name="ce19">
            <text:p>876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CO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DA SILVA DELAI</text:p>
          </table:table-cell>
          <table:table-cell office:value-type="date" office:date-value="2016-02-24T00:00:00" table:style-name="ce20">
            <text:p>24/02/2016</text:p>
          </table:table-cell>
          <table:table-cell office:value-type="float" office:value="8861" table:style-name="ce19">
            <text:p>8861</text:p>
          </table:table-cell>
          <table:table-cell office:value-type="string" table:style-name="ce19">
            <text:p>AREA REGIONAL DO VALE DA RIBEIR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IRACA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MAURI PEREIRA LIMA</text:p>
          </table:table-cell>
          <table:table-cell office:value-type="date" office:date-value="1991-08-06T00:00:00" table:style-name="ce20">
            <text:p>06/08/1991</text:p>
          </table:table-cell>
          <table:table-cell office:value-type="float" office:value="148" table:style-name="ce19">
            <text:p>14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SANTOS GOTTARDO</text:p>
          </table:table-cell>
          <table:table-cell office:value-type="date" office:date-value="2017-12-01T00:00:00" table:style-name="ce20">
            <text:p>01/12/2017</text:p>
          </table:table-cell>
          <table:table-cell office:value-type="float" office:value="9872" table:style-name="ce19">
            <text:p>987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NÚCLEO DE COMBATE À VIOLÊNCIA DOMÉSTICA E FAMILIAR CONTRA A MULHER - BARRA FUND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TERRA PERES DONATO SANTIAGO</text:p>
          </table:table-cell>
          <table:table-cell office:value-type="date" office:date-value="2013-01-23T00:00:00" table:style-name="ce20">
            <text:p>23/01/2013</text:p>
          </table:table-cell>
          <table:table-cell office:value-type="float" office:value="7179" table:style-name="ce19">
            <text:p>717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AL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E VOSCABOINIK</text:p>
          </table:table-cell>
          <table:table-cell office:value-type="date" office:date-value="2017-03-03T00:00:00" table:style-name="ce20">
            <text:p>03/03/2017</text:p>
          </table:table-cell>
          <table:table-cell office:value-type="float" office:value="9445" table:style-name="ce19">
            <text:p>944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ANDRINA RIBEIRO DE ASSIS</text:p>
          </table:table-cell>
          <table:table-cell office:value-type="date" office:date-value="2014-06-16T00:00:00" table:style-name="ce20">
            <text:p>16/06/2014</text:p>
          </table:table-cell>
          <table:table-cell office:value-type="float" office:value="7852" table:style-name="ce19">
            <text:p>785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SANDRA MIRIAN SCARPARO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158" table:style-name="ce19">
            <text:p>815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EDA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 DA SILVA RODRIGUES</text:p>
          </table:table-cell>
          <table:table-cell office:value-type="date" office:date-value="2016-12-13T00:00:00" table:style-name="ce20">
            <text:p>13/12/2016</text:p>
          </table:table-cell>
          <table:table-cell office:value-type="float" office:value="9331" table:style-name="ce19">
            <text:p>9331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BARRA BONI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EX DE BORBA MONTEIRO</text:p>
          </table:table-cell>
          <table:table-cell office:value-type="date" office:date-value="2017-10-09T00:00:00" table:style-name="ce20">
            <text:p>09/10/2017</text:p>
          </table:table-cell>
          <table:table-cell office:value-type="float" office:value="9895" table:style-name="ce19">
            <text:p>989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CE ORTEGA CAMPOS BORGES</text:p>
          </table:table-cell>
          <table:table-cell office:value-type="date" office:date-value="2018-10-01T00:00:00" table:style-name="ce20">
            <text:p>01/10/2018</text:p>
          </table:table-cell>
          <table:table-cell office:value-type="float" office:value="10310" table:style-name="ce19">
            <text:p>1031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ROSA DO VITERB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CE VIEIRA DE ALBUQUERQUE</text:p>
          </table:table-cell>
          <table:table-cell office:value-type="date" office:date-value="2012-05-02T00:00:00" table:style-name="ce20">
            <text:p>02/05/2012</text:p>
          </table:table-cell>
          <table:table-cell office:value-type="float" office:value="6680" table:style-name="ce19">
            <text:p>6680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A AREA REGIONAL DE RIBEIRAO PRE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DSEN CAMARGO FESTA FIUZA</text:p>
          </table:table-cell>
          <table:table-cell office:value-type="date" office:date-value="2017-11-23T00:00:00" table:style-name="ce20">
            <text:p>23/11/2017</text:p>
          </table:table-cell>
          <table:table-cell office:value-type="float" office:value="10223" table:style-name="ce19">
            <text:p>1022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DE CAMPOS FUMEIRO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397" table:style-name="ce19">
            <text:p>539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MARCHIORI DE ARAUJO</text:p>
          </table:table-cell>
          <table:table-cell office:value-type="date" office:date-value="2012-01-26T00:00:00" table:style-name="ce20">
            <text:p>26/01/2012</text:p>
          </table:table-cell>
          <table:table-cell office:value-type="float" office:value="6243" table:style-name="ce19">
            <text:p>6243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MARQUES BALISTA</text:p>
          </table:table-cell>
          <table:table-cell office:value-type="date" office:date-value="2016-02-25T00:00:00" table:style-name="ce20">
            <text:p>25/02/2016</text:p>
          </table:table-cell>
          <table:table-cell office:value-type="float" office:value="8802" table:style-name="ce19">
            <text:p>880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MEIRELLES BERNARDES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585" table:style-name="ce19">
            <text:p>858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I  -  CÍVEL - FAMÍL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NEVES TAGLIATTI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9884" table:style-name="ce19">
            <text:p>98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OLIVEIRA DE SANTANA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9888" table:style-name="ce19">
            <text:p>988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REGINA PIOVEZANI GIOVANI MAROUBO</text:p>
          </table:table-cell>
          <table:table-cell office:value-type="date" office:date-value="2013-01-22T00:00:00" table:style-name="ce20">
            <text:p>22/01/2013</text:p>
          </table:table-cell>
          <table:table-cell office:value-type="float" office:value="7187" table:style-name="ce19">
            <text:p>7187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SS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VACISKI GALLASSI</text:p>
          </table:table-cell>
          <table:table-cell office:value-type="date" office:date-value="2011-03-14T00:00:00" table:style-name="ce20">
            <text:p>14/03/2011</text:p>
          </table:table-cell>
          <table:table-cell office:value-type="float" office:value="5635" table:style-name="ce19">
            <text:p>563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INE ZAMAI CAMPOS MAGNANI</text:p>
          </table:table-cell>
          <table:table-cell office:value-type="date" office:date-value="2017-11-13T00:00:00" table:style-name="ce20">
            <text:p>13/11/2017</text:p>
          </table:table-cell>
          <table:table-cell office:value-type="float" office:value="10112" table:style-name="ce19">
            <text:p>1011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LAN SOUSA MATTOS</text:p>
          </table:table-cell>
          <table:table-cell office:value-type="date" office:date-value="2014-04-02T00:00:00" table:style-name="ce20">
            <text:p>02/04/2014</text:p>
          </table:table-cell>
          <table:table-cell office:value-type="float" office:value="7634" table:style-name="ce19">
            <text:p>763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BAUR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LVARO TAVARES JUNIOR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969" table:style-name="ce19">
            <text:p>596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UBAT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ALVES D´ARIENZO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395" table:style-name="ce19">
            <text:p>539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DH - <text:s/>SAÚDE PÚBL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BARGUENA MORENO</text:p>
          </table:table-cell>
          <table:table-cell office:value-type="date" office:date-value="2016-04-14T00:00:00" table:style-name="ce20">
            <text:p>14/04/2016</text:p>
          </table:table-cell>
          <table:table-cell office:value-type="float" office:value="9194" table:style-name="ce19">
            <text:p>9194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CAROLINA COELHO BETANHO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43" table:style-name="ce19">
            <text:p>9143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MERIC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GAMA LICIO DE OLIVEIRA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8983" table:style-name="ce19">
            <text:p>898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MEIO AMBI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SIMARDI BLANCO LOPEZ</text:p>
          </table:table-cell>
          <table:table-cell office:value-type="date" office:date-value="2011-06-20T00:00:00" table:style-name="ce20">
            <text:p>20/06/2011</text:p>
          </table:table-cell>
          <table:table-cell office:value-type="float" office:value="5741" table:style-name="ce19">
            <text:p>5741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SOARES GUSMAO BRITO</text:p>
          </table:table-cell>
          <table:table-cell office:value-type="date" office:date-value="2012-02-14T00:00:00" table:style-name="ce20">
            <text:p>14/02/2012</text:p>
          </table:table-cell>
          <table:table-cell office:value-type="float" office:value="6307" table:style-name="ce19">
            <text:p>6307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VARZEA BOTURAO</text:p>
          </table:table-cell>
          <table:table-cell office:value-type="date" office:date-value="2016-04-19T00:00:00" table:style-name="ce20">
            <text:p>19/04/2016</text:p>
          </table:table-cell>
          <table:table-cell office:value-type="float" office:value="9185" table:style-name="ce19">
            <text:p>9185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UBAT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MANDA VERUSKA ALVES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14" table:style-name="ce19">
            <text:p>861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ERRA NEG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ANGELICA SERAPHIM DE PAULA</text:p>
          </table:table-cell>
          <table:table-cell office:value-type="date" office:date-value="2017-12-07T00:00:00" table:style-name="ce20">
            <text:p>07/12/2017</text:p>
          </table:table-cell>
          <table:table-cell office:value-type="float" office:value="10191" table:style-name="ce19">
            <text:p>1019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BEATRIZ FIGUEIREDO DE OLIVEIRA</text:p>
          </table:table-cell>
          <table:table-cell office:value-type="date" office:date-value="2017-12-07T00:00:00" table:style-name="ce20">
            <text:p>07/12/2017</text:p>
          </table:table-cell>
          <table:table-cell office:value-type="float" office:value="9896" table:style-name="ce19">
            <text:p>989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ALMEIDA FERES DE CARVALHO</text:p>
          </table:table-cell>
          <table:table-cell office:value-type="date" office:date-value="2011-12-14T00:00:00" table:style-name="ce20">
            <text:p>14/12/2011</text:p>
          </table:table-cell>
          <table:table-cell office:value-type="float" office:value="6153" table:style-name="ce19">
            <text:p>6153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TANGUEIR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CARVALHEIRO PEGORER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48" table:style-name="ce19">
            <text:p>874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DE FREITAS FRASSON ANGELELI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62" table:style-name="ce19">
            <text:p>5862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DOS SANTOS MARCONATO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172" table:style-name="ce19">
            <text:p>8172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NTE AL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DRUMMOND LEPAGE PARZANESE</text:p>
          </table:table-cell>
          <table:table-cell office:value-type="date" office:date-value="2011-03-01T00:00:00" table:style-name="ce20">
            <text:p>01/03/2011</text:p>
          </table:table-cell>
          <table:table-cell office:value-type="float" office:value="5399" table:style-name="ce19">
            <text:p>539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ELISEI PRUDENTE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9898" table:style-name="ce19">
            <text:p>989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FURLAN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979" table:style-name="ce19">
            <text:p>5979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ARAP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LINS AZEVEDO DE PAULA ASSIS VEIGA</text:p>
          </table:table-cell>
          <table:table-cell office:value-type="date" office:date-value="2004-06-07T00:00:00" table:style-name="ce20">
            <text:p>07/06/2004</text:p>
          </table:table-cell>
          <table:table-cell office:value-type="float" office:value="3899" table:style-name="ce19">
            <text:p>389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MEIRELLES LIMA FANECO</text:p>
          </table:table-cell>
          <table:table-cell office:value-type="date" office:date-value="2012-06-05T00:00:00" table:style-name="ce20">
            <text:p>05/06/2012</text:p>
          </table:table-cell>
          <table:table-cell office:value-type="float" office:value="6592" table:style-name="ce19">
            <text:p>6592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MENDONCA MOSCARDINI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117" table:style-name="ce19">
            <text:p>911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SAMIA SILVA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587" table:style-name="ce19">
            <text:p>8587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SANTOS OLIVEIRA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02" table:style-name="ce19">
            <text:p>9102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NÁ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AROLINA SIMOES DA SILVA PONTES</text:p>
          </table:table-cell>
          <table:table-cell office:value-type="date" office:date-value="2012-12-19T00:00:00" table:style-name="ce20">
            <text:p>19/12/2012</text:p>
          </table:table-cell>
          <table:table-cell office:value-type="float" office:value="6970" table:style-name="ce19">
            <text:p>6970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ELIA CRUZ</text:p>
          </table:table-cell>
          <table:table-cell office:value-type="date" office:date-value="2009-02-10T00:00:00" table:style-name="ce20">
            <text:p>10/02/2009</text:p>
          </table:table-cell>
          <table:table-cell office:value-type="float" office:value="4868" table:style-name="ce19">
            <text:p>4868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LAUDIA AMOROSO MARCHETTI</text:p>
          </table:table-cell>
          <table:table-cell office:value-type="date" office:date-value="2012-10-15T00:00:00" table:style-name="ce20">
            <text:p>15/10/2012</text:p>
          </table:table-cell>
          <table:table-cell office:value-type="float" office:value="6789" table:style-name="ce19">
            <text:p>678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LAUDIA DE ALMEIDA</text:p>
          </table:table-cell>
          <table:table-cell office:value-type="date" office:date-value="2012-10-30T00:00:00" table:style-name="ce20">
            <text:p>30/10/2012</text:p>
          </table:table-cell>
          <table:table-cell office:value-type="float" office:value="6790" table:style-name="ce19">
            <text:p>679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CLAUDIA VIEIRA CARLOS</text:p>
          </table:table-cell>
          <table:table-cell office:value-type="date" office:date-value="2017-11-09T00:00:00" table:style-name="ce20">
            <text:p>09/11/2017</text:p>
          </table:table-cell>
          <table:table-cell office:value-type="float" office:value="9905" table:style-name="ce19">
            <text:p>990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ELISA TSCHERNE URBANI</text:p>
          </table:table-cell>
          <table:table-cell office:value-type="date" office:date-value="1999-07-15T00:00:00" table:style-name="ce20">
            <text:p>15/07/1999</text:p>
          </table:table-cell>
          <table:table-cell office:value-type="float" office:value="3072" table:style-name="ce19">
            <text:p>3072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FLAVIA JOLO</text:p>
          </table:table-cell>
          <table:table-cell office:value-type="date" office:date-value="2018-10-01T00:00:00" table:style-name="ce20">
            <text:p>01/10/2018</text:p>
          </table:table-cell>
          <table:table-cell office:value-type="float" office:value="10307" table:style-name="ce19">
            <text:p>1030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AURA FARAH NEVES BUSTAMANTE</text:p>
          </table:table-cell>
          <table:table-cell office:value-type="date" office:date-value="2011-06-13T00:00:00" table:style-name="ce20">
            <text:p>13/06/2011</text:p>
          </table:table-cell>
          <table:table-cell office:value-type="float" office:value="5997" table:style-name="ce19">
            <text:p>599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UISA CARVALHO FREIRE</text:p>
          </table:table-cell>
          <table:table-cell office:value-type="date" office:date-value="2016-11-24T00:00:00" table:style-name="ce20">
            <text:p>24/11/2016</text:p>
          </table:table-cell>
          <table:table-cell office:value-type="float" office:value="9488" table:style-name="ce19">
            <text:p>948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UZAN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UISA MEDEIROS VALERIO</text:p>
          </table:table-cell>
          <table:table-cell office:value-type="date" office:date-value="2016-05-05T00:00:00" table:style-name="ce20">
            <text:p>05/05/2016</text:p>
          </table:table-cell>
          <table:table-cell office:value-type="float" office:value="8980" table:style-name="ce19">
            <text:p>898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DE FUND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UIZA ANDRADE MUNIZ DA SILVA</text:p>
          </table:table-cell>
          <table:table-cell office:value-type="date" office:date-value="2016-04-18T00:00:00" table:style-name="ce20">
            <text:p>18/04/2016</text:p>
          </table:table-cell>
          <table:table-cell office:value-type="float" office:value="9110" table:style-name="ce19">
            <text:p>911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UIZA DE PAULA SANTOS</text:p>
          </table:table-cell>
          <table:table-cell office:value-type="date" office:date-value="2017-01-10T00:00:00" table:style-name="ce20">
            <text:p>10/01/2017</text:p>
          </table:table-cell>
          <table:table-cell office:value-type="float" office:value="9502" table:style-name="ce19">
            <text:p>9502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NA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UIZA KNEIP LOPES JACQUES</text:p>
          </table:table-cell>
          <table:table-cell office:value-type="date" office:date-value="2016-09-12T00:00:00" table:style-name="ce20">
            <text:p>12/09/2016</text:p>
          </table:table-cell>
          <table:table-cell office:value-type="float" office:value="9301" table:style-name="ce19">
            <text:p>930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ABITAÇÃO E URBANISM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LUIZA MENDES RODRIGUES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920" table:style-name="ce19">
            <text:p>692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MARTA LEME</text:p>
          </table:table-cell>
          <table:table-cell office:value-type="date" office:date-value="2011-06-27T00:00:00" table:style-name="ce20">
            <text:p>27/06/2011</text:p>
          </table:table-cell>
          <table:table-cell office:value-type="float" office:value="6005" table:style-name="ce19">
            <text:p>600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ALBERTO</text:p>
          </table:table-cell>
          <table:table-cell office:value-type="date" office:date-value="2012-12-06T00:00:00" table:style-name="ce20">
            <text:p>06/12/2012</text:p>
          </table:table-cell>
          <table:table-cell office:value-type="float" office:value="7094" table:style-name="ce19">
            <text:p>709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DE LIMA PRADO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10203" table:style-name="ce19">
            <text:p>1020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FARIAS FERREIRA</text:p>
          </table:table-cell>
          <table:table-cell office:value-type="date" office:date-value="2011-02-15T00:00:00" table:style-name="ce20">
            <text:p>15/02/2011</text:p>
          </table:table-cell>
          <table:table-cell office:value-type="float" office:value="5398" table:style-name="ce19">
            <text:p>539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JUIZADO ESPECIAL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FERNANDES BERTOCCHI</text:p>
          </table:table-cell>
          <table:table-cell office:value-type="date" office:date-value="2014-08-04T00:00:00" table:style-name="ce20">
            <text:p>04/08/2014</text:p>
          </table:table-cell>
          <table:table-cell office:value-type="float" office:value="7884" table:style-name="ce19">
            <text:p>7884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LEONARDI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212" table:style-name="ce19">
            <text:p>921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IRINQUE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NA PAULA POSSARI FERNANDES</text:p>
          </table:table-cell>
          <table:table-cell office:value-type="date" office:date-value="2016-02-12T00:00:00" table:style-name="ce24">
            <text:p>12/02/2016</text:p>
          </table:table-cell>
          <table:table-cell office:value-type="float" office:value="8870" table:style-name="ce23">
            <text:p>8870</text:p>
          </table:table-cell>
          <table:table-cell office:value-type="string" table:style-name="ce23">
            <text:p>DIRETORIA DA ÁREA DE REGIONAL DE ARAÇATUBA</text:p>
          </table:table-cell>
          <table:table-cell office:value-type="string" table:style-name="ce23">
            <text:p>ANALISTA JURÍDICO DO MINISTÉRIO PÚBLICO</text:p>
          </table:table-cell>
          <table:table-cell office:value-type="string" table:style-name="ce23">
            <text:p>PROMOTORIA DE JUSTIÇA DE VALPARAÍS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RODRIGUES BANDICIOLLI</text:p>
          </table:table-cell>
          <table:table-cell office:value-type="date" office:date-value="2016-06-30T00:00:00" table:style-name="ce20">
            <text:p>30/06/2016</text:p>
          </table:table-cell>
          <table:table-cell office:value-type="float" office:value="9254" table:style-name="ce19">
            <text:p>925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OTUCA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ROQUE</text:p>
          </table:table-cell>
          <table:table-cell office:value-type="date" office:date-value="2013-02-18T00:00:00" table:style-name="ce20">
            <text:p>18/02/2013</text:p>
          </table:table-cell>
          <table:table-cell office:value-type="float" office:value="7145" table:style-name="ce19">
            <text:p>7145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SANCHES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6131" table:style-name="ce19">
            <text:p>6131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SPINA GENTILE SALLES</text:p>
          </table:table-cell>
          <table:table-cell office:value-type="date" office:date-value="2012-10-18T00:00:00" table:style-name="ce20">
            <text:p>18/10/2012</text:p>
          </table:table-cell>
          <table:table-cell office:value-type="float" office:value="6840" table:style-name="ce19">
            <text:p>6840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VEIGA PIERINI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29" table:style-name="ce19">
            <text:p>882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CAUB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PAULA VIOL</text:p>
          </table:table-cell>
          <table:table-cell office:value-type="date" office:date-value="2012-06-22T00:00:00" table:style-name="ce20">
            <text:p>22/06/2012</text:p>
          </table:table-cell>
          <table:table-cell office:value-type="float" office:value="6633" table:style-name="ce19">
            <text:p>6633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 SILVIA CENTOFANTE ALVES</text:p>
          </table:table-cell>
          <table:table-cell office:value-type="date" office:date-value="2011-06-27T00:00:00" table:style-name="ce20">
            <text:p>27/06/2011</text:p>
          </table:table-cell>
          <table:table-cell office:value-type="float" office:value="5743" table:style-name="ce19">
            <text:p>574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HILZA DA SILVA FERNANDES</text:p>
          </table:table-cell>
          <table:table-cell office:value-type="date" office:date-value="2009-09-03T00:00:00" table:style-name="ce20">
            <text:p>03/09/2009</text:p>
          </table:table-cell>
          <table:table-cell office:value-type="float" office:value="5035" table:style-name="ce19">
            <text:p>503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PONTO ELETRÔNICO - DH - IDOS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LU CAMPOS MENDES</text:p>
          </table:table-cell>
          <table:table-cell office:value-type="date" office:date-value="2016-09-12T00:00:00" table:style-name="ce20">
            <text:p>12/09/2016</text:p>
          </table:table-cell>
          <table:table-cell office:value-type="float" office:value="9314" table:style-name="ce19">
            <text:p>9314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ANDA GUTIERREZ DE ALMEIDA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9907" table:style-name="ce19">
            <text:p>990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ERSON ISACH DE SOUZA GOMES</text:p>
          </table:table-cell>
          <table:table-cell office:value-type="date" office:date-value="2014-06-02T00:00:00" table:style-name="ce20">
            <text:p>02/06/2014</text:p>
          </table:table-cell>
          <table:table-cell office:value-type="float" office:value="7854" table:style-name="ce19">
            <text:p>785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ERSON LEITE BARBOSA</text:p>
          </table:table-cell>
          <table:table-cell office:value-type="date" office:date-value="2014-08-14T00:00:00" table:style-name="ce20">
            <text:p>14/08/2014</text:p>
          </table:table-cell>
          <table:table-cell office:value-type="float" office:value="7398" table:style-name="ce19">
            <text:p>739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CRUZ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ERSON NOVAES VIEIRA</text:p>
          </table:table-cell>
          <table:table-cell office:value-type="date" office:date-value="2016-05-23T00:00:00" table:style-name="ce20">
            <text:p>23/05/2016</text:p>
          </table:table-cell>
          <table:table-cell office:value-type="float" office:value="8993" table:style-name="ce19">
            <text:p>899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DE FUND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ERSON WILLIAM LEITE BEZERR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777" table:style-name="ce19">
            <text:p>9777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FERRAZ DE VASCONCE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BOTECHIA ANDERI</text:p>
          </table:table-cell>
          <table:table-cell office:value-type="date" office:date-value="2011-02-21T00:00:00" table:style-name="ce20">
            <text:p>21/02/2011</text:p>
          </table:table-cell>
          <table:table-cell office:value-type="float" office:value="5570" table:style-name="ce19">
            <text:p>5570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DE ARAUJO SOUSA</text:p>
          </table:table-cell>
          <table:table-cell office:value-type="date" office:date-value="2011-02-21T00:00:00" table:style-name="ce20">
            <text:p>21/02/2011</text:p>
          </table:table-cell>
          <table:table-cell office:value-type="float" office:value="5569" table:style-name="ce19">
            <text:p>556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FREITAS LUENGO</text:p>
          </table:table-cell>
          <table:table-cell office:value-type="date" office:date-value="2014-07-14T00:00:00" table:style-name="ce20">
            <text:p>14/07/2014</text:p>
          </table:table-cell>
          <table:table-cell office:value-type="float" office:value="7882" table:style-name="ce19">
            <text:p>7882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ESIDENTE BERNARD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LUIS LUCAS BENASSI</text:p>
          </table:table-cell>
          <table:table-cell office:value-type="date" office:date-value="2016-06-13T00:00:00" table:style-name="ce20">
            <text:p>13/06/2016</text:p>
          </table:table-cell>
          <table:table-cell office:value-type="float" office:value="9122" table:style-name="ce19">
            <text:p>912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LUIZ SCABIN MEDEIROS</text:p>
          </table:table-cell>
          <table:table-cell office:value-type="date" office:date-value="2017-11-07T00:00:00" table:style-name="ce20">
            <text:p>07/11/2017</text:p>
          </table:table-cell>
          <table:table-cell office:value-type="float" office:value="9908" table:style-name="ce19">
            <text:p>990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LUIZ SCABIN MEDEIROS</text:p>
          </table:table-cell>
          <table:table-cell office:value-type="date" office:date-value="2017-11-22T00:00:00" table:style-name="ce20">
            <text:p>22/11/2017</text:p>
          </table:table-cell>
          <table:table-cell office:value-type="float" office:value="10192" table:style-name="ce19">
            <text:p>1019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MANGINO ALENCAR LARANJEIRAS</text:p>
          </table:table-cell>
          <table:table-cell office:value-type="date" office:date-value="2012-11-27T00:00:00" table:style-name="ce20">
            <text:p>27/11/2012</text:p>
          </table:table-cell>
          <table:table-cell office:value-type="float" office:value="6864" table:style-name="ce19">
            <text:p>686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PIOLI DE SOUZA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82" table:style-name="ce19">
            <text:p>768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 RICARDO RODRIGUES DOS ANJOS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9179" table:style-name="ce19">
            <text:p>917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A GALVAO RODRIGUES DA CUNHA</text:p>
          </table:table-cell>
          <table:table-cell office:value-type="date" office:date-value="2016-02-25T00:00:00" table:style-name="ce20">
            <text:p>25/02/2016</text:p>
          </table:table-cell>
          <table:table-cell office:value-type="float" office:value="8860" table:style-name="ce19">
            <text:p>8860</text:p>
          </table:table-cell>
          <table:table-cell office:value-type="string" table:style-name="ce19">
            <text:p>AREA REGIONAL DO VALE DA RIBEIR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RI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A REGINA SAMPAI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921" table:style-name="ce19">
            <text:p>5921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RIBEIRA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A THEREZINHA DA SILVA PONTES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792" table:style-name="ce19">
            <text:p>679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A TOLEDO PIERRE FIGUEIREDO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99" table:style-name="ce19">
            <text:p>549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ÃO DA BOA V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IA ANDRADE FERNANDES</text:p>
          </table:table-cell>
          <table:table-cell office:value-type="date" office:date-value="2012-10-10T00:00:00" table:style-name="ce20">
            <text:p>10/10/2012</text:p>
          </table:table-cell>
          <table:table-cell office:value-type="float" office:value="6908" table:style-name="ce19">
            <text:p>6908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IA RIBEIRO RODRIGUES BARBOZA</text:p>
          </table:table-cell>
          <table:table-cell office:value-type="date" office:date-value="2012-02-27T00:00:00" table:style-name="ce20">
            <text:p>27/02/2012</text:p>
          </table:table-cell>
          <table:table-cell office:value-type="float" office:value="6372" table:style-name="ce19">
            <text:p>6372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A AREA REGIONAL DE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DRESSA DAVIES DE SOUZ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00" table:style-name="ce19">
            <text:p>580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ELISE BASTOS BUCIOLI</text:p>
          </table:table-cell>
          <table:table-cell office:value-type="date" office:date-value="2008-05-09T00:00:00" table:style-name="ce20">
            <text:p>09/05/2008</text:p>
          </table:table-cell>
          <table:table-cell office:value-type="float" office:value="4780" table:style-name="ce19">
            <text:p>4780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GELA MIEKO CAMPOS KANNO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33" table:style-name="ce19">
            <text:p>8733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NA CAROLINA DE AVELAR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068" table:style-name="ce19">
            <text:p>906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NA CAROLINA DE FREITAS FERREIRA RIBEIRO</text:p>
          </table:table-cell>
          <table:table-cell office:value-type="date" office:date-value="2014-10-01T00:00:00" table:style-name="ce20">
            <text:p>01/10/2014</text:p>
          </table:table-cell>
          <table:table-cell office:value-type="float" office:value="8005" table:style-name="ce19">
            <text:p>8005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NA CLAUDIA COSTA GONÇALVES FONSECA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589" table:style-name="ce19">
            <text:p>858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NÚCLEO - <text:s/>LESTE 1 - DE COMBATE À VIOLÊNCIA DOMÉSTICA E FAMILIAR CONTRA A MULHE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NA LUIZA JOANA RIBEIRO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83" table:style-name="ce19">
            <text:p>9183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TONIO MARCOS OCANH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64" table:style-name="ce19">
            <text:p>9164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CAR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QUILA FELIX FALCAO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9914" table:style-name="ce19">
            <text:p>991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IANE ZACARELLI</text:p>
          </table:table-cell>
          <table:table-cell office:value-type="date" office:date-value="2016-10-25T00:00:00" table:style-name="ce20">
            <text:p>25/10/2016</text:p>
          </table:table-cell>
          <table:table-cell office:value-type="float" office:value="9327" table:style-name="ce19">
            <text:p>932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MANDO AUGUSTO ANDREATTA GARCIA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245" table:style-name="ce19">
            <text:p>1024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EMBU-GUAÇ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OLDO JOSE XAVIER</text:p>
          </table:table-cell>
          <table:table-cell office:value-type="date" office:date-value="2013-11-07T00:00:00" table:style-name="ce20">
            <text:p>07/11/2013</text:p>
          </table:table-cell>
          <table:table-cell office:value-type="float" office:value="7413" table:style-name="ce19">
            <text:p>7413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THUR RISTUM VILLELA</text:p>
          </table:table-cell>
          <table:table-cell office:value-type="date" office:date-value="2017-10-27T00:00:00" table:style-name="ce20">
            <text:p>27/10/2017</text:p>
          </table:table-cell>
          <table:table-cell office:value-type="float" office:value="9934" table:style-name="ce19">
            <text:p>993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RTHUR ROBSON MARTINS GONÇALVES</text:p>
          </table:table-cell>
          <table:table-cell office:value-type="date" office:date-value="2017-05-18T00:00:00" table:style-name="ce20">
            <text:p>18/05/2017</text:p>
          </table:table-cell>
          <table:table-cell office:value-type="float" office:value="9673" table:style-name="ce19">
            <text:p>967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TIBA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YDIL DA FONSECA PRUDENTE</text:p>
          </table:table-cell>
          <table:table-cell office:value-type="date" office:date-value="2012-08-09T00:00:00" table:style-name="ce20">
            <text:p>09/08/2012</text:p>
          </table:table-cell>
          <table:table-cell office:value-type="float" office:value="6715" table:style-name="ce19">
            <text:p>6715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A AREA REGIONAL DE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BARA ALVES BERTAGNONI GOLDZVEIG</text:p>
          </table:table-cell>
          <table:table-cell office:value-type="date" office:date-value="2016-04-19T00:00:00" table:style-name="ce20">
            <text:p>19/04/2016</text:p>
          </table:table-cell>
          <table:table-cell office:value-type="float" office:value="9178" table:style-name="ce19">
            <text:p>9178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BARA BARROS CORREA DA SILVA</text:p>
          </table:table-cell>
          <table:table-cell office:value-type="date" office:date-value="2016-03-28T00:00:00" table:style-name="ce20">
            <text:p>28/03/2016</text:p>
          </table:table-cell>
          <table:table-cell office:value-type="float" office:value="5820" table:style-name="ce19">
            <text:p>582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BARA BIANCA RODRIGUES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9935" table:style-name="ce19">
            <text:p>993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MÍLIA DA CAPIT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BARA GONCALVES VARELLA E SILVA</text:p>
          </table:table-cell>
          <table:table-cell office:value-type="date" office:date-value="2017-11-07T00:00:00" table:style-name="ce20">
            <text:p>07/11/2017</text:p>
          </table:table-cell>
          <table:table-cell office:value-type="float" office:value="9936" table:style-name="ce19">
            <text:p>993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BARA NAARA ARAUJO DE MELO</text:p>
          </table:table-cell>
          <table:table-cell office:value-type="date" office:date-value="2016-05-04T00:00:00" table:style-name="ce20">
            <text:p>04/05/2016</text:p>
          </table:table-cell>
          <table:table-cell office:value-type="float" office:value="8992" table:style-name="ce19">
            <text:p>899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ARBARA SILVA BRUNO BARBOSA</text:p>
          </table:table-cell>
          <table:table-cell office:value-type="date" office:date-value="2017-04-25T00:00:00" table:style-name="ce20">
            <text:p>25/04/2017</text:p>
          </table:table-cell>
          <table:table-cell office:value-type="float" office:value="9654" table:style-name="ce19">
            <text:p>965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MP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DIAS PINAFFI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206" table:style-name="ce19">
            <text:p>1020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MONTEIRO DE CASTRO FELICI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ORNELAS VIEIRA LIMA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73" table:style-name="ce19">
            <text:p>9173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PAIVA ROVINA SALGADO</text:p>
          </table:table-cell>
          <table:table-cell office:value-type="date" office:date-value="2016-05-17T00:00:00" table:style-name="ce20">
            <text:p>17/05/2016</text:p>
          </table:table-cell>
          <table:table-cell office:value-type="float" office:value="9058" table:style-name="ce19">
            <text:p>905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PASCHOALOTTI BARRAZ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24" table:style-name="ce19">
            <text:p>912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GI GUAÇ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PETRECHEN DE VILHENA MORAES PINELLI</text:p>
          </table:table-cell>
          <table:table-cell office:value-type="date" office:date-value="2016-05-30T00:00:00" table:style-name="ce20">
            <text:p>30/05/2016</text:p>
          </table:table-cell>
          <table:table-cell office:value-type="float" office:value="9167" table:style-name="ce19">
            <text:p>9167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BOTICAB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EATRIZ RIGOLETO CAMPOY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45" table:style-name="ce19">
            <text:p>884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UMA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IANCA CAVALCANTI DE PAULA</text:p>
          </table:table-cell>
          <table:table-cell office:value-type="date" office:date-value="2015-04-27T00:00:00" table:style-name="ce20">
            <text:p>27/04/2015</text:p>
          </table:table-cell>
          <table:table-cell office:value-type="float" office:value="8299" table:style-name="ce19">
            <text:p>829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IANCA CRISTINA FERREIRA ELEUTERIO</text:p>
          </table:table-cell>
          <table:table-cell office:value-type="date" office:date-value="2016-05-09T00:00:00" table:style-name="ce24">
            <text:p>09/05/2016</text:p>
          </table:table-cell>
          <table:table-cell office:value-type="float" office:value="9209" table:style-name="ce23">
            <text:p>9209</text:p>
          </table:table-cell>
          <table:table-cell office:value-type="string" table:style-name="ce23">
            <text:p>DIRETORIA DA AREA REGIONAL DE SOROCABA</text:p>
          </table:table-cell>
          <table:table-cell office:value-type="string" table:style-name="ce23">
            <text:p>ANALISTA JURÍDICO DO MINISTÉRIO PÚBLICO</text:p>
          </table:table-cell>
          <table:table-cell office:value-type="string" table:style-name="ce23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IANCA DE SOUZA PEIXOTO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9938" table:style-name="ce19">
            <text:p>993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IANCA LEANDRO MARQUES FELISBINO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745" table:style-name="ce19">
            <text:p>574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IANCA YURI ISHIZAKI HIRATA</text:p>
          </table:table-cell>
          <table:table-cell office:value-type="date" office:date-value="2011-02-23T00:00:00" table:style-name="ce20">
            <text:p>23/02/2011</text:p>
          </table:table-cell>
          <table:table-cell office:value-type="float" office:value="5419" table:style-name="ce19">
            <text:p>541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IGIDA ARMINDA CALAFIORI RISSATO PRADO</text:p>
          </table:table-cell>
          <table:table-cell office:value-type="date" office:date-value="2014-04-30T00:00:00" table:style-name="ce20">
            <text:p>30/04/2014</text:p>
          </table:table-cell>
          <table:table-cell office:value-type="float" office:value="7707" table:style-name="ce19">
            <text:p>7707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BATISTA BARBIERI</text:p>
          </table:table-cell>
          <table:table-cell office:value-type="date" office:date-value="2018-01-30T00:00:00" table:style-name="ce20">
            <text:p>30/01/2018</text:p>
          </table:table-cell>
          <table:table-cell office:value-type="float" office:value="10288" table:style-name="ce19">
            <text:p>1028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ITAQUE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CRISTINA DE OLIVEIRA</text:p>
          </table:table-cell>
          <table:table-cell office:value-type="date" office:date-value="2015-02-13T00:00:00" table:style-name="ce20">
            <text:p>13/02/2015</text:p>
          </table:table-cell>
          <table:table-cell office:value-type="float" office:value="8119" table:style-name="ce19">
            <text:p>811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OT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DO AMARAL SANTI</text:p>
          </table:table-cell>
          <table:table-cell office:value-type="date" office:date-value="2011-02-15T00:00:00" table:style-name="ce20">
            <text:p>15/02/2011</text:p>
          </table:table-cell>
          <table:table-cell office:value-type="float" office:value="5400" table:style-name="ce19">
            <text:p>540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DALLA GASPERINA MORETTO RODRIGUES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799" table:style-name="ce19">
            <text:p>879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ERTIO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ESTEFAN OTAVIANI BERNIS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476" table:style-name="ce19">
            <text:p>547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MARIA RAMOS KESSA</text:p>
          </table:table-cell>
          <table:table-cell office:value-type="date" office:date-value="2017-12-05T00:00:00" table:style-name="ce20">
            <text:p>05/12/2017</text:p>
          </table:table-cell>
          <table:table-cell office:value-type="float" office:value="10213" table:style-name="ce19">
            <text:p>1021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PALOCCI REIS VIEIRA DE SOUZA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57" table:style-name="ce19">
            <text:p>5557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TAUBAT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SIMONI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9939" table:style-name="ce19">
            <text:p>993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A TAVEIRA RODRIGUES DA CRUZ</text:p>
          </table:table-cell>
          <table:table-cell office:value-type="date" office:date-value="2016-02-17T00:00:00" table:style-name="ce20">
            <text:p>17/02/2016</text:p>
          </table:table-cell>
          <table:table-cell office:value-type="float" office:value="8608" table:style-name="ce19">
            <text:p>860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DE FUND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ALTIMARI MANGILI</text:p>
          </table:table-cell>
          <table:table-cell office:value-type="date" office:date-value="2011-06-07T00:00:00" table:style-name="ce20">
            <text:p>07/06/2011</text:p>
          </table:table-cell>
          <table:table-cell office:value-type="float" office:value="5985" table:style-name="ce19">
            <text:p>598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RA BONI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ANTONIO MERENDI LOPES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67" table:style-name="ce19">
            <text:p>546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AUGUSTO RIBEIRO DE OLIVEIRA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49" table:style-name="ce19">
            <text:p>874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CESAR CORASSA CORREIA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9940" table:style-name="ce19">
            <text:p>994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CESAR MANDUCA</text:p>
          </table:table-cell>
          <table:table-cell office:value-type="date" office:date-value="2015-09-15T00:00:00" table:style-name="ce20">
            <text:p>15/09/2015</text:p>
          </table:table-cell>
          <table:table-cell office:value-type="float" office:value="8394" table:style-name="ce19">
            <text:p>839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UXILIAR DE PROMOTORIA I</text:p>
          </table:table-cell>
          <table:table-cell office:value-type="string" table:style-name="ce19">
            <text:p>PROMOTORIA DE JUSTIÇA DE BOTUCA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CUNHA JUNQUEIRA</text:p>
          </table:table-cell>
          <table:table-cell office:value-type="date" office:date-value="2012-04-20T00:00:00" table:style-name="ce20">
            <text:p>20/04/2012</text:p>
          </table:table-cell>
          <table:table-cell office:value-type="float" office:value="6650" table:style-name="ce19">
            <text:p>665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RAV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ENGIEL</text:p>
          </table:table-cell>
          <table:table-cell office:value-type="date" office:date-value="2016-05-23T00:00:00" table:style-name="ce20">
            <text:p>23/05/2016</text:p>
          </table:table-cell>
          <table:table-cell office:value-type="float" office:value="9075" table:style-name="ce19">
            <text:p>907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FANELLI DE SOUZA LIMA</text:p>
          </table:table-cell>
          <table:table-cell office:value-type="date" office:date-value="2015-03-02T00:00:00" table:style-name="ce20">
            <text:p>02/03/2015</text:p>
          </table:table-cell>
          <table:table-cell office:value-type="float" office:value="8240" table:style-name="ce19">
            <text:p>8240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ANAB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FRANCO DO NASCIMENTO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181" table:style-name="ce19">
            <text:p>8181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AR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GRECCO CARDOSO</text:p>
          </table:table-cell>
          <table:table-cell office:value-type="date" office:date-value="2016-05-09T00:00:00" table:style-name="ce20">
            <text:p>09/05/2016</text:p>
          </table:table-cell>
          <table:table-cell office:value-type="float" office:value="9090" table:style-name="ce19">
            <text:p>9090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ERRAZ DE VASCONCE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GUILHERME CORREA</text:p>
          </table:table-cell>
          <table:table-cell office:value-type="date" office:date-value="2015-08-03T00:00:00" table:style-name="ce20">
            <text:p>03/08/2015</text:p>
          </table:table-cell>
          <table:table-cell office:value-type="float" office:value="8357" table:style-name="ce19">
            <text:p>835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UPE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HENRIQUE FERNANDES CASACHI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204" table:style-name="ce19">
            <text:p>9204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URIFLAM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LOPES DE CARVALHO</text:p>
          </table:table-cell>
          <table:table-cell office:value-type="date" office:date-value="2012-05-02T00:00:00" table:style-name="ce20">
            <text:p>02/05/2012</text:p>
          </table:table-cell>
          <table:table-cell office:value-type="float" office:value="6673" table:style-name="ce19">
            <text:p>667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AECO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PEREIRA DE ALMEIDA ZACARIAS</text:p>
          </table:table-cell>
          <table:table-cell office:value-type="date" office:date-value="2016-06-27T00:00:00" table:style-name="ce20">
            <text:p>27/06/2016</text:p>
          </table:table-cell>
          <table:table-cell office:value-type="float" office:value="9041" table:style-name="ce19">
            <text:p>904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MA - NÚCLEO CABECEIR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PEDROS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741" table:style-name="ce19">
            <text:p>9741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PINHO ALBANESE</text:p>
          </table:table-cell>
          <table:table-cell office:value-type="date" office:date-value="2014-06-13T00:00:00" table:style-name="ce20">
            <text:p>13/06/2014</text:p>
          </table:table-cell>
          <table:table-cell office:value-type="float" office:value="7828" table:style-name="ce19">
            <text:p>782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RUPO ESPECIAL DE DELITOS ECONÔMICOS - GEDE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POLIDO BELLONCI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27" table:style-name="ce19">
            <text:p>8827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NTE APRAZ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RODRIGUES FANTI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859" table:style-name="ce19">
            <text:p>8859</text:p>
          </table:table-cell>
          <table:table-cell office:value-type="string" table:style-name="ce19">
            <text:p>AREA REGIONAL DO VALE DA RIBEIR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ARIQUERA-AÇ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SGORLON NOSRALLA</text:p>
          </table:table-cell>
          <table:table-cell office:value-type="date" office:date-value="2017-02-14T00:00:00" table:style-name="ce20">
            <text:p>14/02/2017</text:p>
          </table:table-cell>
          <table:table-cell office:value-type="float" office:value="9547" table:style-name="ce19">
            <text:p>9547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TAVARES PEREIRA</text:p>
          </table:table-cell>
          <table:table-cell office:value-type="date" office:date-value="2016-09-23T00:00:00" table:style-name="ce20">
            <text:p>23/09/2016</text:p>
          </table:table-cell>
          <table:table-cell office:value-type="float" office:value="9330" table:style-name="ce19">
            <text:p>9330</text:p>
          </table:table-cell>
          <table:table-cell office:value-type="string" table:style-name="ce19">
            <text:p>AREA REGIONAL DO VALE DA RIBEIR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ELDORAD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THOME BORGHI</text:p>
          </table:table-cell>
          <table:table-cell office:value-type="date" office:date-value="2017-11-21T00:00:00" table:style-name="ce20">
            <text:p>21/11/2017</text:p>
          </table:table-cell>
          <table:table-cell office:value-type="float" office:value="10243" table:style-name="ce19">
            <text:p>1024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YOGUI SHIMABUKURO</text:p>
          </table:table-cell>
          <table:table-cell office:value-type="date" office:date-value="2016-04-18T00:00:00" table:style-name="ce20">
            <text:p>18/04/2016</text:p>
          </table:table-cell>
          <table:table-cell office:value-type="float" office:value="9177" table:style-name="ce19">
            <text:p>9177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BRUNO ZAVALONI GAMBELI</text:p>
          </table:table-cell>
          <table:table-cell office:value-type="date" office:date-value="2016-05-09T00:00:00" table:style-name="ce20">
            <text:p>09/05/2016</text:p>
          </table:table-cell>
          <table:table-cell office:value-type="float" office:value="9012" table:style-name="ce19">
            <text:p>901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CILDA MARIA DE FREITAS</text:p>
          </table:table-cell>
          <table:table-cell office:value-type="date" office:date-value="1995-05-11T00:00:00" table:style-name="ce20">
            <text:p>11/05/1995</text:p>
          </table:table-cell>
          <table:table-cell office:value-type="float" office:value="2168" table:style-name="ce19">
            <text:p>216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IO BUENO BANDEIRA LINS DE MORAES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612" table:style-name="ce19">
            <text:p>8612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etor de Recursos Extraordinários e Especiais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IO CORREA ROCHA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188" table:style-name="ce19">
            <text:p>8188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IO FERNANDO MILANEZI</text:p>
          </table:table-cell>
          <table:table-cell office:value-type="date" office:date-value="2016-10-26T00:00:00" table:style-name="ce20">
            <text:p>26/10/2016</text:p>
          </table:table-cell>
          <table:table-cell office:value-type="float" office:value="9419" table:style-name="ce19">
            <text:p>9419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AC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IO POLIDORO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9942" table:style-name="ce19">
            <text:p>994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ALVES CAMARGO</text:p>
          </table:table-cell>
          <table:table-cell office:value-type="date" office:date-value="2016-05-17T00:00:00" table:style-name="ce20">
            <text:p>17/05/2016</text:p>
          </table:table-cell>
          <table:table-cell office:value-type="float" office:value="9056" table:style-name="ce19">
            <text:p>905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ANDREA TESSARE SILVESTRE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069" table:style-name="ce19">
            <text:p>806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DE CARVALHO ALVES FERREIRA</text:p>
          </table:table-cell>
          <table:table-cell office:value-type="date" office:date-value="2014-06-30T00:00:00" table:style-name="ce20">
            <text:p>30/06/2014</text:p>
          </table:table-cell>
          <table:table-cell office:value-type="float" office:value="7821" table:style-name="ce19">
            <text:p>782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CAMPOS PENTEADO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9002" table:style-name="ce19">
            <text:p>9002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DUARTE DOS SANTOS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54" table:style-name="ce19">
            <text:p>5954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TAUBAT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FERRAZ RAMOS GUIMARAES</text:p>
          </table:table-cell>
          <table:table-cell office:value-type="date" office:date-value="2017-11-14T00:00:00" table:style-name="ce20">
            <text:p>14/11/2017</text:p>
          </table:table-cell>
          <table:table-cell office:value-type="float" office:value="10199" table:style-name="ce19">
            <text:p>1019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UJ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FONSECA RECOUSO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9943" table:style-name="ce19">
            <text:p>994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GONÇALVES CARNEIRO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613" table:style-name="ce19">
            <text:p>861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MEIO AMBI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HAIDEM DE ARAUJO LIMA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9944" table:style-name="ce19">
            <text:p>994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MARIA SOGA RINALDINI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526" table:style-name="ce19">
            <text:p>5526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IRIGU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MARRA QUEIROZ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36" table:style-name="ce19">
            <text:p>8736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º PROMOTORIA DE JUSTIÇA CRIMINAL DE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PEREZ YEDA MOREIRA DOS SANTOS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14" table:style-name="ce19">
            <text:p>541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PINHEIRO</text:p>
          </table:table-cell>
          <table:table-cell office:value-type="date" office:date-value="2015-07-28T00:00:00" table:style-name="ce20">
            <text:p>28/07/2015</text:p>
          </table:table-cell>
          <table:table-cell office:value-type="float" office:value="8360" table:style-name="ce19">
            <text:p>836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NÚCLEO DE COMBATE À VIOLÊNCIA DOMÉSTICA E FAMILIAR CONTRA A MULHER - BARRA FUND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RAQUEL MAGDALENO DA SILVA</text:p>
          </table:table-cell>
          <table:table-cell office:value-type="date" office:date-value="2011-07-04T00:00:00" table:style-name="ce20">
            <text:p>04/07/2011</text:p>
          </table:table-cell>
          <table:table-cell office:value-type="float" office:value="4959" table:style-name="ce19">
            <text:p>4959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TAIAR SIMIONATO MARTINEZ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746" table:style-name="ce19">
            <text:p>574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GUARIÚ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VERISSIMO CAMARGO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55" table:style-name="ce19">
            <text:p>875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MILA ZUNSTEIN ALVES</text:p>
          </table:table-cell>
          <table:table-cell office:value-type="date" office:date-value="2012-10-01T00:00:00" table:style-name="ce20">
            <text:p>01/10/2012</text:p>
          </table:table-cell>
          <table:table-cell office:value-type="float" office:value="6886" table:style-name="ce19">
            <text:p>688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INA BENEGAS NOBREG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61" table:style-name="ce19">
            <text:p>5861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INA LIRA</text:p>
          </table:table-cell>
          <table:table-cell office:value-type="date" office:date-value="2017-11-14T00:00:00" table:style-name="ce20">
            <text:p>14/11/2017</text:p>
          </table:table-cell>
          <table:table-cell office:value-type="float" office:value="10188" table:style-name="ce19">
            <text:p>1018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INA SECCHIERI PESQUERO</text:p>
          </table:table-cell>
          <table:table-cell office:value-type="date" office:date-value="2016-02-26T00:00:00" table:style-name="ce20">
            <text:p>26/02/2016</text:p>
          </table:table-cell>
          <table:table-cell office:value-type="float" office:value="8850" table:style-name="ce19">
            <text:p>8850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RET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A DAMASCENO CIASCA</text:p>
          </table:table-cell>
          <table:table-cell office:value-type="date" office:date-value="2012-12-10T00:00:00" table:style-name="ce20">
            <text:p>10/12/2012</text:p>
          </table:table-cell>
          <table:table-cell office:value-type="float" office:value="7061" table:style-name="ce19">
            <text:p>7061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 - SETOR TÉCNICO CIENTÍFICO - SECRETARIA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A FRAGA FERREIRA</text:p>
          </table:table-cell>
          <table:table-cell office:value-type="date" office:date-value="2012-02-14T00:00:00" table:style-name="ce20">
            <text:p>14/02/2012</text:p>
          </table:table-cell>
          <table:table-cell office:value-type="float" office:value="6362" table:style-name="ce19">
            <text:p>6362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A VIRIDIANA GASPARIAN SARTORI</text:p>
          </table:table-cell>
          <table:table-cell office:value-type="date" office:date-value="2012-11-13T00:00:00" table:style-name="ce20">
            <text:p>13/11/2012</text:p>
          </table:table-cell>
          <table:table-cell office:value-type="float" office:value="6869" table:style-name="ce19">
            <text:p>686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AUGUSTO JORGE BETTARELLO</text:p>
          </table:table-cell>
          <table:table-cell office:value-type="date" office:date-value="2011-09-19T00:00:00" table:style-name="ce20">
            <text:p>19/09/2011</text:p>
          </table:table-cell>
          <table:table-cell office:value-type="float" office:value="6110" table:style-name="ce19">
            <text:p>6110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EXECUÇOES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CESAR SILVA SOUSA JUNIOR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9945" table:style-name="ce19">
            <text:p>994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EDUARDO BATISTA FREITAS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203" table:style-name="ce19">
            <text:p>8203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GARAPA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EDUARDO DI SANTO</text:p>
          </table:table-cell>
          <table:table-cell office:value-type="date" office:date-value="2012-11-26T00:00:00" table:style-name="ce20">
            <text:p>26/11/2012</text:p>
          </table:table-cell>
          <table:table-cell office:value-type="float" office:value="7080" table:style-name="ce19">
            <text:p>708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RIBEIRA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EDUARDO NEVES</text:p>
          </table:table-cell>
          <table:table-cell office:value-type="date" office:date-value="2011-06-14T00:00:00" table:style-name="ce20">
            <text:p>14/06/2011</text:p>
          </table:table-cell>
          <table:table-cell office:value-type="float" office:value="5821" table:style-name="ce19">
            <text:p>5821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GUSTAVO MENDES GONÇALEZ</text:p>
          </table:table-cell>
          <table:table-cell office:value-type="date" office:date-value="2016-03-07T00:00:00" table:style-name="ce20">
            <text:p>07/03/2016</text:p>
          </table:table-cell>
          <table:table-cell office:value-type="float" office:value="8883" table:style-name="ce19">
            <text:p>8883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HENRIQUE ITO NAKAMURA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81" table:style-name="ce19">
            <text:p>548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HENRIQUE OLIVEIRA BARROS</text:p>
          </table:table-cell>
          <table:table-cell office:value-type="date" office:date-value="2011-11-16T00:00:00" table:style-name="ce20">
            <text:p>16/11/2011</text:p>
          </table:table-cell>
          <table:table-cell office:value-type="float" office:value="6122" table:style-name="ce19">
            <text:p>6122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ROBERTO DE MORAIS</text:p>
          </table:table-cell>
          <table:table-cell office:value-type="date" office:date-value="2011-06-21T00:00:00" table:style-name="ce20">
            <text:p>21/06/2011</text:p>
          </table:table-cell>
          <table:table-cell office:value-type="float" office:value="5747" table:style-name="ce19">
            <text:p>574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LOS ROBERTO GARCIA ROSA</text:p>
          </table:table-cell>
          <table:table-cell office:value-type="date" office:date-value="2012-12-19T00:00:00" table:style-name="ce20">
            <text:p>19/12/2012</text:p>
          </table:table-cell>
          <table:table-cell office:value-type="float" office:value="6844" table:style-name="ce19">
            <text:p>6844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ABRANTES COIMBRA</text:p>
          </table:table-cell>
          <table:table-cell office:value-type="date" office:date-value="2014-05-07T00:00:00" table:style-name="ce20">
            <text:p>07/05/2014</text:p>
          </table:table-cell>
          <table:table-cell office:value-type="float" office:value="7732" table:style-name="ce19">
            <text:p>7732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RUPO DE ATUAÇÃO ESPECIAL DE EDUCAÇÃO - GEDU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APARECIDA ZANIN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157" table:style-name="ce19">
            <text:p>10157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TANGUEIR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BRAVALHIERI DA SILVA MARQUES</text:p>
          </table:table-cell>
          <table:table-cell office:value-type="date" office:date-value="2014-04-11T00:00:00" table:style-name="ce20">
            <text:p>11/04/2014</text:p>
          </table:table-cell>
          <table:table-cell office:value-type="float" office:value="7648" table:style-name="ce19">
            <text:p>7648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BAUR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CAETANO FERREIRA</text:p>
          </table:table-cell>
          <table:table-cell office:value-type="date" office:date-value="2015-01-30T00:00:00" table:style-name="ce20">
            <text:p>30/01/2015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ORTOLÂND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CAMARA BARBOSA DE ALMEIDA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083" table:style-name="ce19">
            <text:p>808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CARDIN DE SOUZA SCOLANZI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67" table:style-name="ce19">
            <text:p>8867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NDRADINA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AROLINA CHIAPARINE ARANHA CAMARGO</text:p>
          </table:table-cell>
          <table:table-cell office:value-type="date" office:date-value="2017-10-20T00:00:00" table:style-name="ce20">
            <text:p>20/10/2017</text:p>
          </table:table-cell>
          <table:table-cell office:value-type="float" office:value="9947" table:style-name="ce19">
            <text:p>9947</text:p>
          </table:table-cell>
          <table:table-cell office:value-type="string" table:style-name="ce25">
            <text:p>DIRETORIA DA AREA DE APOIO A 2a INSTANCIA</text:p>
          </table:table-cell>
          <table:table-cell office:value-type="string" table:style-name="ce25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DE ANGELIS PRADO</text:p>
          </table:table-cell>
          <table:table-cell office:value-type="date" office:date-value="2016-03-08T00:00:00" table:style-name="ce20">
            <text:p>08/03/2016</text:p>
          </table:table-cell>
          <table:table-cell office:value-type="float" office:value="8942" table:style-name="ce19">
            <text:p>8942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R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DE CARVALHO ZANON</text:p>
          </table:table-cell>
          <table:table-cell office:value-type="date" office:date-value="2016-06-23T00:00:00" table:style-name="ce20">
            <text:p>23/06/2016</text:p>
          </table:table-cell>
          <table:table-cell office:value-type="float" office:value="8615" table:style-name="ce19">
            <text:p>861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ESPER</text:p>
          </table:table-cell>
          <table:table-cell office:value-type="date" office:date-value="2017-03-31T00:00:00" table:style-name="ce20">
            <text:p>31/03/2017</text:p>
          </table:table-cell>
          <table:table-cell office:value-type="float" office:value="9585" table:style-name="ce19">
            <text:p>958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FRATARI FRANCISCHET</text:p>
          </table:table-cell>
          <table:table-cell office:value-type="date" office:date-value="2016-06-17T00:00:00" table:style-name="ce20">
            <text:p>17/06/2016</text:p>
          </table:table-cell>
          <table:table-cell office:value-type="float" office:value="9014" table:style-name="ce19">
            <text:p>9014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MARIA GERA ABRA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02" table:style-name="ce19">
            <text:p>810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MANSUR ABUD</text:p>
          </table:table-cell>
          <table:table-cell office:value-type="date" office:date-value="2014-09-10T00:00:00" table:style-name="ce20">
            <text:p>10/09/2014</text:p>
          </table:table-cell>
          <table:table-cell office:value-type="float" office:value="7993" table:style-name="ce19">
            <text:p>799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A PIRES DA CUNHA DE MOURA</text:p>
          </table:table-cell>
          <table:table-cell office:value-type="date" office:date-value="2011-09-06T00:00:00" table:style-name="ce20">
            <text:p>06/09/2011</text:p>
          </table:table-cell>
          <table:table-cell office:value-type="float" office:value="5989" table:style-name="ce19">
            <text:p>598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NDAI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E BETTUZZI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9950" table:style-name="ce19">
            <text:p>9950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E REGINA CAVANA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616" table:style-name="ce19">
            <text:p>861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E AMADO DE LUIGGI</text:p>
          </table:table-cell>
          <table:table-cell office:value-type="date" office:date-value="2014-04-14T00:00:00" table:style-name="ce20">
            <text:p>14/04/2014</text:p>
          </table:table-cell>
          <table:table-cell office:value-type="float" office:value="7650" table:style-name="ce19">
            <text:p>765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SANT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E BIN DE OLIVEIRA</text:p>
          </table:table-cell>
          <table:table-cell office:value-type="date" office:date-value="2016-03-09T00:00:00" table:style-name="ce20">
            <text:p>09/03/2016</text:p>
          </table:table-cell>
          <table:table-cell office:value-type="float" office:value="8943" table:style-name="ce19">
            <text:p>8943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R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E GORGA MAYO CUSCIANO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9951" table:style-name="ce19">
            <text:p>995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INE SGUERRA MISKULIN DA FONSECA</text:p>
          </table:table-cell>
          <table:table-cell office:value-type="date" office:date-value="2014-04-23T00:00:00" table:style-name="ce20">
            <text:p>23/04/2014</text:p>
          </table:table-cell>
          <table:table-cell office:value-type="float" office:value="7692" table:style-name="ce19">
            <text:p>769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ROLYNE DE ALMEIDA CICA RUIZ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61" table:style-name="ce19">
            <text:p>8761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SSIA REGINA NOZAWA</text:p>
          </table:table-cell>
          <table:table-cell office:value-type="date" office:date-value="2014-01-17T00:00:00" table:style-name="ce20">
            <text:p>17/01/2014</text:p>
          </table:table-cell>
          <table:table-cell office:value-type="float" office:value="7444" table:style-name="ce19">
            <text:p>7444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 - SETOR TÉCNICO CIENTÍFICO - SECRETARIA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SSIO MASCARENHAS TARCITANI</text:p>
          </table:table-cell>
          <table:table-cell office:value-type="date" office:date-value="1992-11-03T00:00:00" table:style-name="ce20">
            <text:p>03/11/1992</text:p>
          </table:table-cell>
          <table:table-cell office:value-type="float" office:value="1486" table:style-name="ce19">
            <text:p>148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ESAR HENRIQUE LORENCINI RAPOSO GONÇALVES</text:p>
          </table:table-cell>
          <table:table-cell office:value-type="date" office:date-value="2012-10-03T00:00:00" table:style-name="ce20">
            <text:p>03/10/2012</text:p>
          </table:table-cell>
          <table:table-cell office:value-type="float" office:value="6904" table:style-name="ce19">
            <text:p>6904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HRISTIANE ANDRADE BULHOES</text:p>
          </table:table-cell>
          <table:table-cell office:value-type="date" office:date-value="2017-12-01T00:00:00" table:style-name="ce20">
            <text:p>01/12/2017</text:p>
          </table:table-cell>
          <table:table-cell office:value-type="float" office:value="9953" table:style-name="ce19">
            <text:p>995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HRISTIANE DE BARROS NOBREGA MAIA</text:p>
          </table:table-cell>
          <table:table-cell office:value-type="date" office:date-value="1993-05-21T00:00:00" table:style-name="ce20">
            <text:p>21/05/1993</text:p>
          </table:table-cell>
          <table:table-cell office:value-type="float" office:value="986" table:style-name="ce19">
            <text:p>98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HRISTIELLE COLOMBO GOMES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9954" table:style-name="ce19">
            <text:p>995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INTHIA CAVALCANTE SILVESTRE DELMONDES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868" table:style-name="ce19">
            <text:p>8868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IR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INTHIA SOTELO PIAO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200" table:style-name="ce19">
            <text:p>9200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INTIA ALEXANDRE HAYAKAWA</text:p>
          </table:table-cell>
          <table:table-cell office:value-type="date" office:date-value="1995-12-11T00:00:00" table:style-name="ce20">
            <text:p>11/12/1995</text:p>
          </table:table-cell>
          <table:table-cell office:value-type="float" office:value="2357" table:style-name="ce19">
            <text:p>235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INTIA MIYAZAKI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166" table:style-name="ce19">
            <text:p>8166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ERTÃOZINH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INTIA TUKASAN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887" table:style-name="ce19">
            <text:p>888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AR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RISSA CHAGAS DONDA</text:p>
          </table:table-cell>
          <table:table-cell office:value-type="date" office:date-value="2014-05-13T00:00:00" table:style-name="ce20">
            <text:p>13/05/2014</text:p>
          </table:table-cell>
          <table:table-cell office:value-type="float" office:value="7764" table:style-name="ce19">
            <text:p>776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RISSA NUNES VIEIRA E OLIVEIRA</text:p>
          </table:table-cell>
          <table:table-cell office:value-type="date" office:date-value="2016-05-30T00:00:00" table:style-name="ce20">
            <text:p>30/05/2016</text:p>
          </table:table-cell>
          <table:table-cell office:value-type="float" office:value="8987" table:style-name="ce19">
            <text:p>898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EMIR DE SOUZA</text:p>
          </table:table-cell>
          <table:table-cell office:value-type="date" office:date-value="2012-02-13T00:00:00" table:style-name="ce20">
            <text:p>13/02/2012</text:p>
          </table:table-cell>
          <table:table-cell office:value-type="float" office:value="6344" table:style-name="ce19">
            <text:p>634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IA CARVALHAL DE CASTRO PIMENTEL</text:p>
          </table:table-cell>
          <table:table-cell office:value-type="date" office:date-value="2018-01-17T00:00:00" table:style-name="ce20">
            <text:p>17/01/2018</text:p>
          </table:table-cell>
          <table:table-cell office:value-type="float" office:value="10382" table:style-name="ce19">
            <text:p>10382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MPOS DO JORD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IA CESCA DE GOUVEIA</text:p>
          </table:table-cell>
          <table:table-cell office:value-type="date" office:date-value="2017-04-24T00:00:00" table:style-name="ce20">
            <text:p>24/04/2017</text:p>
          </table:table-cell>
          <table:table-cell office:value-type="float" office:value="9711" table:style-name="ce19">
            <text:p>9711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IA MEZZARANO FARIA</text:p>
          </table:table-cell>
          <table:table-cell office:value-type="date" office:date-value="2016-02-03T00:00:00" table:style-name="ce20">
            <text:p>03/02/2016</text:p>
          </table:table-cell>
          <table:table-cell office:value-type="float" office:value="8479" table:style-name="ce19">
            <text:p>8479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SUBAREA DE APOIO TEC. ADMIN.-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IA PACIULLI AZEVEDO PARISE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737" table:style-name="ce19">
            <text:p>9737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RAPICU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IA REGINA FERREIRA CAZZOLI</text:p>
          </table:table-cell>
          <table:table-cell office:value-type="date" office:date-value="2004-06-01T00:00:00" table:style-name="ce20">
            <text:p>01/06/2004</text:p>
          </table:table-cell>
          <table:table-cell office:value-type="float" office:value="3898" table:style-name="ce19">
            <text:p>3898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AUDIO HENRIQUE PEREIRA GIMAEL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933" table:style-name="ce19">
            <text:p>693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LOVIS ANTONIO CLAUDIO FILHO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9955" table:style-name="ce19">
            <text:p>995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ISTIANE DE ARAUJO OLIVEIRA FREITAS</text:p>
          </table:table-cell>
          <table:table-cell office:value-type="date" office:date-value="2013-01-11T00:00:00" table:style-name="ce20">
            <text:p>11/01/2013</text:p>
          </table:table-cell>
          <table:table-cell office:value-type="float" office:value="7117" table:style-name="ce19">
            <text:p>711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ISTIANE GOULART CHEREM</text:p>
          </table:table-cell>
          <table:table-cell office:value-type="date" office:date-value="2017-11-12T00:00:00" table:style-name="ce20">
            <text:p>12/11/2017</text:p>
          </table:table-cell>
          <table:table-cell office:value-type="float" office:value="9956" table:style-name="ce19">
            <text:p>995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ISTIANO BORGES DOS REIS</text:p>
          </table:table-cell>
          <table:table-cell office:value-type="date" office:date-value="2012-11-08T00:00:00" table:style-name="ce20">
            <text:p>08/11/2012</text:p>
          </table:table-cell>
          <table:table-cell office:value-type="float" office:value="7007" table:style-name="ce19">
            <text:p>700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ISTIANO FIGORELI FERNANDES MANSO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46" table:style-name="ce19">
            <text:p>554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RUZ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RISTIANO RODRIGUES</text:p>
          </table:table-cell>
          <table:table-cell office:value-type="date" office:date-value="2012-02-23T00:00:00" table:style-name="ce20">
            <text:p>23/02/2012</text:p>
          </table:table-cell>
          <table:table-cell office:value-type="float" office:value="6403" table:style-name="ce19">
            <text:p>6403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ARAÇ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YNTHIA NUNES DA SILVA</text:p>
          </table:table-cell>
          <table:table-cell office:value-type="date" office:date-value="2012-10-17T00:00:00" table:style-name="ce20">
            <text:p>17/10/2012</text:p>
          </table:table-cell>
          <table:table-cell office:value-type="float" office:value="6960" table:style-name="ce19">
            <text:p>696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MA - NÚCLEO BAIXADA SANT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IANE AMBROSINO</text:p>
          </table:table-cell>
          <table:table-cell office:value-type="date" office:date-value="2017-12-01T00:00:00" table:style-name="ce20">
            <text:p>01/12/2017</text:p>
          </table:table-cell>
          <table:table-cell office:value-type="float" office:value="10219" table:style-name="ce19">
            <text:p>10219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1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IANE RAMALHO CARINTA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422" table:style-name="ce19">
            <text:p>5422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MIENE CARVALHO DE MARTINO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9957" table:style-name="ce19">
            <text:p>995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AUGUSTO ESTEVES</text:p>
          </table:table-cell>
          <table:table-cell office:value-type="date" office:date-value="2016-10-25T00:00:00" table:style-name="ce20">
            <text:p>25/10/2016</text:p>
          </table:table-cell>
          <table:table-cell office:value-type="float" office:value="3716" table:style-name="ce19">
            <text:p>3716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SSESSOR DE DIREÇÃO DO MP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CURCI MAIA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34" table:style-name="ce19">
            <text:p>8834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CARE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DE LARA ALMEIDA</text:p>
          </table:table-cell>
          <table:table-cell office:value-type="date" office:date-value="2012-10-30T00:00:00" table:style-name="ce20">
            <text:p>30/10/2012</text:p>
          </table:table-cell>
          <table:table-cell office:value-type="float" office:value="6901" table:style-name="ce19">
            <text:p>6901</text:p>
          </table:table-cell>
          <table:table-cell office:value-type="string" table:style-name="ce19">
            <text:p>DIRETORIA DE INFRAESTRUTURA E OPERAÇÕES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GESTÃO DO AMBIENTE COMPUTACIO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DIAS ROBERTO</text:p>
          </table:table-cell>
          <table:table-cell office:value-type="date" office:date-value="2011-11-21T00:00:00" table:style-name="ce20">
            <text:p>21/11/2011</text:p>
          </table:table-cell>
          <table:table-cell office:value-type="float" office:value="6126" table:style-name="ce19">
            <text:p>6126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GONCALVES DE SALLES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39" table:style-name="ce19">
            <text:p>553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KOITI YOSHINAGA</text:p>
          </table:table-cell>
          <table:table-cell office:value-type="date" office:date-value="2011-10-10T00:00:00" table:style-name="ce20">
            <text:p>10/10/2011</text:p>
          </table:table-cell>
          <table:table-cell office:value-type="float" office:value="6100" table:style-name="ce19">
            <text:p>610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 VALENTE SIKORSKI DE OLIVEIRA</text:p>
          </table:table-cell>
          <table:table-cell office:value-type="date" office:date-value="2016-03-22T00:00:00" table:style-name="ce20">
            <text:p>22/03/2016</text:p>
          </table:table-cell>
          <table:table-cell office:value-type="float" office:value="8598" table:style-name="ce19">
            <text:p>8598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1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CARVALHO GUIMARAES SCHWARTZMAN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9025" table:style-name="ce19">
            <text:p>902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CHAGAS CIAVOLELLA</text:p>
          </table:table-cell>
          <table:table-cell office:value-type="date" office:date-value="2011-05-31T00:00:00" table:style-name="ce20">
            <text:p>31/05/2011</text:p>
          </table:table-cell>
          <table:table-cell office:value-type="float" office:value="5750" table:style-name="ce19">
            <text:p>575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DA SILVA RAMOS BORGOMONI</text:p>
          </table:table-cell>
          <table:table-cell office:value-type="date" office:date-value="2011-02-09T00:00:00" table:style-name="ce20">
            <text:p>09/02/2011</text:p>
          </table:table-cell>
          <table:table-cell office:value-type="float" office:value="5473" table:style-name="ce19">
            <text:p>5473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DE MELLO FERNANDES DE SOUZA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40" table:style-name="ce19">
            <text:p>554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J CIVEL SANT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DOS SANTOS CAMPAGNOLI</text:p>
          </table:table-cell>
          <table:table-cell office:value-type="date" office:date-value="2012-10-15T00:00:00" table:style-name="ce20">
            <text:p>15/10/2012</text:p>
          </table:table-cell>
          <table:table-cell office:value-type="float" office:value="6801" table:style-name="ce19">
            <text:p>680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QUAGLIUOLO MARINHEIRO</text:p>
          </table:table-cell>
          <table:table-cell office:value-type="date" office:date-value="2017-11-08T00:00:00" table:style-name="ce20">
            <text:p>08/11/2017</text:p>
          </table:table-cell>
          <table:table-cell office:value-type="float" office:value="9728" table:style-name="ce19">
            <text:p>9728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LEITE FILIPPO RENNO COELHO</text:p>
          </table:table-cell>
          <table:table-cell office:value-type="date" office:date-value="2011-08-22T00:00:00" table:style-name="ce20">
            <text:p>22/08/2011</text:p>
          </table:table-cell>
          <table:table-cell office:value-type="float" office:value="6096" table:style-name="ce19">
            <text:p>609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MENDONÇA FUNCHAL VASCONCELOS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54" table:style-name="ce19">
            <text:p>5854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NICOLAU CADORIN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510" table:style-name="ce19">
            <text:p>551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NHED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SOBRAL RODRIGUES</text:p>
          </table:table-cell>
          <table:table-cell office:value-type="date" office:date-value="2015-01-22T00:00:00" table:style-name="ce20">
            <text:p>22/01/2015</text:p>
          </table:table-cell>
          <table:table-cell office:value-type="float" office:value="8084" table:style-name="ce19">
            <text:p>80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A TOLEDO SALDANHA</text:p>
          </table:table-cell>
          <table:table-cell office:value-type="date" office:date-value="2009-09-14T00:00:00" table:style-name="ce20">
            <text:p>14/09/2009</text:p>
          </table:table-cell>
          <table:table-cell office:value-type="float" office:value="5040" table:style-name="ce19">
            <text:p>5040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ASSESSORIA DE IMPREN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E PIASSA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789" table:style-name="ce19">
            <text:p>9789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LA CASAGRANDE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63" table:style-name="ce19">
            <text:p>8763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LE BRITO DA ROCHA</text:p>
          </table:table-cell>
          <table:table-cell office:value-type="date" office:date-value="2015-01-30T00:00:00" table:style-name="ce20">
            <text:p>30/01/2015</text:p>
          </table:table-cell>
          <table:table-cell office:value-type="float" office:value="8118" table:style-name="ce19">
            <text:p>811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MEIO AMBI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LE DELGADO CAVALCANTI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9960" table:style-name="ce19">
            <text:p>996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LE DUARTE MUNHOZ</text:p>
          </table:table-cell>
          <table:table-cell office:value-type="date" office:date-value="2016-02-26T00:00:00" table:style-name="ce20">
            <text:p>26/02/2016</text:p>
          </table:table-cell>
          <table:table-cell office:value-type="float" office:value="8602" table:style-name="ce19">
            <text:p>860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LE GALVAO RIBEIRO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603" table:style-name="ce19">
            <text:p>860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BOÃO DA SER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ELLE MORGAN DE ANDRADE</text:p>
          </table:table-cell>
          <table:table-cell office:value-type="date" office:date-value="1993-03-10T00:00:00" table:style-name="ce20">
            <text:p>10/03/1993</text:p>
          </table:table-cell>
          <table:table-cell office:value-type="float" office:value="839" table:style-name="ce19">
            <text:p>83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LO ADRIANO DE ANTONIO</text:p>
          </table:table-cell>
          <table:table-cell office:value-type="date" office:date-value="2012-10-29T00:00:00" table:style-name="ce20">
            <text:p>29/10/2012</text:p>
          </table:table-cell>
          <table:table-cell office:value-type="float" office:value="6849" table:style-name="ce19">
            <text:p>6849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LO ENGLER TELLINI E SILVA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193" table:style-name="ce19">
            <text:p>1019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NILO GUEDES</text:p>
          </table:table-cell>
          <table:table-cell office:value-type="date" office:date-value="2014-05-12T00:00:00" table:style-name="ce20">
            <text:p>12/05/2014</text:p>
          </table:table-cell>
          <table:table-cell office:value-type="float" office:value="7745" table:style-name="ce19">
            <text:p>774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VI BASILIO BATISTA FERREIRA</text:p>
          </table:table-cell>
          <table:table-cell office:value-type="date" office:date-value="2015-03-26T00:00:00" table:style-name="ce20">
            <text:p>26/03/2015</text:p>
          </table:table-cell>
          <table:table-cell office:value-type="float" office:value="8257" table:style-name="ce19">
            <text:p>8257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PED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YANE MATEUS BARBOSA SILVA</text:p>
          </table:table-cell>
          <table:table-cell office:value-type="date" office:date-value="2017-12-18T00:00:00" table:style-name="ce20">
            <text:p>18/12/2017</text:p>
          </table:table-cell>
          <table:table-cell office:value-type="float" office:value="10196" table:style-name="ce19">
            <text:p>1019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AYANNY KELLY ANTUNES RIBEIR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25" table:style-name="ce19">
            <text:p>582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OTORANTI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BORA ARAUJO TORRES OKIYAMA</text:p>
          </table:table-cell>
          <table:table-cell office:value-type="date" office:date-value="2012-02-17T00:00:00" table:style-name="ce20">
            <text:p>17/02/2012</text:p>
          </table:table-cell>
          <table:table-cell office:value-type="float" office:value="6269" table:style-name="ce19">
            <text:p>6269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BORBOREM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BORA RUDINI DO LIVRAMENTO DOCA</text:p>
          </table:table-cell>
          <table:table-cell office:value-type="date" office:date-value="2017-12-06T00:00:00" table:style-name="ce20">
            <text:p>06/12/2017</text:p>
          </table:table-cell>
          <table:table-cell office:value-type="float" office:value="10083" table:style-name="ce19">
            <text:p>1008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ISE APARECIDA PIZO DA SILVA</text:p>
          </table:table-cell>
          <table:table-cell office:value-type="date" office:date-value="2014-07-14T00:00:00" table:style-name="ce20">
            <text:p>14/07/2014</text:p>
          </table:table-cell>
          <table:table-cell office:value-type="float" office:value="7889" table:style-name="ce19">
            <text:p>788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BORA BOMFIM DE PAULA ALCEDO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42" table:style-name="ce19">
            <text:p>5542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BORA CAPANO MAIA</text:p>
          </table:table-cell>
          <table:table-cell office:value-type="date" office:date-value="2016-01-11T00:00:00" table:style-name="ce20">
            <text:p>11/01/2016</text:p>
          </table:table-cell>
          <table:table-cell office:value-type="float" office:value="8446" table:style-name="ce19">
            <text:p>844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MIAN RICARDO ROSA DA COSTA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26" table:style-name="ce19">
            <text:p>582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NIS DE DOMENICIS</text:p>
          </table:table-cell>
          <table:table-cell office:value-type="date" office:date-value="2016-12-06T00:00:00" table:style-name="ce20">
            <text:p>06/12/2016</text:p>
          </table:table-cell>
          <table:table-cell office:value-type="float" office:value="9518" table:style-name="ce19">
            <text:p>951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RDOS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NISE AMICUCCI CAMPANELLI</text:p>
          </table:table-cell>
          <table:table-cell office:value-type="date" office:date-value="2012-01-11T00:00:00" table:style-name="ce20">
            <text:p>11/01/2012</text:p>
          </table:table-cell>
          <table:table-cell office:value-type="float" office:value="6838" table:style-name="ce19">
            <text:p>683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V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NISE CACHEFFO DE PAIVA</text:p>
          </table:table-cell>
          <table:table-cell office:value-type="date" office:date-value="2012-10-16T00:00:00" table:style-name="ce20">
            <text:p>16/10/2012</text:p>
          </table:table-cell>
          <table:table-cell office:value-type="float" office:value="6958" table:style-name="ce19">
            <text:p>6958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ANA CAMILA MAGALHAES</text:p>
          </table:table-cell>
          <table:table-cell office:value-type="date" office:date-value="2012-10-02T00:00:00" table:style-name="ce20">
            <text:p>02/10/2012</text:p>
          </table:table-cell>
          <table:table-cell office:value-type="float" office:value="6804" table:style-name="ce19">
            <text:p>6804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ANNE TRINDADE LIMA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9963" table:style-name="ce19">
            <text:p>996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EGO CURSI MORENO</text:p>
          </table:table-cell>
          <table:table-cell office:value-type="date" office:date-value="2014-05-07T00:00:00" table:style-name="ce20">
            <text:p>07/05/2014</text:p>
          </table:table-cell>
          <table:table-cell office:value-type="float" office:value="7741" table:style-name="ce19">
            <text:p>7741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EGO DE OLIVEIRA TEIXEIRA</text:p>
          </table:table-cell>
          <table:table-cell office:value-type="date" office:date-value="2012-04-23T00:00:00" table:style-name="ce20">
            <text:p>23/04/2012</text:p>
          </table:table-cell>
          <table:table-cell office:value-type="float" office:value="6635" table:style-name="ce19">
            <text:p>6635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EGO ENDRIGO PUTINI MARTELLI</text:p>
          </table:table-cell>
          <table:table-cell office:value-type="date" office:date-value="2012-10-15T00:00:00" table:style-name="ce20">
            <text:p>15/10/2012</text:p>
          </table:table-cell>
          <table:table-cell office:value-type="float" office:value="6962" table:style-name="ce19">
            <text:p>696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JI MIRI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ESSICA TAIS SILVA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851" table:style-name="ce19">
            <text:p>8851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NHAÉ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LESA REIS LISBOA</text:p>
          </table:table-cell>
          <table:table-cell office:value-type="date" office:date-value="2012-01-20T00:00:00" table:style-name="ce20">
            <text:p>20/01/2012</text:p>
          </table:table-cell>
          <table:table-cell office:value-type="float" office:value="6244" table:style-name="ce19">
            <text:p>6244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LSON WAGNER RODRIGUES LESSA</text:p>
          </table:table-cell>
          <table:table-cell office:value-type="date" office:date-value="2015-02-02T00:00:00" table:style-name="ce20">
            <text:p>02/02/2015</text:p>
          </table:table-cell>
          <table:table-cell office:value-type="float" office:value="8075" table:style-name="ce19">
            <text:p>807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DE FUND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OGO ROBERTO SOARES BONONI</text:p>
          </table:table-cell>
          <table:table-cell office:value-type="date" office:date-value="2012-07-16T00:00:00" table:style-name="ce20">
            <text:p>16/07/2012</text:p>
          </table:table-cell>
          <table:table-cell office:value-type="float" office:value="6683" table:style-name="ce19">
            <text:p>6683</text:p>
          </table:table-cell>
          <table:table-cell office:value-type="string" table:style-name="ce19">
            <text:p>DIRETORIA DE INFRAESTRUTURA E OPERAÇÕES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GESTÃO DO AMBIENTE COMPUTACIO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OUGLAS ROCHA</text:p>
          </table:table-cell>
          <table:table-cell office:value-type="date" office:date-value="2014-04-03T00:00:00" table:style-name="ce20">
            <text:p>03/04/2014</text:p>
          </table:table-cell>
          <table:table-cell office:value-type="float" office:value="7636" table:style-name="ce19">
            <text:p>7636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26">
            <text:p>ANALISTA JURÍDICO DO MINISTÉRIO PÚBLICO</text:p>
          </table:table-cell>
          <table:table-cell office:value-type="string" table:style-name="ce26">
            <text:p>PROMOTORIA DE JUSTIÇA DE PARAGUAÇU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IOGO VIANA DA SILVA</text:p>
          </table:table-cell>
          <table:table-cell office:value-type="date" office:date-value="2017-12-04T00:00:00" table:style-name="ce20">
            <text:p>04/12/2017</text:p>
          </table:table-cell>
          <table:table-cell office:value-type="float" office:value="10204" table:style-name="ce19">
            <text:p>1020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RIELE DE OLIVEIRA MASCHI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89" table:style-name="ce19">
            <text:p>818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OTUPO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GARD LOPES ROCHA</text:p>
          </table:table-cell>
          <table:table-cell office:value-type="date" office:date-value="2011-10-11T00:00:00" table:style-name="ce20">
            <text:p>11/10/2011</text:p>
          </table:table-cell>
          <table:table-cell office:value-type="float" office:value="6130" table:style-name="ce19">
            <text:p>6130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21">
            <text:p>ANALISTA DE PROMOTORIA I</text:p>
          </table:table-cell>
          <table:table-cell office:value-type="string" table:style-name="ce21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ICEU PEREIRA COSTA</text:p>
          </table:table-cell>
          <table:table-cell office:value-type="date" office:date-value="2012-10-11T00:00:00" table:style-name="ce20">
            <text:p>11/10/2012</text:p>
          </table:table-cell>
          <table:table-cell office:value-type="float" office:value="6805" table:style-name="ce19">
            <text:p>680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MAR SILVA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74" table:style-name="ce19">
            <text:p>8774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ORDEIR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A JORGE NASSIF SPOLON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71" table:style-name="ce19">
            <text:p>8071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MA - NÚCLEO BAIXADA SANT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ALFONSETTI DIAS</text:p>
          </table:table-cell>
          <table:table-cell office:value-type="date" office:date-value="2011-06-03T00:00:00" table:style-name="ce20">
            <text:p>03/06/2011</text:p>
          </table:table-cell>
          <table:table-cell office:value-type="float" office:value="5990" table:style-name="ce19">
            <text:p>5990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BÁRBARA D'OES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CRUZ FOCHESATO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43" table:style-name="ce19">
            <text:p>874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DE PAULA CINTRA</text:p>
          </table:table-cell>
          <table:table-cell office:value-type="date" office:date-value="2016-05-16T00:00:00" table:style-name="ce20">
            <text:p>16/05/2016</text:p>
          </table:table-cell>
          <table:table-cell office:value-type="float" office:value="8979" table:style-name="ce19">
            <text:p>897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JOSE RODRIGUES DE SOUSA</text:p>
          </table:table-cell>
          <table:table-cell office:value-type="date" office:date-value="2015-09-22T00:00:00" table:style-name="ce20">
            <text:p>22/09/2015</text:p>
          </table:table-cell>
          <table:table-cell office:value-type="float" office:value="8386" table:style-name="ce19">
            <text:p>838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LEME</text:p>
          </table:table-cell>
          <table:table-cell office:value-type="date" office:date-value="2014-05-08T00:00:00" table:style-name="ce20">
            <text:p>08/05/2014</text:p>
          </table:table-cell>
          <table:table-cell office:value-type="float" office:value="7743" table:style-name="ce19">
            <text:p>7743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MAMEDE COUTO GONZALEZ</text:p>
          </table:table-cell>
          <table:table-cell office:value-type="date" office:date-value="2016-02-17T00:00:00" table:style-name="ce20">
            <text:p>17/02/2016</text:p>
          </table:table-cell>
          <table:table-cell office:value-type="float" office:value="8624" table:style-name="ce19">
            <text:p>8624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PEDROZA DE ANDRADE</text:p>
          </table:table-cell>
          <table:table-cell office:value-type="date" office:date-value="2017-12-01T00:00:00" table:style-name="ce20">
            <text:p>01/12/2017</text:p>
          </table:table-cell>
          <table:table-cell office:value-type="float" office:value="9967" table:style-name="ce19">
            <text:p>996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DUARDO POLLIS DE FARIA NEVES</text:p>
          </table:table-cell>
          <table:table-cell office:value-type="date" office:date-value="2011-02-15T00:00:00" table:style-name="ce20">
            <text:p>15/02/2011</text:p>
          </table:table-cell>
          <table:table-cell office:value-type="float" office:value="5411" table:style-name="ce19">
            <text:p>541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AINE ABOU HALA CLARO OLIMPIO</text:p>
          </table:table-cell>
          <table:table-cell office:value-type="date" office:date-value="2013-01-16T00:00:00" table:style-name="ce20">
            <text:p>16/01/2013</text:p>
          </table:table-cell>
          <table:table-cell office:value-type="float" office:value="7171" table:style-name="ce19">
            <text:p>7171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NDAMONHANG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AINE CRISTINA STANKEVICIUS FERREIRA</text:p>
          </table:table-cell>
          <table:table-cell office:value-type="date" office:date-value="2015-04-17T00:00:00" table:style-name="ce20">
            <text:p>17/04/2015</text:p>
          </table:table-cell>
          <table:table-cell office:value-type="float" office:value="8295" table:style-name="ce19">
            <text:p>829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BEIRÃO PRE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AINE PATRICIA TAVARES SANTANA CAZZOLA</text:p>
          </table:table-cell>
          <table:table-cell office:value-type="date" office:date-value="2012-10-05T00:00:00" table:style-name="ce20">
            <text:p>05/10/2012</text:p>
          </table:table-cell>
          <table:table-cell office:value-type="float" office:value="6937" table:style-name="ce19">
            <text:p>6937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AINE RODRIGUES DE MACEDO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9968" table:style-name="ce19">
            <text:p>9968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BERNAR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AISA CATARINA MEDINA MATOS SARAN</text:p>
          </table:table-cell>
          <table:table-cell office:value-type="date" office:date-value="2018-01-17T00:00:00" table:style-name="ce20">
            <text:p>17/01/2018</text:p>
          </table:table-cell>
          <table:table-cell office:value-type="float" office:value="10381" table:style-name="ce19">
            <text:p>10381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NDAMONHANG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EN CRISTINA VIEIRA DE MELO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924" table:style-name="ce19">
            <text:p>692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ENÇÓI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 ROGERIO DE SOUZA</text:p>
          </table:table-cell>
          <table:table-cell office:value-type="date" office:date-value="2017-03-01T00:00:00" table:style-name="ce20">
            <text:p>01/03/2017</text:p>
          </table:table-cell>
          <table:table-cell office:value-type="float" office:value="9517" table:style-name="ce19">
            <text:p>9517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ANA APARECIDA RIBEIRO DOS REIS</text:p>
          </table:table-cell>
          <table:table-cell office:value-type="date" office:date-value="1991-09-27T00:00:00" table:style-name="ce20">
            <text:p>27/09/1991</text:p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DIRETORIA DA AREA DE CADASTRO E CONTAGEM DE TEMP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-CONTAGEM DE TEMPO E FREQUENC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ANE CHACON DE SOUZA CUNHA</text:p>
          </table:table-cell>
          <table:table-cell office:value-type="date" office:date-value="2013-01-28T00:00:00" table:style-name="ce20">
            <text:p>28/01/2013</text:p>
          </table:table-cell>
          <table:table-cell office:value-type="float" office:value="7189" table:style-name="ce19">
            <text:p>7189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ANE TEREZINHA PEROSA CALONI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942" table:style-name="ce19">
            <text:p>5942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DRACE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DA SABRINA VENDRAME DOS SANTOS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751" table:style-name="ce19">
            <text:p>575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SA MACEDO RIBEIRO DE OLIVEIRA MUJALI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231" table:style-name="ce19">
            <text:p>1023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SA REZENDE DE OLIVEIRA RODRIGUES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878" table:style-name="ce19">
            <text:p>887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RUZ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ISANDRA HIGINO DE MOURA</text:p>
          </table:table-cell>
          <table:table-cell office:value-type="date" office:date-value="2014-04-29T00:00:00" table:style-name="ce20">
            <text:p>29/04/2014</text:p>
          </table:table-cell>
          <table:table-cell office:value-type="float" office:value="7750" table:style-name="ce19">
            <text:p>775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LTO DE PIRAPO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LY MANOEL BERNAL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86" table:style-name="ce19">
            <text:p>5586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NÁ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NZO CAVALIERI PEREIRA</text:p>
          </table:table-cell>
          <table:table-cell office:value-type="date" office:date-value="2011-08-01T00:00:00" table:style-name="ce20">
            <text:p>01/08/2011</text:p>
          </table:table-cell>
          <table:table-cell office:value-type="float" office:value="6047" table:style-name="ce19">
            <text:p>604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RIANE DOS REIS MEDEIROS</text:p>
          </table:table-cell>
          <table:table-cell office:value-type="date" office:date-value="2016-06-30T00:00:00" table:style-name="ce20">
            <text:p>30/06/2016</text:p>
          </table:table-cell>
          <table:table-cell office:value-type="float" office:value="9011" table:style-name="ce19">
            <text:p>901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RICA MAGNANI LANDELL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9970" table:style-name="ce19">
            <text:p>997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27">
            <text:p>DEECRIM - 1ª RAJ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RIKA CHRISTINE DE OLIVEIRA CAVACA</text:p>
          </table:table-cell>
          <table:table-cell office:value-type="date" office:date-value="2016-05-09T00:00:00" table:style-name="ce20">
            <text:p>09/05/2016</text:p>
          </table:table-cell>
          <table:table-cell office:value-type="float" office:value="8981" table:style-name="ce19">
            <text:p>898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I <text:s/>- <text:s/>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RIKA ITIKAWA IMAIZUMI</text:p>
          </table:table-cell>
          <table:table-cell office:value-type="date" office:date-value="2015-12-15T00:00:00" table:style-name="ce20">
            <text:p>15/12/2015</text:p>
          </table:table-cell>
          <table:table-cell office:value-type="float" office:value="8473" table:style-name="ce19">
            <text:p>8473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LENÇÓI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RIKA MAYUMI ABE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081" table:style-name="ce19">
            <text:p>8081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STER FERNANDES DE OLIVEIRA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402" table:style-name="ce19">
            <text:p>540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STHER DE ANDRADE CONDE SILVA</text:p>
          </table:table-cell>
          <table:table-cell office:value-type="date" office:date-value="2016-10-25T00:00:00" table:style-name="ce20">
            <text:p>25/10/2016</text:p>
          </table:table-cell>
          <table:table-cell office:value-type="float" office:value="9441" table:style-name="ce19">
            <text:p>9441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TAJOB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ULER BERNARDO FONSECA</text:p>
          </table:table-cell>
          <table:table-cell office:value-type="date" office:date-value="2002-05-13T00:00:00" table:style-name="ce20">
            <text:p>13/05/2002</text:p>
          </table:table-cell>
          <table:table-cell office:value-type="float" office:value="3489" table:style-name="ce19">
            <text:p>348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VALDO CARVALHO NETO</text:p>
          </table:table-cell>
          <table:table-cell office:value-type="date" office:date-value="2016-05-10T00:00:00" table:style-name="ce20">
            <text:p>10/05/2016</text:p>
          </table:table-cell>
          <table:table-cell office:value-type="float" office:value="9000" table:style-name="ce19">
            <text:p>9000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VERTON FERNANDO DE OLIVEIRA</text:p>
          </table:table-cell>
          <table:table-cell office:value-type="date" office:date-value="2014-06-13T00:00:00" table:style-name="ce20">
            <text:p>13/06/2014</text:p>
          </table:table-cell>
          <table:table-cell office:value-type="float" office:value="7856" table:style-name="ce19">
            <text:p>785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PARECID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EWERTON TEODORO BOLSONI</text:p>
          </table:table-cell>
          <table:table-cell office:value-type="date" office:date-value="2011-08-08T00:00:00" table:style-name="ce20">
            <text:p>08/08/2011</text:p>
          </table:table-cell>
          <table:table-cell office:value-type="float" office:value="6087" table:style-name="ce19">
            <text:p>6087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IRASSO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ANTONIO LARA PARODI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08" table:style-name="ce19">
            <text:p>5808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BORDIN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9972" table:style-name="ce19">
            <text:p>997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DE SOUZA ARAUJO</text:p>
          </table:table-cell>
          <table:table-cell office:value-type="date" office:date-value="2012-10-17T00:00:00" table:style-name="ce20">
            <text:p>17/10/2012</text:p>
          </table:table-cell>
          <table:table-cell office:value-type="float" office:value="6938" table:style-name="ce19">
            <text:p>693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DUARTE CORDEIRO ABREU</text:p>
          </table:table-cell>
          <table:table-cell office:value-type="date" office:date-value="2018-01-29T00:00:00" table:style-name="ce20">
            <text:p>29/01/2018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ESBER ELIAS</text:p>
          </table:table-cell>
          <table:table-cell office:value-type="date" office:date-value="2017-04-25T00:00:00" table:style-name="ce20">
            <text:p>25/04/2017</text:p>
          </table:table-cell>
          <table:table-cell office:value-type="float" office:value="9667" table:style-name="ce19">
            <text:p>9667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RDIN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GONCALVES OKAI</text:p>
          </table:table-cell>
          <table:table-cell office:value-type="date" office:date-value="2016-06-02T00:00:00" table:style-name="ce20">
            <text:p>02/06/2016</text:p>
          </table:table-cell>
          <table:table-cell office:value-type="float" office:value="9062" table:style-name="ce19">
            <text:p>906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BERNAR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KIM HIRANO</text:p>
          </table:table-cell>
          <table:table-cell office:value-type="date" office:date-value="2007-09-17T00:00:00" table:style-name="ce20">
            <text:p>17/09/2007</text:p>
          </table:table-cell>
          <table:table-cell office:value-type="float" office:value="4634" table:style-name="ce19">
            <text:p>4634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MARIA SCANDURA BARBIN</text:p>
          </table:table-cell>
          <table:table-cell office:value-type="date" office:date-value="1995-08-14T00:00:00" table:style-name="ce20">
            <text:p>14/08/1995</text:p>
          </table:table-cell>
          <table:table-cell office:value-type="float" office:value="2311" table:style-name="ce19">
            <text:p>2311</text:p>
          </table:table-cell>
          <table:table-cell office:value-type="string" table:style-name="ce19">
            <text:p>DIRETORIA DO CENTRO DE RECURSOS HUMANO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CORPO DE APOIO TECNICO DO CENTRO DE RECURSOS HUMAN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MASOCATTO ANDRADE</text:p>
          </table:table-cell>
          <table:table-cell office:value-type="date" office:date-value="2015-01-29T00:00:00" table:style-name="ce20">
            <text:p>29/01/2015</text:p>
          </table:table-cell>
          <table:table-cell office:value-type="float" office:value="8072" table:style-name="ce19">
            <text:p>807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RENATA CICCARELLI</text:p>
          </table:table-cell>
          <table:table-cell office:value-type="date" office:date-value="2012-11-05T00:00:00" table:style-name="ce20">
            <text:p>05/11/2012</text:p>
          </table:table-cell>
          <table:table-cell office:value-type="float" office:value="6839" table:style-name="ce19">
            <text:p>683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RODRIGUES DE ALMEIDA BUENO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59" table:style-name="ce19">
            <text:p>875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A SALMASO DE SOUZ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68" table:style-name="ce19">
            <text:p>586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ESPÍRITO SANTO DO PINH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NA MATIAS DE SOUZA</text:p>
          </table:table-cell>
          <table:table-cell office:value-type="date" office:date-value="2017-12-07T00:00:00" table:style-name="ce20">
            <text:p>07/12/2017</text:p>
          </table:table-cell>
          <table:table-cell office:value-type="float" office:value="10201" table:style-name="ce19">
            <text:p>1020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E POLITI FISCHMANN</text:p>
          </table:table-cell>
          <table:table-cell office:value-type="date" office:date-value="2011-03-17T00:00:00" table:style-name="ce20">
            <text:p>17/03/2011</text:p>
          </table:table-cell>
          <table:table-cell office:value-type="float" office:value="5565" table:style-name="ce19">
            <text:p>556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ANO YUJI TAKAYANAGI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8999" table:style-name="ce19">
            <text:p>899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O COELHO ANICETO</text:p>
          </table:table-cell>
          <table:table-cell office:value-type="date" office:date-value="2016-04-18T00:00:00" table:style-name="ce20">
            <text:p>18/04/2016</text:p>
          </table:table-cell>
          <table:table-cell office:value-type="float" office:value="9137" table:style-name="ce19">
            <text:p>9137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Í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O HENRIQUE DA SILVA</text:p>
          </table:table-cell>
          <table:table-cell office:value-type="date" office:date-value="2012-11-14T00:00:00" table:style-name="ce20">
            <text:p>14/11/2012</text:p>
          </table:table-cell>
          <table:table-cell office:value-type="float" office:value="7042" table:style-name="ce19">
            <text:p>7042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OTUPO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O LUIZ BISCARDI</text:p>
          </table:table-cell>
          <table:table-cell office:value-type="date" office:date-value="2014-05-07T00:00:00" table:style-name="ce20">
            <text:p>07/05/2014</text:p>
          </table:table-cell>
          <table:table-cell office:value-type="float" office:value="7733" table:style-name="ce19">
            <text:p>7733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O MULLER COLUCCINI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360" table:style-name="ce19">
            <text:p>536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O SALA RAMOS</text:p>
          </table:table-cell>
          <table:table-cell office:value-type="date" office:date-value="2016-02-24T00:00:00" table:style-name="ce20">
            <text:p>24/02/2016</text:p>
          </table:table-cell>
          <table:table-cell office:value-type="float" office:value="8630" table:style-name="ce19">
            <text:p>8630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IO SETEMBRINO DOS SANTOS JUNIOR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39" table:style-name="ce19">
            <text:p>903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NHAÉ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RICIA MASSONI CICOTTI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367" table:style-name="ce19">
            <text:p>9367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GAEMA 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RICIO CARREGOSA ALBANESI</text:p>
          </table:table-cell>
          <table:table-cell office:value-type="date" office:date-value="2011-12-14T00:00:00" table:style-name="ce20">
            <text:p>14/12/2011</text:p>
          </table:table-cell>
          <table:table-cell office:value-type="float" office:value="6185" table:style-name="ce19">
            <text:p>618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RICIO ENRICO DE PLATO ALVES BERTI</text:p>
          </table:table-cell>
          <table:table-cell office:value-type="date" office:date-value="2014-04-07T00:00:00" table:style-name="ce20">
            <text:p>07/04/2014</text:p>
          </table:table-cell>
          <table:table-cell office:value-type="float" office:value="7594" table:style-name="ce19">
            <text:p>7594</text:p>
          </table:table-cell>
          <table:table-cell office:value-type="string" table:style-name="ce19">
            <text:p>DIRETORIA DA AREA DE CADASTRO E CONTAGEM DE TEMP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-CONTAGEM DE TEMPO E FREQUENC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ABRICIO ROTTA MARINO</text:p>
          </table:table-cell>
          <table:table-cell office:value-type="date" office:date-value="2011-06-15T00:00:00" table:style-name="ce20">
            <text:p>15/06/2011</text:p>
          </table:table-cell>
          <table:table-cell office:value-type="float" office:value="6000" table:style-name="ce19">
            <text:p>600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AURICHIO DE CAMARGO</text:p>
          </table:table-cell>
          <table:table-cell office:value-type="date" office:date-value="2016-05-16T00:00:00" table:style-name="ce20">
            <text:p>16/05/2016</text:p>
          </table:table-cell>
          <table:table-cell office:value-type="float" office:value="9043" table:style-name="ce19">
            <text:p>9043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REPRESSÃO À SONEGAÇÃO FISC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CANDIDO RODRIGUES</text:p>
          </table:table-cell>
          <table:table-cell office:value-type="date" office:date-value="2013-02-01T00:00:00" table:style-name="ce20">
            <text:p>01/02/2013</text:p>
          </table:table-cell>
          <table:table-cell office:value-type="float" office:value="7065" table:style-name="ce19">
            <text:p>7065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OS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DA SILVA CRUZ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769" table:style-name="ce19">
            <text:p>976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DE OLIVEIRA NEIV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35" table:style-name="ce19">
            <text:p>9135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DOMINGOS GIGLIO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8990" table:style-name="ce19">
            <text:p>899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FIANI EVANS</text:p>
          </table:table-cell>
          <table:table-cell office:value-type="date" office:date-value="2011-06-30T00:00:00" table:style-name="ce20">
            <text:p>30/06/2011</text:p>
          </table:table-cell>
          <table:table-cell office:value-type="float" office:value="6001" table:style-name="ce19">
            <text:p>6001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CRUZ DO RIO PARD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FONTANA PORTO</text:p>
          </table:table-cell>
          <table:table-cell office:value-type="date" office:date-value="2011-02-15T00:00:00" table:style-name="ce20">
            <text:p>15/02/2011</text:p>
          </table:table-cell>
          <table:table-cell office:value-type="float" office:value="5466" table:style-name="ce19">
            <text:p>5466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SS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GAVIOLI GASPAROTTO</text:p>
          </table:table-cell>
          <table:table-cell office:value-type="date" office:date-value="2016-02-24T00:00:00" table:style-name="ce20">
            <text:p>24/02/2016</text:p>
          </table:table-cell>
          <table:table-cell office:value-type="float" office:value="8836" table:style-name="ce19">
            <text:p>8836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ENÇÓI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LINZMAIER FELIX PALMA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86" table:style-name="ce19">
            <text:p>8086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MALERBO CAPEL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10327" table:style-name="ce19">
            <text:p>1032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E SALLES FORCACIN</text:p>
          </table:table-cell>
          <table:table-cell office:value-type="date" office:date-value="2016-04-20T00:00:00" table:style-name="ce20">
            <text:p>20/04/2016</text:p>
          </table:table-cell>
          <table:table-cell office:value-type="float" office:value="9105" table:style-name="ce19">
            <text:p>9105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IR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LIPPE MOREIRA DE PAULA SILVA</text:p>
          </table:table-cell>
          <table:table-cell office:value-type="date" office:date-value="2011-06-09T00:00:00" table:style-name="ce20">
            <text:p>09/06/2011</text:p>
          </table:table-cell>
          <table:table-cell office:value-type="float" office:value="6018" table:style-name="ce19">
            <text:p>601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ÁGUAS DE LINDÓ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ANACLETO COSTA MOURA SHIBUYA</text:p>
          </table:table-cell>
          <table:table-cell office:value-type="date" office:date-value="2016-09-27T00:00:00" table:style-name="ce20">
            <text:p>27/09/2016</text:p>
          </table:table-cell>
          <table:table-cell office:value-type="float" office:value="9311" table:style-name="ce19">
            <text:p>931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O DA ROCH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BANDINI ANEAS ROMAO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65" table:style-name="ce19">
            <text:p>5465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PRESIDENTE PRUDENT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CAMARGO VIEIRA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9976" table:style-name="ce19">
            <text:p>997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CRISTINA LADEIA</text:p>
          </table:table-cell>
          <table:table-cell office:value-type="date" office:date-value="2015-02-03T00:00:00" table:style-name="ce20">
            <text:p>03/02/2015</text:p>
          </table:table-cell>
          <table:table-cell office:value-type="float" office:value="8218" table:style-name="ce19">
            <text:p>821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NDAI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DOS ANJOS VIDEIRA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9977" table:style-name="ce19">
            <text:p>997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EMILIANO LIVRAMENTO</text:p>
          </table:table-cell>
          <table:table-cell office:value-type="date" office:date-value="2011-08-03T00:00:00" table:style-name="ce20">
            <text:p>03/08/2011</text:p>
          </table:table-cell>
          <table:table-cell office:value-type="float" office:value="6049" table:style-name="ce19">
            <text:p>604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FLORIDO LUI</text:p>
          </table:table-cell>
          <table:table-cell office:value-type="date" office:date-value="2016-05-11T00:00:00" table:style-name="ce20">
            <text:p>11/05/2016</text:p>
          </table:table-cell>
          <table:table-cell office:value-type="float" office:value="9191" table:style-name="ce19">
            <text:p>9191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RUÍB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GODOY GOMES</text:p>
          </table:table-cell>
          <table:table-cell office:value-type="date" office:date-value="2011-06-06T00:00:00" table:style-name="ce20">
            <text:p>06/06/2011</text:p>
          </table:table-cell>
          <table:table-cell office:value-type="float" office:value="5754" table:style-name="ce19">
            <text:p>575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LEMOS CRISOSTOMO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41" table:style-name="ce19">
            <text:p>8841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TAT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MARTINUZZO DE AGUIAR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792" table:style-name="ce19">
            <text:p>879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TIBA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MASTRANGELO</text:p>
          </table:table-cell>
          <table:table-cell office:value-type="date" office:date-value="1999-07-13T00:00:00" table:style-name="ce20">
            <text:p>13/07/1999</text:p>
          </table:table-cell>
          <table:table-cell office:value-type="float" office:value="818" table:style-name="ce19">
            <text:p>81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RUPO ESPECIAL DE DELITOS ECONÔMICOS - GEDE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MEYER DE MORAES FREITAS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9979" table:style-name="ce19">
            <text:p>997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MIRALLAS MACHADO SPINARDI</text:p>
          </table:table-cell>
          <table:table-cell office:value-type="date" office:date-value="2013-01-28T00:00:00" table:style-name="ce20">
            <text:p>28/01/2013</text:p>
          </table:table-cell>
          <table:table-cell office:value-type="float" office:value="7177" table:style-name="ce19">
            <text:p>7177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UP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PANAZZOLO GUIDUGLI</text:p>
          </table:table-cell>
          <table:table-cell office:value-type="date" office:date-value="2017-04-09T00:00:00" table:style-name="ce20">
            <text:p>09/04/2017</text:p>
          </table:table-cell>
          <table:table-cell office:value-type="float" office:value="9850" table:style-name="ce19">
            <text:p>985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CAEX - MACRORREGIÃO V - RIBEIRÃO PRE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PIMENTEL BARAKAT ETTRURI</text:p>
          </table:table-cell>
          <table:table-cell office:value-type="date" office:date-value="2011-08-15T00:00:00" table:style-name="ce20">
            <text:p>15/08/2011</text:p>
          </table:table-cell>
          <table:table-cell office:value-type="float" office:value="6086" table:style-name="ce19">
            <text:p>608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PINHEIRO PICADO</text:p>
          </table:table-cell>
          <table:table-cell office:value-type="date" office:date-value="2011-06-13T00:00:00" table:style-name="ce20">
            <text:p>13/06/2011</text:p>
          </table:table-cell>
          <table:table-cell office:value-type="float" office:value="6024" table:style-name="ce19">
            <text:p>6024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ERR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ROSA BUENO DE CAMARGO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215" table:style-name="ce19">
            <text:p>9215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IRETORIA DA AREA REGIONAL DE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SANTANA ROBERTO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9034" table:style-name="ce19">
            <text:p>903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PENHA DE F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SOUZA LIMA DAINEZI</text:p>
          </table:table-cell>
          <table:table-cell office:value-type="date" office:date-value="2014-06-16T00:00:00" table:style-name="ce20">
            <text:p>16/06/2014</text:p>
          </table:table-cell>
          <table:table-cell office:value-type="float" office:value="7855" table:style-name="ce19">
            <text:p>785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ESPÍRITO SANTO DO PINH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TANNUS ROSCOE</text:p>
          </table:table-cell>
          <table:table-cell office:value-type="date" office:date-value="2016-10-14T00:00:00" table:style-name="ce20">
            <text:p>14/10/2016</text:p>
          </table:table-cell>
          <table:table-cell office:value-type="float" office:value="9303" table:style-name="ce19">
            <text:p>930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TERSSARIOL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972" table:style-name="ce19">
            <text:p>5972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RAÇ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VAZQUEZ IBANHEZ GOULART</text:p>
          </table:table-cell>
          <table:table-cell office:value-type="date" office:date-value="2005-08-22T00:00:00" table:style-name="ce20">
            <text:p>22/08/2005</text:p>
          </table:table-cell>
          <table:table-cell office:value-type="float" office:value="4020" table:style-name="ce19">
            <text:p>402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WAKABAYASHI DE MOURA ROSSINI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632" table:style-name="ce19">
            <text:p>863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A ZILLI PANASSOLO PIGOZZI</text:p>
          </table:table-cell>
          <table:table-cell office:value-type="date" office:date-value="2012-10-10T00:00:00" table:style-name="ce20">
            <text:p>10/10/2012</text:p>
          </table:table-cell>
          <table:table-cell office:value-type="float" office:value="6809" table:style-name="ce19">
            <text:p>680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AKIO HIGA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9981" table:style-name="ce19">
            <text:p>998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BARBOSA MORAES LONGO</text:p>
          </table:table-cell>
          <table:table-cell office:value-type="date" office:date-value="2008-10-01T00:00:00" table:style-name="ce20">
            <text:p>01/10/2008</text:p>
          </table:table-cell>
          <table:table-cell office:value-type="float" office:value="4792" table:style-name="ce19">
            <text:p>479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NDAI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DE MARCHI ETTRURI</text:p>
          </table:table-cell>
          <table:table-cell office:value-type="date" office:date-value="2011-08-31T00:00:00" table:style-name="ce20">
            <text:p>31/08/2011</text:p>
          </table:table-cell>
          <table:table-cell office:value-type="float" office:value="6069" table:style-name="ce19">
            <text:p>606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FERREIRA CAMBRAIA</text:p>
          </table:table-cell>
          <table:table-cell office:value-type="date" office:date-value="2014-05-07T00:00:00" table:style-name="ce20">
            <text:p>07/05/2014</text:p>
          </table:table-cell>
          <table:table-cell office:value-type="float" office:value="7739" table:style-name="ce19">
            <text:p>773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FRANÇA CARON</text:p>
          </table:table-cell>
          <table:table-cell office:value-type="date" office:date-value="2015-04-27T00:00:00" table:style-name="ce20">
            <text:p>27/04/2015</text:p>
          </table:table-cell>
          <table:table-cell office:value-type="float" office:value="8298" table:style-name="ce19">
            <text:p>8298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BÁRBARA D'OES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GIL CASTILHO</text:p>
          </table:table-cell>
          <table:table-cell office:value-type="date" office:date-value="1994-06-08T00:00:00" table:style-name="ce20">
            <text:p>08/06/1994</text:p>
          </table:table-cell>
          <table:table-cell office:value-type="float" office:value="1968" table:style-name="ce19">
            <text:p>1968</text:p>
          </table:table-cell>
          <table:table-cell office:value-type="string" table:style-name="ce19">
            <text:p>DIRETORIA DA ÁREA REGIONAL DE SÃO JOSÉ DO RIO PRETO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DIRETORIA DA AREA REGIONAL DE SAO JOSE DO RIO PRE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HENRIQUE FERNANDES TEIXEIRA</text:p>
          </table:table-cell>
          <table:table-cell office:value-type="date" office:date-value="2011-05-31T00:00:00" table:style-name="ce20">
            <text:p>31/05/2011</text:p>
          </table:table-cell>
          <table:table-cell office:value-type="float" office:value="5756" table:style-name="ce19">
            <text:p>5756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UVERA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HENRIQUE RAJNOWICZ</text:p>
          </table:table-cell>
          <table:table-cell office:value-type="date" office:date-value="2012-04-16T00:00:00" table:style-name="ce20">
            <text:p>16/04/2012</text:p>
          </table:table-cell>
          <table:table-cell office:value-type="float" office:value="6598" table:style-name="ce19">
            <text:p>6598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O AND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HOPE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9982" table:style-name="ce19">
            <text:p>998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LATORRAC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33" table:style-name="ce19">
            <text:p>8633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DIADEM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ERNANDO LIMA CARDIM</text:p>
          </table:table-cell>
          <table:table-cell office:value-type="date" office:date-value="2016-04-20T00:00:00" table:style-name="ce20">
            <text:p>20/04/2016</text:p>
          </table:table-cell>
          <table:table-cell office:value-type="float" office:value="9189" table:style-name="ce19">
            <text:p>918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ILIPE SOARES DUTRA SOUSA</text:p>
          </table:table-cell>
          <table:table-cell office:value-type="date" office:date-value="2016-05-05T00:00:00" table:style-name="ce20">
            <text:p>05/05/2016</text:p>
          </table:table-cell>
          <table:table-cell office:value-type="float" office:value="9033" table:style-name="ce19">
            <text:p>9033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REPRESSÃO À SONEGAÇÃO FISC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COSTA ALCOVA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909" table:style-name="ce19">
            <text:p>5909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TAT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FIGUEIREDO MACHADO ALVES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611" table:style-name="ce19">
            <text:p>5611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GUEDES COLOMBO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196" table:style-name="ce19">
            <text:p>819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TANDU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LETICIA ALVES DE OLIVEIRA</text:p>
          </table:table-cell>
          <table:table-cell office:value-type="date" office:date-value="2016-12-05T00:00:00" table:style-name="ce20">
            <text:p>05/12/2016</text:p>
          </table:table-cell>
          <table:table-cell office:value-type="float" office:value="9479" table:style-name="ce19">
            <text:p>947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A INFÂNCIA E DA JUVENTU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MARIANA BARBOSA</text:p>
          </table:table-cell>
          <table:table-cell office:value-type="date" office:date-value="2014-07-16T00:00:00" table:style-name="ce20">
            <text:p>16/07/2014</text:p>
          </table:table-cell>
          <table:table-cell office:value-type="float" office:value="7897" table:style-name="ce19">
            <text:p>789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MARCIANO MONTEIRO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857" table:style-name="ce19">
            <text:p>8857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A MONTEIRO DE CASTRO</text:p>
          </table:table-cell>
          <table:table-cell office:value-type="date" office:date-value="2016-07-01T00:00:00" table:style-name="ce20">
            <text:p>01/07/2016</text:p>
          </table:table-cell>
          <table:table-cell office:value-type="float" office:value="9244" table:style-name="ce19">
            <text:p>9244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O DA ROCH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ALVES DE PAULA</text:p>
          </table:table-cell>
          <table:table-cell office:value-type="date" office:date-value="2017-02-23T00:00:00" table:style-name="ce20">
            <text:p>23/02/2017</text:p>
          </table:table-cell>
          <table:table-cell office:value-type="float" office:value="9554" table:style-name="ce19">
            <text:p>9554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NUPO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CILENTO</text:p>
          </table:table-cell>
          <table:table-cell office:value-type="date" office:date-value="2017-11-22T00:00:00" table:style-name="ce20">
            <text:p>22/11/2017</text:p>
          </table:table-cell>
          <table:table-cell office:value-type="float" office:value="9984" table:style-name="ce19">
            <text:p>99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HENRIQUE PENNA</text:p>
          </table:table-cell>
          <table:table-cell office:value-type="date" office:date-value="2014-05-07T00:00:00" table:style-name="ce20">
            <text:p>07/05/2014</text:p>
          </table:table-cell>
          <table:table-cell office:value-type="float" office:value="7740" table:style-name="ce19">
            <text:p>774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MELCHIOR ORTELAN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8955" table:style-name="ce19">
            <text:p>895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MELO ASSUNÇÃO</text:p>
          </table:table-cell>
          <table:table-cell office:value-type="date" office:date-value="2016-04-28T00:00:00" table:style-name="ce20">
            <text:p>28/04/2016</text:p>
          </table:table-cell>
          <table:table-cell office:value-type="float" office:value="9176" table:style-name="ce19">
            <text:p>917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MIRANDA THOME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9088" table:style-name="ce19">
            <text:p>908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LAVIO TOSHIO TACHIBANA</text:p>
          </table:table-cell>
          <table:table-cell office:value-type="date" office:date-value="2012-12-06T00:00:00" table:style-name="ce20">
            <text:p>06/12/2012</text:p>
          </table:table-cell>
          <table:table-cell office:value-type="float" office:value="6988" table:style-name="ce19">
            <text:p>698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OLVY DANIELE QUEIROZ</text:p>
          </table:table-cell>
          <table:table-cell office:value-type="date" office:date-value="2018-02-09T00:00:00" table:style-name="ce20">
            <text:p>09/02/2018</text:p>
          </table:table-cell>
          <table:table-cell office:value-type="float" office:value="10468" table:style-name="ce19">
            <text:p>1046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RANCIELE GOMES AZEVEDO</text:p>
          </table:table-cell>
          <table:table-cell office:value-type="date" office:date-value="2014-05-06T00:00:00" table:style-name="ce20">
            <text:p>06/05/2014</text:p>
          </table:table-cell>
          <table:table-cell office:value-type="float" office:value="7773" table:style-name="ce19">
            <text:p>777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RANCIELEN MONIQUE DE MELLO ABELAIRA</text:p>
          </table:table-cell>
          <table:table-cell office:value-type="date" office:date-value="2011-12-13T00:00:00" table:style-name="ce20">
            <text:p>13/12/2011</text:p>
          </table:table-cell>
          <table:table-cell office:value-type="float" office:value="6166" table:style-name="ce19">
            <text:p>616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RANCIS VALERIO ROSENSTOCK MANSUR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75" table:style-name="ce19">
            <text:p>9175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RANCISCO ANTONIO NIERI MATTOSINHO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32" table:style-name="ce19">
            <text:p>8732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OUR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RANS ERNES CALIJURI</text:p>
          </table:table-cell>
          <table:table-cell office:value-type="date" office:date-value="1992-12-30T00:00:00" table:style-name="ce20">
            <text:p>30/12/1992</text:p>
          </table:table-cell>
          <table:table-cell office:value-type="float" office:value="776" table:style-name="ce19">
            <text:p>776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DIRETORIA DA AREA REGIONAL DE SAO JOSE DO RIO PRET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REDERICO GUARDINI BINHOTTO</text:p>
          </table:table-cell>
          <table:table-cell office:value-type="date" office:date-value="2016-05-02T00:00:00" table:style-name="ce24">
            <text:p>02/05/2016</text:p>
          </table:table-cell>
          <table:table-cell office:value-type="float" office:value="9115" table:style-name="ce23">
            <text:p>9115</text:p>
          </table:table-cell>
          <table:table-cell office:value-type="string" table:style-name="ce23">
            <text:p>DIRETORIA DA AREA REGIONAL DE CAMPINAS</text:p>
          </table:table-cell>
          <table:table-cell office:value-type="string" table:style-name="ce23">
            <text:p>ANALISTA JURÍDICO DO MINISTÉRIO PÚBLICO</text:p>
          </table:table-cell>
          <table:table-cell office:value-type="string" table:style-name="ce23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FULVIO ESTEVES PACHECO</text:p>
          </table:table-cell>
          <table:table-cell office:value-type="date" office:date-value="2012-11-12T00:00:00" table:style-name="ce20">
            <text:p>12/11/2012</text:p>
          </table:table-cell>
          <table:table-cell office:value-type="float" office:value="6871" table:style-name="ce19">
            <text:p>687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 CARETA DO CARMO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206" table:style-name="ce19">
            <text:p>920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 DA CRUZ CARVALHO</text:p>
          </table:table-cell>
          <table:table-cell office:value-type="date" office:date-value="2017-03-14T00:00:00" table:style-name="ce20">
            <text:p>14/03/2017</text:p>
          </table:table-cell>
          <table:table-cell office:value-type="float" office:value="9573" table:style-name="ce19">
            <text:p>9573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UXILIAR DE PROMOTORIA I</text:p>
          </table:table-cell>
          <table:table-cell office:value-type="string" table:style-name="ce19">
            <text:p>NÚCLEO DE INVESTIG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 DE ASSIS FARIAS PEREIRA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35" table:style-name="ce19">
            <text:p>903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 DE CARVALHO ALMEIDA</text:p>
          </table:table-cell>
          <table:table-cell office:value-type="date" office:date-value="2018-01-09T00:00:00" table:style-name="ce20">
            <text:p>09/01/2018</text:p>
          </table:table-cell>
          <table:table-cell office:value-type="float" office:value="10324" table:style-name="ce19">
            <text:p>1032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NDADOS DE SEGU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 MORICZ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5329" table:style-name="ce19">
            <text:p>5329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AMATO DE FREITAS MARTINS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103" table:style-name="ce19">
            <text:p>9103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LHA SOLTEI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ASTINI RIBEIRO</text:p>
          </table:table-cell>
          <table:table-cell office:value-type="date" office:date-value="2016-10-07T00:00:00" table:style-name="ce20">
            <text:p>07/10/2016</text:p>
          </table:table-cell>
          <table:table-cell office:value-type="float" office:value="9302" table:style-name="ce19">
            <text:p>930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BIGATAO ADAS</text:p>
          </table:table-cell>
          <table:table-cell office:value-type="date" office:date-value="2014-06-13T00:00:00" table:style-name="ce20">
            <text:p>13/06/2014</text:p>
          </table:table-cell>
          <table:table-cell office:value-type="float" office:value="7864" table:style-name="ce19">
            <text:p>786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LA CARVALHO PELLISSIER</text:p>
          </table:table-cell>
          <table:table-cell office:value-type="date" office:date-value="2016-02-25T00:00:00" table:style-name="ce20">
            <text:p>25/02/2016</text:p>
          </table:table-cell>
          <table:table-cell office:value-type="float" office:value="8791" table:style-name="ce19">
            <text:p>879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NOVA ODES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CASAGRANDE GAZZONE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32" table:style-name="ce19">
            <text:p>913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TIBA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MARTINS LOURENCETTE</text:p>
          </table:table-cell>
          <table:table-cell office:value-type="date" office:date-value="2012-02-06T00:00:00" table:style-name="ce20">
            <text:p>06/02/2012</text:p>
          </table:table-cell>
          <table:table-cell office:value-type="float" office:value="6264" table:style-name="ce19">
            <text:p>626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IETÊ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FARIA ROBBI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636" table:style-name="ce19">
            <text:p>8636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I <text:s/>- <text:s/>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FURLAN EMBRIZI</text:p>
          </table:table-cell>
          <table:table-cell office:value-type="date" office:date-value="2015-03-03T00:00:00" table:style-name="ce20">
            <text:p>03/03/2015</text:p>
          </table:table-cell>
          <table:table-cell office:value-type="float" office:value="8235" table:style-name="ce19">
            <text:p>823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ESPÍRITO SANTO DO PINH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MARTINS</text:p>
          </table:table-cell>
          <table:table-cell office:value-type="date" office:date-value="2017-11-14T00:00:00" table:style-name="ce20">
            <text:p>14/11/2017</text:p>
          </table:table-cell>
          <table:table-cell office:value-type="float" office:value="9986" table:style-name="ce19">
            <text:p>998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NUNES FRANCISCO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823" table:style-name="ce19">
            <text:p>8823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OTUCA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PELLEGRINA ALVES</text:p>
          </table:table-cell>
          <table:table-cell office:value-type="date" office:date-value="2016-04-20T00:00:00" table:style-name="ce20">
            <text:p>20/04/2016</text:p>
          </table:table-cell>
          <table:table-cell office:value-type="float" office:value="9228" table:style-name="ce19">
            <text:p>922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RODRIGUES GABRIEL SALES</text:p>
          </table:table-cell>
          <table:table-cell office:value-type="date" office:date-value="2015-02-02T00:00:00" table:style-name="ce20">
            <text:p>02/02/2015</text:p>
          </table:table-cell>
          <table:table-cell office:value-type="float" office:value="8213" table:style-name="ce19">
            <text:p>821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AL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A VOLPE LANDIS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731" table:style-name="ce19">
            <text:p>8731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ABRIELE MENEZES BATISTA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8977" table:style-name="ce19">
            <text:p>897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<text:s/>Promotoria de Justiça de Família de Osasc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EISA ILARA CASSOTO</text:p>
          </table:table-cell>
          <table:table-cell office:value-type="date" office:date-value="2012-02-07T00:00:00" table:style-name="ce20">
            <text:p>07/02/2012</text:p>
          </table:table-cell>
          <table:table-cell office:value-type="float" office:value="6301" table:style-name="ce19">
            <text:p>6301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EMAYNA RASFASKY FIOROT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9987" table:style-name="ce19">
            <text:p>998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EORGE DE FRANÇA HELENE</text:p>
          </table:table-cell>
          <table:table-cell office:value-type="date" office:date-value="2017-11-13T00:00:00" table:style-name="ce20">
            <text:p>13/11/2017</text:p>
          </table:table-cell>
          <table:table-cell office:value-type="float" office:value="9989" table:style-name="ce19">
            <text:p>998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EORGE DE PADUA LIMA CLEMENTE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9990" table:style-name="ce19">
            <text:p>999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HATTAS LEONARDO ROMERO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061" table:style-name="ce19">
            <text:p>906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HEISA HENGSTMAM DE SOUSA</text:p>
          </table:table-cell>
          <table:table-cell office:value-type="date" office:date-value="2012-10-01T00:00:00" table:style-name="ce20">
            <text:p>01/10/2012</text:p>
          </table:table-cell>
          <table:table-cell office:value-type="float" office:value="6890" table:style-name="ce19">
            <text:p>689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ANCARLO GONÇALVES</text:p>
          </table:table-cell>
          <table:table-cell office:value-type="date" office:date-value="2016-05-05T00:00:00" table:style-name="ce20">
            <text:p>05/05/2016</text:p>
          </table:table-cell>
          <table:table-cell office:value-type="float" office:value="9079" table:style-name="ce19">
            <text:p>907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UZAN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LDA COSENZA AVELAR</text:p>
          </table:table-cell>
          <table:table-cell office:value-type="date" office:date-value="2011-03-14T00:00:00" table:style-name="ce20">
            <text:p>14/03/2011</text:p>
          </table:table-cell>
          <table:table-cell office:value-type="float" office:value="5561" table:style-name="ce19">
            <text:p>556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OVANA BERGAMINI DE MACEDO</text:p>
          </table:table-cell>
          <table:table-cell office:value-type="date" office:date-value="2012-04-04T00:00:00" table:style-name="ce20">
            <text:p>04/04/2012</text:p>
          </table:table-cell>
          <table:table-cell office:value-type="float" office:value="6627" table:style-name="ce19">
            <text:p>6627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SUBAREA DE APOIO TEC. ADMIN.-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OVANI RODRYGO ROSSI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28" table:style-name="ce19">
            <text:p>882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FÉ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OVANA SANT ANA BOLSONI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201" table:style-name="ce19">
            <text:p>9201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NOVO HORIZO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OVANNA DE ABREU SILVA</text:p>
          </table:table-cell>
          <table:table-cell office:value-type="date" office:date-value="2016-05-31T00:00:00" table:style-name="ce20">
            <text:p>31/05/2016</text:p>
          </table:table-cell>
          <table:table-cell office:value-type="float" office:value="9237" table:style-name="ce19">
            <text:p>9237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OVANA MARTOS TORRES</text:p>
          </table:table-cell>
          <table:table-cell office:value-type="date" office:date-value="2017-12-11T00:00:00" table:style-name="ce20">
            <text:p>11/12/2017</text:p>
          </table:table-cell>
          <table:table-cell office:value-type="float" office:value="10215" table:style-name="ce19">
            <text:p>1021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IUSEPPE CALIFANO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9083" table:style-name="ce19">
            <text:p>908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LAUCE RACHEL FERNANDES SEKII</text:p>
          </table:table-cell>
          <table:table-cell office:value-type="date" office:date-value="1999-06-02T00:00:00" table:style-name="ce20">
            <text:p>02/06/1999</text:p>
          </table:table-cell>
          <table:table-cell office:value-type="float" office:value="3045" table:style-name="ce19">
            <text:p>304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CRIMINA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LAUCIA CRISTIANE FUKUYAMA GREGUI</text:p>
          </table:table-cell>
          <table:table-cell office:value-type="date" office:date-value="2012-10-11T00:00:00" table:style-name="ce20">
            <text:p>11/10/2012</text:p>
          </table:table-cell>
          <table:table-cell office:value-type="float" office:value="6932" table:style-name="ce19">
            <text:p>6932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OTUPO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LAUCIA RIBEIRO E SOUZA MELLADO</text:p>
          </table:table-cell>
          <table:table-cell office:value-type="date" office:date-value="2011-08-01T00:00:00" table:style-name="ce20">
            <text:p>01/08/2011</text:p>
          </table:table-cell>
          <table:table-cell office:value-type="float" office:value="6070" table:style-name="ce19">
            <text:p>6070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MA - NÚCLEO VALE DO PAR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LAUCO FELIPE DELLA TORRE BATISTA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26" table:style-name="ce19">
            <text:p>9026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ACIELLI GOELZER SEILERT</text:p>
          </table:table-cell>
          <table:table-cell office:value-type="date" office:date-value="2007-06-25T00:00:00" table:style-name="ce20">
            <text:p>25/06/2007</text:p>
          </table:table-cell>
          <table:table-cell office:value-type="float" office:value="4410" table:style-name="ce19">
            <text:p>4410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ACE CHRISTIANE DELIBERATO ROLIM</text:p>
          </table:table-cell>
          <table:table-cell office:value-type="date" office:date-value="2016-05-16T00:00:00" table:style-name="ce20">
            <text:p>16/05/2016</text:p>
          </table:table-cell>
          <table:table-cell office:value-type="float" office:value="8995" table:style-name="ce19">
            <text:p>899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1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AZIELA BISCARO LAPERUTA SOARES</text:p>
          </table:table-cell>
          <table:table-cell office:value-type="date" office:date-value="2014-07-05T00:00:00" table:style-name="ce20">
            <text:p>05/07/2014</text:p>
          </table:table-cell>
          <table:table-cell office:value-type="float" office:value="7737" table:style-name="ce19">
            <text:p>7737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AZIELI APARECIDA RAYMUNDO</text:p>
          </table:table-cell>
          <table:table-cell office:value-type="date" office:date-value="2016-02-17T00:00:00" table:style-name="ce20">
            <text:p>17/02/2016</text:p>
          </table:table-cell>
          <table:table-cell office:value-type="float" office:value="8788" table:style-name="ce19">
            <text:p>8788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BOTICAB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RAZIELE BONNES ALVES</text:p>
          </table:table-cell>
          <table:table-cell office:value-type="date" office:date-value="2017-11-23T00:00:00" table:style-name="ce20">
            <text:p>23/11/2017</text:p>
          </table:table-cell>
          <table:table-cell office:value-type="float" office:value="10238" table:style-name="ce19">
            <text:p>1023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J - SOS - CRIANÇA - DEIJ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AUGUSTO CHODRAUI NASSIF</text:p>
          </table:table-cell>
          <table:table-cell office:value-type="date" office:date-value="2015-02-27T00:00:00" table:style-name="ce20">
            <text:p>27/02/2015</text:p>
          </table:table-cell>
          <table:table-cell office:value-type="float" office:value="8237" table:style-name="ce19">
            <text:p>8237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SA B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BETTI PICHINI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10217" table:style-name="ce19">
            <text:p>1021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DE BEM CAMPOS LEITE</text:p>
          </table:table-cell>
          <table:table-cell office:value-type="date" office:date-value="2016-04-18T00:00:00" table:style-name="ce20">
            <text:p>18/04/2016</text:p>
          </table:table-cell>
          <table:table-cell office:value-type="float" office:value="9108" table:style-name="ce19">
            <text:p>9108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ÁL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DE PADUA MISKO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96" table:style-name="ce19">
            <text:p>919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IRASSO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FERNANDES TERENCIO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943" table:style-name="ce19">
            <text:p>5943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L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GIOLO DE SOUZA</text:p>
          </table:table-cell>
          <table:table-cell office:value-type="date" office:date-value="2017-11-17T00:00:00" table:style-name="ce20">
            <text:p>17/11/2017</text:p>
          </table:table-cell>
          <table:table-cell office:value-type="float" office:value="10194" table:style-name="ce19">
            <text:p>1019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HENRIQUE AYUB</text:p>
          </table:table-cell>
          <table:table-cell office:value-type="date" office:date-value="2015-01-27T00:00:00" table:style-name="ce20">
            <text:p>27/01/2015</text:p>
          </table:table-cell>
          <table:table-cell office:value-type="float" office:value="8190" table:style-name="ce19">
            <text:p>819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MANU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HENRIQUE D'AMIC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95" table:style-name="ce19">
            <text:p>589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DOIS CÓRREG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MARTELATO CAMPOS</text:p>
          </table:table-cell>
          <table:table-cell office:value-type="date" office:date-value="2011-12-19T00:00:00" table:style-name="ce20">
            <text:p>19/12/2011</text:p>
          </table:table-cell>
          <table:table-cell office:value-type="float" office:value="6135" table:style-name="ce19">
            <text:p>6135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MELCHIOR VALER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42" table:style-name="ce19">
            <text:p>864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NASCIMBEN SANTOS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10389" table:style-name="ce19">
            <text:p>1038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ANTANA DE PARN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QUINUP RUIZ MELEIRO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8952" table:style-name="ce19">
            <text:p>895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ROSSETO SALVINI</text:p>
          </table:table-cell>
          <table:table-cell office:value-type="date" office:date-value="2014-04-09T00:00:00" table:style-name="ce20">
            <text:p>09/04/2014</text:p>
          </table:table-cell>
          <table:table-cell office:value-type="float" office:value="7725" table:style-name="ce19">
            <text:p>7725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ERN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ILHERME SIVIERI REYNA</text:p>
          </table:table-cell>
          <table:table-cell office:value-type="date" office:date-value="2015-06-15T00:00:00" table:style-name="ce20">
            <text:p>15/06/2015</text:p>
          </table:table-cell>
          <table:table-cell office:value-type="float" office:value="8313" table:style-name="ce19">
            <text:p>831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CANHOTO BARBOSA DE LIMA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8984" table:style-name="ce19">
            <text:p>89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CARDOSO VIANI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89" table:style-name="ce19">
            <text:p>808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DA SILVA TESSARI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9993" table:style-name="ce19">
            <text:p>999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HENRIQUE MORELLI</text:p>
          </table:table-cell>
          <table:table-cell office:value-type="date" office:date-value="2015-01-22T00:00:00" table:style-name="ce20">
            <text:p>22/01/2015</text:p>
          </table:table-cell>
          <table:table-cell office:value-type="float" office:value="8143" table:style-name="ce19">
            <text:p>8143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GUD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HENRIQUE SANTOS CORNELIO</text:p>
          </table:table-cell>
          <table:table-cell office:value-type="date" office:date-value="2016-02-24T00:00:00" table:style-name="ce20">
            <text:p>24/02/2016</text:p>
          </table:table-cell>
          <table:table-cell office:value-type="float" office:value="8849" table:style-name="ce19">
            <text:p>8849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LAZARO PEREIRA</text:p>
          </table:table-cell>
          <table:table-cell office:value-type="date" office:date-value="2016-05-23T00:00:00" table:style-name="ce20">
            <text:p>23/05/2016</text:p>
          </table:table-cell>
          <table:table-cell office:value-type="float" office:value="9267" table:style-name="ce19">
            <text:p>9267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IRASSO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GUSTAVO RODRIGUES ORTEGA</text:p>
          </table:table-cell>
          <table:table-cell office:value-type="date" office:date-value="2011-04-08T00:00:00" table:style-name="ce20">
            <text:p>08/04/2011</text:p>
          </table:table-cell>
          <table:table-cell office:value-type="float" office:value="5726" table:style-name="ce19">
            <text:p>5726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AIDER PEREIRA DE CAMARGO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869" table:style-name="ce19">
            <text:p>586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RAGANÇA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BERT PAULINO DA SILV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43" table:style-name="ce19">
            <text:p>8643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IDI RHO JIN CHUNG CHO</text:p>
          </table:table-cell>
          <table:table-cell office:value-type="date" office:date-value="2012-04-09T00:00:00" table:style-name="ce20">
            <text:p>09/04/2012</text:p>
          </table:table-cell>
          <table:table-cell office:value-type="float" office:value="6479" table:style-name="ce19">
            <text:p>6479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LENO LEOPOLDO DE QUEIROZ ARAUJO</text:p>
          </table:table-cell>
          <table:table-cell office:value-type="date" office:date-value="2014-05-05T00:00:00" table:style-name="ce20">
            <text:p>05/05/2014</text:p>
          </table:table-cell>
          <table:table-cell office:value-type="float" office:value="7695" table:style-name="ce19">
            <text:p>7695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IRETORIA DA AREA REGIONAL DE SANT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LOISA APARECIDA MONTEIRO GUIMARÃES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644" table:style-name="ce19">
            <text:p>864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LOISA HELENA CARNIELLO</text:p>
          </table:table-cell>
          <table:table-cell office:value-type="date" office:date-value="2017-11-08T00:00:00" table:style-name="ce20">
            <text:p>08/11/2017</text:p>
          </table:table-cell>
          <table:table-cell office:value-type="float" office:value="9995" table:style-name="ce19">
            <text:p>999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LOISA MARTINHO DA SILVA</text:p>
          </table:table-cell>
          <table:table-cell office:value-type="date" office:date-value="2012-12-07T00:00:00" table:style-name="ce20">
            <text:p>07/12/2012</text:p>
          </table:table-cell>
          <table:table-cell office:value-type="float" office:value="6900" table:style-name="ce19">
            <text:p>690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RICA CAROLINA BALISTA DE PIETRO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90" table:style-name="ce19">
            <text:p>559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QUARIT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ERICK LUIZ HOLANDA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10169" table:style-name="ce19">
            <text:p>10169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LES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OSANA PEREIRA DE JESUS SILVA</text:p>
          </table:table-cell>
          <table:table-cell office:value-type="date" office:date-value="2012-10-15T00:00:00" table:style-name="ce20">
            <text:p>15/10/2012</text:p>
          </table:table-cell>
          <table:table-cell office:value-type="float" office:value="6952" table:style-name="ce19">
            <text:p>6952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CARE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UGO NEDER LIMA</text:p>
          </table:table-cell>
          <table:table-cell office:value-type="date" office:date-value="2012-12-11T00:00:00" table:style-name="ce20">
            <text:p>11/12/2012</text:p>
          </table:table-cell>
          <table:table-cell office:value-type="float" office:value="7083" table:style-name="ce19">
            <text:p>708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HUGO UEHARA SOUZA</text:p>
          </table:table-cell>
          <table:table-cell table:number-columns-repeated="2" table:style-name="ce19"/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ALE SUELEN SILVA DOS ANJOS</text:p>
          </table:table-cell>
          <table:table-cell table:style-name="ce19"/>
          <table:table-cell office:value-type="float" office:value="5870" table:style-name="ce19">
            <text:p>587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CRIMINAL DE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ARA LIVRAMENTO</text:p>
          </table:table-cell>
          <table:table-cell office:value-type="date" office:date-value="1991-07-18T00:00:00" table:style-name="ce20">
            <text:p>18/07/1991</text:p>
          </table:table-cell>
          <table:table-cell office:value-type="float" office:value="248883" table:style-name="ce19">
            <text:p>248883</text:p>
          </table:table-cell>
          <table:table-cell office:value-type="string" table:style-name="ce19">
            <text:p>DIRETORIA DO CENTRO DE FINANÇAS E CONTABILIDADE E EXPEDIEN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-ORÇAMENTO E CUS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EDA MARIA ARADO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9996" table:style-name="ce19">
            <text:p>999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GOR BUSNARDO ALMEIDA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759" table:style-name="ce19">
            <text:p>575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GOR HENRIQUE DA SILVA LIMA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66" table:style-name="ce19">
            <text:p>8766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GOR MEDEIROS PEREIRA</text:p>
          </table:table-cell>
          <table:table-cell office:value-type="date" office:date-value="2017-11-29T00:00:00" table:style-name="ce20">
            <text:p>29/11/2017</text:p>
          </table:table-cell>
          <table:table-cell office:value-type="float" office:value="10256" table:style-name="ce19">
            <text:p>10256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GOR PALMIERI</text:p>
          </table:table-cell>
          <table:table-cell office:value-type="date" office:date-value="2011-12-19T00:00:00" table:style-name="ce20">
            <text:p>19/12/2011</text:p>
          </table:table-cell>
          <table:table-cell office:value-type="float" office:value="6138" table:style-name="ce19">
            <text:p>6138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GOR MEDEIROS PEREIRA</text:p>
          </table:table-cell>
          <table:table-cell office:value-type="date" office:date-value="2017-11-29T00:00:00" table:style-name="ce20">
            <text:p>29/11/2017</text:p>
          </table:table-cell>
          <table:table-cell office:value-type="float" office:value="10256" table:style-name="ce19">
            <text:p>10256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GRID TAMIE WATANABE</text:p>
          </table:table-cell>
          <table:table-cell office:value-type="date" office:date-value="2014-07-10T00:00:00" table:style-name="ce20">
            <text:p>10/07/2014</text:p>
          </table:table-cell>
          <table:table-cell office:value-type="float" office:value="7824" table:style-name="ce19">
            <text:p>782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RENE DUARTE GONÇALVES VENTURA DE PAULA</text:p>
          </table:table-cell>
          <table:table-cell office:value-type="date" office:date-value="2014-07-05T00:00:00" table:style-name="ce20">
            <text:p>05/07/2014</text:p>
          </table:table-cell>
          <table:table-cell office:value-type="float" office:value="7736" table:style-name="ce19">
            <text:p>773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MEIO AMBI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RIS HELENA HAMEN SILVA FREITAS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10170" table:style-name="ce19">
            <text:p>10170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RAGUAT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RIS MATSUSHIGE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46" table:style-name="ce19">
            <text:p>864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 CAMPOS DE ARRUDA</text:p>
          </table:table-cell>
          <table:table-cell office:value-type="date" office:date-value="2010-03-18T00:00:00" table:style-name="ce20">
            <text:p>18/03/2010</text:p>
          </table:table-cell>
          <table:table-cell office:value-type="float" office:value="5134" table:style-name="ce19">
            <text:p>5134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 CRISTINA DOS SANTOS ROMBOLA</text:p>
          </table:table-cell>
          <table:table-cell office:value-type="date" office:date-value="2012-10-05T00:00:00" table:style-name="ce20">
            <text:p>05/10/2012</text:p>
          </table:table-cell>
          <table:table-cell office:value-type="float" office:value="6931" table:style-name="ce19">
            <text:p>6931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NTE AL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BORGES REBELLATO</text:p>
          </table:table-cell>
          <table:table-cell office:value-type="date" office:date-value="2017-11-13T00:00:00" table:style-name="ce20">
            <text:p>13/11/2017</text:p>
          </table:table-cell>
          <table:table-cell office:value-type="float" office:value="9998" table:style-name="ce19">
            <text:p>999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CALILI COUY</text:p>
          </table:table-cell>
          <table:table-cell office:value-type="date" office:date-value="2016-05-20T00:00:00" table:style-name="ce20">
            <text:p>20/05/2016</text:p>
          </table:table-cell>
          <table:table-cell office:value-type="float" office:value="9066" table:style-name="ce19">
            <text:p>906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FACTORI DANDARO</text:p>
          </table:table-cell>
          <table:table-cell office:value-type="date" office:date-value="2016-04-11T00:00:00" table:style-name="ce20">
            <text:p>11/04/2016</text:p>
          </table:table-cell>
          <table:table-cell office:value-type="float" office:value="9098" table:style-name="ce19">
            <text:p>9098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RAR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OLIVA CASSARA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647" table:style-name="ce19">
            <text:p>8647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RIBEIRO HADDAD DROGHETTI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01" table:style-name="ce19">
            <text:p>550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SANTORSO GUIMARAES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9999" table:style-name="ce19">
            <text:p>999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A SILVA SOUZA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LA SIMARDI BLANCO LOPEZ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001" table:style-name="ce19">
            <text:p>1000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E FERNANDES VIEIRA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648" table:style-name="ce19">
            <text:p>864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UZAN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LA AVILES FABOSSI DE CAMARGO</text:p>
          </table:table-cell>
          <table:table-cell office:value-type="date" office:date-value="2017-02-01T00:00:00" table:style-name="ce20">
            <text:p>01/02/2017</text:p>
          </table:table-cell>
          <table:table-cell office:value-type="float" office:value="9494" table:style-name="ce19">
            <text:p>949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AL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LA CRISTINA RIBEIRO PEREIRA</text:p>
          </table:table-cell>
          <table:table-cell office:value-type="date" office:date-value="2015-01-30T00:00:00" table:style-name="ce20">
            <text:p>30/01/2015</text:p>
          </table:table-cell>
          <table:table-cell office:value-type="float" office:value="8085" table:style-name="ce19">
            <text:p>808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J - SOS - CRIANÇA - DEIJ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BELLA TRIPODI XAVIER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136" table:style-name="ce19">
            <text:p>10136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RAJ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DORA MARIA GOMES DE ALMEIDA</text:p>
          </table:table-cell>
          <table:table-cell office:value-type="date" office:date-value="2016-06-15T00:00:00" table:style-name="ce20">
            <text:p>15/06/2016</text:p>
          </table:table-cell>
          <table:table-cell office:value-type="float" office:value="9092" table:style-name="ce19">
            <text:p>909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DORA SOARES MUNHOZ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02" table:style-name="ce19">
            <text:p>10002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SADORA VOLPATO CURI</text:p>
          </table:table-cell>
          <table:table-cell office:value-type="date" office:date-value="2014-04-09T00:00:00" table:style-name="ce20">
            <text:p>09/04/2014</text:p>
          </table:table-cell>
          <table:table-cell office:value-type="float" office:value="7639" table:style-name="ce19">
            <text:p>763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VAN CARLI</text:p>
          </table:table-cell>
          <table:table-cell office:value-type="date" office:date-value="2016-05-30T00:00:00" table:style-name="ce20">
            <text:p>30/05/2016</text:p>
          </table:table-cell>
          <table:table-cell office:value-type="float" office:value="9047" table:style-name="ce19">
            <text:p>904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TALO DIEGO ALMEIDA DE OLIVEIRA</text:p>
          </table:table-cell>
          <table:table-cell office:value-type="date" office:date-value="2017-01-11T00:00:00" table:style-name="ce20">
            <text:p>11/01/2017</text:p>
          </table:table-cell>
          <table:table-cell office:value-type="float" office:value="10328" table:style-name="ce19">
            <text:p>1032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I <text:s/>- <text:s/>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ADNA ROXANA VERISSIMO DIAS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003" table:style-name="ce19">
            <text:p>1000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ANAINA GLORIA RODRIGUES DA SILV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51" table:style-name="ce19">
            <text:p>5851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NEVE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ANAINA HELENA SANCHES VITAL</text:p>
          </table:table-cell>
          <table:table-cell office:value-type="date" office:date-value="2011-06-03T00:00:00" table:style-name="ce20">
            <text:p>03/06/2011</text:p>
          </table:table-cell>
          <table:table-cell office:value-type="float" office:value="5991" table:style-name="ce19">
            <text:p>599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ANAINA ISABELLE DESIREE BACELAR SPIRITO CUNHA</text:p>
          </table:table-cell>
          <table:table-cell office:value-type="date" office:date-value="2012-11-06T00:00:00" table:style-name="ce20">
            <text:p>06/11/2012</text:p>
          </table:table-cell>
          <table:table-cell office:value-type="float" office:value="6977" table:style-name="ce19">
            <text:p>6977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AREM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AYME FRANCISCO DOS SANTOS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79" table:style-name="ce19">
            <text:p>877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AN AUGUSTO DA SILVA</text:p>
          </table:table-cell>
          <table:table-cell office:value-type="date" office:date-value="2012-10-16T00:00:00" table:style-name="ce20">
            <text:p>16/10/2012</text:p>
          </table:table-cell>
          <table:table-cell office:value-type="float" office:value="6950" table:style-name="ce19">
            <text:p>6950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SS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AN ROBERTO GOMES</text:p>
          </table:table-cell>
          <table:table-cell office:value-type="date" office:date-value="2015-01-22T00:00:00" table:style-name="ce20">
            <text:p>22/01/2015</text:p>
          </table:table-cell>
          <table:table-cell office:value-type="float" office:value="8144" table:style-name="ce19">
            <text:p>814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NNEFER LOURCI MAGALHAES</text:p>
          </table:table-cell>
          <table:table-cell office:value-type="date" office:date-value="1994-01-20T00:00:00" table:style-name="ce20">
            <text:p>20/01/1994</text:p>
          </table:table-cell>
          <table:table-cell office:value-type="float" office:value="1865" table:style-name="ce19">
            <text:p>186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SSICA ALINE GOMES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004" table:style-name="ce19">
            <text:p>1000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SSICA ANDRESSA GOMES</text:p>
          </table:table-cell>
          <table:table-cell office:value-type="date" office:date-value="2012-04-10T00:00:00" table:style-name="ce20">
            <text:p>10/04/2012</text:p>
          </table:table-cell>
          <table:table-cell office:value-type="float" office:value="6774" table:style-name="ce19">
            <text:p>6774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NACE - Núcleo de Administração, Contabilidade e Economia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SSICA MOREIRA FIAIS</text:p>
          </table:table-cell>
          <table:table-cell office:value-type="date" office:date-value="2017-11-14T00:00:00" table:style-name="ce20">
            <text:p>14/11/2017</text:p>
          </table:table-cell>
          <table:table-cell office:value-type="float" office:value="10005" table:style-name="ce19">
            <text:p>1000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SSICA RAVANINI DE SOUZA</text:p>
          </table:table-cell>
          <table:table-cell office:value-type="date" office:date-value="2014-07-11T00:00:00" table:style-name="ce20">
            <text:p>11/07/2014</text:p>
          </table:table-cell>
          <table:table-cell office:value-type="float" office:value="7895" table:style-name="ce19">
            <text:p>789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LENÇÓI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SSILEINE APARECIDA DOMINGUES COSTA DE SOUZA YUREN</text:p>
          </table:table-cell>
          <table:table-cell office:value-type="date" office:date-value="1994-01-17T00:00:00" table:style-name="ce20">
            <text:p>17/01/1994</text:p>
          </table:table-cell>
          <table:table-cell office:value-type="float" office:value="1844" table:style-name="ce19">
            <text:p>184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ESSYCA ULIAN MARCATO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730" table:style-name="ce19">
            <text:p>873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EECRIM - II - BAUR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NA DE CARVALHO ALVES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9059" table:style-name="ce19">
            <text:p>905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BATISTA DE CARVALHO JUNIOR</text:p>
          </table:table-cell>
          <table:table-cell office:value-type="date" office:date-value="2012-10-31T00:00:00" table:style-name="ce20">
            <text:p>31/10/2012</text:p>
          </table:table-cell>
          <table:table-cell office:value-type="float" office:value="7027" table:style-name="ce19">
            <text:p>702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ARGEM GRANDE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ÃO CARLOS GONÇALVES DE SOUZA</text:p>
          </table:table-cell>
          <table:table-cell office:value-type="date" office:date-value="2015-11-09T00:00:00" table:style-name="ce20">
            <text:p>09/11/2015</text:p>
          </table:table-cell>
          <table:table-cell office:value-type="float" office:value="8432" table:style-name="ce19">
            <text:p>8432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LUIS FONTOURA DE CARVALHO</text:p>
          </table:table-cell>
          <table:table-cell office:value-type="date" office:date-value="2016-05-11T00:00:00" table:style-name="ce20">
            <text:p>11/05/2016</text:p>
          </table:table-cell>
          <table:table-cell office:value-type="float" office:value="9049" table:style-name="ce19">
            <text:p>904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NOSSA SENHORA DO Ó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LUIZ VIEGAS RODRIGUES DA SILVA</text:p>
          </table:table-cell>
          <table:table-cell office:value-type="date" office:date-value="2017-05-18T00:00:00" table:style-name="ce20">
            <text:p>18/05/2017</text:p>
          </table:table-cell>
          <table:table-cell office:value-type="float" office:value="9742" table:style-name="ce19">
            <text:p>974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MARCOS OKIYAM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98" table:style-name="ce19">
            <text:p>5898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Á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PAULO ALVES FERREIRA</text:p>
          </table:table-cell>
          <table:table-cell office:value-type="date" office:date-value="2017-11-09T00:00:00" table:style-name="ce20">
            <text:p>09/11/2017</text:p>
          </table:table-cell>
          <table:table-cell office:value-type="float" office:value="10139" table:style-name="ce19">
            <text:p>10139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RAJ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ÃO PAULO BARBOZA DE SOUZA</text:p>
          </table:table-cell>
          <table:table-cell office:value-type="date" office:date-value="2015-06-25T00:00:00" table:style-name="ce20">
            <text:p>25/06/2015</text:p>
          </table:table-cell>
          <table:table-cell office:value-type="float" office:value="8341" table:style-name="ce19">
            <text:p>8341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ALESTI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PAULO FERNANDES DE ANDRADE</text:p>
          </table:table-cell>
          <table:table-cell office:value-type="date" office:date-value="2013-01-18T00:00:00" table:style-name="ce20">
            <text:p>18/01/2013</text:p>
          </table:table-cell>
          <table:table-cell office:value-type="float" office:value="7093" table:style-name="ce19">
            <text:p>709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RAFAEL RAMOS DA SILVA</text:p>
          </table:table-cell>
          <table:table-cell office:value-type="date" office:date-value="2015-02-02T00:00:00" table:style-name="ce20">
            <text:p>02/02/2015</text:p>
          </table:table-cell>
          <table:table-cell office:value-type="float" office:value="8211" table:style-name="ce19">
            <text:p>8211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ONT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AO ZIBORDI LAR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49" table:style-name="ce19">
            <text:p>864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PENHA DE F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EL OLIVEIRA PAIVA</text:p>
          </table:table-cell>
          <table:table-cell office:value-type="date" office:date-value="2012-02-08T00:00:00" table:style-name="ce20">
            <text:p>08/02/2012</text:p>
          </table:table-cell>
          <table:table-cell office:value-type="float" office:value="6311" table:style-name="ce19">
            <text:p>631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COT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HAN DIONYSIUS FERRAZ BRUNING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24" table:style-name="ce19">
            <text:p>882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AC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NATAN MORAES FERREIRA PINHO</text:p>
          </table:table-cell>
          <table:table-cell office:value-type="date" office:date-value="2012-11-23T00:00:00" table:style-name="ce20">
            <text:p>23/11/2012</text:p>
          </table:table-cell>
          <table:table-cell office:value-type="float" office:value="6984" table:style-name="ce19">
            <text:p>69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ALEXANDRE TEIXEIRA DE BARROS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712" table:style-name="ce19">
            <text:p>771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L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CYBULSKI NETO</text:p>
          </table:table-cell>
          <table:table-cell office:value-type="date" office:date-value="2016-06-01T00:00:00" table:style-name="ce20">
            <text:p>01/06/2016</text:p>
          </table:table-cell>
          <table:table-cell office:value-type="float" office:value="9040" table:style-name="ce19">
            <text:p>9040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ESDRAS DE OLIVEIRA</text:p>
          </table:table-cell>
          <table:table-cell office:value-type="date" office:date-value="2012-11-12T00:00:00" table:style-name="ce20">
            <text:p>12/11/2012</text:p>
          </table:table-cell>
          <table:table-cell office:value-type="float" office:value="6994" table:style-name="ce19">
            <text:p>699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LAR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LUIZ SANTA ROSA FILHO</text:p>
          </table:table-cell>
          <table:table-cell office:value-type="date" office:date-value="1992-11-03T00:00:00" table:style-name="ce20">
            <text:p>03/11/1992</text:p>
          </table:table-cell>
          <table:table-cell office:value-type="float" office:value="1487" table:style-name="ce19">
            <text:p>148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NERI LADEIRA DE OLIVEIRA</text:p>
          </table:table-cell>
          <table:table-cell office:value-type="date" office:date-value="2013-09-27T00:00:00" table:style-name="ce20">
            <text:p>27/09/2013</text:p>
          </table:table-cell>
          <table:table-cell office:value-type="float" office:value="7403" table:style-name="ce19">
            <text:p>7403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ASS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PAULO PORTE</text:p>
          </table:table-cell>
          <table:table-cell office:value-type="date" office:date-value="2017-10-27T00:00:00" table:style-name="ce20">
            <text:p>27/10/2017</text:p>
          </table:table-cell>
          <table:table-cell office:value-type="float" office:value="10006" table:style-name="ce19">
            <text:p>1000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ROBERTO DE MATOS FILHO</text:p>
          </table:table-cell>
          <table:table-cell office:value-type="date" office:date-value="2017-11-23T00:00:00" table:style-name="ce20">
            <text:p>23/11/2017</text:p>
          </table:table-cell>
          <table:table-cell office:value-type="float" office:value="10195" table:style-name="ce19">
            <text:p>1019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E TADEU CANDELARIA JUNIOR</text:p>
          </table:table-cell>
          <table:table-cell office:value-type="date" office:date-value="2011-02-16T00:00:00" table:style-name="ce20">
            <text:p>16/02/2011</text:p>
          </table:table-cell>
          <table:table-cell office:value-type="float" office:value="5433" table:style-name="ce19">
            <text:p>543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SIANE OLEGARIO CARREA</text:p>
          </table:table-cell>
          <table:table-cell office:value-type="date" office:date-value="2016-03-31T00:00:00" table:style-name="ce20">
            <text:p>31/03/2016</text:p>
          </table:table-cell>
          <table:table-cell office:value-type="float" office:value="7286" table:style-name="ce19">
            <text:p>728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YCE DOS SANTOS MARGARIDO FAPPI</text:p>
          </table:table-cell>
          <table:table-cell office:value-type="date" office:date-value="2016-03-08T00:00:00" table:style-name="ce20">
            <text:p>08/03/2016</text:p>
          </table:table-cell>
          <table:table-cell office:value-type="float" office:value="8654" table:style-name="ce19">
            <text:p>865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YCE REGINA DISCALO</text:p>
          </table:table-cell>
          <table:table-cell office:value-type="date" office:date-value="2007-07-19T00:00:00" table:style-name="ce20">
            <text:p>19/07/2007</text:p>
          </table:table-cell>
          <table:table-cell office:value-type="float" office:value="4425" table:style-name="ce19">
            <text:p>442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CRIMINA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 LIMA LOURENÇO</text:p>
          </table:table-cell>
          <table:table-cell office:value-type="date" office:date-value="2016-02-18T00:00:00" table:style-name="ce20">
            <text:p>18/02/2016</text:p>
          </table:table-cell>
          <table:table-cell office:value-type="float" office:value="8651" table:style-name="ce19">
            <text:p>865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SÃO PAUL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 MIDORI ABE FLUGEL</text:p>
          </table:table-cell>
          <table:table-cell office:value-type="date" office:date-value="2016-05-11T00:00:00" table:style-name="ce20">
            <text:p>11/05/2016</text:p>
          </table:table-cell>
          <table:table-cell office:value-type="float" office:value="9031" table:style-name="ce19">
            <text:p>9031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2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ALVARES DE LIMA DEPIERI</text:p>
          </table:table-cell>
          <table:table-cell office:value-type="date" office:date-value="2012-05-11T00:00:00" table:style-name="ce20">
            <text:p>11/05/2012</text:p>
          </table:table-cell>
          <table:table-cell office:value-type="float" office:value="6632" table:style-name="ce19">
            <text:p>663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BRASSALOTI</text:p>
          </table:table-cell>
          <table:table-cell office:value-type="date" office:date-value="2017-12-04T00:00:00" table:style-name="ce20">
            <text:p>04/12/2017</text:p>
          </table:table-cell>
          <table:table-cell office:value-type="float" office:value="10162" table:style-name="ce19">
            <text:p>10162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AULO DE FAR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CAIO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16" table:style-name="ce19">
            <text:p>911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CHAGAS MOREIRA GOMES</text:p>
          </table:table-cell>
          <table:table-cell office:value-type="date" office:date-value="2014-07-16T00:00:00" table:style-name="ce20">
            <text:p>16/07/2014</text:p>
          </table:table-cell>
          <table:table-cell office:value-type="float" office:value="7900" table:style-name="ce19">
            <text:p>790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CHIEBAO HIAS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799" table:style-name="ce19">
            <text:p>579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CRISTINE BASTOS BELLATO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790" table:style-name="ce19">
            <text:p>579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FEITOSA CIVIDANES</text:p>
          </table:table-cell>
          <table:table-cell office:value-type="date" office:date-value="2012-11-05T00:00:00" table:style-name="ce20">
            <text:p>05/11/2012</text:p>
          </table:table-cell>
          <table:table-cell office:value-type="float" office:value="6856" table:style-name="ce19">
            <text:p>685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MÍLIA DA CAPIT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MANGE DE OLIVEIRA PACHECO ABREU</text:p>
          </table:table-cell>
          <table:table-cell office:value-type="date" office:date-value="2016-04-19T00:00:00" table:style-name="ce20">
            <text:p>19/04/2016</text:p>
          </table:table-cell>
          <table:table-cell office:value-type="float" office:value="9174" table:style-name="ce19">
            <text:p>9174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UBAT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MARIA NORONHA RIBEIRO PERARO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72" table:style-name="ce19">
            <text:p>5872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MERIC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PACITTI MENDES COSTANTINI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73" table:style-name="ce19">
            <text:p>5873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PEGORARO BAZZO FACIOLI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158" table:style-name="ce19">
            <text:p>10158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I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A VASSALLO COSTA</text:p>
          </table:table-cell>
          <table:table-cell office:value-type="date" office:date-value="2012-10-29T00:00:00" table:style-name="ce20">
            <text:p>29/10/2012</text:p>
          </table:table-cell>
          <table:table-cell office:value-type="float" office:value="6995" table:style-name="ce19">
            <text:p>6995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O DE ANDRADE SEROTINI</text:p>
          </table:table-cell>
          <table:table-cell office:value-type="date" office:date-value="2012-09-26T00:00:00" table:style-name="ce20">
            <text:p>26/09/2012</text:p>
          </table:table-cell>
          <table:table-cell office:value-type="float" office:value="6884" table:style-name="ce19">
            <text:p>6884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R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O DE CAMARGO</text:p>
          </table:table-cell>
          <table:table-cell office:value-type="date" office:date-value="2011-02-11T00:00:00" table:style-name="ce20">
            <text:p>11/02/2011</text:p>
          </table:table-cell>
          <table:table-cell office:value-type="float" office:value="5532" table:style-name="ce19">
            <text:p>553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ANO ZANATA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72" table:style-name="ce19">
            <text:p>9172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O D OTTAVIANO PELLEGRINI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895" table:style-name="ce19">
            <text:p>889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LIO JUSTO PETER</text:p>
          </table:table-cell>
          <table:table-cell office:value-type="date" office:date-value="2015-02-03T00:00:00" table:style-name="ce20">
            <text:p>03/02/2015</text:p>
          </table:table-cell>
          <table:table-cell office:value-type="float" office:value="8217" table:style-name="ce19">
            <text:p>821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AL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NI DA SILVA MAGALHÃES</text:p>
          </table:table-cell>
          <table:table-cell office:value-type="date" office:date-value="2015-10-27T00:00:00" table:style-name="ce20">
            <text:p>27/10/2015</text:p>
          </table:table-cell>
          <table:table-cell office:value-type="float" office:value="8423" table:style-name="ce19">
            <text:p>8423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CORPO DE APOIO TECNICO - SETOR TÉCNICO CIENTÍFIC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URANDYR BURGHETTI JUNIOR</text:p>
          </table:table-cell>
          <table:table-cell office:value-type="date" office:date-value="2011-02-21T00:00:00" table:style-name="ce20">
            <text:p>21/02/2011</text:p>
          </table:table-cell>
          <table:table-cell office:value-type="float" office:value="5372" table:style-name="ce19">
            <text:p>5372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CIA SANDRELY LIMA GODOY</text:p>
          </table:table-cell>
          <table:table-cell office:value-type="date" office:date-value="2017-11-21T00:00:00" table:style-name="ce20">
            <text:p>21/11/2017</text:p>
          </table:table-cell>
          <table:table-cell office:value-type="float" office:value="10010" table:style-name="ce19">
            <text:p>1001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PENHA DE F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IO RAFAEL DE OLIVEIRA DINIZ</text:p>
          </table:table-cell>
          <table:table-cell office:value-type="date" office:date-value="2014-03-31T00:00:00" table:style-name="ce20">
            <text:p>31/03/2014</text:p>
          </table:table-cell>
          <table:table-cell office:value-type="float" office:value="7575" table:style-name="ce19">
            <text:p>757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MILA BONFIM FORESTI</text:p>
          </table:table-cell>
          <table:table-cell office:value-type="date" office:date-value="2012-12-17T00:00:00" table:style-name="ce20">
            <text:p>17/12/2012</text:p>
          </table:table-cell>
          <table:table-cell office:value-type="float" office:value="6991" table:style-name="ce19">
            <text:p>6991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MYLA ISABELLE CALDEIRA MARANHO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134" table:style-name="ce19">
            <text:p>1013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ENÇÓI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REN CRISTINA SANTOS MACHADO</text:p>
          </table:table-cell>
          <table:table-cell office:value-type="date" office:date-value="2015-09-09T00:00:00" table:style-name="ce20">
            <text:p>09/09/2015</text:p>
          </table:table-cell>
          <table:table-cell office:value-type="float" office:value="8392" table:style-name="ce19">
            <text:p>839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REN DE FATIMA MOREIRA BATISTA</text:p>
          </table:table-cell>
          <table:table-cell office:value-type="date" office:date-value="2016-06-06T00:00:00" table:style-name="ce20">
            <text:p>06/06/2016</text:p>
          </table:table-cell>
          <table:table-cell office:value-type="float" office:value="9213" table:style-name="ce19">
            <text:p>9213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RINA ALVES MARTINI</text:p>
          </table:table-cell>
          <table:table-cell office:value-type="date" office:date-value="2015-02-27T00:00:00" table:style-name="ce20">
            <text:p>27/02/2015</text:p>
          </table:table-cell>
          <table:table-cell office:value-type="float" office:value="8114" table:style-name="ce19">
            <text:p>8114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RINA LUGO AYRES NETTO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816" table:style-name="ce19">
            <text:p>681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rina Torres Manzalli</text:p>
          </table:table-cell>
          <table:table-cell office:value-type="date" office:date-value="2016-02-25T00:00:00" table:style-name="ce20">
            <text:p>25/02/2016</text:p>
          </table:table-cell>
          <table:table-cell table:style-name="ce19"/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table:style-name="ce19"/>
          <table:table-cell table:number-columns-repeated="16378"/>
        </table:table-row>
        <table:table-row table:style-name="ro1">
          <table:table-cell office:value-type="string" table:style-name="ce19">
            <text:p>KAYAN MENIN MACHADO</text:p>
          </table:table-cell>
          <table:table-cell office:value-type="date" office:date-value="2017-05-02T00:00:00" table:style-name="ce20">
            <text:p>02/05/2017</text:p>
          </table:table-cell>
          <table:table-cell office:value-type="float" office:value="9676" table:style-name="ce19">
            <text:p>967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CAPÃO BONI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EITY JESUINA MARRONI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12" table:style-name="ce19">
            <text:p>1001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ELLY BRAZ DE OLIVEIRA</text:p>
          </table:table-cell>
          <table:table-cell office:value-type="date" office:date-value="2017-04-24T00:00:00" table:style-name="ce20">
            <text:p>24/04/2017</text:p>
          </table:table-cell>
          <table:table-cell office:value-type="float" office:value="9694" table:style-name="ce19">
            <text:p>969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PATRIMÔNIO PÚBLICO E SO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ENNY GUILHERME DE ALMEIDA MENDES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910" table:style-name="ce19">
            <text:p>891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IM TEODORO ALVES</text:p>
          </table:table-cell>
          <table:table-cell office:value-type="date" office:date-value="2012-10-22T00:00:00" table:style-name="ce20">
            <text:p>22/10/2012</text:p>
          </table:table-cell>
          <table:table-cell office:value-type="float" office:value="6916" table:style-name="ce19">
            <text:p>691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LAUS TORRES CAMARA</text:p>
          </table:table-cell>
          <table:table-cell office:value-type="date" office:date-value="2014-04-01T00:00:00" table:style-name="ce20">
            <text:p>01/04/2014</text:p>
          </table:table-cell>
          <table:table-cell office:value-type="float" office:value="7617" table:style-name="ce19">
            <text:p>7617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CAEX LABORATÓRIO DE TECNOLOGIA CONTRA LAVAGEM DINH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LA YURI MIYANO DE OLIVEIRA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198" table:style-name="ce19">
            <text:p>1019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S ALMEIDA PIRES RUBIO</text:p>
          </table:table-cell>
          <table:table-cell office:value-type="date" office:date-value="2015-02-27T00:00:00" table:style-name="ce20">
            <text:p>27/02/2015</text:p>
          </table:table-cell>
          <table:table-cell office:value-type="float" office:value="8106" table:style-name="ce19">
            <text:p>810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S DA FONSECA CROTTI PONCIAN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76" table:style-name="ce19">
            <text:p>817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S MARSON DA SILVA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14" table:style-name="ce19">
            <text:p>1001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S MARTINS ANUNCIACAO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23" table:style-name="ce19">
            <text:p>912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S SABOIA SOUTO</text:p>
          </table:table-cell>
          <table:table-cell office:value-type="date" office:date-value="2016-03-15T00:00:00" table:style-name="ce20">
            <text:p>15/03/2016</text:p>
          </table:table-cell>
          <table:table-cell office:value-type="float" office:value="8655" table:style-name="ce19">
            <text:p>865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V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SE SOUZA CESTARI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015" table:style-name="ce19">
            <text:p>1001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Z ALVES DA SILVA</text:p>
          </table:table-cell>
          <table:table-cell office:value-type="date" office:date-value="2017-11-21T00:00:00" table:style-name="ce20">
            <text:p>21/11/2017</text:p>
          </table:table-cell>
          <table:table-cell office:value-type="float" office:value="10200" table:style-name="ce19">
            <text:p>1020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iza Marcela Interliquia Betti</text:p>
          </table:table-cell>
          <table:table-cell office:value-type="date" office:date-value="2009-04-16T00:00:00" table:style-name="ce20">
            <text:p>16/04/2009</text:p>
          </table:table-cell>
          <table:table-cell office:value-type="float" office:value="4914" table:style-name="ce19">
            <text:p>491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AVA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NA KEIKO TAKAU ELIAS</text:p>
          </table:table-cell>
          <table:table-cell office:value-type="date" office:date-value="2011-06-09T00:00:00" table:style-name="ce20">
            <text:p>09/06/2011</text:p>
          </table:table-cell>
          <table:table-cell office:value-type="float" office:value="6016" table:style-name="ce19">
            <text:p>6016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IMEI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NISSA HONORATO BERTI SOUZA</text:p>
          </table:table-cell>
          <table:table-cell office:value-type="date" office:date-value="2002-05-02T00:00:00" table:style-name="ce20">
            <text:p>02/05/2002</text:p>
          </table:table-cell>
          <table:table-cell office:value-type="float" office:value="3455" table:style-name="ce19">
            <text:p>3455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MONTE APRAZ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A PERARO KHOURI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74" table:style-name="ce19">
            <text:p>587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ALMEIDA DE OLIVEIR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009" table:style-name="ce19">
            <text:p>900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ARAUJO JUNG VIANA DE OLIVEIRA OLIVA</text:p>
          </table:table-cell>
          <table:table-cell office:value-type="date" office:date-value="2014-05-14T00:00:00" table:style-name="ce20">
            <text:p>14/05/2014</text:p>
          </table:table-cell>
          <table:table-cell office:value-type="float" office:value="7730" table:style-name="ce19">
            <text:p>773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ALVARENGA MARINGUES DE AQUINO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16" table:style-name="ce19">
            <text:p>1001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BRIALES MENIZ MODON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13" table:style-name="ce19">
            <text:p>8113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CARVALHO LIBARDI</text:p>
          </table:table-cell>
          <table:table-cell office:value-type="date" office:date-value="2011-06-20T00:00:00" table:style-name="ce20">
            <text:p>20/06/2011</text:p>
          </table:table-cell>
          <table:table-cell office:value-type="float" office:value="5824" table:style-name="ce19">
            <text:p>582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MENDES SOUZ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104" table:style-name="ce19">
            <text:p>9104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FELÂND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RISSA PEREIRA DO AMARAL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85" table:style-name="ce19">
            <text:p>8185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RAGUAT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URA AGOSTINHO VILLARTA</text:p>
          </table:table-cell>
          <table:table-cell office:value-type="date" office:date-value="2015-01-29T00:00:00" table:style-name="ce20">
            <text:p>29/01/2015</text:p>
          </table:table-cell>
          <table:table-cell office:value-type="float" office:value="8183" table:style-name="ce19">
            <text:p>818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PARECID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URA MELO FARIA DA COSTA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018" table:style-name="ce19">
            <text:p>1001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UREN ARAUJO DE PAULA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20" table:style-name="ce19">
            <text:p>1002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URENCE ALINE VINCENT</text:p>
          </table:table-cell>
          <table:table-cell office:value-type="date" office:date-value="2012-10-24T00:00:00" table:style-name="ce20">
            <text:p>24/10/2012</text:p>
          </table:table-cell>
          <table:table-cell office:value-type="float" office:value="7015" table:style-name="ce19">
            <text:p>701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AURIE NASCIMENTO E SILVA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882" table:style-name="ce19">
            <text:p>8882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UJ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ANDRO FONTES PREZOTTO</text:p>
          </table:table-cell>
          <table:table-cell office:value-type="date" office:date-value="2017-10-27T00:00:00" table:style-name="ce20">
            <text:p>27/10/2017</text:p>
          </table:table-cell>
          <table:table-cell office:value-type="float" office:value="9919" table:style-name="ce19">
            <text:p>991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ANTANA DE PARN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ANDRO GORAYB</text:p>
          </table:table-cell>
          <table:table-cell office:value-type="date" office:date-value="2017-12-05T00:00:00" table:style-name="ce20">
            <text:p>05/12/2017</text:p>
          </table:table-cell>
          <table:table-cell office:value-type="float" office:value="10189" table:style-name="ce19">
            <text:p>1018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ANDRO JOY FUKASE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10023" table:style-name="ce19">
            <text:p>1002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ANDRO MARCEL VIEIRA DE ALMEIDA</text:p>
          </table:table-cell>
          <table:table-cell office:value-type="date" office:date-value="2017-12-18T00:00:00" table:style-name="ce20">
            <text:p>18/12/2017</text:p>
          </table:table-cell>
          <table:table-cell office:value-type="float" office:value="10258" table:style-name="ce19">
            <text:p>1025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OUROES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ILA RIBEIRO DE ARAUJO</text:p>
          </table:table-cell>
          <table:table-cell office:value-type="date" office:date-value="1998-05-27T00:00:00" table:style-name="ce20">
            <text:p>27/05/1998</text:p>
          </table:table-cell>
          <table:table-cell office:value-type="float" office:value="2801" table:style-name="ce19">
            <text:p>2801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E DIREÇÃO DO MP</text:p>
          </table:table-cell>
          <table:table-cell office:value-type="string" table:style-name="ce19">
            <text:p>CAEX LABORATÓRIO DE TECNOLOGIA CONTRA LAVAGEM DINH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ILANE CIPULO</text:p>
          </table:table-cell>
          <table:table-cell office:value-type="date" office:date-value="2018-01-16T00:00:00" table:style-name="ce20">
            <text:p>16/01/2018</text:p>
          </table:table-cell>
          <table:table-cell office:value-type="float" office:value="10297" table:style-name="ce19">
            <text:p>1029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IVEL DO BUTANT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ONARDO BACHIAO MARTINS COLOMBARI PEREIRA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89" table:style-name="ce19">
            <text:p>5489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ONARDO DA SILVA ALMEIDA</text:p>
          </table:table-cell>
          <table:table-cell office:value-type="date" office:date-value="2017-12-01T00:00:00" table:style-name="ce20">
            <text:p>01/12/2017</text:p>
          </table:table-cell>
          <table:table-cell office:value-type="float" office:value="10025" table:style-name="ce19">
            <text:p>1002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ONARDO HENRIQUE GOMES RODRIGUES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66" table:style-name="ce19">
            <text:p>766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AB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ONARDO ROSA ZANELLATO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10026" table:style-name="ce19">
            <text:p>1002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ONARDO TRINDADE FERNANDEZ</text:p>
          </table:table-cell>
          <table:table-cell office:value-type="date" office:date-value="2012-02-13T00:00:00" table:style-name="ce20">
            <text:p>13/02/2012</text:p>
          </table:table-cell>
          <table:table-cell office:value-type="float" office:value="6312" table:style-name="ce19">
            <text:p>6312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TICIA ARTICO BARBOZA</text:p>
          </table:table-cell>
          <table:table-cell office:value-type="date" office:date-value="2017-11-13T00:00:00" table:style-name="ce20">
            <text:p>13/11/2017</text:p>
          </table:table-cell>
          <table:table-cell office:value-type="float" office:value="10027" table:style-name="ce19">
            <text:p>1002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TICIA GIMENES DE MOURA</text:p>
          </table:table-cell>
          <table:table-cell office:value-type="date" office:date-value="2016-02-25T00:00:00" table:style-name="ce20">
            <text:p>25/02/2016</text:p>
          </table:table-cell>
          <table:table-cell office:value-type="float" office:value="8790" table:style-name="ce19">
            <text:p>879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NDAI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TICIA MARIA RIBEIRO DIAS CARVALHO CARNEIRO</text:p>
          </table:table-cell>
          <table:table-cell office:value-type="date" office:date-value="2014-07-01T00:00:00" table:style-name="ce20">
            <text:p>01/07/2014</text:p>
          </table:table-cell>
          <table:table-cell office:value-type="float" office:value="7827" table:style-name="ce19">
            <text:p>782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ETICIA ZANETTI ALVES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10028" table:style-name="ce19">
            <text:p>1002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HIA DANI DE FABRETI E SILVA</text:p>
          </table:table-cell>
          <table:table-cell office:value-type="date" office:date-value="2012-06-25T00:00:00" table:style-name="ce20">
            <text:p>25/06/2012</text:p>
          </table:table-cell>
          <table:table-cell office:value-type="float" office:value="6704" table:style-name="ce19">
            <text:p>6704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A DE MAYO CAMPOS GALLI</text:p>
          </table:table-cell>
          <table:table-cell office:value-type="date" office:date-value="2016-06-15T00:00:00" table:style-name="ce20">
            <text:p>15/06/2016</text:p>
          </table:table-cell>
          <table:table-cell office:value-type="float" office:value="8960" table:style-name="ce19">
            <text:p>896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NÚCLEO - <text:s/>OESTE - DE COMBATE À VIOLÊNCIA DOMÉSTICA E FAMILIAR CONTRA A MULHE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A THAMER</text:p>
          </table:table-cell>
          <table:table-cell office:value-type="date" office:date-value="2014-07-18T00:00:00" table:style-name="ce20">
            <text:p>18/07/2014</text:p>
          </table:table-cell>
          <table:table-cell office:value-type="float" office:value="7825" table:style-name="ce19">
            <text:p>782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DIA LIBANEZ AIO DE MACEDO</text:p>
          </table:table-cell>
          <table:table-cell office:value-type="date" office:date-value="2013-04-12T00:00:00" table:style-name="ce20">
            <text:p>12/04/2013</text:p>
          </table:table-cell>
          <table:table-cell office:value-type="float" office:value="7151" table:style-name="ce19">
            <text:p>715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EGE FREITAS TREVIZO</text:p>
          </table:table-cell>
          <table:table-cell office:value-type="date" office:date-value="2017-06-12T00:00:00" table:style-name="ce20">
            <text:p>12/06/2017</text:p>
          </table:table-cell>
          <table:table-cell office:value-type="float" office:value="10110" table:style-name="ce19">
            <text:p>1011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GIA LAMANA BATOCHIO</text:p>
          </table:table-cell>
          <table:table-cell office:value-type="date" office:date-value="2014-04-29T00:00:00" table:style-name="ce20">
            <text:p>29/04/2014</text:p>
          </table:table-cell>
          <table:table-cell office:value-type="float" office:value="7696" table:style-name="ce19">
            <text:p>769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GIA NATAL PINTO DE SOUZA</text:p>
          </table:table-cell>
          <table:table-cell office:value-type="date" office:date-value="2017-04-12T00:00:00" table:style-name="ce20">
            <text:p>12/04/2017</text:p>
          </table:table-cell>
          <table:table-cell office:value-type="float" office:value="10233" table:style-name="ce19">
            <text:p>1023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LIAM MARTIN ROCHA DE CARVALHO</text:p>
          </table:table-cell>
          <table:table-cell office:value-type="date" office:date-value="2012-11-21T00:00:00" table:style-name="ce20">
            <text:p>21/11/2012</text:p>
          </table:table-cell>
          <table:table-cell office:value-type="float" office:value="6818" table:style-name="ce19">
            <text:p>6818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LIAN DARAB DE SOUZA</text:p>
          </table:table-cell>
          <table:table-cell office:value-type="date" office:date-value="2016-07-01T00:00:00" table:style-name="ce20">
            <text:p>01/07/2016</text:p>
          </table:table-cell>
          <table:table-cell office:value-type="float" office:value="9256" table:style-name="ce19">
            <text:p>925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UNDIA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LIAN ROCHA DA SILVA</text:p>
          </table:table-cell>
          <table:table-cell office:value-type="date" office:date-value="2012-10-23T00:00:00" table:style-name="ce20">
            <text:p>23/10/2012</text:p>
          </table:table-cell>
          <table:table-cell office:value-type="float" office:value="6819" table:style-name="ce19">
            <text:p>681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LIANA JACINTHO CALEIRO</text:p>
          </table:table-cell>
          <table:table-cell office:value-type="date" office:date-value="2012-10-23T00:00:00" table:style-name="ce20">
            <text:p>23/10/2012</text:p>
          </table:table-cell>
          <table:table-cell office:value-type="float" office:value="6843" table:style-name="ce19">
            <text:p>684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S DE CAMARGO FERRAZ</text:p>
          </table:table-cell>
          <table:table-cell office:value-type="date" office:date-value="2015-02-02T00:00:00" table:style-name="ce20">
            <text:p>02/02/2015</text:p>
          </table:table-cell>
          <table:table-cell office:value-type="float" office:value="8209" table:style-name="ce19">
            <text:p>820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GUARIÚ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ASTOLFI DUARTE NEVES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10029" table:style-name="ce19">
            <text:p>1002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BRASILIENSE GENTILE</text:p>
          </table:table-cell>
          <table:table-cell office:value-type="date" office:date-value="2014-08-29T00:00:00" table:style-name="ce20">
            <text:p>29/08/2014</text:p>
          </table:table-cell>
          <table:table-cell office:value-type="float" office:value="7983" table:style-name="ce19">
            <text:p>798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MA - NÚCLEO CABECEIR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CARLA ANDRADE</text:p>
          </table:table-cell>
          <table:table-cell office:value-type="date" office:date-value="2014-04-29T00:00:00" table:style-name="ce20">
            <text:p>29/04/2014</text:p>
          </table:table-cell>
          <table:table-cell office:value-type="float" office:value="7704" table:style-name="ce19">
            <text:p>770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CAROLINA SOUZA DE FARIA FABI</text:p>
          </table:table-cell>
          <table:table-cell office:value-type="date" office:date-value="2012-10-17T00:00:00" table:style-name="ce20">
            <text:p>17/10/2012</text:p>
          </table:table-cell>
          <table:table-cell office:value-type="float" office:value="6963" table:style-name="ce19">
            <text:p>6963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DE FREITAS CANILE</text:p>
          </table:table-cell>
          <table:table-cell office:value-type="date" office:date-value="2013-01-29T00:00:00" table:style-name="ce20">
            <text:p>29/01/2013</text:p>
          </table:table-cell>
          <table:table-cell office:value-type="float" office:value="7090" table:style-name="ce19">
            <text:p>709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DOMINGUES DA CUNHA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10" table:style-name="ce19">
            <text:p>581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KEIKO KOTI</text:p>
          </table:table-cell>
          <table:table-cell office:value-type="date" office:date-value="2012-06-25T00:00:00" table:style-name="ce20">
            <text:p>25/06/2012</text:p>
          </table:table-cell>
          <table:table-cell office:value-type="float" office:value="6696" table:style-name="ce19">
            <text:p>6696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MARIA DE SA</text:p>
          </table:table-cell>
          <table:table-cell office:value-type="date" office:date-value="2011-06-27T00:00:00" table:style-name="ce20">
            <text:p>27/06/2011</text:p>
          </table:table-cell>
          <table:table-cell office:value-type="float" office:value="5763" table:style-name="ce19">
            <text:p>576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VIA SANTOS TEIXEIRA DE FREITAS</text:p>
          </table:table-cell>
          <table:table-cell office:value-type="date" office:date-value="2016-05-30T00:00:00" table:style-name="ce20">
            <text:p>30/05/2016</text:p>
          </table:table-cell>
          <table:table-cell office:value-type="float" office:value="9180" table:style-name="ce19">
            <text:p>918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ANA DE FREITAS BANDEIRA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10030" table:style-name="ce19">
            <text:p>10030</text:p>
          </table:table-cell>
          <table:table-cell table:style-name="ce19"/>
          <table:table-cell office:value-type="string" table:style-name="ce19">
            <text:p>ANALISTA JURÍDICO DO MINISTÉRIO PÚBLICO</text:p>
          </table:table-cell>
          <table:table-cell office:value-type="string" table:style-name="ce28">
            <text:p>DEECRIM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ARNALDO SAUCEDO MONTEIRO DOS SANTOS</text:p>
          </table:table-cell>
          <table:table-cell office:value-type="date" office:date-value="2013-01-08T00:00:00" table:style-name="ce20">
            <text:p>08/01/2013</text:p>
          </table:table-cell>
          <table:table-cell office:value-type="float" office:value="7139" table:style-name="ce19">
            <text:p>713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TIBA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CARDOSO FRANCISCO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77" table:style-name="ce19">
            <text:p>767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J - SOS - CRIANÇA - DEIJ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DE MELLO SCHAEFER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659" table:style-name="ce19">
            <text:p>8659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EDUARDO RADI</text:p>
          </table:table-cell>
          <table:table-cell office:value-type="date" office:date-value="2015-01-29T00:00:00" table:style-name="ce20">
            <text:p>29/01/2015</text:p>
          </table:table-cell>
          <table:table-cell office:value-type="float" office:value="8167" table:style-name="ce19">
            <text:p>8167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QUARIT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FIGUEIREDO DE QUEIROZ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908" table:style-name="ce19">
            <text:p>890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ERN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GOMES PRADO UCHOA</text:p>
          </table:table-cell>
          <table:table-cell office:value-type="date" office:date-value="2016-02-17T00:00:00" table:style-name="ce20">
            <text:p>17/02/2016</text:p>
          </table:table-cell>
          <table:table-cell office:value-type="float" office:value="8660" table:style-name="ce19">
            <text:p>8660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INOCENCIO DE CARVALHO</text:p>
          </table:table-cell>
          <table:table-cell office:value-type="date" office:date-value="2017-11-23T00:00:00" table:style-name="ce20">
            <text:p>23/11/2017</text:p>
          </table:table-cell>
          <table:table-cell office:value-type="float" office:value="10210" table:style-name="ce19">
            <text:p>1021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KOGA GENOVEZ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661" table:style-name="ce19">
            <text:p>866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NOGUEIRA SILVA</text:p>
          </table:table-cell>
          <table:table-cell office:value-type="date" office:date-value="2012-11-29T00:00:00" table:style-name="ce20">
            <text:p>29/11/2012</text:p>
          </table:table-cell>
          <table:table-cell office:value-type="float" office:value="7053" table:style-name="ce19">
            <text:p>7053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ARAP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AS RODRIGUES MAZZA</text:p>
          </table:table-cell>
          <table:table-cell office:value-type="date" office:date-value="2011-08-04T00:00:00" table:style-name="ce20">
            <text:p>04/08/2011</text:p>
          </table:table-cell>
          <table:table-cell office:value-type="float" office:value="6072" table:style-name="ce19">
            <text:p>607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GUA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AMORIM MOYA</text:p>
          </table:table-cell>
          <table:table-cell office:value-type="date" office:date-value="2014-08-15T00:00:00" table:style-name="ce20">
            <text:p>15/08/2014</text:p>
          </table:table-cell>
          <table:table-cell office:value-type="float" office:value="7952" table:style-name="ce19">
            <text:p>7952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ARAKAKI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031" table:style-name="ce19">
            <text:p>10031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CHER DE OLIVEIRA</text:p>
          </table:table-cell>
          <table:table-cell office:value-type="date" office:date-value="2018-02-15T00:00:00" table:style-name="ce20">
            <text:p>15/02/2018</text:p>
          </table:table-cell>
          <table:table-cell office:value-type="float" office:value="10360" table:style-name="ce19">
            <text:p>10360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NÁ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DENISE SOARES NEGRI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10032" table:style-name="ce19">
            <text:p>1003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MIE MINAMI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34" table:style-name="ce19">
            <text:p>1003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PACCES</text:p>
          </table:table-cell>
          <table:table-cell office:value-type="date" office:date-value="1998-05-05T00:00:00" table:style-name="ce20">
            <text:p>05/05/1998</text:p>
          </table:table-cell>
          <table:table-cell office:value-type="float" office:value="2799" table:style-name="ce19">
            <text:p>2799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RACHEL KEINER</text:p>
          </table:table-cell>
          <table:table-cell office:value-type="date" office:date-value="2016-09-12T00:00:00" table:style-name="ce20">
            <text:p>12/09/2016</text:p>
          </table:table-cell>
          <table:table-cell office:value-type="float" office:value="9296" table:style-name="ce19">
            <text:p>929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A INFÂNCIA E DA JUVENTU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REBECHI ZUIANI</text:p>
          </table:table-cell>
          <table:table-cell office:value-type="date" office:date-value="2015-04-22T00:00:00" table:style-name="ce20">
            <text:p>22/04/2015</text:p>
          </table:table-cell>
          <table:table-cell office:value-type="float" office:value="8290" table:style-name="ce19">
            <text:p>829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RIBEIRO PANEGHINI</text:p>
          </table:table-cell>
          <table:table-cell office:value-type="date" office:date-value="2012-02-28T00:00:00" table:style-name="ce20">
            <text:p>28/02/2012</text:p>
          </table:table-cell>
          <table:table-cell office:value-type="float" office:value="6426" table:style-name="ce19">
            <text:p>6426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ROLIM SCATEN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15" table:style-name="ce19">
            <text:p>5815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SANTOS DE OLIVEIRA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035" table:style-name="ce19">
            <text:p>1003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VILAS BOAS DE AGUIAR</text:p>
          </table:table-cell>
          <table:table-cell office:value-type="date" office:date-value="2017-10-17T00:00:00" table:style-name="ce20">
            <text:p>17/10/2017</text:p>
          </table:table-cell>
          <table:table-cell office:value-type="float" office:value="10036" table:style-name="ce19">
            <text:p>1003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YUMI HIRAIDE PEIXOTO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898" table:style-name="ce19">
            <text:p>889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A ZUCCHI NOCITE</text:p>
          </table:table-cell>
          <table:table-cell office:value-type="date" office:date-value="2014-09-04T00:00:00" table:style-name="ce20">
            <text:p>04/09/2014</text:p>
          </table:table-cell>
          <table:table-cell office:value-type="float" office:value="7815" table:style-name="ce19">
            <text:p>781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E CASTALDI SAGGIORO</text:p>
          </table:table-cell>
          <table:table-cell office:value-type="date" office:date-value="2012-06-29T00:00:00" table:style-name="ce20">
            <text:p>29/06/2012</text:p>
          </table:table-cell>
          <table:table-cell office:value-type="float" office:value="6695" table:style-name="ce19">
            <text:p>6695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e Modelli De Andrade Sperandio</text:p>
          </table:table-cell>
          <table:table-cell office:value-type="date" office:date-value="2010-12-29T00:00:00" table:style-name="ce20">
            <text:p>29/12/2010</text:p>
          </table:table-cell>
          <table:table-cell office:value-type="float" office:value="5572" table:style-name="ce19">
            <text:p>557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HC E MS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O BREGALANTI GOMES</text:p>
          </table:table-cell>
          <table:table-cell office:value-type="date" office:date-value="2012-04-23T00:00:00" table:style-name="ce20">
            <text:p>23/04/2012</text:p>
          </table:table-cell>
          <table:table-cell office:value-type="float" office:value="6587" table:style-name="ce19">
            <text:p>6587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ANO MIGUEL CHACON</text:p>
          </table:table-cell>
          <table:table-cell office:value-type="date" office:date-value="2006-12-11T00:00:00" table:style-name="ce20">
            <text:p>11/12/2006</text:p>
          </table:table-cell>
          <table:table-cell office:value-type="float" office:value="4194" table:style-name="ce19">
            <text:p>4194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BAUR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LA DE ASSIS FIGUEIREDO GUIMARAES</text:p>
          </table:table-cell>
          <table:table-cell office:value-type="date" office:date-value="2017-11-28T00:00:00" table:style-name="ce20">
            <text:p>28/11/2017</text:p>
          </table:table-cell>
          <table:table-cell office:value-type="float" office:value="10237" table:style-name="ce19">
            <text:p>1023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LENE APARECIDA FORCIN CAZUMBA</text:p>
          </table:table-cell>
          <table:table-cell office:value-type="date" office:date-value="1996-01-15T00:00:00" table:style-name="ce20">
            <text:p>15/01/1996</text:p>
          </table:table-cell>
          <table:table-cell office:value-type="float" office:value="2422" table:style-name="ce19">
            <text:p>2422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LIA BEATRIZ SARTORI</text:p>
          </table:table-cell>
          <table:table-cell office:value-type="date" office:date-value="1993-11-29T00:00:00" table:style-name="ce20">
            <text:p>29/11/1993</text:p>
          </table:table-cell>
          <table:table-cell office:value-type="float" office:value="1773" table:style-name="ce19">
            <text:p>177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CRIMINA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MARA CARDOSO DO AMARAL</text:p>
          </table:table-cell>
          <table:table-cell office:value-type="date" office:date-value="2012-02-13T00:00:00" table:style-name="ce20">
            <text:p>13/02/2012</text:p>
          </table:table-cell>
          <table:table-cell office:value-type="float" office:value="6351" table:style-name="ce19">
            <text:p>635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PROMOTORIA DE JUSTIÇA DA INFÂNCIA E DA JUVENTU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NEIDE CORREA</text:p>
          </table:table-cell>
          <table:table-cell office:value-type="date" office:date-value="2011-07-22T00:00:00" table:style-name="ce20">
            <text:p>22/07/2011</text:p>
          </table:table-cell>
          <table:table-cell office:value-type="float" office:value="6065" table:style-name="ce19">
            <text:p>606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CIO FLAVIO RODRIGUES DE OLIVEIRA</text:p>
          </table:table-cell>
          <table:table-cell office:value-type="date" office:date-value="2012-10-16T00:00:00" table:style-name="ce20">
            <text:p>16/10/2012</text:p>
          </table:table-cell>
          <table:table-cell office:value-type="float" office:value="6820" table:style-name="ce19">
            <text:p>6820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PU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DIMILA FERNANDA DA SILVA</text:p>
          </table:table-cell>
          <table:table-cell office:value-type="date" office:date-value="2016-12-15T00:00:00" table:style-name="ce20">
            <text:p>15/12/2016</text:p>
          </table:table-cell>
          <table:table-cell office:value-type="float" office:value="9519" table:style-name="ce19">
            <text:p>951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 CARLOS TALLARICO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797" table:style-name="ce19">
            <text:p>9797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SUBAREA DE APOIO TEC. ADMIN.-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 CESAR TAZINAFI</text:p>
          </table:table-cell>
          <table:table-cell office:value-type="date" office:date-value="1993-12-16T00:00:00" table:style-name="ce20">
            <text:p>16/12/1993</text:p>
          </table:table-cell>
          <table:table-cell office:value-type="float" office:value="1791" table:style-name="ce19">
            <text:p>1791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FERN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 FILLIPE DE GODOI TRINO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38" table:style-name="ce19">
            <text:p>1003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 FELIPE VELLOSO DE ALMEIDA BARBOSA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60" table:style-name="ce19">
            <text:p>5960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 FERNANDO TRONCO MESSIAS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691" table:style-name="ce19">
            <text:p>969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 HENRIQUE SIQUEIRA SILVA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39" table:style-name="ce19">
            <text:p>1003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UIS PAULO FURLAN FINANCI</text:p>
          </table:table-cell>
          <table:table-cell office:value-type="date" office:date-value="2016-04-25T00:00:00" table:style-name="ce24">
            <text:p>25/04/2016</text:p>
          </table:table-cell>
          <table:table-cell office:value-type="float" office:value="9199" table:style-name="ce23">
            <text:p>9199</text:p>
          </table:table-cell>
          <table:table-cell office:value-type="string" table:style-name="ce23">
            <text:p>DIRETORIA DA AREA REGIONAL DE SAO JOSE DO RIO PRETO</text:p>
          </table:table-cell>
          <table:table-cell office:value-type="string" table:style-name="ce23">
            <text:p>ANALISTA JURÍDICO DO MINISTÉRIO PÚBLICO</text:p>
          </table:table-cell>
          <table:table-cell office:value-type="string" table:style-name="ce23">
            <text:p>PROMOTORIA DE JUSTIÇA DE SANTA ADÉL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SA HELENA JUNQUEIRA PEREIRA</text:p>
          </table:table-cell>
          <table:table-cell office:value-type="date" office:date-value="2014-04-25T00:00:00" table:style-name="ce20">
            <text:p>25/04/2014</text:p>
          </table:table-cell>
          <table:table-cell office:value-type="float" office:value="7724" table:style-name="ce19">
            <text:p>7724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AQUIM DA BAR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ANDRADE RODRIGUES JUNIOR</text:p>
          </table:table-cell>
          <table:table-cell office:value-type="date" office:date-value="2011-11-08T00:00:00" table:style-name="ce20">
            <text:p>08/11/2011</text:p>
          </table:table-cell>
          <table:table-cell office:value-type="float" office:value="6144" table:style-name="ce19">
            <text:p>6144</text:p>
          </table:table-cell>
          <table:table-cell office:value-type="string" table:style-name="ce19">
            <text:p>DIRETORIA DE SISTEMAS DE INFORMAÇÃO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SISTEMAS DE ATIVIDADE MEI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EDUARDO MARTINS</text:p>
          </table:table-cell>
          <table:table-cell office:value-type="date" office:date-value="2017-11-08T00:00:00" table:style-name="ce20">
            <text:p>08/11/2017</text:p>
          </table:table-cell>
          <table:table-cell office:value-type="float" office:value="9786" table:style-name="ce19">
            <text:p>9786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EDUARDO PALHARINI</text:p>
          </table:table-cell>
          <table:table-cell office:value-type="date" office:date-value="2012-10-15T00:00:00" table:style-name="ce20">
            <text:p>15/10/2012</text:p>
          </table:table-cell>
          <table:table-cell office:value-type="float" office:value="6945" table:style-name="ce19">
            <text:p>6945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IRIGU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FERNANDO ZILLI PANASSOLO</text:p>
          </table:table-cell>
          <table:table-cell office:value-type="date" office:date-value="2017-11-14T00:00:00" table:style-name="ce20">
            <text:p>14/11/2017</text:p>
          </table:table-cell>
          <table:table-cell office:value-type="float" office:value="10395" table:style-name="ce19">
            <text:p>10395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CAEX LABORATÓRIO DE TECNOLOGIA CONTRA LAVAGEM DINH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FLAVIO CANDIDO</text:p>
          </table:table-cell>
          <table:table-cell office:value-type="date" office:date-value="1995-06-08T00:00:00" table:style-name="ce20">
            <text:p>08/06/1995</text:p>
          </table:table-cell>
          <table:table-cell office:value-type="float" office:value="2193" table:style-name="ce19">
            <text:p>2193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PU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GUSTAVO ARAUJO</text:p>
          </table:table-cell>
          <table:table-cell office:value-type="date" office:date-value="2014-06-16T00:00:00" table:style-name="ce20">
            <text:p>16/06/2014</text:p>
          </table:table-cell>
          <table:table-cell office:value-type="float" office:value="7859" table:style-name="ce19">
            <text:p>7859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IRETORIA DA AREA REGIONAL DE SAO JOSE DO RIO PRE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GUSTAVO DE ALMEIDA SCAFF</text:p>
          </table:table-cell>
          <table:table-cell office:value-type="date" office:date-value="2017-11-14T00:00:00" table:style-name="ce20">
            <text:p>14/11/2017</text:p>
          </table:table-cell>
          <table:table-cell office:value-type="float" office:value="10385" table:style-name="ce19">
            <text:p>10385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SS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GUSTAVO GRIZZO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135" table:style-name="ce19">
            <text:p>1013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C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GUSTAVO JONO ARANTES</text:p>
          </table:table-cell>
          <table:table-cell office:value-type="date" office:date-value="2012-04-24T00:00:00" table:style-name="ce20">
            <text:p>24/04/2012</text:p>
          </table:table-cell>
          <table:table-cell office:value-type="float" office:value="6586" table:style-name="ce19">
            <text:p>658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HENRIQUE DE OLIVEIRA</text:p>
          </table:table-cell>
          <table:table-cell office:value-type="date" office:date-value="2018-01-15T00:00:00" table:style-name="ce20">
            <text:p>15/01/2018</text:p>
          </table:table-cell>
          <table:table-cell office:value-type="float" office:value="10340" table:style-name="ce19">
            <text:p>1034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HENRIQUE MONTEJANE LEMOS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198" table:style-name="ce19">
            <text:p>819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NDAMONHANG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HENRIQUE PIMENTA AGUILAR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042" table:style-name="ce19">
            <text:p>1004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HENRIQUE RODRIGUES</text:p>
          </table:table-cell>
          <table:table-cell office:value-type="date" office:date-value="1993-06-15T00:00:00" table:style-name="ce20">
            <text:p>15/06/1993</text:p>
          </table:table-cell>
          <table:table-cell office:value-type="float" office:value="928" table:style-name="ce19">
            <text:p>928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BROT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HENRIQUE SADER ENGELMAN</text:p>
          </table:table-cell>
          <table:table-cell office:value-type="date" office:date-value="2016-08-25T00:00:00" table:style-name="ce20">
            <text:p>25/08/2016</text:p>
          </table:table-cell>
          <table:table-cell office:value-type="float" office:value="9318" table:style-name="ce19">
            <text:p>931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NHALZINH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UIZ OTAVIO OLIVEIRA GOIATA</text:p>
          </table:table-cell>
          <table:table-cell office:value-type="date" office:date-value="2011-02-11T00:00:00" table:style-name="ce20">
            <text:p>11/02/2011</text:p>
          </table:table-cell>
          <table:table-cell office:value-type="float" office:value="5379" table:style-name="ce19">
            <text:p>537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YRIS HELENA MENEZES MAALOUF COELH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096" table:style-name="ce19">
            <text:p>809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DEN DE SOUZA MELLO</text:p>
          </table:table-cell>
          <table:table-cell office:value-type="date" office:date-value="2014-07-10T00:00:00" table:style-name="ce20">
            <text:p>10/07/2014</text:p>
          </table:table-cell>
          <table:table-cell office:value-type="float" office:value="7886" table:style-name="ce19">
            <text:p>788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ICON NATAN VOLPI</text:p>
          </table:table-cell>
          <table:table-cell office:value-type="date" office:date-value="2016-05-25T00:00:00" table:style-name="ce20">
            <text:p>25/05/2016</text:p>
          </table:table-cell>
          <table:table-cell office:value-type="float" office:value="9044" table:style-name="ce19">
            <text:p>904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IRA GIL BUENO</text:p>
          </table:table-cell>
          <table:table-cell office:value-type="date" office:date-value="2014-05-13T00:00:00" table:style-name="ce20">
            <text:p>13/05/2014</text:p>
          </table:table-cell>
          <table:table-cell office:value-type="float" office:value="7765" table:style-name="ce19">
            <text:p>776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IRA THAIS LENHARO ORTI</text:p>
          </table:table-cell>
          <table:table-cell office:value-type="date" office:date-value="2002-05-23T00:00:00" table:style-name="ce20">
            <text:p>23/05/2002</text:p>
          </table:table-cell>
          <table:table-cell office:value-type="float" office:value="3596" table:style-name="ce19">
            <text:p>3596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ITE MARTINS SILVA CASAGRANDE</text:p>
          </table:table-cell>
          <table:table-cell office:value-type="date" office:date-value="2014-01-13T00:00:00" table:style-name="ce20">
            <text:p>13/01/2014</text:p>
          </table:table-cell>
          <table:table-cell office:value-type="float" office:value="7555" table:style-name="ce19">
            <text:p>755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NOLA FERNANDEZ BARCOS</text:p>
          </table:table-cell>
          <table:table-cell office:value-type="date" office:date-value="2016-05-10T00:00:00" table:style-name="ce20">
            <text:p>10/05/2016</text:p>
          </table:table-cell>
          <table:table-cell office:value-type="float" office:value="9051" table:style-name="ce19">
            <text:p>905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J - SOS - CRIANÇA - DEIJ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NUELA DE SOUSA ROXO TOYOMOTO</text:p>
          </table:table-cell>
          <table:table-cell office:value-type="date" office:date-value="2017-05-02T00:00:00" table:style-name="ce20">
            <text:p>02/05/2017</text:p>
          </table:table-cell>
          <table:table-cell office:value-type="float" office:value="9659" table:style-name="ce19">
            <text:p>9659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2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A LUCIA ROMANINI</text:p>
          </table:table-cell>
          <table:table-cell office:value-type="date" office:date-value="1998-08-04T00:00:00" table:style-name="ce20">
            <text:p>04/08/1998</text:p>
          </table:table-cell>
          <table:table-cell office:value-type="float" office:value="2851" table:style-name="ce19">
            <text:p>285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VAL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 MOURA CRUZ</text:p>
          </table:table-cell>
          <table:table-cell office:value-type="date" office:date-value="2014-04-29T00:00:00" table:style-name="ce20">
            <text:p>29/04/2014</text:p>
          </table:table-cell>
          <table:table-cell office:value-type="float" office:value="7703" table:style-name="ce19">
            <text:p>770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A FLAVIA OLIVEIRA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8996" table:style-name="ce19">
            <text:p>899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ABITAÇÃO E URBANISM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A HENRIQUE LARANJA</text:p>
          </table:table-cell>
          <table:table-cell office:value-type="date" office:date-value="2016-04-28T00:00:00" table:style-name="ce20">
            <text:p>28/04/2016</text:p>
          </table:table-cell>
          <table:table-cell office:value-type="float" office:value="8954" table:style-name="ce19">
            <text:p>8954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A LALIER DE PAIVA AGA</text:p>
          </table:table-cell>
          <table:table-cell office:value-type="date" office:date-value="2014-05-13T00:00:00" table:style-name="ce20">
            <text:p>13/05/2014</text:p>
          </table:table-cell>
          <table:table-cell office:value-type="float" office:value="7766" table:style-name="ce19">
            <text:p>776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EGISTROS PÚBLIC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LA LAWDER</text:p>
          </table:table-cell>
          <table:table-cell office:value-type="date" office:date-value="2016-05-04T00:00:00" table:style-name="ce20">
            <text:p>04/05/2016</text:p>
          </table:table-cell>
          <table:table-cell office:value-type="float" office:value="9037" table:style-name="ce19">
            <text:p>9037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A LILIA CAMARGO</text:p>
          </table:table-cell>
          <table:table-cell office:value-type="date" office:date-value="1993-05-18T00:00:00" table:style-name="ce20">
            <text:p>18/05/1993</text:p>
          </table:table-cell>
          <table:table-cell office:value-type="float" office:value="892" table:style-name="ce19">
            <text:p>892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A NATACHA SANTOS</text:p>
          </table:table-cell>
          <table:table-cell office:value-type="date" office:date-value="2012-12-10T00:00:00" table:style-name="ce20">
            <text:p>10/12/2012</text:p>
          </table:table-cell>
          <table:table-cell office:value-type="float" office:value="6875" table:style-name="ce19">
            <text:p>6875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ETOR DE RECURSOS EXTRAORDINÁRIOS E ESPECIAIS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A SILVEIRA BARDINI</text:p>
          </table:table-cell>
          <table:table-cell office:value-type="date" office:date-value="2006-12-06T00:00:00" table:style-name="ce20">
            <text:p>06/12/2006</text:p>
          </table:table-cell>
          <table:table-cell office:value-type="float" office:value="4187" table:style-name="ce19">
            <text:p>4187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LE DE ANDRADE BELLUZZO</text:p>
          </table:table-cell>
          <table:table-cell office:value-type="date" office:date-value="2014-04-11T00:00:00" table:style-name="ce20">
            <text:p>11/04/2014</text:p>
          </table:table-cell>
          <table:table-cell office:value-type="float" office:value="7646" table:style-name="ce19">
            <text:p>764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AULÍN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DA SILVA AMADO</text:p>
          </table:table-cell>
          <table:table-cell office:value-type="date" office:date-value="2011-11-25T00:00:00" table:style-name="ce20">
            <text:p>25/11/2011</text:p>
          </table:table-cell>
          <table:table-cell office:value-type="float" office:value="6145" table:style-name="ce19">
            <text:p>6145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DE CARVALHO PERAZZA</text:p>
          </table:table-cell>
          <table:table-cell office:value-type="date" office:date-value="2014-10-20T00:00:00" table:style-name="ce20">
            <text:p>20/10/2014</text:p>
          </table:table-cell>
          <table:table-cell office:value-type="float" office:value="8042" table:style-name="ce19">
            <text:p>8042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UXILIAR DE PROMOTORIA I</text:p>
          </table:table-cell>
          <table:table-cell office:value-type="string" table:style-name="ce19">
            <text:p>PROMOTORIA DE JUSTIÇA DE AVA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FERREIRA WAISMAN DA GUARDA</text:p>
          </table:table-cell>
          <table:table-cell office:value-type="date" office:date-value="2011-02-24T00:00:00" table:style-name="ce20">
            <text:p>24/02/2011</text:p>
          </table:table-cell>
          <table:table-cell office:value-type="float" office:value="5530" table:style-name="ce19">
            <text:p>5530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IRETORIA DA AREA REGIONAL DE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KAAM SALVESTRO</text:p>
          </table:table-cell>
          <table:table-cell office:value-type="date" office:date-value="2011-02-11T00:00:00" table:style-name="ce20">
            <text:p>11/02/2011</text:p>
          </table:table-cell>
          <table:table-cell office:value-type="float" office:value="5455" table:style-name="ce19">
            <text:p>545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MASSOCATTO</text:p>
          </table:table-cell>
          <table:table-cell office:value-type="date" office:date-value="2014-05-29T00:00:00" table:style-name="ce20">
            <text:p>29/05/2014</text:p>
          </table:table-cell>
          <table:table-cell office:value-type="float" office:value="7810" table:style-name="ce19">
            <text:p>7810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MENNA BARRETO DE BARROS FALCÃO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872" table:style-name="ce19">
            <text:p>8872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NÁPOLIS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MARCELO PAIXAO MARTINS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759" table:style-name="ce19">
            <text:p>775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PIRAJA MARTINS BALESTRIM</text:p>
          </table:table-cell>
          <table:table-cell office:value-type="date" office:date-value="2012-10-23T00:00:00" table:style-name="ce20">
            <text:p>23/10/2012</text:p>
          </table:table-cell>
          <table:table-cell office:value-type="float" office:value="6997" table:style-name="ce19">
            <text:p>699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ÃO DA BOA V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ROCHA DOS ANJOS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665" table:style-name="ce19">
            <text:p>866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CONSUMID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RODRIGUES DE OLIVEIR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4804" table:style-name="ce19">
            <text:p>4804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ELO VAZ FERREIR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091" table:style-name="ce19">
            <text:p>909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IA BIANCHI</text:p>
          </table:table-cell>
          <table:table-cell office:value-type="date" office:date-value="2012-11-14T00:00:00" table:style-name="ce20">
            <text:p>14/11/2012</text:p>
          </table:table-cell>
          <table:table-cell office:value-type="float" office:value="6845" table:style-name="ce19">
            <text:p>684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PONTO ELETRÔNICO - DH - IDOS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IA MARIA ANDREOLI DE SOUZA</text:p>
          </table:table-cell>
          <table:table-cell office:value-type="date" office:date-value="2011-07-11T00:00:00" table:style-name="ce20">
            <text:p>11/07/2011</text:p>
          </table:table-cell>
          <table:table-cell office:value-type="float" office:value="6041" table:style-name="ce19">
            <text:p>6041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UJ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IA MENDES COELHO</text:p>
          </table:table-cell>
          <table:table-cell office:value-type="date" office:date-value="2016-05-09T00:00:00" table:style-name="ce20">
            <text:p>09/05/2016</text:p>
          </table:table-cell>
          <table:table-cell office:value-type="float" office:value="9072" table:style-name="ce19">
            <text:p>907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IA MOLINA FERREIRA MOTA</text:p>
          </table:table-cell>
          <table:table-cell office:value-type="date" office:date-value="2015-02-02T00:00:00" table:style-name="ce20">
            <text:p>02/02/2015</text:p>
          </table:table-cell>
          <table:table-cell office:value-type="float" office:value="8090" table:style-name="ce19">
            <text:p>809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PENHA DE F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IO ALEXANDRE DE MEO</text:p>
          </table:table-cell>
          <table:table-cell office:value-type="date" office:date-value="2006-05-26T00:00:00" table:style-name="ce20">
            <text:p>26/05/2006</text:p>
          </table:table-cell>
          <table:table-cell office:value-type="float" office:value="4124" table:style-name="ce19">
            <text:p>4124</text:p>
          </table:table-cell>
          <table:table-cell office:value-type="string" table:style-name="ce19">
            <text:p>CENTRO DE APOIO OPERACIONAL À EXECUÇÃO - CAEX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PONTO ELETRÔNICO - CAO CRIM - SECRETAR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IO ANTONIO FERREIRA LIMA</text:p>
          </table:table-cell>
          <table:table-cell office:value-type="date" office:date-value="2011-12-19T00:00:00" table:style-name="ce20">
            <text:p>19/12/2011</text:p>
          </table:table-cell>
          <table:table-cell office:value-type="float" office:value="6152" table:style-name="ce19">
            <text:p>6152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 ANTONIO CAMPANEL DE SOUZA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45" table:style-name="ce19">
            <text:p>1004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 ANTONIO DIAS PINHEIRO</text:p>
          </table:table-cell>
          <table:table-cell office:value-type="date" office:date-value="2002-05-10T00:00:00" table:style-name="ce20">
            <text:p>10/05/2002</text:p>
          </table:table-cell>
          <table:table-cell office:value-type="float" office:value="3524" table:style-name="ce19">
            <text:p>352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LUCIANO PROVEDEL</text:p>
          </table:table-cell>
          <table:table-cell office:value-type="date" office:date-value="2014-04-16T00:00:00" table:style-name="ce20">
            <text:p>16/04/2014</text:p>
          </table:table-cell>
          <table:table-cell office:value-type="float" office:value="7603" table:style-name="ce19">
            <text:p>760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MAIRIPOR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CESAR LANGES</text:p>
          </table:table-cell>
          <table:table-cell office:value-type="date" office:date-value="1994-07-05T00:00:00" table:style-name="ce20">
            <text:p>05/07/1994</text:p>
          </table:table-cell>
          <table:table-cell office:value-type="float" office:value="1988" table:style-name="ce19">
            <text:p>198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FERNANDO OLIVEIRA</text:p>
          </table:table-cell>
          <table:table-cell office:value-type="date" office:date-value="2016-05-16T00:00:00" table:style-name="ce20">
            <text:p>16/05/2016</text:p>
          </table:table-cell>
          <table:table-cell office:value-type="float" office:value="9082" table:style-name="ce19">
            <text:p>908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JOSE DA SILVA</text:p>
          </table:table-cell>
          <table:table-cell office:value-type="date" office:date-value="2013-01-14T00:00:00" table:style-name="ce20">
            <text:p>14/01/2013</text:p>
          </table:table-cell>
          <table:table-cell office:value-type="float" office:value="7178" table:style-name="ce19">
            <text:p>7178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NÁ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KAZUO FUJIKAWA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745" table:style-name="ce19">
            <text:p>874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OITU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ROBERTO CARVALHO SILVEIRA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134" table:style-name="ce19">
            <text:p>9134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TADEU DE SOUZA PEREIRA</text:p>
          </table:table-cell>
          <table:table-cell office:value-type="date" office:date-value="2015-03-30T00:00:00" table:style-name="ce20">
            <text:p>30/03/2015</text:p>
          </table:table-cell>
          <table:table-cell office:value-type="float" office:value="8254" table:style-name="ce19">
            <text:p>8254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COT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COS YOSHIHIRO YAMAKI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38" table:style-name="ce19">
            <text:p>543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DEN AKIO DE OLIVEIRA MIYAKODA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264" table:style-name="ce19">
            <text:p>1026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GARETH DE ANGELIS</text:p>
          </table:table-cell>
          <table:table-cell office:value-type="date" office:date-value="2010-04-28T00:00:00" table:style-name="ce20">
            <text:p>28/04/2010</text:p>
          </table:table-cell>
          <table:table-cell office:value-type="float" office:value="5164" table:style-name="ce19">
            <text:p>5164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ALICE ARRUDA DOS SANTOS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214" table:style-name="ce19">
            <text:p>921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U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BEATRIZ RIBEIRO DE SOUZA NOGUEIRA</text:p>
          </table:table-cell>
          <table:table-cell office:value-type="date" office:date-value="2018-01-16T00:00:00" table:style-name="ce20">
            <text:p>16/01/2018</text:p>
          </table:table-cell>
          <table:table-cell office:value-type="float" office:value="10377" table:style-name="ce19">
            <text:p>1037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ROQU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AROLINA PACHECO FAVARO TONIN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47" table:style-name="ce19">
            <text:p>1004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AROLINA VANZELA GARCIA OTAVIANO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49" table:style-name="ce19">
            <text:p>1004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AROLINA VAQUERO RAMALHO LEYSER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50" table:style-name="ce19">
            <text:p>1005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ATARINA DURAO DE OLIVEIRA</text:p>
          </table:table-cell>
          <table:table-cell office:value-type="date" office:date-value="2018-05-02T00:00:00" table:style-name="ce20">
            <text:p>02/05/2018</text:p>
          </table:table-cell>
          <table:table-cell office:value-type="float" office:value="10426" table:style-name="ce19">
            <text:p>10426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LARA MANDELLI GONÇALVES</text:p>
          </table:table-cell>
          <table:table-cell office:value-type="date" office:date-value="1996-02-28T00:00:00" table:style-name="ce20">
            <text:p>28/02/1996</text:p>
          </table:table-cell>
          <table:table-cell office:value-type="float" office:value="2445" table:style-name="ce19">
            <text:p>244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RISTINA DOS SANTOS CARDILO DE MORAIS</text:p>
          </table:table-cell>
          <table:table-cell office:value-type="date" office:date-value="2016-11-29T00:00:00" table:style-name="ce20">
            <text:p>29/11/2016</text:p>
          </table:table-cell>
          <table:table-cell office:value-type="float" office:value="9497" table:style-name="ce19">
            <text:p>949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BIÚ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CRISTINA VARGAS JATENE</text:p>
          </table:table-cell>
          <table:table-cell office:value-type="date" office:date-value="2014-07-18T00:00:00" table:style-name="ce20">
            <text:p>18/07/2014</text:p>
          </table:table-cell>
          <table:table-cell office:value-type="float" office:value="7892" table:style-name="ce19">
            <text:p>7892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DA GLORIA DE AZEVEDO ANTUNES</text:p>
          </table:table-cell>
          <table:table-cell office:value-type="date" office:date-value="2011-07-14T00:00:00" table:style-name="ce20">
            <text:p>14/07/2011</text:p>
          </table:table-cell>
          <table:table-cell office:value-type="float" office:value="6053" table:style-name="ce19">
            <text:p>6053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DE FATIMA DOS SANTOS MENDES</text:p>
          </table:table-cell>
          <table:table-cell office:value-type="date" office:date-value="1991-07-31T00:00:00" table:style-name="ce20">
            <text:p>31/07/1991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DIRETORIA DO CENTRO DE RECURSOS HUMANO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CORPO DE APOIO TECNICO DO CENTRO DE RECURSOS HUMAN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FERNANDA BURGO</text:p>
          </table:table-cell>
          <table:table-cell office:value-type="date" office:date-value="2016-06-15T00:00:00" table:style-name="ce20">
            <text:p>15/06/2016</text:p>
          </table:table-cell>
          <table:table-cell office:value-type="float" office:value="9235" table:style-name="ce19">
            <text:p>923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FERNANDA DE GÓIS GIACOMINI GONÇALVES</text:p>
          </table:table-cell>
          <table:table-cell office:value-type="date" office:date-value="2005-06-24T00:00:00" table:style-name="ce20">
            <text:p>24/06/2005</text:p>
          </table:table-cell>
          <table:table-cell office:value-type="float" office:value="3991" table:style-name="ce19">
            <text:p>3991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FLAVIA GONCALVES GOUVEIA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052" table:style-name="ce19">
            <text:p>1005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GABRIELA SIMOES NUNES</text:p>
          </table:table-cell>
          <table:table-cell office:value-type="date" office:date-value="2014-06-06T00:00:00" table:style-name="ce20">
            <text:p>06/06/2014</text:p>
          </table:table-cell>
          <table:table-cell office:value-type="float" office:value="7818" table:style-name="ce19">
            <text:p>781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GISELA BATISTA OKIDA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921" table:style-name="ce19">
            <text:p>692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ORTOLÂND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JULIA AUGUSTO MORANDINI</text:p>
          </table:table-cell>
          <table:table-cell office:value-type="date" office:date-value="2014-04-02T00:00:00" table:style-name="ce20">
            <text:p>02/04/2014</text:p>
          </table:table-cell>
          <table:table-cell office:value-type="float" office:value="7624" table:style-name="ce19">
            <text:p>762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LAURA BARBOSA MONTOANI LOBO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53" table:style-name="ce19">
            <text:p>1005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LAURA PAULINO RAMALHO</text:p>
          </table:table-cell>
          <table:table-cell office:value-type="date" office:date-value="2012-10-22T00:00:00" table:style-name="ce20">
            <text:p>22/10/2012</text:p>
          </table:table-cell>
          <table:table-cell office:value-type="float" office:value="6824" table:style-name="ce19">
            <text:p>682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LUCINEIA MACIEL PAIVA</text:p>
          </table:table-cell>
          <table:table-cell office:value-type="date" office:date-value="2012-03-29T00:00:00" table:style-name="ce20">
            <text:p>29/03/2012</text:p>
          </table:table-cell>
          <table:table-cell office:value-type="float" office:value="6628" table:style-name="ce19">
            <text:p>662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LUIZA BULKOOL FERREIRA</text:p>
          </table:table-cell>
          <table:table-cell office:value-type="date" office:date-value="2017-11-13T00:00:00" table:style-name="ce20">
            <text:p>13/11/2017</text:p>
          </table:table-cell>
          <table:table-cell office:value-type="float" office:value="10054" table:style-name="ce19">
            <text:p>10054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LUIZA DE ATALIBA NOGUEIRA</text:p>
          </table:table-cell>
          <table:table-cell office:value-type="date" office:date-value="2017-11-08T00:00:00" table:style-name="ce20">
            <text:p>08/11/2017</text:p>
          </table:table-cell>
          <table:table-cell office:value-type="float" office:value="10055" table:style-name="ce19">
            <text:p>1005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PAULA FORTES PEGORARO</text:p>
          </table:table-cell>
          <table:table-cell office:value-type="date" office:date-value="2016-05-04T00:00:00" table:style-name="ce20">
            <text:p>04/05/2016</text:p>
          </table:table-cell>
          <table:table-cell office:value-type="float" office:value="8994" table:style-name="ce19">
            <text:p>899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ABITAÇÃO E URBANISM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 SELHA MEN</text:p>
          </table:table-cell>
          <table:table-cell office:value-type="date" office:date-value="2010-02-10T00:00:00" table:style-name="ce20">
            <text:p>10/02/2010</text:p>
          </table:table-cell>
          <table:table-cell office:value-type="float" office:value="5119" table:style-name="ce19">
            <text:p>5119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MA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AMARAL BARBOSA</text:p>
          </table:table-cell>
          <table:table-cell office:value-type="date" office:date-value="2012-11-08T00:00:00" table:style-name="ce20">
            <text:p>08/11/2012</text:p>
          </table:table-cell>
          <table:table-cell office:value-type="float" office:value="6857" table:style-name="ce19">
            <text:p>685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AMARAL QUEIROZ</text:p>
          </table:table-cell>
          <table:table-cell office:value-type="date" office:date-value="2014-07-07T00:00:00" table:style-name="ce20">
            <text:p>07/07/2014</text:p>
          </table:table-cell>
          <table:table-cell office:value-type="float" office:value="7887" table:style-name="ce19">
            <text:p>788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AUGUSTI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67" table:style-name="ce19">
            <text:p>9067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CAMILA DE MELO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10289" table:style-name="ce19">
            <text:p>1028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PENHA DE F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CARRERA LEITE DE AZEVEDO</text:p>
          </table:table-cell>
          <table:table-cell office:value-type="date" office:date-value="2015-09-21T00:00:00" table:style-name="ce20">
            <text:p>21/09/2015</text:p>
          </table:table-cell>
          <table:table-cell office:value-type="float" office:value="8403" table:style-name="ce19">
            <text:p>8403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COSTA MUNIZ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184" table:style-name="ce19">
            <text:p>9184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DANTAS CATENA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10056" table:style-name="ce19">
            <text:p>1005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DUARTE COELHO LIMA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795" table:style-name="ce19">
            <text:p>879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TI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FUZIHARA CREPALDI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50" table:style-name="ce19">
            <text:p>905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GOMES CAVALCANTE</text:p>
          </table:table-cell>
          <table:table-cell office:value-type="date" office:date-value="2012-10-03T00:00:00" table:style-name="ce20">
            <text:p>03/10/2012</text:p>
          </table:table-cell>
          <table:table-cell office:value-type="float" office:value="6825" table:style-name="ce19">
            <text:p>682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CONSUMID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OLIVEIRA DE ALMEID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10368" table:style-name="ce19">
            <text:p>10368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MERIC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RIBEIRO PINTO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57" table:style-name="ce19">
            <text:p>1005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RINALDI GASPARINI</text:p>
          </table:table-cell>
          <table:table-cell office:value-type="date" office:date-value="2016-05-06T00:00:00" table:style-name="ce20">
            <text:p>06/05/2016</text:p>
          </table:table-cell>
          <table:table-cell office:value-type="float" office:value="9016" table:style-name="ce19">
            <text:p>9016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1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RODRIGUES DA SILVA</text:p>
          </table:table-cell>
          <table:table-cell office:value-type="date" office:date-value="2016-06-30T00:00:00" table:style-name="ce20">
            <text:p>30/06/2016</text:p>
          </table:table-cell>
          <table:table-cell office:value-type="float" office:value="9266" table:style-name="ce19">
            <text:p>926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MARIS LESSA</text:p>
          </table:table-cell>
          <table:table-cell office:value-type="date" office:date-value="2014-05-08T00:00:00" table:style-name="ce20">
            <text:p>08/05/2014</text:p>
          </table:table-cell>
          <table:table-cell office:value-type="float" office:value="7744" table:style-name="ce19">
            <text:p>7744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MHIRDAUI SANCHES</text:p>
          </table:table-cell>
          <table:table-cell office:value-type="date" office:date-value="2016-12-15T00:00:00" table:style-name="ce20">
            <text:p>15/12/2016</text:p>
          </table:table-cell>
          <table:table-cell office:value-type="float" office:value="9520" table:style-name="ce19">
            <text:p>952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BEIRÃO BONI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PALMIERI</text:p>
          </table:table-cell>
          <table:table-cell office:value-type="date" office:date-value="2016-05-11T00:00:00" table:style-name="ce20">
            <text:p>11/05/2016</text:p>
          </table:table-cell>
          <table:table-cell office:value-type="float" office:value="9036" table:style-name="ce19">
            <text:p>903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TEIXEIRA DA SILVA</text:p>
          </table:table-cell>
          <table:table-cell office:value-type="date" office:date-value="2016-05-09T00:00:00" table:style-name="ce20">
            <text:p>09/05/2016</text:p>
          </table:table-cell>
          <table:table-cell office:value-type="float" office:value="9157" table:style-name="ce19">
            <text:p>9157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PRESIDENTE PRUDENT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TUDELLA NANIAS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46" table:style-name="ce19">
            <text:p>874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ROQU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A VICENTE BRAGA CARMELLO</text:p>
          </table:table-cell>
          <table:table-cell office:value-type="date" office:date-value="2011-12-01T00:00:00" table:style-name="ce20">
            <text:p>01/12/2011</text:p>
          </table:table-cell>
          <table:table-cell office:value-type="float" office:value="6170" table:style-name="ce19">
            <text:p>617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E CARVALHEIRO ROSSETTO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669" table:style-name="ce19">
            <text:p>8669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ANGELA TIRLONI CAÇAO</text:p>
          </table:table-cell>
          <table:table-cell office:value-type="date" office:date-value="2012-10-17T00:00:00" table:style-name="ce20">
            <text:p>17/10/2012</text:p>
          </table:table-cell>
          <table:table-cell office:value-type="float" office:value="6913" table:style-name="ce19">
            <text:p>6913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ELLA NOVAIS RAMOS</text:p>
          </table:table-cell>
          <table:table-cell office:value-type="date" office:date-value="2012-11-23T00:00:00" table:style-name="ce20">
            <text:p>23/11/2012</text:p>
          </table:table-cell>
          <table:table-cell office:value-type="float" office:value="6866" table:style-name="ce19">
            <text:p>6866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IRIGU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ETA ALMEIDA ANTUNES</text:p>
          </table:table-cell>
          <table:table-cell office:value-type="date" office:date-value="2012-07-04T00:00:00" table:style-name="ce20">
            <text:p>04/07/2012</text:p>
          </table:table-cell>
          <table:table-cell office:value-type="float" office:value="6692" table:style-name="ce19">
            <text:p>669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ENE SOL GOMES</text:p>
          </table:table-cell>
          <table:table-cell office:value-type="date" office:date-value="2013-01-07T00:00:00" table:style-name="ce20">
            <text:p>07/01/2013</text:p>
          </table:table-cell>
          <table:table-cell office:value-type="float" office:value="7092" table:style-name="ce19">
            <text:p>709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 CAMARA ESPE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ALVES LOPES DE OLIVEIRA FIGUEIREDO</text:p>
          </table:table-cell>
          <table:table-cell office:value-type="date" office:date-value="2013-02-18T00:00:00" table:style-name="ce20">
            <text:p>18/02/2013</text:p>
          </table:table-cell>
          <table:table-cell office:value-type="float" office:value="7156" table:style-name="ce19">
            <text:p>715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BOSCHEZI</text:p>
          </table:table-cell>
          <table:table-cell office:value-type="date" office:date-value="2018-01-23T00:00:00" table:style-name="ce20">
            <text:p>23/01/2018</text:p>
          </table:table-cell>
          <table:table-cell office:value-type="float" office:value="10315" table:style-name="ce19">
            <text:p>1031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4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CORRENTE SORROSAL CEGLIA GALVÃO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671" table:style-name="ce19">
            <text:p>867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CRUVINEL GUIDORIZZI</text:p>
          </table:table-cell>
          <table:table-cell office:value-type="date" office:date-value="2017-11-10T00:00:00" table:style-name="ce20">
            <text:p>10/11/2017</text:p>
          </table:table-cell>
          <table:table-cell office:value-type="float" office:value="10058" table:style-name="ce19">
            <text:p>1005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GADOTTI YASUDA</text:p>
          </table:table-cell>
          <table:table-cell office:value-type="date" office:date-value="2018-01-30T00:00:00" table:style-name="ce20">
            <text:p>30/01/2018</text:p>
          </table:table-cell>
          <table:table-cell office:value-type="float" office:value="10287" table:style-name="ce19">
            <text:p>1028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GUEDES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827" table:style-name="ce19">
            <text:p>582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MENDES</text:p>
          </table:table-cell>
          <table:table-cell office:value-type="date" office:date-value="2014-04-22T00:00:00" table:style-name="ce20">
            <text:p>22/04/2014</text:p>
          </table:table-cell>
          <table:table-cell office:value-type="float" office:value="7726" table:style-name="ce19">
            <text:p>772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OLI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NANTES BERNARDES DE ANDRADE BARBOS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39" table:style-name="ce19">
            <text:p>873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LIA RONDINELLI ANDERSON BOCCIA</text:p>
          </table:table-cell>
          <table:table-cell office:value-type="date" office:date-value="2017-11-08T00:00:00" table:style-name="ce20">
            <text:p>08/11/2017</text:p>
          </table:table-cell>
          <table:table-cell office:value-type="float" office:value="9791" table:style-name="ce19">
            <text:p>979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AEX -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FLORENTINO NOGUEIRA</text:p>
          </table:table-cell>
          <table:table-cell office:value-type="date" office:date-value="2016-05-30T00:00:00" table:style-name="ce20">
            <text:p>30/05/2016</text:p>
          </table:table-cell>
          <table:table-cell office:value-type="float" office:value="8988" table:style-name="ce19">
            <text:p>898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GARCIA RIBEIRO</text:p>
          </table:table-cell>
          <table:table-cell office:value-type="date" office:date-value="2017-12-07T00:00:00" table:style-name="ce20">
            <text:p>07/12/2017</text:p>
          </table:table-cell>
          <table:table-cell office:value-type="float" office:value="10218" table:style-name="ce19">
            <text:p>1021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V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JUNQUEIRA AGUDO PRADO</text:p>
          </table:table-cell>
          <table:table-cell office:value-type="date" office:date-value="2014-07-07T00:00:00" table:style-name="ce20">
            <text:p>07/07/2014</text:p>
          </table:table-cell>
          <table:table-cell office:value-type="float" office:value="7814" table:style-name="ce19">
            <text:p>7814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MORGANTE BITTENCOURT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75" table:style-name="ce19">
            <text:p>817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PECUCCI</text:p>
          </table:table-cell>
          <table:table-cell office:value-type="date" office:date-value="2017-10-20T00:00:00" table:style-name="ce20">
            <text:p>20/10/2017</text:p>
          </table:table-cell>
          <table:table-cell office:value-type="float" office:value="10059" table:style-name="ce19">
            <text:p>1005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PIERETI DE OLIVEIRA</text:p>
          </table:table-cell>
          <table:table-cell office:value-type="date" office:date-value="2016-05-06T00:00:00" table:style-name="ce20">
            <text:p>06/05/2016</text:p>
          </table:table-cell>
          <table:table-cell office:value-type="float" office:value="9064" table:style-name="ce19">
            <text:p>906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NDADOS DE SEGU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RIBEIRO XAVIER CORTELLA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77" table:style-name="ce19">
            <text:p>807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NA SALEMMI LINHARES</text:p>
          </table:table-cell>
          <table:table-cell office:value-type="date" office:date-value="2016-05-11T00:00:00" table:style-name="ce20">
            <text:p>11/05/2016</text:p>
          </table:table-cell>
          <table:table-cell office:value-type="float" office:value="9063" table:style-name="ce19">
            <text:p>9063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IO STECCA NETO</text:p>
          </table:table-cell>
          <table:table-cell office:value-type="date" office:date-value="2006-09-21T00:00:00" table:style-name="ce20">
            <text:p>21/09/2006</text:p>
          </table:table-cell>
          <table:table-cell office:value-type="float" office:value="4157" table:style-name="ce19">
            <text:p>415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RTHA GHIZZI DANIEL</text:p>
          </table:table-cell>
          <table:table-cell office:value-type="date" office:date-value="2014-02-14T00:00:00" table:style-name="ce20">
            <text:p>14/02/2014</text:p>
          </table:table-cell>
          <table:table-cell office:value-type="float" office:value="7559" table:style-name="ce19">
            <text:p>755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HEUS AUGUSTO ZERNERI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787" table:style-name="ce19">
            <text:p>878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ÃO DA BOA V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HEUS ALONSO MAZZIERO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44" table:style-name="ce19">
            <text:p>884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GI GUAÇ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HEUS CORREA MART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38" table:style-name="ce19">
            <text:p>583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NOVA GRANAD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HEUS HENRIQUE MOIMAS PEREZ</text:p>
          </table:table-cell>
          <table:table-cell office:value-type="date" office:date-value="2018-09-01T00:00:00" table:style-name="ce20">
            <text:p>01/09/2018</text:p>
          </table:table-cell>
          <table:table-cell office:value-type="float" office:value="10266" table:style-name="ce19">
            <text:p>1026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BERNAR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HEUS MALASPINA ROSSIT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061" table:style-name="ce19">
            <text:p>1006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THEUS TAUAN VOLPI</text:p>
          </table:table-cell>
          <table:table-cell office:value-type="date" office:date-value="2016-04-20T00:00:00" table:style-name="ce20">
            <text:p>20/04/2016</text:p>
          </table:table-cell>
          <table:table-cell office:value-type="float" office:value="9198" table:style-name="ce19">
            <text:p>919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NTE APRAZ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URA APARECIDA DA SILVA</text:p>
          </table:table-cell>
          <table:table-cell office:value-type="date" office:date-value="2013-01-25T00:00:00" table:style-name="ce20">
            <text:p>25/01/2013</text:p>
          </table:table-cell>
          <table:table-cell office:value-type="float" office:value="7193" table:style-name="ce19">
            <text:p>7193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ERTÃOZINH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URICIO MARALDI</text:p>
          </table:table-cell>
          <table:table-cell office:value-type="date" office:date-value="2012-05-24T00:00:00" table:style-name="ce20">
            <text:p>24/05/2012</text:p>
          </table:table-cell>
          <table:table-cell office:value-type="float" office:value="6629" table:style-name="ce19">
            <text:p>6629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URICIO PINHEIRO JUNIOR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789" table:style-name="ce19">
            <text:p>578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RA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URO HENRIQUE CENÇO JUNIOR</text:p>
          </table:table-cell>
          <table:table-cell office:value-type="date" office:date-value="2015-01-22T00:00:00" table:style-name="ce20">
            <text:p>22/01/2015</text:p>
          </table:table-cell>
          <table:table-cell office:value-type="float" office:value="8187" table:style-name="ce19">
            <text:p>8187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BOTICAB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URO THEODORO ANDREZ</text:p>
          </table:table-cell>
          <table:table-cell office:value-type="date" office:date-value="2016-02-18T00:00:00" table:style-name="ce20">
            <text:p>18/02/2016</text:p>
          </table:table-cell>
          <table:table-cell office:value-type="float" office:value="8888" table:style-name="ce19">
            <text:p>8888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SIM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ARA DELAPIERI FRANCO</text:p>
          </table:table-cell>
          <table:table-cell office:value-type="date" office:date-value="2017-11-22T00:00:00" table:style-name="ce20">
            <text:p>22/11/2017</text:p>
          </table:table-cell>
          <table:table-cell office:value-type="float" office:value="10062" table:style-name="ce19">
            <text:p>1006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ARA DERONZI RODRIGUES DOS SANTOS DE OLIVEIRA</text:p>
          </table:table-cell>
          <table:table-cell office:value-type="date" office:date-value="2018-01-15T00:00:00" table:style-name="ce20">
            <text:p>15/01/2018</text:p>
          </table:table-cell>
          <table:table-cell office:value-type="float" office:value="10299" table:style-name="ce19">
            <text:p>1029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ARA RODRIGUES DE VASCONCELOS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674" table:style-name="ce19">
            <text:p>8674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BERNAR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SA DE MELLO SOUZ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814" table:style-name="ce19">
            <text:p>8814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DAMANTI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SA KETRIN RODRIGUES PARRECHIO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10131" table:style-name="ce19">
            <text:p>10131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RAÇ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AYSA PAJJOLLA GARRIDO</text:p>
          </table:table-cell>
          <table:table-cell office:value-type="date" office:date-value="2012-12-10T00:00:00" table:style-name="ce20">
            <text:p>10/12/2012</text:p>
          </table:table-cell>
          <table:table-cell office:value-type="float" office:value="7141" table:style-name="ce19">
            <text:p>7141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RDIN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ELISSA NOGUEIRA DE MELO ELIAKIM</text:p>
          </table:table-cell>
          <table:table-cell office:value-type="date" office:date-value="2011-12-19T00:00:00" table:style-name="ce20">
            <text:p>19/12/2011</text:p>
          </table:table-cell>
          <table:table-cell office:value-type="float" office:value="6151" table:style-name="ce19">
            <text:p>615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NÚCLEO - <text:s/>OESTE - DE COMBATE À VIOLÊNCIA DOMÉSTICA E FAMILIAR CONTRA A MULHE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ELISSA PAGANOTI DE OLIVEIRA E SOUZA</text:p>
          </table:table-cell>
          <table:table-cell office:value-type="date" office:date-value="2012-10-04T00:00:00" table:style-name="ce20">
            <text:p>04/10/2012</text:p>
          </table:table-cell>
          <table:table-cell office:value-type="float" office:value="6826" table:style-name="ce19">
            <text:p>682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NHAÉ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CHEL FERREIRA</text:p>
          </table:table-cell>
          <table:table-cell office:value-type="date" office:date-value="2014-08-08T00:00:00" table:style-name="ce20">
            <text:p>08/08/2014</text:p>
          </table:table-cell>
          <table:table-cell office:value-type="float" office:value="7812" table:style-name="ce19">
            <text:p>781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CHELE CRISTINA DE LIMA BARBOSA</text:p>
          </table:table-cell>
          <table:table-cell office:value-type="date" office:date-value="2012-04-17T00:00:00" table:style-name="ce20">
            <text:p>17/04/2012</text:p>
          </table:table-cell>
          <table:table-cell office:value-type="float" office:value="6643" table:style-name="ce19">
            <text:p>664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ORE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CHELE DE ALMEIDA CORREA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803" table:style-name="ce19">
            <text:p>9803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DIRETORIA DA AREA REGIONAL DE BAUR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CHELE MACHADO FIGUEIREDO DE FARIA</text:p>
          </table:table-cell>
          <table:table-cell office:value-type="date" office:date-value="2012-11-20T00:00:00" table:style-name="ce20">
            <text:p>20/11/2012</text:p>
          </table:table-cell>
          <table:table-cell office:value-type="float" office:value="7039" table:style-name="ce19">
            <text:p>703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OTUPO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CHELLE APARECIDA BELLI DE SOUZA</text:p>
          </table:table-cell>
          <table:table-cell office:value-type="date" office:date-value="2017-11-30T00:00:00" table:style-name="ce20">
            <text:p>30/11/2017</text:p>
          </table:table-cell>
          <table:table-cell office:value-type="float" office:value="10244" table:style-name="ce19">
            <text:p>1024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CHELLE MARILY HIRATA IKEDA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64" table:style-name="ce19">
            <text:p>1006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MICHELLE WELTMAN</text:p>
          </table:table-cell>
          <table:table-cell office:value-type="date" office:date-value="2016-09-12T00:00:00" table:style-name="ce24">
            <text:p>12/09/2016</text:p>
          </table:table-cell>
          <table:table-cell office:value-type="float" office:value="9308" table:style-name="ce23">
            <text:p>9308</text:p>
          </table:table-cell>
          <table:table-cell office:value-type="string" table:style-name="ce23">
            <text:p>DIRETORIA DA AREA REGIONAL GRANDE S. PAULO II - OSASCO</text:p>
          </table:table-cell>
          <table:table-cell office:value-type="string" table:style-name="ce23">
            <text:p>ANALISTA JURÍDICO DO MINISTÉRIO PÚBLICO</text:p>
          </table:table-cell>
          <table:table-cell office:value-type="string" table:style-name="ce23">
            <text:p>PROMOTORIA DE JUSTIÇA DE FERRAZ DE VASCONCE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LENA FICHMANN FACIO VIEIRA PAIS</text:p>
          </table:table-cell>
          <table:table-cell office:value-type="date" office:date-value="2011-03-14T00:00:00" table:style-name="ce20">
            <text:p>14/03/2011</text:p>
          </table:table-cell>
          <table:table-cell office:value-type="float" office:value="5585" table:style-name="ce19">
            <text:p>558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LLENA CAMPISI DE CARVALHO BARIZON</text:p>
          </table:table-cell>
          <table:table-cell office:value-type="date" office:date-value="2015-06-18T00:00:00" table:style-name="ce20">
            <text:p>18/06/2015</text:p>
          </table:table-cell>
          <table:table-cell office:value-type="float" office:value="8315" table:style-name="ce19">
            <text:p>831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RUPO ESPECIAL DE DELITOS ECONÔMICOS - GEDE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RELLA CEREZINI GOMES</text:p>
          </table:table-cell>
          <table:table-cell office:value-type="date" office:date-value="2017-10-20T00:00:00" table:style-name="ce20">
            <text:p>20/10/2017</text:p>
          </table:table-cell>
          <table:table-cell office:value-type="float" office:value="10066" table:style-name="ce19">
            <text:p>1006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IRIANE JORGE SUETSUGU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080" table:style-name="ce19">
            <text:p>908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RUPO ESPECIAL DE DELITOS ECONÔMICOS - GEDE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ACIR LOPES DE SOUZA JUNIOR</text:p>
          </table:table-cell>
          <table:table-cell office:value-type="date" office:date-value="1993-05-13T00:00:00" table:style-name="ce20">
            <text:p>13/05/1993</text:p>
          </table:table-cell>
          <table:table-cell office:value-type="float" office:value="889" table:style-name="ce19">
            <text:p>88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ALTO DE PIRAPO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NICA HERMES MASINI GARCIA</text:p>
          </table:table-cell>
          <table:table-cell office:value-type="date" office:date-value="2015-01-22T00:00:00" table:style-name="ce20">
            <text:p>22/01/2015</text:p>
          </table:table-cell>
          <table:table-cell office:value-type="float" office:value="8169" table:style-name="ce19">
            <text:p>816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ONICA MENDES BATISTA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915" table:style-name="ce19">
            <text:p>591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RIBEIRA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URILO ACQUAVIVA FERREIRA DE OLIVEIRA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156" table:style-name="ce19">
            <text:p>8156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L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MURILLO AFFONSO PEREIRA</text:p>
          </table:table-cell>
          <table:table-cell office:value-type="date" office:date-value="2016-02-11T00:00:00" table:style-name="ce20">
            <text:p>11/02/2016</text:p>
          </table:table-cell>
          <table:table-cell office:value-type="float" office:value="8675" table:style-name="ce19">
            <text:p>867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DIA CAMARA LEME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10071" table:style-name="ce19">
            <text:p>1007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DIA VASCONCELOS GUIO</text:p>
          </table:table-cell>
          <table:table-cell office:value-type="date" office:date-value="2017-01-12T00:00:00" table:style-name="ce20">
            <text:p>12/01/2017</text:p>
          </table:table-cell>
          <table:table-cell office:value-type="float" office:value="10229" table:style-name="ce19">
            <text:p>1022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CONSUMID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DIR MARQUEZ DE CARVALHO BERNARDES</text:p>
          </table:table-cell>
          <table:table-cell office:value-type="date" office:date-value="2012-10-15T00:00:00" table:style-name="ce20">
            <text:p>15/10/2012</text:p>
          </table:table-cell>
          <table:table-cell office:value-type="float" office:value="6827" table:style-name="ce19">
            <text:p>682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PINHEIR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IANA MARTINI PEREIR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89" table:style-name="ce19">
            <text:p>5889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IANE FREIRE DE MAGALHAES</text:p>
          </table:table-cell>
          <table:table-cell office:value-type="date" office:date-value="2017-12-04T00:00:00" table:style-name="ce20">
            <text:p>04/12/2017</text:p>
          </table:table-cell>
          <table:table-cell office:value-type="float" office:value="10073" table:style-name="ce19">
            <text:p>1007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IDES EUNICE DA SILV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740" table:style-name="ce19">
            <text:p>9740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ILA ANACLETO DE SOUZA MATOS</text:p>
          </table:table-cell>
          <table:table-cell office:value-type="date" office:date-value="2016-04-15T00:00:00" table:style-name="ce20">
            <text:p>15/04/2016</text:p>
          </table:table-cell>
          <table:table-cell office:value-type="float" office:value="9186" table:style-name="ce19">
            <text:p>918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UBAT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HALIA AYRES QUEIROZ DA SILVA</text:p>
          </table:table-cell>
          <table:table-cell office:value-type="date" office:date-value="2016-06-30T00:00:00" table:style-name="ce20">
            <text:p>30/06/2016</text:p>
          </table:table-cell>
          <table:table-cell office:value-type="float" office:value="9010" table:style-name="ce19">
            <text:p>901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NDADOS DE SEGU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BATISTA BORGES</text:p>
          </table:table-cell>
          <table:table-cell office:value-type="date" office:date-value="2018-01-24T00:00:00" table:style-name="ce20">
            <text:p>24/01/2018</text:p>
          </table:table-cell>
          <table:table-cell office:value-type="float" office:value="10443" table:style-name="ce19">
            <text:p>10443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BÁRBARA D'OES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CIPRESSO</text:p>
          </table:table-cell>
          <table:table-cell office:value-type="date" office:date-value="2016-06-06T00:00:00" table:style-name="ce20">
            <text:p>06/06/2016</text:p>
          </table:table-cell>
          <table:table-cell office:value-type="float" office:value="8967" table:style-name="ce19">
            <text:p>896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DH - <text:s/>SAÚDE PÚBL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DE FREITAS SONODA CORDOVA</text:p>
          </table:table-cell>
          <table:table-cell office:value-type="date" office:date-value="2012-12-03T00:00:00" table:style-name="ce20">
            <text:p>03/12/2012</text:p>
          </table:table-cell>
          <table:table-cell office:value-type="float" office:value="7098" table:style-name="ce19">
            <text:p>709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URÂN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DE PAIVA RIBEIRO OLIVEIRA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88" table:style-name="ce19">
            <text:p>808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FRANCO ANTONIALLI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893" table:style-name="ce19">
            <text:p>889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NATALIA GALVE ALLEO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29" table:style-name="ce19">
            <text:p>902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TATUAP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HAWERROTH SEGURA POYO</text:p>
          </table:table-cell>
          <table:table-cell office:value-type="date" office:date-value="2013-09-16T00:00:00" table:style-name="ce20">
            <text:p>16/09/2013</text:p>
          </table:table-cell>
          <table:table-cell office:value-type="float" office:value="7390" table:style-name="ce19">
            <text:p>739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JAÚ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MARCHETTI BELUZZO</text:p>
          </table:table-cell>
          <table:table-cell office:value-type="date" office:date-value="2016-09-14T00:00:00" table:style-name="ce20">
            <text:p>14/09/2016</text:p>
          </table:table-cell>
          <table:table-cell office:value-type="float" office:value="9084" table:style-name="ce19">
            <text:p>9084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A ROSA PELLICCIARI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676" table:style-name="ce19">
            <text:p>867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MEIO AMBI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LIE ENDO KABAKURA</text:p>
          </table:table-cell>
          <table:table-cell office:value-type="date" office:date-value="2016-12-14T00:00:00" table:style-name="ce20">
            <text:p>14/12/2016</text:p>
          </table:table-cell>
          <table:table-cell office:value-type="float" office:value="9481" table:style-name="ce19">
            <text:p>948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SHA ANGRISANO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076" table:style-name="ce19">
            <text:p>1007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SHA CAROLINE SALGUEIRO</text:p>
          </table:table-cell>
          <table:table-cell office:value-type="date" office:date-value="2008-06-16T00:00:00" table:style-name="ce20">
            <text:p>16/06/2008</text:p>
          </table:table-cell>
          <table:table-cell office:value-type="float" office:value="4744" table:style-name="ce19">
            <text:p>474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SHA HENRIQUES SOLA</text:p>
          </table:table-cell>
          <table:table-cell office:value-type="date" office:date-value="2012-11-26T00:00:00" table:style-name="ce20">
            <text:p>26/11/2012</text:p>
          </table:table-cell>
          <table:table-cell office:value-type="float" office:value="7059" table:style-name="ce19">
            <text:p>705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OS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ASHA PORTO MIGNELLA</text:p>
          </table:table-cell>
          <table:table-cell office:value-type="date" office:date-value="2012-10-25T00:00:00" table:style-name="ce20">
            <text:p>25/10/2012</text:p>
          </table:table-cell>
          <table:table-cell office:value-type="float" office:value="6863" table:style-name="ce19">
            <text:p>686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PENHA DE FR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HALIA FEVEREIRO GRISOLIA MIRANDA DA SILVA</text:p>
          </table:table-cell>
          <table:table-cell office:value-type="date" office:date-value="2012-11-05T00:00:00" table:style-name="ce20">
            <text:p>05/11/2012</text:p>
          </table:table-cell>
          <table:table-cell office:value-type="float" office:value="6828" table:style-name="ce19">
            <text:p>682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JUIZADO ESPECIAL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HALIA DUARTE AGOSTINHO</text:p>
          </table:table-cell>
          <table:table-cell office:value-type="date" office:date-value="2016-05-30T00:00:00" table:style-name="ce20">
            <text:p>30/05/2016</text:p>
          </table:table-cell>
          <table:table-cell office:value-type="float" office:value="8969" table:style-name="ce19">
            <text:p>896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O TATUAP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HALIA MENDES RAMOS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768" table:style-name="ce19">
            <text:p>7768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HALIA MOUTINHO CHABREGAS TROMBETA</text:p>
          </table:table-cell>
          <table:table-cell office:value-type="date" office:date-value="2016-03-21T00:00:00" table:style-name="ce20">
            <text:p>21/03/2016</text:p>
          </table:table-cell>
          <table:table-cell office:value-type="float" office:value="8025" table:style-name="ce19">
            <text:p>802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ERTÃOZINH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THALIE GANDA DA CUNHA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10078" table:style-name="ce19">
            <text:p>1007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YANE CIOFFI BATAGINI</text:p>
          </table:table-cell>
          <table:table-cell office:value-type="date" office:date-value="2016-03-02T00:00:00" table:style-name="ce20">
            <text:p>02/03/2016</text:p>
          </table:table-cell>
          <table:table-cell office:value-type="float" office:value="8677" table:style-name="ce19">
            <text:p>8677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AYLA DE OLIVEIRA ALAMBERT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155" table:style-name="ce19">
            <text:p>815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EIDE AKEMI YAMAMOTO GONDO</text:p>
          </table:table-cell>
          <table:table-cell office:value-type="date" office:date-value="2002-07-26T00:00:00" table:style-name="ce20">
            <text:p>26/07/2002</text:p>
          </table:table-cell>
          <table:table-cell office:value-type="float" office:value="3663" table:style-name="ce19">
            <text:p>366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ELSON GIL ALEXANDRE DA SILVA</text:p>
          </table:table-cell>
          <table:table-cell office:value-type="date" office:date-value="2015-10-23T00:00:00" table:style-name="ce20">
            <text:p>23/10/2015</text:p>
          </table:table-cell>
          <table:table-cell office:value-type="float" office:value="8422" table:style-name="ce19">
            <text:p>842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EWTON PANNO VALICE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767" table:style-name="ce19">
            <text:p>576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COLAS ALBERTO IRURZUN</text:p>
          </table:table-cell>
          <table:table-cell office:value-type="date" office:date-value="2002-05-20T00:00:00" table:style-name="ce20">
            <text:p>20/05/2002</text:p>
          </table:table-cell>
          <table:table-cell office:value-type="float" office:value="3557" table:style-name="ce19">
            <text:p>355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MANU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COLAS FERRARI</text:p>
          </table:table-cell>
          <table:table-cell office:value-type="date" office:date-value="2018-09-19T00:00:00" table:style-name="ce20">
            <text:p>19/09/2018</text:p>
          </table:table-cell>
          <table:table-cell office:value-type="float" office:value="10676" table:style-name="ce19">
            <text:p>10676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ENTRO DE TECNOLOGIA DA INFORMAÇÃO E COMUNICAÇÃO - CTIC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COLE CUNICO ALBERO</text:p>
          </table:table-cell>
          <table:table-cell office:value-type="date" office:date-value="2018-01-24T00:00:00" table:style-name="ce20">
            <text:p>24/01/2018</text:p>
          </table:table-cell>
          <table:table-cell office:value-type="float" office:value="10334" table:style-name="ce19">
            <text:p>10334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COLE LEAL MIRANDA</text:p>
          </table:table-cell>
          <table:table-cell office:value-type="date" office:date-value="2017-06-26T00:00:00" table:style-name="ce20">
            <text:p>26/06/2017</text:p>
          </table:table-cell>
          <table:table-cell office:value-type="float" office:value="9559" table:style-name="ce19">
            <text:p>955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TIBA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COLE SANTOS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678" table:style-name="ce19">
            <text:p>867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LSON OLIVEIRA DE BRITO JUNIOR</text:p>
          </table:table-cell>
          <table:table-cell office:value-type="date" office:date-value="2011-02-15T00:00:00" table:style-name="ce20">
            <text:p>15/02/2011</text:p>
          </table:table-cell>
          <table:table-cell office:value-type="float" office:value="5392" table:style-name="ce19">
            <text:p>539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ITAQUE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VALDO TOURINHO JUNIOR</text:p>
          </table:table-cell>
          <table:table-cell office:value-type="date" office:date-value="2017-05-09T00:00:00" table:style-name="ce20">
            <text:p>09/05/2017</text:p>
          </table:table-cell>
          <table:table-cell office:value-type="float" office:value="9661" table:style-name="ce19">
            <text:p>966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IVEA MARIA APOLINARIO DE ANDRADE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61" table:style-name="ce19">
            <text:p>5961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NDAMONHANG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UBIA MARA DE OLIVEIRA SILVA</text:p>
          </table:table-cell>
          <table:table-cell office:value-type="date" office:date-value="2010-12-13T00:00:00" table:style-name="ce20">
            <text:p>13/12/2010</text:p>
          </table:table-cell>
          <table:table-cell office:value-type="float" office:value="5326" table:style-name="ce19">
            <text:p>532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PROMOTORIA DE JUSTIÇA DA INFÂNCIA E DA JUVENTU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UBIA MARISSA MENDES RIBEIRO MORETTO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8978" table:style-name="ce19">
            <text:p>897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SCAR DE OLIVEIRA BARBOSA</text:p>
          </table:table-cell>
          <table:table-cell office:value-type="date" office:date-value="2017-11-10T00:00:00" table:style-name="ce20">
            <text:p>10/11/2017</text:p>
          </table:table-cell>
          <table:table-cell office:value-type="float" office:value="10225" table:style-name="ce19">
            <text:p>10225</text:p>
          </table:table-cell>
          <table:table-cell office:value-type="string" table:style-name="ce19">
            <text:p>DIRETORIA DA AREA REGIONAL DE TAUBATÉ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ÇAPA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OSWALDO DE CAPRIO FILHO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4669" table:style-name="ce19">
            <text:p>4669</text:p>
          </table:table-cell>
          <table:table-cell office:value-type="string" table:style-name="ce19">
            <text:p>DIRETORIA DE INFRAESTRUTURA E OPERAÇÕES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DIRETORIA DE GESTÃO DO AMBIENTE COMPUTACIO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BLO GALLETTI VIEIR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8679" table:style-name="ce19">
            <text:p>8679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OLA VERRASTRO D'ISEP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8961" table:style-name="ce19">
            <text:p>896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BACCAN PALMA</text:p>
          </table:table-cell>
          <table:table-cell office:value-type="date" office:date-value="2015-08-11T00:00:00" table:style-name="ce20">
            <text:p>11/08/2015</text:p>
          </table:table-cell>
          <table:table-cell office:value-type="float" office:value="8374" table:style-name="ce19">
            <text:p>8374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NEVE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CRISTINA BUSARANHO RAMM</text:p>
          </table:table-cell>
          <table:table-cell office:value-type="date" office:date-value="2016-04-03T00:00:00" table:style-name="ce20">
            <text:p>03/04/2016</text:p>
          </table:table-cell>
          <table:table-cell office:value-type="float" office:value="8926" table:style-name="ce19">
            <text:p>8926</text:p>
          </table:table-cell>
          <table:table-cell office:value-type="string" table:style-name="ce19">
            <text:p>DIRETORIA DA AREA REGIONAL GRANDE S. PAULO II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RUJ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DE FIORI ADIB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789" table:style-name="ce19">
            <text:p>878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OUVEI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FERNANDES FRAGA</text:p>
          </table:table-cell>
          <table:table-cell office:value-type="date" office:date-value="2015-02-19T00:00:00" table:style-name="ce20">
            <text:p>19/02/2015</text:p>
          </table:table-cell>
          <table:table-cell office:value-type="float" office:value="8107" table:style-name="ce19">
            <text:p>810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PATRIMÔNIO PÚBLICO E SO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GOMES DA SILVA TORRES</text:p>
          </table:table-cell>
          <table:table-cell office:value-type="date" office:date-value="2011-06-08T00:00:00" table:style-name="ce20">
            <text:p>08/06/2011</text:p>
          </table:table-cell>
          <table:table-cell office:value-type="float" office:value="4002" table:style-name="ce19">
            <text:p>400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MACHADO</text:p>
          </table:table-cell>
          <table:table-cell office:value-type="date" office:date-value="2013-01-18T00:00:00" table:style-name="ce20">
            <text:p>18/01/2013</text:p>
          </table:table-cell>
          <table:table-cell office:value-type="float" office:value="7184" table:style-name="ce19">
            <text:p>718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MARTINS DE ALMEIDA MOTTA CONESSA</text:p>
          </table:table-cell>
          <table:table-cell office:value-type="date" office:date-value="2017-11-07T00:00:00" table:style-name="ce20">
            <text:p>07/11/2017</text:p>
          </table:table-cell>
          <table:table-cell office:value-type="float" office:value="10081" table:style-name="ce19">
            <text:p>1008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REGINA BARBOSA TEIXEIRA</text:p>
          </table:table-cell>
          <table:table-cell office:value-type="date" office:date-value="2016-04-27T00:00:00" table:style-name="ce20">
            <text:p>27/04/2016</text:p>
          </table:table-cell>
          <table:table-cell office:value-type="float" office:value="9070" table:style-name="ce19">
            <text:p>9070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 <text:s/>- <text:s/>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SORMANI HEIMBECK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80" table:style-name="ce19">
            <text:p>768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A VERA PETRILLI</text:p>
          </table:table-cell>
          <table:table-cell office:value-type="date" office:date-value="2012-05-16T00:00:00" table:style-name="ce20">
            <text:p>16/05/2012</text:p>
          </table:table-cell>
          <table:table-cell office:value-type="float" office:value="6607" table:style-name="ce19">
            <text:p>6607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TRICIE MARIE SALMOIRAGHI</text:p>
          </table:table-cell>
          <table:table-cell office:value-type="date" office:date-value="2011-02-23T00:00:00" table:style-name="ce20">
            <text:p>23/02/2011</text:p>
          </table:table-cell>
          <table:table-cell office:value-type="float" office:value="5560" table:style-name="ce19">
            <text:p>556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APREA GUEDES GARCIA VERRI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14" table:style-name="ce19">
            <text:p>5914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RIBEIRA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CAPEL TAVEIRA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35" table:style-name="ce19">
            <text:p>8735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AQUIM DA BAR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DE MELLO GARCIA</text:p>
          </table:table-cell>
          <table:table-cell office:value-type="date" office:date-value="2016-03-28T00:00:00" table:style-name="ce20">
            <text:p>28/03/2016</text:p>
          </table:table-cell>
          <table:table-cell office:value-type="float" office:value="6298" table:style-name="ce19">
            <text:p>629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DE OLIVEIRA MELO SANTOS</text:p>
          </table:table-cell>
          <table:table-cell office:value-type="date" office:date-value="2014-04-03T00:00:00" table:style-name="ce20">
            <text:p>03/04/2014</text:p>
          </table:table-cell>
          <table:table-cell office:value-type="float" office:value="7627" table:style-name="ce19">
            <text:p>762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DIAS VASCONCELOS BERGAMIN</text:p>
          </table:table-cell>
          <table:table-cell office:value-type="date" office:date-value="2009-02-05T00:00:00" table:style-name="ce20">
            <text:p>05/02/2009</text:p>
          </table:table-cell>
          <table:table-cell office:value-type="float" office:value="4852" table:style-name="ce19">
            <text:p>4852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GEORGETI SILVA</text:p>
          </table:table-cell>
          <table:table-cell office:value-type="date" office:date-value="2014-06-03T00:00:00" table:style-name="ce20">
            <text:p>03/06/2014</text:p>
          </table:table-cell>
          <table:table-cell office:value-type="float" office:value="7839" table:style-name="ce19">
            <text:p>783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GRECCO</text:p>
          </table:table-cell>
          <table:table-cell office:value-type="date" office:date-value="2012-04-13T00:00:00" table:style-name="ce20">
            <text:p>13/04/2012</text:p>
          </table:table-cell>
          <table:table-cell office:value-type="float" office:value="6630" table:style-name="ce19">
            <text:p>6630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OTUCA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JULIE SAITO SHIMURA</text:p>
          </table:table-cell>
          <table:table-cell office:value-type="date" office:date-value="2016-11-05T00:00:00" table:style-name="ce20">
            <text:p>05/11/2016</text:p>
          </table:table-cell>
          <table:table-cell office:value-type="float" office:value="9038" table:style-name="ce19">
            <text:p>903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BUTANT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A RODRIGUES RAMOS</text:p>
          </table:table-cell>
          <table:table-cell office:value-type="date" office:date-value="2016-03-28T00:00:00" table:style-name="ce20">
            <text:p>28/03/2016</text:p>
          </table:table-cell>
          <table:table-cell office:value-type="float" office:value="8682" table:style-name="ce19">
            <text:p>868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ITAQUE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CESAR PINHATA IEMMA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683" table:style-name="ce19">
            <text:p>868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BOÃO DA SER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EDUARDO FALLEIROS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912" table:style-name="ce19">
            <text:p>5912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HENRIQUE ALVES</text:p>
          </table:table-cell>
          <table:table-cell office:value-type="date" office:date-value="1993-05-27T00:00:00" table:style-name="ce20">
            <text:p>27/05/1993</text:p>
          </table:table-cell>
          <table:table-cell office:value-type="float" office:value="991" table:style-name="ce19">
            <text:p>991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HENRIQUE ERNICA SANTOS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49" table:style-name="ce19">
            <text:p>5949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RAÇ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HENRIQUE SPILARI GOES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25" table:style-name="ce19">
            <text:p>8825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OTUCA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ROBERTO DE QUEIROZ MOTTA FILHO</text:p>
          </table:table-cell>
          <table:table-cell office:value-type="date" office:date-value="2016-04-18T00:00:00" table:style-name="ce20">
            <text:p>18/04/2016</text:p>
          </table:table-cell>
          <table:table-cell office:value-type="float" office:value="9187" table:style-name="ce19">
            <text:p>9187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UJ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AULO SICILIANO</text:p>
          </table:table-cell>
          <table:table-cell office:value-type="date" office:date-value="2011-02-18T00:00:00" table:style-name="ce20">
            <text:p>18/02/2011</text:p>
          </table:table-cell>
          <table:table-cell office:value-type="float" office:value="5564" table:style-name="ce19">
            <text:p>556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AUGUSTO FONSECA FERNANDES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22" table:style-name="ce19">
            <text:p>8822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CL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CAMPANHOLO MARQUES</text:p>
          </table:table-cell>
          <table:table-cell office:value-type="date" office:date-value="2016-06-14T00:00:00" table:style-name="ce20">
            <text:p>14/06/2016</text:p>
          </table:table-cell>
          <table:table-cell office:value-type="float" office:value="9095" table:style-name="ce19">
            <text:p>909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CESAR CAVALHEIRO</text:p>
          </table:table-cell>
          <table:table-cell office:value-type="date" office:date-value="2016-01-08T00:00:00" table:style-name="ce20">
            <text:p>08/01/2016</text:p>
          </table:table-cell>
          <table:table-cell office:value-type="float" office:value="8478" table:style-name="ce19">
            <text:p>847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COMPARONI JUNIOR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873" table:style-name="ce19">
            <text:p>8873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URITAM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DOS REIS URURAHY</text:p>
          </table:table-cell>
          <table:table-cell office:value-type="date" office:date-value="2016-05-09T00:00:00" table:style-name="ce20">
            <text:p>09/05/2016</text:p>
          </table:table-cell>
          <table:table-cell office:value-type="float" office:value="9076" table:style-name="ce19">
            <text:p>9076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HENRIQUE FERNANDES ANTUNES</text:p>
          </table:table-cell>
          <table:table-cell office:value-type="date" office:date-value="2016-02-24T00:00:00" table:style-name="ce20">
            <text:p>24/02/2016</text:p>
          </table:table-cell>
          <table:table-cell office:value-type="float" office:value="8811" table:style-name="ce19">
            <text:p>8811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V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HENRIQUE MARQUES DE OLIVEIRA</text:p>
          </table:table-cell>
          <table:table-cell office:value-type="date" office:date-value="2017-10-20T00:00:00" table:style-name="ce20">
            <text:p>20/10/2017</text:p>
          </table:table-cell>
          <table:table-cell office:value-type="float" office:value="10082" table:style-name="ce19">
            <text:p>1008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HENRIQUE VIANA TEDESCHI</text:p>
          </table:table-cell>
          <table:table-cell office:value-type="date" office:date-value="2012-11-14T00:00:00" table:style-name="ce20">
            <text:p>14/11/2012</text:p>
          </table:table-cell>
          <table:table-cell office:value-type="float" office:value="7040" table:style-name="ce19">
            <text:p>7040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LEOPOLDO SILVEIRA GOULART</text:p>
          </table:table-cell>
          <table:table-cell office:value-type="date" office:date-value="2017-04-24T00:00:00" table:style-name="ce20">
            <text:p>24/04/2017</text:p>
          </table:table-cell>
          <table:table-cell office:value-type="float" office:value="9652" table:style-name="ce19">
            <text:p>9652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LUIS SAUD ABDALA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186" table:style-name="ce19">
            <text:p>8186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R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PABLO PINTO PIRES</text:p>
          </table:table-cell>
          <table:table-cell office:value-type="date" office:date-value="2011-10-17T00:00:00" table:style-name="ce20">
            <text:p>17/10/2011</text:p>
          </table:table-cell>
          <table:table-cell office:value-type="float" office:value="6155" table:style-name="ce19">
            <text:p>6155</text:p>
          </table:table-cell>
          <table:table-cell office:value-type="string" table:style-name="ce19">
            <text:p>DIRETORIA DE SISTEMAS DE INFORMAÇÃO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SISTEMAS DE ATIVIDADE MEI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DRO VICTOR DO AMARAL DIAS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9089" table:style-name="ce19">
            <text:p>908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V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OLYANA MORAES FRATA</text:p>
          </table:table-cell>
          <table:table-cell office:value-type="date" office:date-value="2016-02-11T00:00:00" table:style-name="ce20">
            <text:p>11/02/2016</text:p>
          </table:table-cell>
          <table:table-cell office:value-type="float" office:value="8688" table:style-name="ce19">
            <text:p>8688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CAROLINA DE GODOY MOSIN</text:p>
          </table:table-cell>
          <table:table-cell office:value-type="date" office:date-value="2012-04-17T00:00:00" table:style-name="ce20">
            <text:p>17/04/2012</text:p>
          </table:table-cell>
          <table:table-cell office:value-type="float" office:value="6610" table:style-name="ce19">
            <text:p>661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DE ALMEIDA RESENDE</text:p>
          </table:table-cell>
          <table:table-cell office:value-type="date" office:date-value="2016-01-20T00:00:00" table:style-name="ce20">
            <text:p>20/01/2016</text:p>
          </table:table-cell>
          <table:table-cell office:value-type="float" office:value="8465" table:style-name="ce19">
            <text:p>846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HABITAÇÃO E URBANISM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DE ANDRADE MARQUES DONALONSO</text:p>
          </table:table-cell>
          <table:table-cell office:value-type="date" office:date-value="2017-11-22T00:00:00" table:style-name="ce20">
            <text:p>22/11/2017</text:p>
          </table:table-cell>
          <table:table-cell office:value-type="float" office:value="10209" table:style-name="ce19">
            <text:p>1020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DE MORAES BOAVENTURA</text:p>
          </table:table-cell>
          <table:table-cell office:value-type="date" office:date-value="2014-08-08T00:00:00" table:style-name="ce20">
            <text:p>08/08/2014</text:p>
          </table:table-cell>
          <table:table-cell office:value-type="float" office:value="7936" table:style-name="ce19">
            <text:p>793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A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DE OLIVEIRA JARDIM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155" table:style-name="ce19">
            <text:p>1015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ERTÃOZINH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MACRI</text:p>
          </table:table-cell>
          <table:table-cell office:value-type="date" office:date-value="2014-08-07T00:00:00" table:style-name="ce20">
            <text:p>07/08/2014</text:p>
          </table:table-cell>
          <table:table-cell office:value-type="float" office:value="7896" table:style-name="ce19">
            <text:p>789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UNDIA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SOARES DUTRA SOUSA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112" table:style-name="ce19">
            <text:p>811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SOUSA RODRIGUES</text:p>
          </table:table-cell>
          <table:table-cell office:value-type="date" office:date-value="2017-03-14T00:00:00" table:style-name="ce20">
            <text:p>14/03/2017</text:p>
          </table:table-cell>
          <table:table-cell office:value-type="float" office:value="9358" table:style-name="ce19">
            <text:p>935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TARANTO</text:p>
          </table:table-cell>
          <table:table-cell office:value-type="date" office:date-value="2017-06-06T00:00:00" table:style-name="ce20">
            <text:p>06/06/2017</text:p>
          </table:table-cell>
          <table:table-cell office:value-type="float" office:value="9662" table:style-name="ce19">
            <text:p>966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BERNAR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TAVARES DOS SANTOS RIBAS</text:p>
          </table:table-cell>
          <table:table-cell office:value-type="date" office:date-value="2018-01-29T00:00:00" table:style-name="ce20">
            <text:p>29/01/2018</text:p>
          </table:table-cell>
          <table:table-cell office:value-type="float" office:value="10335" table:style-name="ce19">
            <text:p>1033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QUAQUECE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A YURI TAKIGAWA</text:p>
          </table:table-cell>
          <table:table-cell office:value-type="date" office:date-value="2012-01-25T00:00:00" table:style-name="ce20">
            <text:p>25/01/2012</text:p>
          </table:table-cell>
          <table:table-cell office:value-type="float" office:value="6255" table:style-name="ce19">
            <text:p>6255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A AREA REGIONAL DE PRESIDENTE PRUD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SCILLA CARVALHO PINI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09" table:style-name="ce19">
            <text:p>580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NGAG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QUEILA MIRANDA FLORIANO</text:p>
          </table:table-cell>
          <table:table-cell office:value-type="date" office:date-value="2017-11-21T00:00:00" table:style-name="ce20">
            <text:p>21/11/2017</text:p>
          </table:table-cell>
          <table:table-cell office:value-type="float" office:value="10084" table:style-name="ce19">
            <text:p>1008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AUGUSTO DE OLIVEIRA PIMENTA</text:p>
          </table:table-cell>
          <table:table-cell office:value-type="date" office:date-value="2013-01-31T00:00:00" table:style-name="ce20">
            <text:p>31/01/2013</text:p>
          </table:table-cell>
          <table:table-cell office:value-type="float" office:value="7160" table:style-name="ce19">
            <text:p>716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DE JESUS AUGUSTO</text:p>
          </table:table-cell>
          <table:table-cell office:value-type="date" office:date-value="2012-04-09T00:00:00" table:style-name="ce20">
            <text:p>09/04/2012</text:p>
          </table:table-cell>
          <table:table-cell office:value-type="float" office:value="6611" table:style-name="ce19">
            <text:p>6611</text:p>
          </table:table-cell>
          <table:table-cell office:value-type="string" table:style-name="ce19">
            <text:p>DIRETORIA DE SISTEMAS DE INFORMAÇÃO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SISTEMAS DE ATIVIDADE MEIO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AFAEL GALLI PERINI</text:p>
          </table:table-cell>
          <table:table-cell office:value-type="date" office:date-value="2016-02-18T00:00:00" table:style-name="ce24">
            <text:p>18/02/2016</text:p>
          </table:table-cell>
          <table:table-cell office:value-type="float" office:value="8691" table:style-name="ce23">
            <text:p>8691</text:p>
          </table:table-cell>
          <table:table-cell office:value-type="string" table:style-name="ce23">
            <text:p>DIRETORIA DA AREA REGIONAL GRANDE S. PAULO I - SANTO ANDRE</text:p>
          </table:table-cell>
          <table:table-cell office:value-type="string" table:style-name="ce23">
            <text:p>ANALISTA JURÍDICO DO MINISTÉRIO PÚBLICO</text:p>
          </table:table-cell>
          <table:table-cell office:value-type="string" table:style-name="ce23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GARCIA BICUDO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230" table:style-name="ce19">
            <text:p>1023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HITOSHI IZAWA</text:p>
          </table:table-cell>
          <table:table-cell office:value-type="date" office:date-value="2014-06-04T00:00:00" table:style-name="ce20">
            <text:p>04/06/2014</text:p>
          </table:table-cell>
          <table:table-cell office:value-type="float" office:value="7819" table:style-name="ce19">
            <text:p>781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JOSE DO CARMO MESQUITA TORREZIN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993" table:style-name="ce19">
            <text:p>599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UNDIA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KODAMA</text:p>
          </table:table-cell>
          <table:table-cell office:value-type="date" office:date-value="2011-02-11T00:00:00" table:style-name="ce20">
            <text:p>11/02/2011</text:p>
          </table:table-cell>
          <table:table-cell office:value-type="float" office:value="5396" table:style-name="ce19">
            <text:p>539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LUIZ REIS DE ANDRADE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17" table:style-name="ce19">
            <text:p>581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LUIZ BENEDIKT FERREIRA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25" table:style-name="ce19">
            <text:p>5925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RIBEIRAO PRETO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MARGADO SALVIONI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080" table:style-name="ce19">
            <text:p>8080</text:p>
          </table:table-cell>
          <table:table-cell office:value-type="string" table:style-name="ce19">
            <text:p>DIRETORIA DE SISTEMAS DE INFORMAÇÃO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SISTEMAS DE ATIVIDADE MEI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MENDES DOS SANTOS</text:p>
          </table:table-cell>
          <table:table-cell office:value-type="date" office:date-value="2007-06-19T00:00:00" table:style-name="ce20">
            <text:p>19/06/2007</text:p>
          </table:table-cell>
          <table:table-cell office:value-type="float" office:value="4345" table:style-name="ce19">
            <text:p>434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POMINI DA SILVEIRA</text:p>
          </table:table-cell>
          <table:table-cell office:value-type="date" office:date-value="2016-03-10T00:00:00" table:style-name="ce20">
            <text:p>10/03/2016</text:p>
          </table:table-cell>
          <table:table-cell office:value-type="float" office:value="8935" table:style-name="ce19">
            <text:p>8935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L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 VICTOR ZOLIN OLIVEIRA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003" table:style-name="ce19">
            <text:p>900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DE FUND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A DA SILVA FRANCO</text:p>
          </table:table-cell>
          <table:table-cell office:value-type="date" office:date-value="2016-06-02T00:00:00" table:style-name="ce20">
            <text:p>02/06/2016</text:p>
          </table:table-cell>
          <table:table-cell office:value-type="float" office:value="9101" table:style-name="ce19">
            <text:p>9101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ENÁ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A LOUREIRO MENDELLA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87" table:style-name="ce19">
            <text:p>1008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A MACEDO</text:p>
          </table:table-cell>
          <table:table-cell office:value-type="date" office:date-value="2016-05-20T00:00:00" table:style-name="ce20">
            <text:p>20/05/2016</text:p>
          </table:table-cell>
          <table:table-cell office:value-type="float" office:value="9053" table:style-name="ce19">
            <text:p>9053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A PAROLARI CORREA VALLIM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088" table:style-name="ce19">
            <text:p>1008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FAELE INES FONSECA</text:p>
          </table:table-cell>
          <table:table-cell office:value-type="date" office:date-value="2013-02-15T00:00:00" table:style-name="ce20">
            <text:p>15/02/2013</text:p>
          </table:table-cell>
          <table:table-cell office:value-type="float" office:value="7161" table:style-name="ce19">
            <text:p>716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ILY JAMAL AMORIM</text:p>
          </table:table-cell>
          <table:table-cell office:value-type="date" office:date-value="2013-03-13T00:00:00" table:style-name="ce20">
            <text:p>13/03/2013</text:p>
          </table:table-cell>
          <table:table-cell office:value-type="float" office:value="7216" table:style-name="ce19">
            <text:p>7216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ERN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IMUNDO GODINHO DE FIGUEIREDO NETO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6277" table:style-name="ce19">
            <text:p>6277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IRON BRITO RODRIGUES</text:p>
          </table:table-cell>
          <table:table-cell office:value-type="date" office:date-value="2017-12-12T00:00:00" table:style-name="ce20">
            <text:p>12/12/2017</text:p>
          </table:table-cell>
          <table:table-cell office:value-type="float" office:value="10240" table:style-name="ce19">
            <text:p>1024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YRA LUCENA SONSIN</text:p>
          </table:table-cell>
          <table:table-cell office:value-type="date" office:date-value="2012-10-01T00:00:00" table:style-name="ce20">
            <text:p>01/10/2012</text:p>
          </table:table-cell>
          <table:table-cell office:value-type="float" office:value="6887" table:style-name="ce19">
            <text:p>688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RAGANÇA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PHAEL DE CAMPOS CANGUSSU</text:p>
          </table:table-cell>
          <table:table-cell office:value-type="date" office:date-value="2011-11-10T00:00:00" table:style-name="ce20">
            <text:p>10/11/2011</text:p>
          </table:table-cell>
          <table:table-cell office:value-type="float" office:value="6156" table:style-name="ce19">
            <text:p>6156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PHAEL MAXIMILIANO TONOZUKE FUKUNAGA ADAD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89" table:style-name="ce19">
            <text:p>1008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QUEL DE PAULA SOUZA MELO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793" table:style-name="ce19">
            <text:p>5793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QUEL KURTH DE AZEVEDO</text:p>
          </table:table-cell>
          <table:table-cell office:value-type="date" office:date-value="2017-11-21T00:00:00" table:style-name="ce20">
            <text:p>21/11/2017</text:p>
          </table:table-cell>
          <table:table-cell office:value-type="float" office:value="10239" table:style-name="ce19">
            <text:p>1023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MON MARQUES RAMOS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785" table:style-name="ce19">
            <text:p>9785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AUL CARLI JUNIOR</text:p>
          </table:table-cell>
          <table:table-cell office:value-type="date" office:date-value="2013-04-18T00:00:00" table:style-name="ce20">
            <text:p>18/04/2013</text:p>
          </table:table-cell>
          <table:table-cell office:value-type="float" office:value="7234" table:style-name="ce19">
            <text:p>7234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JAL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GIANE DE OLIVEIRA ROSA</text:p>
          </table:table-cell>
          <table:table-cell office:value-type="date" office:date-value="2016-03-08T00:00:00" table:style-name="ce20">
            <text:p>08/03/2016</text:p>
          </table:table-cell>
          <table:table-cell office:value-type="float" office:value="8692" table:style-name="ce19">
            <text:p>869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ERRAZ DE VASCONCE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GIANE KELY ROSSI TONIN</text:p>
          </table:table-cell>
          <table:table-cell office:value-type="date" office:date-value="2011-08-04T00:00:00" table:style-name="ce20">
            <text:p>04/08/2011</text:p>
          </table:table-cell>
          <table:table-cell office:value-type="float" office:value="6045" table:style-name="ce19">
            <text:p>604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GIANNE APARECIDA ARAUJO DE SA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917" table:style-name="ce19">
            <text:p>8917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GINA DE FATIMA RODRIGUES DE ABREU E SILVA</text:p>
          </table:table-cell>
          <table:table-cell office:value-type="date" office:date-value="2012-11-07T00:00:00" table:style-name="ce20">
            <text:p>07/11/2012</text:p>
          </table:table-cell>
          <table:table-cell office:value-type="float" office:value="6959" table:style-name="ce19">
            <text:p>695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N MENDES RODRIGUES</text:p>
          </table:table-cell>
          <table:table-cell office:value-type="date" office:date-value="2016-04-28T00:00:00" table:style-name="ce20">
            <text:p>28/04/2016</text:p>
          </table:table-cell>
          <table:table-cell office:value-type="float" office:value="8693" table:style-name="ce19">
            <text:p>869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OT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APARECIDA CORREIA DE LIMA</text:p>
          </table:table-cell>
          <table:table-cell office:value-type="date" office:date-value="2015-05-08T00:00:00" table:style-name="ce20">
            <text:p>08/05/2015</text:p>
          </table:table-cell>
          <table:table-cell office:value-type="float" office:value="8291" table:style-name="ce19">
            <text:p>8291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BELLEI ROCHA MAROSTICA</text:p>
          </table:table-cell>
          <table:table-cell office:value-type="date" office:date-value="2012-12-04T00:00:00" table:style-name="ce20">
            <text:p>04/12/2012</text:p>
          </table:table-cell>
          <table:table-cell office:value-type="float" office:value="7073" table:style-name="ce19">
            <text:p>707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UB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BRUCE CAIRO</text:p>
          </table:table-cell>
          <table:table-cell office:value-type="date" office:date-value="2016-10-26T00:00:00" table:style-name="ce20">
            <text:p>26/10/2016</text:p>
          </table:table-cell>
          <table:table-cell office:value-type="float" office:value="9399" table:style-name="ce19">
            <text:p>9399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BARUE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CARATIN STUCHI</text:p>
          </table:table-cell>
          <table:table-cell office:value-type="date" office:date-value="1999-09-01T00:00:00" table:style-name="ce20">
            <text:p>01/09/1999</text:p>
          </table:table-cell>
          <table:table-cell office:value-type="float" office:value="3086" table:style-name="ce19">
            <text:p>308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COSTA VIEIRA</text:p>
          </table:table-cell>
          <table:table-cell office:value-type="date" office:date-value="2016-04-26T00:00:00" table:style-name="ce20">
            <text:p>26/04/2016</text:p>
          </table:table-cell>
          <table:table-cell office:value-type="float" office:value="9094" table:style-name="ce19">
            <text:p>9094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DA GAMA PASSOS</text:p>
          </table:table-cell>
          <table:table-cell office:value-type="date" office:date-value="2016-02-23T00:00:00" table:style-name="ce20">
            <text:p>23/02/2016</text:p>
          </table:table-cell>
          <table:table-cell office:value-type="float" office:value="8853" table:style-name="ce19">
            <text:p>8853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LINO DA SILVA BISPO</text:p>
          </table:table-cell>
          <table:table-cell office:value-type="date" office:date-value="2016-02-11T00:00:00" table:style-name="ce20">
            <text:p>11/02/2016</text:p>
          </table:table-cell>
          <table:table-cell office:value-type="float" office:value="8696" table:style-name="ce19">
            <text:p>869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NÚCLEO - <text:s/>LESTE 2 - DE COMBATE À VIOLÊNCIA DOMÉSTICA E FAMILIAR CONTRA A MULHE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DEMARTINI CAMPOS MAZZER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28" table:style-name="ce19">
            <text:p>582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TUÍ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FERREIRA BARBOSA</text:p>
          </table:table-cell>
          <table:table-cell office:value-type="date" office:date-value="2016-02-19T00:00:00" table:style-name="ce20">
            <text:p>19/02/2016</text:p>
          </table:table-cell>
          <table:table-cell office:value-type="float" office:value="8812" table:style-name="ce19">
            <text:p>8812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HATORI NASCIMENTO</text:p>
          </table:table-cell>
          <table:table-cell office:value-type="date" office:date-value="2014-04-07T00:00:00" table:style-name="ce20">
            <text:p>07/04/2014</text:p>
          </table:table-cell>
          <table:table-cell office:value-type="float" office:value="7630" table:style-name="ce19">
            <text:p>7630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HELENA CALDAROLA MENDES</text:p>
          </table:table-cell>
          <table:table-cell office:value-type="date" office:date-value="2016-04-15T00:00:00" table:style-name="ce20">
            <text:p>15/04/2016</text:p>
          </table:table-cell>
          <table:table-cell office:value-type="float" office:value="9211" table:style-name="ce19">
            <text:p>9211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BOITU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LIMA NAVA</text:p>
          </table:table-cell>
          <table:table-cell office:value-type="date" office:date-value="2016-03-28T00:00:00" table:style-name="ce20">
            <text:p>28/03/2016</text:p>
          </table:table-cell>
          <table:table-cell office:value-type="float" office:value="8695" table:style-name="ce19">
            <text:p>869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MARIANO NOGUEIRA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075" table:style-name="ce19">
            <text:p>1007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MOREIRA CATANHO</text:p>
          </table:table-cell>
          <table:table-cell office:value-type="date" office:date-value="2011-08-17T00:00:00" table:style-name="ce20">
            <text:p>17/08/2011</text:p>
          </table:table-cell>
          <table:table-cell office:value-type="float" office:value="6088" table:style-name="ce19">
            <text:p>608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JOB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RABELLO BLANC</text:p>
          </table:table-cell>
          <table:table-cell office:value-type="date" office:date-value="2011-06-10T00:00:00" table:style-name="ce20">
            <text:p>10/06/2011</text:p>
          </table:table-cell>
          <table:table-cell office:value-type="float" office:value="6007" table:style-name="ce19">
            <text:p>6007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SANCHES COLMAN DELEGA</text:p>
          </table:table-cell>
          <table:table-cell office:value-type="date" office:date-value="2012-11-14T00:00:00" table:style-name="ce20">
            <text:p>14/11/2012</text:p>
          </table:table-cell>
          <table:table-cell office:value-type="float" office:value="7030" table:style-name="ce19">
            <text:p>7030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UZAN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A NAVARRO PEREIRA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10095" table:style-name="ce19">
            <text:p>1009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O AKIO YAMAMOTO ENDO</text:p>
          </table:table-cell>
          <table:table-cell office:value-type="date" office:date-value="2004-08-02T00:00:00" table:style-name="ce20">
            <text:p>02/08/2004</text:p>
          </table:table-cell>
          <table:table-cell office:value-type="float" office:value="3924" table:style-name="ce19">
            <text:p>3924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ARAÇ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O ALVES FARIA</text:p>
          </table:table-cell>
          <table:table-cell office:value-type="date" office:date-value="2011-09-13T00:00:00" table:style-name="ce20">
            <text:p>13/09/2011</text:p>
          </table:table-cell>
          <table:table-cell office:value-type="float" office:value="6099" table:style-name="ce19">
            <text:p>6099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O DA NOBREGA BARROS</text:p>
          </table:table-cell>
          <table:table-cell office:value-type="date" office:date-value="2017-05-08T00:00:00" table:style-name="ce20">
            <text:p>08/05/2017</text:p>
          </table:table-cell>
          <table:table-cell office:value-type="float" office:value="9666" table:style-name="ce19">
            <text:p>9666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NÚCLEO DE INVESTIG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ATO DINI</text:p>
          </table:table-cell>
          <table:table-cell office:value-type="date" office:date-value="1985-07-29T00:00:00" table:style-name="ce20">
            <text:p>29/07/1985</text:p>
          </table:table-cell>
          <table:table-cell office:value-type="float" office:value="793122" table:style-name="ce19">
            <text:p>793122</text:p>
          </table:table-cell>
          <table:table-cell office:value-type="string" table:style-name="ce19">
            <text:p>DIRETORIA DO CENTRO DE RECURSOS HUMANOS</text:p>
          </table:table-cell>
          <table:table-cell office:value-type="string" table:style-name="ce19">
            <text:p>ASSESSOR DE GABINETE DO MP</text:p>
          </table:table-cell>
          <table:table-cell office:value-type="string" table:style-name="ce19">
            <text:p>CORPO DE APOIO TECNICO DO CENTRO DE RECURSOS HUMAN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ENNER CARVALHO PEDROSO</text:p>
          </table:table-cell>
          <table:table-cell office:value-type="date" office:date-value="2016-03-03T00:00:00" table:style-name="ce20">
            <text:p>03/03/2016</text:p>
          </table:table-cell>
          <table:table-cell office:value-type="float" office:value="8921" table:style-name="ce19">
            <text:p>8921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T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ABE NALOTO</text:p>
          </table:table-cell>
          <table:table-cell office:value-type="date" office:date-value="2016-02-25T00:00:00" table:style-name="ce20">
            <text:p>25/02/2016</text:p>
          </table:table-cell>
          <table:table-cell office:value-type="float" office:value="8916" table:style-name="ce19">
            <text:p>8916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ARAGUAÇU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AMARAL DE CAMARGO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10329" table:style-name="ce19">
            <text:p>1032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FAVA MARTELLI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448" table:style-name="ce19">
            <text:p>544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FONSECA SANTOVITO</text:p>
          </table:table-cell>
          <table:table-cell office:value-type="date" office:date-value="2017-12-07T00:00:00" table:style-name="ce20">
            <text:p>07/12/2017</text:p>
          </table:table-cell>
          <table:table-cell office:value-type="float" office:value="10096" table:style-name="ce19">
            <text:p>1009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GONÇALVES FACIOLI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795" table:style-name="ce19">
            <text:p>5795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MIGUEL FERNANDES PORTO DA SILVA</text:p>
          </table:table-cell>
          <table:table-cell office:value-type="date" office:date-value="2017-03-14T00:00:00" table:style-name="ce20">
            <text:p>14/03/2017</text:p>
          </table:table-cell>
          <table:table-cell office:value-type="float" office:value="9525" table:style-name="ce19">
            <text:p>952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OSASCO II <text:s/>- <text:s/>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PINHEIRO CASTIONI</text:p>
          </table:table-cell>
          <table:table-cell office:value-type="date" office:date-value="2017-11-13T00:00:00" table:style-name="ce20">
            <text:p>13/11/2017</text:p>
          </table:table-cell>
          <table:table-cell office:value-type="float" office:value="10097" table:style-name="ce19">
            <text:p>1009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RÉGENER CARAÇA</text:p>
          </table:table-cell>
          <table:table-cell office:value-type="date" office:date-value="2010-04-23T00:00:00" table:style-name="ce20">
            <text:p>23/04/2010</text:p>
          </table:table-cell>
          <table:table-cell office:value-type="float" office:value="5162" table:style-name="ce19">
            <text:p>516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SAKUMA ARAKAKI</text:p>
          </table:table-cell>
          <table:table-cell office:value-type="date" office:date-value="2011-06-28T00:00:00" table:style-name="ce20">
            <text:p>28/06/2011</text:p>
          </table:table-cell>
          <table:table-cell office:value-type="float" office:value="5770" table:style-name="ce19">
            <text:p>577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SANTA CLARA KALIL FILHO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556" table:style-name="ce19">
            <text:p>555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ATINGUET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TAKESHI BARBOSA</text:p>
          </table:table-cell>
          <table:table-cell office:value-type="date" office:date-value="2011-11-21T00:00:00" table:style-name="ce20">
            <text:p>21/11/2011</text:p>
          </table:table-cell>
          <table:table-cell office:value-type="float" office:value="6161" table:style-name="ce19">
            <text:p>6161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ARDO TORTOZA MARTIN</text:p>
          </table:table-cell>
          <table:table-cell office:value-type="date" office:date-value="1991-07-25T00:00:00" table:style-name="ce20">
            <text:p>25/07/1991</text:p>
          </table:table-cell>
          <table:table-cell office:value-type="float" office:value="396451" table:style-name="ce19">
            <text:p>39645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CHELLE TIVELLI LANZA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959" table:style-name="ce19">
            <text:p>5959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UB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TA ANDREANE DE ARAUJO</text:p>
          </table:table-cell>
          <table:table-cell office:value-type="date" office:date-value="2016-09-28T00:00:00" table:style-name="ce20">
            <text:p>28/09/2016</text:p>
          </table:table-cell>
          <table:table-cell office:value-type="float" office:value="9332" table:style-name="ce19">
            <text:p>933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ISCO MORA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TA DE CASSIA APARECIDA ARAUJO</text:p>
          </table:table-cell>
          <table:table-cell office:value-type="date" office:date-value="2012-11-28T00:00:00" table:style-name="ce20">
            <text:p>28/11/2012</text:p>
          </table:table-cell>
          <table:table-cell office:value-type="float" office:value="7060" table:style-name="ce19">
            <text:p>7060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VIC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ITA DE CASSIA MARIA REYIES HOSNE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098" table:style-name="ce19">
            <text:p>1009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III TRIBUNAL DO JÚR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O BRUNO NERY FERREIRA</text:p>
          </table:table-cell>
          <table:table-cell office:value-type="date" office:date-value="2016-04-28T00:00:00" table:style-name="ce20">
            <text:p>28/04/2016</text:p>
          </table:table-cell>
          <table:table-cell office:value-type="float" office:value="8985" table:style-name="ce19">
            <text:p>898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REPRESSÃO À SONEGAÇÃO FISCAL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ROBERTA CRISTINA DE AVILA LEITE AQUINO</text:p>
          </table:table-cell>
          <table:table-cell office:value-type="date" office:date-value="2015-06-30T00:00:00" table:style-name="ce20">
            <text:p>30/06/2015</text:p>
          </table:table-cell>
          <table:table-cell office:value-type="float" office:value="8273" table:style-name="ce19">
            <text:p>8273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CRUZ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A DE OLIVEIRA GABAS</text:p>
          </table:table-cell>
          <table:table-cell office:value-type="date" office:date-value="2015-03-26T00:00:00" table:style-name="ce20">
            <text:p>26/03/2015</text:p>
          </table:table-cell>
          <table:table-cell office:value-type="float" office:value="8074" table:style-name="ce19">
            <text:p>807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JUIZADO ESPECIAL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A HELENA DOS SANTOS MADEIRA</text:p>
          </table:table-cell>
          <table:table-cell office:value-type="date" office:date-value="2011-06-22T00:00:00" table:style-name="ce20">
            <text:p>22/06/2011</text:p>
          </table:table-cell>
          <table:table-cell office:value-type="float" office:value="6013" table:style-name="ce19">
            <text:p>601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A MARIA BRITO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70" table:style-name="ce19">
            <text:p>767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A RODRIGUES TAGLIAFERRI MOD</text:p>
          </table:table-cell>
          <table:table-cell office:value-type="date" office:date-value="1993-02-16T00:00:00" table:style-name="ce20">
            <text:p>16/02/1993</text:p>
          </table:table-cell>
          <table:table-cell office:value-type="float" office:value="828" table:style-name="ce19">
            <text:p>828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O FONTANEDA DA FONSECA</text:p>
          </table:table-cell>
          <table:table-cell office:value-type="date" office:date-value="2015-01-09T00:00:00" table:style-name="ce20">
            <text:p>09/01/2015</text:p>
          </table:table-cell>
          <table:table-cell office:value-type="float" office:value="8095" table:style-name="ce19">
            <text:p>809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AECO- NÚCLEO SÃO PAUL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O SARTI CORTES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806" table:style-name="ce19">
            <text:p>9806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DIRETORIA DA AREA REGIONAL DE RIBEIRAO PRE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BERTO SCHAFER</text:p>
          </table:table-cell>
          <table:table-cell office:value-type="date" office:date-value="2012-02-13T00:00:00" table:style-name="ce20">
            <text:p>13/02/2012</text:p>
          </table:table-cell>
          <table:table-cell office:value-type="float" office:value="6249" table:style-name="ce19">
            <text:p>624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APARECIDO GARCIA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915" table:style-name="ce19">
            <text:p>691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BRANDINI GALERA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9197" table:style-name="ce19">
            <text:p>9197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NAB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CARDOSO TAFFI</text:p>
          </table:table-cell>
          <table:table-cell office:value-type="date" office:date-value="2011-03-02T00:00:00" table:style-name="ce20">
            <text:p>02/03/2011</text:p>
          </table:table-cell>
          <table:table-cell office:value-type="float" office:value="5391" table:style-name="ce19">
            <text:p>5391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DE CASTRO DANTAS CAVALCANTE</text:p>
          </table:table-cell>
          <table:table-cell office:value-type="date" office:date-value="2017-08-14T00:00:00" table:style-name="ce20">
            <text:p>14/08/2017</text:p>
          </table:table-cell>
          <table:table-cell office:value-type="float" office:value="9720" table:style-name="ce19">
            <text:p>9720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DE MATTOS MARQUES DA SILVA</text:p>
          </table:table-cell>
          <table:table-cell office:value-type="date" office:date-value="2012-02-07T00:00:00" table:style-name="ce20">
            <text:p>07/02/2012</text:p>
          </table:table-cell>
          <table:table-cell office:value-type="float" office:value="6304" table:style-name="ce19">
            <text:p>630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CÍVEL DA LAP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DE OLIVEIRA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806" table:style-name="ce19">
            <text:p>8806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ESIDENTE EPITÁCI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DENIS</text:p>
          </table:table-cell>
          <table:table-cell office:value-type="date" office:date-value="2012-03-21T00:00:00" table:style-name="ce20">
            <text:p>21/03/2012</text:p>
          </table:table-cell>
          <table:table-cell office:value-type="float" office:value="6446" table:style-name="ce19">
            <text:p>6446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OMISS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KIYOSHI YOSHII FUJIWARA</text:p>
          </table:table-cell>
          <table:table-cell office:value-type="date" office:date-value="2016-05-10T00:00:00" table:style-name="ce20">
            <text:p>10/05/2016</text:p>
          </table:table-cell>
          <table:table-cell office:value-type="float" office:value="9008" table:style-name="ce19">
            <text:p>900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ISAB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LOURENCON <text:s/>PELUCIO</text:p>
          </table:table-cell>
          <table:table-cell office:value-type="date" office:date-value="2017-11-07T00:00:00" table:style-name="ce20">
            <text:p>07/11/2017</text:p>
          </table:table-cell>
          <table:table-cell office:value-type="float" office:value="10099" table:style-name="ce19">
            <text:p>1009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MAIOLINI REBELLO PINHO</text:p>
          </table:table-cell>
          <table:table-cell office:value-type="date" office:date-value="2014-07-01T00:00:00" table:style-name="ce20">
            <text:p>01/07/2014</text:p>
          </table:table-cell>
          <table:table-cell office:value-type="float" office:value="7813" table:style-name="ce19">
            <text:p>7813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NUNES SERAPIA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772" table:style-name="ce19">
            <text:p>5772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OTAVIO LAURIANO FERREIRA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107" table:style-name="ce19">
            <text:p>910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OURIN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RIBEIRO MONTEIRO</text:p>
          </table:table-cell>
          <table:table-cell office:value-type="date" office:date-value="2012-10-05T00:00:00" table:style-name="ce20">
            <text:p>05/10/2012</text:p>
          </table:table-cell>
          <table:table-cell office:value-type="float" office:value="6929" table:style-name="ce19">
            <text:p>6929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ESTRELA D'OES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DRIGO SAVIOLI MURGILLO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72" table:style-name="ce19">
            <text:p>767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GERIO SIMOES</text:p>
          </table:table-cell>
          <table:table-cell office:value-type="date" office:date-value="2005-08-08T00:00:00" table:style-name="ce20">
            <text:p>08/08/2005</text:p>
          </table:table-cell>
          <table:table-cell office:value-type="float" office:value="4008" table:style-name="ce19">
            <text:p>4008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MEU LARA NETO</text:p>
          </table:table-cell>
          <table:table-cell office:value-type="date" office:date-value="2017-12-06T00:00:00" table:style-name="ce20">
            <text:p>06/12/2017</text:p>
          </table:table-cell>
          <table:table-cell office:value-type="float" office:value="10224" table:style-name="ce19">
            <text:p>1022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A INF. JUV. -S.O.S. CRIANÇ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NALDO JOSE MORAES JUNIOR</text:p>
          </table:table-cell>
          <table:table-cell office:value-type="date" office:date-value="2015-09-15T00:00:00" table:style-name="ce20">
            <text:p>15/09/2015</text:p>
          </table:table-cell>
          <table:table-cell office:value-type="float" office:value="8397" table:style-name="ce19">
            <text:p>839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CÍVE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NALDO PEGOLO PONTEL</text:p>
          </table:table-cell>
          <table:table-cell office:value-type="date" office:date-value="2012-10-09T00:00:00" table:style-name="ce20">
            <text:p>09/10/2012</text:p>
          </table:table-cell>
          <table:table-cell office:value-type="float" office:value="6928" table:style-name="ce19">
            <text:p>692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AL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QUE PIRES DE ALMEIDA JUNIOR</text:p>
          </table:table-cell>
          <table:table-cell office:value-type="date" office:date-value="2014-06-05T00:00:00" table:style-name="ce20">
            <text:p>05/06/2014</text:p>
          </table:table-cell>
          <table:table-cell office:value-type="float" office:value="7842" table:style-name="ce19">
            <text:p>784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COT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A ANDREA PAIXÃO RAFFANI</text:p>
          </table:table-cell>
          <table:table-cell office:value-type="date" office:date-value="2017-04-06T00:00:00" table:style-name="ce20">
            <text:p>06/04/2017</text:p>
          </table:table-cell>
          <table:table-cell office:value-type="float" office:value="9428" table:style-name="ce19">
            <text:p>942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A MARIA RIBEIRO DO PRADO OLIVEIRA GOMES CARNEIR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774" table:style-name="ce19">
            <text:p>577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ANA SANCHES COLMAN SEWAYBRICKER</text:p>
          </table:table-cell>
          <table:table-cell office:value-type="date" office:date-value="2012-01-16T00:00:00" table:style-name="ce20">
            <text:p>16/01/2012</text:p>
          </table:table-cell>
          <table:table-cell office:value-type="float" office:value="6189" table:style-name="ce19">
            <text:p>6189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ANGELA MAGNA FONTE</text:p>
          </table:table-cell>
          <table:table-cell office:value-type="date" office:date-value="2008-07-23T00:00:00" table:style-name="ce20">
            <text:p>23/07/2008</text:p>
          </table:table-cell>
          <table:table-cell office:value-type="float" office:value="4767" table:style-name="ce19">
            <text:p>476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EANE DE OLIVEIRA SENA</text:p>
          </table:table-cell>
          <table:table-cell office:value-type="date" office:date-value="2002-07-01T00:00:00" table:style-name="ce20">
            <text:p>01/07/2002</text:p>
          </table:table-cell>
          <table:table-cell office:value-type="float" office:value="3640" table:style-name="ce19">
            <text:p>3640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VILA MIMOS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EMEIRE ALVES DA SILV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6057" table:style-name="ce19">
            <text:p>6057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OSEMEIRE DANIEL</text:p>
          </table:table-cell>
          <table:table-cell office:value-type="date" office:date-value="1997-10-21T00:00:00" table:style-name="ce20">
            <text:p>21/10/1997</text:p>
          </table:table-cell>
          <table:table-cell office:value-type="float" office:value="2702" table:style-name="ce19">
            <text:p>2702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NICO - SETOR TÉCNICO CIENTÍFICO - SECRETARIA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UAN MICHEL MARTINS DOMINGOS</text:p>
          </table:table-cell>
          <table:table-cell office:value-type="date" office:date-value="2017-08-11T00:00:00" table:style-name="ce20">
            <text:p>11/08/2017</text:p>
          </table:table-cell>
          <table:table-cell office:value-type="float" office:value="9784" table:style-name="ce19">
            <text:p>9784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TÉCNICO CIENTÍFICO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RUBENS EDUARDO YONEZAWA BARROS</text:p>
          </table:table-cell>
          <table:table-cell office:value-type="date" office:date-value="2006-06-23T00:00:00" table:style-name="ce20">
            <text:p>23/06/2006</text:p>
          </table:table-cell>
          <table:table-cell office:value-type="float" office:value="4145" table:style-name="ce19">
            <text:p>4145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NÚCLEO DE INVESTIG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BRINA FRANCESCHINI MUTO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82" table:style-name="ce19">
            <text:p>5882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CO- NÚCLEO CAMPIN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MUEL DA SILVA DAMASCENO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958" table:style-name="ce19">
            <text:p>5958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TAUBATE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MUEL GONÇALVES NETO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47" table:style-name="ce19">
            <text:p>874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TAPETINI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RAH ANDREA SCHEREMETA QUINTANS</text:p>
          </table:table-cell>
          <table:table-cell office:value-type="date" office:date-value="2017-10-26T00:00:00" table:style-name="ce20">
            <text:p>26/10/2017</text:p>
          </table:table-cell>
          <table:table-cell office:value-type="float" office:value="10102" table:style-name="ce19">
            <text:p>1010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RAH BARRERA CAMACHO SALINAS</text:p>
          </table:table-cell>
          <table:table-cell office:value-type="date" office:date-value="2016-02-18T00:00:00" table:style-name="ce20">
            <text:p>18/02/2016</text:p>
          </table:table-cell>
          <table:table-cell office:value-type="float" office:value="8874" table:style-name="ce19">
            <text:p>8874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ETULIN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RAH GONÇALVES BRETAS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00" table:style-name="ce19">
            <text:p>8700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BEIRÃO PIR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BASTIAO RIBEIRO DA ROCHA JUNIOR</text:p>
          </table:table-cell>
          <table:table-cell office:value-type="date" office:date-value="2007-10-23T00:00:00" table:style-name="ce20">
            <text:p>23/10/2007</text:p>
          </table:table-cell>
          <table:table-cell office:value-type="float" office:value="4692" table:style-name="ce19">
            <text:p>469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LMA ELI FELICIANO CARNIELLO</text:p>
          </table:table-cell>
          <table:table-cell office:value-type="date" office:date-value="1996-03-29T00:00:00" table:style-name="ce20">
            <text:p>29/03/1996</text:p>
          </table:table-cell>
          <table:table-cell office:value-type="float" office:value="2478" table:style-name="ce19">
            <text:p>2478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JAL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LMA SAGLAUSKAS DIAS GAMBARINI</text:p>
          </table:table-cell>
          <table:table-cell office:value-type="date" office:date-value="1991-07-12T00:00:00" table:style-name="ce20">
            <text:p>12/07/1991</text:p>
          </table:table-cell>
          <table:table-cell office:value-type="float" office:value="888761" table:style-name="ce19">
            <text:p>888761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SSESSOR DE DIREÇÃO DO MP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RGIO FRANCISCO MARTINS DE JESUS</text:p>
          </table:table-cell>
          <table:table-cell office:value-type="date" office:date-value="2007-11-01T00:00:00" table:style-name="ce20">
            <text:p>01/11/2007</text:p>
          </table:table-cell>
          <table:table-cell office:value-type="float" office:value="4658" table:style-name="ce19">
            <text:p>4658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LENÇÓIS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ERGIO SALVADOR DE ANDRADE</text:p>
          </table:table-cell>
          <table:table-cell office:value-type="date" office:date-value="2012-12-14T00:00:00" table:style-name="ce20">
            <text:p>14/12/2012</text:p>
          </table:table-cell>
          <table:table-cell office:value-type="float" office:value="7131" table:style-name="ce19">
            <text:p>713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HAMASCHE SHARON EURICO GONÇALVES CAMARGO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154" table:style-name="ce19">
            <text:p>8154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ROQU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DNEI MOREIRA</text:p>
          </table:table-cell>
          <table:table-cell office:value-type="date" office:date-value="2011-05-26T00:00:00" table:style-name="ce20">
            <text:p>26/05/2011</text:p>
          </table:table-cell>
          <table:table-cell office:value-type="float" office:value="5787" table:style-name="ce19">
            <text:p>578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NGATU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DNEY FILIPHE FURLANETO LEVORATO</text:p>
          </table:table-cell>
          <table:table-cell office:value-type="date" office:date-value="2016-12-02T00:00:00" table:style-name="ce20">
            <text:p>02/12/2016</text:p>
          </table:table-cell>
          <table:table-cell office:value-type="float" office:value="8701" table:style-name="ce19">
            <text:p>8701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U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LVANA MOMESS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74" table:style-name="ce19">
            <text:p>817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HORTOLÂNDI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LVIA CRISTINA CREDIDIO CORDEIRO</text:p>
          </table:table-cell>
          <table:table-cell office:value-type="date" office:date-value="2004-06-18T00:00:00" table:style-name="ce20">
            <text:p>18/06/2004</text:p>
          </table:table-cell>
          <table:table-cell office:value-type="float" office:value="3908" table:style-name="ce19">
            <text:p>3908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LVIA HELENA GALVAO FREIRE YABIKU</text:p>
          </table:table-cell>
          <table:table-cell office:value-type="date" office:date-value="2011-02-15T00:00:00" table:style-name="ce20">
            <text:p>15/02/2011</text:p>
          </table:table-cell>
          <table:table-cell office:value-type="float" office:value="5365" table:style-name="ce19">
            <text:p>5365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LVIA HELENA RODRIGUES MELLIM</text:p>
          </table:table-cell>
          <table:table-cell office:value-type="date" office:date-value="2016-05-17T00:00:00" table:style-name="ce20">
            <text:p>17/05/2016</text:p>
          </table:table-cell>
          <table:table-cell office:value-type="float" office:value="8968" table:style-name="ce19">
            <text:p>896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LVIA MOREIRA DA SILVA</text:p>
          </table:table-cell>
          <table:table-cell office:value-type="date" office:date-value="2012-02-22T00:00:00" table:style-name="ce20">
            <text:p>22/02/2012</text:p>
          </table:table-cell>
          <table:table-cell office:value-type="float" office:value="6393" table:style-name="ce19">
            <text:p>6393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LVIA RAFAELA SOUZA TORREZAN HILAL</text:p>
          </table:table-cell>
          <table:table-cell office:value-type="date" office:date-value="2014-10-06T00:00:00" table:style-name="ce20">
            <text:p>06/10/2014</text:p>
          </table:table-cell>
          <table:table-cell office:value-type="float" office:value="8019" table:style-name="ce19">
            <text:p>8019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 PIRACI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MONE SANTANA LEMES</text:p>
          </table:table-cell>
          <table:table-cell office:value-type="date" office:date-value="2015-08-11T00:00:00" table:style-name="ce20">
            <text:p>11/08/2015</text:p>
          </table:table-cell>
          <table:table-cell office:value-type="float" office:value="8376" table:style-name="ce19">
            <text:p>837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MONE CHAGAS GOUVEIA CAMPOS</text:p>
          </table:table-cell>
          <table:table-cell office:value-type="date" office:date-value="1991-08-02T00:00:00" table:style-name="ce20">
            <text:p>02/08/1991</text:p>
          </table:table-cell>
          <table:table-cell office:value-type="float" office:value="137" table:style-name="ce19">
            <text:p>13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MONE GOUVEA MEDRADO</text:p>
          </table:table-cell>
          <table:table-cell office:value-type="date" office:date-value="2016-04-19T00:00:00" table:style-name="ce20">
            <text:p>19/04/2016</text:p>
          </table:table-cell>
          <table:table-cell office:value-type="float" office:value="9193" table:style-name="ce19">
            <text:p>9193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MONE SAYURI TAKIGAWA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10103" table:style-name="ce19">
            <text:p>1010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MONE VIEIRA SILVÉRIO DA SILVA</text:p>
          </table:table-cell>
          <table:table-cell office:value-type="date" office:date-value="2016-02-29T00:00:00" table:style-name="ce20">
            <text:p>29/02/2016</text:p>
          </table:table-cell>
          <table:table-cell office:value-type="float" office:value="8702" table:style-name="ce19">
            <text:p>870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MONNI RODOTA PINHEIRO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104" table:style-name="ce19">
            <text:p>1010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OLANGE CRISTINA CORREA DA CUNHA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10144" table:style-name="ce19">
            <text:p>1014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UMA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OLANGE LISSANDRA SOUZA SANTOS DE ARAUJO</text:p>
          </table:table-cell>
          <table:table-cell office:value-type="date" office:date-value="2014-07-04T00:00:00" table:style-name="ce20">
            <text:p>04/07/2014</text:p>
          </table:table-cell>
          <table:table-cell office:value-type="float" office:value="7823" table:style-name="ce19">
            <text:p>782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CONSUMID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ONIA KIOKO OSHIRO SEIRIKYAKU</text:p>
          </table:table-cell>
          <table:table-cell office:value-type="date" office:date-value="1992-04-06T00:00:00" table:style-name="ce20">
            <text:p>06/04/1992</text:p>
          </table:table-cell>
          <table:table-cell office:value-type="float" office:value="1217" table:style-name="ce19">
            <text:p>1217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TELLA GOMES DE OLIVEIRA</text:p>
          </table:table-cell>
          <table:table-cell office:value-type="date" office:date-value="2017-10-25T00:00:00" table:style-name="ce20">
            <text:p>25/10/2017</text:p>
          </table:table-cell>
          <table:table-cell office:value-type="float" office:value="10105" table:style-name="ce19">
            <text:p>1010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TEPHANIE MOLINA DIENER</text:p>
          </table:table-cell>
          <table:table-cell office:value-type="date" office:date-value="2017-07-24T00:00:00" table:style-name="ce20">
            <text:p>24/07/2017</text:p>
          </table:table-cell>
          <table:table-cell office:value-type="float" office:value="9688" table:style-name="ce19">
            <text:p>9688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ES SANCTVS - SETOR DE ATEND. CRIMES DE VIOLÊNCIA DOMÉSTICA CONTRA INFANTE, IDOSO, PESSOA C/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TEPHANIE RIBEIRO BESSA ALEXANDRE</text:p>
          </table:table-cell>
          <table:table-cell office:value-type="date" office:date-value="2016-05-04T00:00:00" table:style-name="ce20">
            <text:p>04/05/2016</text:p>
          </table:table-cell>
          <table:table-cell office:value-type="float" office:value="9096" table:style-name="ce19">
            <text:p>9096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ZANE BARS CORDENONSSI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838" table:style-name="ce19">
            <text:p>8838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BÁRBARA D'OES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YLVIO ANTONIO DE MAGALHAES NUNES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95" table:style-name="ce19">
            <text:p>5495</text:p>
          </table:table-cell>
          <table:table-cell office:value-type="string" table:style-name="ce19">
            <text:p>DIRETORIA DA AREA REGIONAL DE PIRACI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LIMEI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IS CENTURION PALANCA</text:p>
          </table:table-cell>
          <table:table-cell office:value-type="date" office:date-value="2014-04-28T00:00:00" table:style-name="ce20">
            <text:p>28/04/2014</text:p>
          </table:table-cell>
          <table:table-cell office:value-type="float" office:value="7676" table:style-name="ce19">
            <text:p>767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PROMOTORIA DE JUSTIÇA CRIMINAL DE SÃO BERNARDO 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IS SERVILHA FERRARI</text:p>
          </table:table-cell>
          <table:table-cell office:value-type="date" office:date-value="2016-03-01T00:00:00" table:style-name="ce20">
            <text:p>01/03/2016</text:p>
          </table:table-cell>
          <table:table-cell office:value-type="float" office:value="8925" table:style-name="ce19">
            <text:p>8925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BREÚ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IS TAVARES DE CANHA</text:p>
          </table:table-cell>
          <table:table-cell office:value-type="date" office:date-value="2013-02-18T00:00:00" table:style-name="ce20">
            <text:p>18/02/2013</text:p>
          </table:table-cell>
          <table:table-cell office:value-type="float" office:value="7166" table:style-name="ce19">
            <text:p>7166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ISA FERREIRA COSTA</text:p>
          </table:table-cell>
          <table:table-cell office:value-type="date" office:date-value="2016-04-29T00:00:00" table:style-name="ce20">
            <text:p>29/04/2016</text:p>
          </table:table-cell>
          <table:table-cell office:value-type="float" office:value="9155" table:style-name="ce19">
            <text:p>9155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IRETORIA DA AREA REGIONAL DE PRESIDENTE PRUD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ISA NASSIF RODRIGUES DA SILVA</text:p>
          </table:table-cell>
          <table:table-cell office:value-type="date" office:date-value="2011-02-14T00:00:00" table:style-name="ce20">
            <text:p>14/02/2011</text:p>
          </table:table-cell>
          <table:table-cell office:value-type="float" office:value="5443" table:style-name="ce19">
            <text:p>5443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O AMA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ISSA TEVES AQUINO GONÇALVES DE FREITAS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695" table:style-name="ce19">
            <text:p>969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OSASCO<text:s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JLA ZERAIK DA COSTA PEREIRA</text:p>
          </table:table-cell>
          <table:table-cell office:value-type="date" office:date-value="2017-12-06T00:00:00" table:style-name="ce20">
            <text:p>06/12/2017</text:p>
          </table:table-cell>
          <table:table-cell office:value-type="float" office:value="10216" table:style-name="ce19">
            <text:p>10216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LÊNCIAS E LIQUIDAÇÃO EXTRAJUDU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ES ALVES DE PAULA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56" table:style-name="ce19">
            <text:p>5856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ITA CRISTINA LAVOURA ROMÃO</text:p>
          </table:table-cell>
          <table:table-cell office:value-type="date" office:date-value="2017-02-24T00:00:00" table:style-name="ce20">
            <text:p>24/02/2017</text:p>
          </table:table-cell>
          <table:table-cell office:value-type="float" office:value="9532" table:style-name="ce19">
            <text:p>953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ISCO MORAT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ITA MEIRELLES MENEZES</text:p>
          </table:table-cell>
          <table:table-cell office:value-type="date" office:date-value="2016-06-15T00:00:00" table:style-name="ce20">
            <text:p>15/06/2016</text:p>
          </table:table-cell>
          <table:table-cell office:value-type="float" office:value="9078" table:style-name="ce19">
            <text:p>907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AP. TEC. ADMIN.- P.J. DE GUARULH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ITA SILVA DE ARAUJO</text:p>
          </table:table-cell>
          <table:table-cell office:value-type="date" office:date-value="2014-08-11T00:00:00" table:style-name="ce20">
            <text:p>11/08/2014</text:p>
          </table:table-cell>
          <table:table-cell office:value-type="float" office:value="7934" table:style-name="ce19">
            <text:p>7934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MOJI MIRI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ITA STRAMANDINOLI SANTANA SANTOS</text:p>
          </table:table-cell>
          <table:table-cell office:value-type="date" office:date-value="2013-12-06T00:00:00" table:style-name="ce20">
            <text:p>06/12/2013</text:p>
          </table:table-cell>
          <table:table-cell office:value-type="float" office:value="7436" table:style-name="ce19">
            <text:p>7436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ITA TRIGONE BREIJO</text:p>
          </table:table-cell>
          <table:table-cell office:value-type="date" office:date-value="2013-02-05T00:00:00" table:style-name="ce20">
            <text:p>05/02/2013</text:p>
          </table:table-cell>
          <table:table-cell office:value-type="float" office:value="7107" table:style-name="ce19">
            <text:p>7107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 ANDRE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LMA MARIA DE ALMEIDA</text:p>
          </table:table-cell>
          <table:table-cell office:value-type="date" office:date-value="2011-11-17T00:00:00" table:style-name="ce20">
            <text:p>17/11/2011</text:p>
          </table:table-cell>
          <table:table-cell office:value-type="float" office:value="6164" table:style-name="ce19">
            <text:p>6164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DIRETORIA DE INFRAESTRUTURA E OPERAÇÕ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RCISIO FERREIRA MORTARI</text:p>
          </table:table-cell>
          <table:table-cell office:value-type="date" office:date-value="2017-01-11T00:00:00" table:style-name="ce20">
            <text:p>11/01/2017</text:p>
          </table:table-cell>
          <table:table-cell office:value-type="float" office:value="10284" table:style-name="ce19">
            <text:p>10284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ÃO MIGUEL PAUL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SSIA BEATRIZ TAVARES DA SILVA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109" table:style-name="ce19">
            <text:p>1010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TIANA DOS SANTOS FREIXO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06" table:style-name="ce19">
            <text:p>580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ATIANA TREVISOL BRENNER PACHECO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110" table:style-name="ce19">
            <text:p>811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O JABAQUA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ANY FERNANDES DE SOUZA</text:p>
          </table:table-cell>
          <table:table-cell office:value-type="date" office:date-value="2017-11-27T00:00:00" table:style-name="ce20">
            <text:p>27/11/2017</text:p>
          </table:table-cell>
          <table:table-cell office:value-type="float" office:value="10241" table:style-name="ce19">
            <text:p>1024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ALESSANDRA GIANNICO</text:p>
          </table:table-cell>
          <table:table-cell office:value-type="date" office:date-value="2016-12-09T00:00:00" table:style-name="ce20">
            <text:p>09/12/2016</text:p>
          </table:table-cell>
          <table:table-cell office:value-type="float" office:value="9312" table:style-name="ce19">
            <text:p>9312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O DA ROCH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ALESSANDRA XAVIER LOURENCETTE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22" table:style-name="ce19">
            <text:p>582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AMARANTE CRUZ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120" table:style-name="ce19">
            <text:p>8120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BARBOSA GONÇALVES</text:p>
          </table:table-cell>
          <table:table-cell office:value-type="date" office:date-value="2012-11-14T00:00:00" table:style-name="ce20">
            <text:p>14/11/2012</text:p>
          </table:table-cell>
          <table:table-cell office:value-type="float" office:value="7041" table:style-name="ce19">
            <text:p>7041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JOSÉ BONIFÁCI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DE ARAGAO LA FUENTE FERREIRA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449" table:style-name="ce19">
            <text:p>5449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GAEMA - NÚCLEO BAIXADA SANTIST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DE CASSIA DOS SANTOS</text:p>
          </table:table-cell>
          <table:table-cell office:value-type="date" office:date-value="2012-11-23T00:00:00" table:style-name="ce20">
            <text:p>23/11/2012</text:p>
          </table:table-cell>
          <table:table-cell office:value-type="float" office:value="6983" table:style-name="ce19">
            <text:p>6983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BEIRÃO PIRE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GURGEL MARREY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111" table:style-name="ce19">
            <text:p>1011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PARANHOS MARIZ DE OLIVEIRA</text:p>
          </table:table-cell>
          <table:table-cell office:value-type="date" office:date-value="2016-07-03T00:00:00" table:style-name="ce20">
            <text:p>03/07/2016</text:p>
          </table:table-cell>
          <table:table-cell office:value-type="float" office:value="8705" table:style-name="ce19">
            <text:p>8705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MEIO AMBIENT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ROGANO PANTAROTTO PUZZI</text:p>
          </table:table-cell>
          <table:table-cell office:value-type="date" office:date-value="2011-06-20T00:00:00" table:style-name="ce20">
            <text:p>20/06/2011</text:p>
          </table:table-cell>
          <table:table-cell office:value-type="float" office:value="6032" table:style-name="ce19">
            <text:p>6032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IL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SAYEG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121" table:style-name="ce19">
            <text:p>8121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JURÍD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 TECH GAIOTTI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151" table:style-name="ce19">
            <text:p>10151</text:p>
          </table:table-cell>
          <table:table-cell office:value-type="string" table:style-name="ce19">
            <text:p>DIRETORIA DA AREA REGIONAL DE PRESIDENTE PRUDEN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ACAEMB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A CARRELAS GUIDINI</text:p>
          </table:table-cell>
          <table:table-cell office:value-type="date" office:date-value="2016-05-02T00:00:00" table:style-name="ce20">
            <text:p>02/05/2016</text:p>
          </table:table-cell>
          <table:table-cell office:value-type="float" office:value="8973" table:style-name="ce19">
            <text:p>897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ISA FAVARO CAMPOS</text:p>
          </table:table-cell>
          <table:table-cell office:value-type="date" office:date-value="2011-05-30T00:00:00" table:style-name="ce20">
            <text:p>30/05/2011</text:p>
          </table:table-cell>
          <table:table-cell office:value-type="float" office:value="5814" table:style-name="ce19">
            <text:p>5814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LITA BATISTA CORDEIRO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06" table:style-name="ce19">
            <text:p>8706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ARUJÁ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LITA DELAPIERI FRANCO</text:p>
          </table:table-cell>
          <table:table-cell office:value-type="date" office:date-value="2016-04-04T00:00:00" table:style-name="ce20">
            <text:p>04/04/2016</text:p>
          </table:table-cell>
          <table:table-cell office:value-type="float" office:value="8909" table:style-name="ce19">
            <text:p>890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ARGEM GRANDE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LITA MONTEIRO MENDONCA CONVENTO</text:p>
          </table:table-cell>
          <table:table-cell office:value-type="date" office:date-value="2016-06-08T00:00:00" table:style-name="ce20">
            <text:p>08/06/2016</text:p>
          </table:table-cell>
          <table:table-cell office:value-type="float" office:value="9259" table:style-name="ce19">
            <text:p>925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JAMA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LITA TAVARES LUCAS</text:p>
          </table:table-cell>
          <table:table-cell office:value-type="date" office:date-value="2016-07-05T00:00:00" table:style-name="ce20">
            <text:p>05/07/2016</text:p>
          </table:table-cell>
          <table:table-cell office:value-type="float" office:value="9181" table:style-name="ce19">
            <text:p>9181</text:p>
          </table:table-cell>
          <table:table-cell office:value-type="string" table:style-name="ce19">
            <text:p>DIRETORIA GER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DIRETORIA DA AREA REGIONAL DE SANT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MARA ROSA GONÇALVES DE FREITAS</text:p>
          </table:table-cell>
          <table:table-cell office:value-type="date" office:date-value="2016-02-17T00:00:00" table:style-name="ce20">
            <text:p>17/02/2016</text:p>
          </table:table-cell>
          <table:table-cell office:value-type="float" office:value="8707" table:style-name="ce19">
            <text:p>870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27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YNÃ DE SALES</text:p>
          </table:table-cell>
          <table:table-cell office:value-type="date" office:date-value="2016-08-12T00:00:00" table:style-name="ce20">
            <text:p>12/08/2016</text:p>
          </table:table-cell>
          <table:table-cell office:value-type="float" office:value="9297" table:style-name="ce19">
            <text:p>9297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RAIA GRAND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AYS FERNANDA DE OLIVEIRA GARCIA</text:p>
          </table:table-cell>
          <table:table-cell office:value-type="date" office:date-value="2016-04-20T00:00:00" table:style-name="ce20">
            <text:p>20/04/2016</text:p>
          </table:table-cell>
          <table:table-cell office:value-type="float" office:value="9192" table:style-name="ce19">
            <text:p>9192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. JOSE DO RIO PRETO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ATILIO COZERO</text:p>
          </table:table-cell>
          <table:table-cell office:value-type="date" office:date-value="2017-11-16T00:00:00" table:style-name="ce20">
            <text:p>16/11/2017</text:p>
          </table:table-cell>
          <table:table-cell office:value-type="float" office:value="10113" table:style-name="ce19">
            <text:p>10113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AUGUSTO PIMENTA NEVES</text:p>
          </table:table-cell>
          <table:table-cell office:value-type="date" office:date-value="2015-01-26T00:00:00" table:style-name="ce20">
            <text:p>26/01/2015</text:p>
          </table:table-cell>
          <table:table-cell office:value-type="float" office:value="8070" table:style-name="ce19">
            <text:p>807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RIMINAL DO IPIRANG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BOVI NUNES</text:p>
          </table:table-cell>
          <table:table-cell office:value-type="date" office:date-value="2016-05-03T00:00:00" table:style-name="ce20">
            <text:p>03/05/2016</text:p>
          </table:table-cell>
          <table:table-cell office:value-type="float" office:value="9097" table:style-name="ce19">
            <text:p>9097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IEIRA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FERNANDES SOARES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114" table:style-name="ce19">
            <text:p>1011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FREITAS RUBIM</text:p>
          </table:table-cell>
          <table:table-cell office:value-type="date" office:date-value="2017-03-06T00:00:00" table:style-name="ce20">
            <text:p>06/03/2017</text:p>
          </table:table-cell>
          <table:table-cell office:value-type="float" office:value="9528" table:style-name="ce19">
            <text:p>9528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NA DE PARN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GUTIERREZ MIADAIRA</text:p>
          </table:table-cell>
          <table:table-cell office:value-type="date" office:date-value="2011-02-10T00:00:00" table:style-name="ce20">
            <text:p>10/02/2011</text:p>
          </table:table-cell>
          <table:table-cell office:value-type="float" office:value="5450" table:style-name="ce19">
            <text:p>545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INTERESSES DIFUSOS E COLETIV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HENRIQUE CORCI DE ARAUJO</text:p>
          </table:table-cell>
          <table:table-cell office:value-type="date" office:date-value="2012-12-03T00:00:00" table:style-name="ce20">
            <text:p>03/12/2012</text:p>
          </table:table-cell>
          <table:table-cell office:value-type="float" office:value="7087" table:style-name="ce19">
            <text:p>708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JOSE GARRETA PRATS DIAS</text:p>
          </table:table-cell>
          <table:table-cell office:value-type="date" office:date-value="2017-11-06T00:00:00" table:style-name="ce20">
            <text:p>06/11/2017</text:p>
          </table:table-cell>
          <table:table-cell office:value-type="float" office:value="10115" table:style-name="ce19">
            <text:p>1011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MAPRELIAN</text:p>
          </table:table-cell>
          <table:table-cell office:value-type="date" office:date-value="2015-12-10T00:00:00" table:style-name="ce20">
            <text:p>10/12/2015</text:p>
          </table:table-cell>
          <table:table-cell office:value-type="float" office:value="8442" table:style-name="ce19">
            <text:p>8442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CAEX LABORATÓRIO DE TECNOLOGIA CONTRA LAVAGEM DINHEI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OLIVEIRA PEREIRA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709" table:style-name="ce19">
            <text:p>870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EGISTROS PÚBLIC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PADUA PEREIRA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72" table:style-name="ce19">
            <text:p>8772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OSEI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RODRIGUES PEREIRA</text:p>
          </table:table-cell>
          <table:table-cell office:value-type="date" office:date-value="2012-11-23T00:00:00" table:style-name="ce20">
            <text:p>23/11/2012</text:p>
          </table:table-cell>
          <table:table-cell office:value-type="float" office:value="6981" table:style-name="ce19">
            <text:p>6981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HIAGO VIEIRA ZAGUETTO</text:p>
          </table:table-cell>
          <table:table-cell office:value-type="date" office:date-value="2016-04-20T00:00:00" table:style-name="ce20">
            <text:p>20/04/2016</text:p>
          </table:table-cell>
          <table:table-cell office:value-type="float" office:value="9217" table:style-name="ce19">
            <text:p>9217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AECO- NÚCLEO SOROCA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IAGO CARNEVALI DA SILVA</text:p>
          </table:table-cell>
          <table:table-cell office:value-type="date" office:date-value="2012-11-23T00:00:00" table:style-name="ce20">
            <text:p>23/11/2012</text:p>
          </table:table-cell>
          <table:table-cell office:value-type="float" office:value="6872" table:style-name="ce19">
            <text:p>687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IAGO COLLADO BASTOS</text:p>
          </table:table-cell>
          <table:table-cell office:value-type="date" office:date-value="2012-02-01T00:00:00" table:style-name="ce20">
            <text:p>01/02/2012</text:p>
          </table:table-cell>
          <table:table-cell office:value-type="float" office:value="6234" table:style-name="ce19">
            <text:p>6234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IAGO LOBO LAGO MENDES FERREIRA</text:p>
          </table:table-cell>
          <table:table-cell office:value-type="date" office:date-value="2017-10-30T00:00:00" table:style-name="ce20">
            <text:p>30/10/2017</text:p>
          </table:table-cell>
          <table:table-cell office:value-type="float" office:value="10118" table:style-name="ce19">
            <text:p>10118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IAGO MALVEIRA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9580" table:style-name="ce19">
            <text:p>9580</text:p>
          </table:table-cell>
          <table:table-cell office:value-type="string" table:style-name="ce19">
            <text:p>CENTRO DE TECNOLOGIA DA INFORMAÇÃO E COMUNICAÇÃO- CTIC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DIRETORIA DE SISTEMAS DE INFORMAÇÃ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IAGO MANOEL DA SILVEIRA</text:p>
          </table:table-cell>
          <table:table-cell office:value-type="date" office:date-value="2015-05-04T00:00:00" table:style-name="ce20">
            <text:p>04/05/2015</text:p>
          </table:table-cell>
          <table:table-cell office:value-type="float" office:value="8303" table:style-name="ce19">
            <text:p>8303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RAN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MAS MENDONÇA MOSCARDINI</text:p>
          </table:table-cell>
          <table:table-cell office:value-type="date" office:date-value="2016-02-15T00:00:00" table:style-name="ce20">
            <text:p>15/02/2016</text:p>
          </table:table-cell>
          <table:table-cell office:value-type="float" office:value="8738" table:style-name="ce19">
            <text:p>873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ARACI GONÇALVES DE CARVALHO JUNIOR</text:p>
          </table:table-cell>
          <table:table-cell office:value-type="date" office:date-value="2014-04-07T00:00:00" table:style-name="ce20">
            <text:p>07/04/2014</text:p>
          </table:table-cell>
          <table:table-cell office:value-type="float" office:value="7629" table:style-name="ce19">
            <text:p>7629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DE PROMOTORIA II</text:p>
          </table:table-cell>
          <table:table-cell office:value-type="string" table:style-name="ce19">
            <text:p>GRUPO DE ATUAÇÃO ESPECIAL DE CONTROLE EXTERNO DA ATIVIDADE POLICIAL - GECEP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DSON GERALDO FRANCO AGUIAR <text:s/>DE SOUZA</text:p>
          </table:table-cell>
          <table:table-cell office:value-type="date" office:date-value="1998-01-07T00:00:00" table:style-name="ce20">
            <text:p>07/01/1998</text:p>
          </table:table-cell>
          <table:table-cell office:value-type="float" office:value="2785" table:style-name="ce19">
            <text:p>2785</text:p>
          </table:table-cell>
          <table:table-cell office:value-type="string" table:style-name="ce19">
            <text:p>DIRETORIA AREA DE APOIO TECNICO ADMINISTRATIVO - CAEX</text:p>
          </table:table-cell>
          <table:table-cell office:value-type="string" table:style-name="ce19">
            <text:p>ASSESSOR DO MP</text:p>
          </table:table-cell>
          <table:table-cell office:value-type="string" table:style-name="ce19">
            <text:p>CORPO DE APOIO TECNICO - SETOR TÉCNICO CIENTÍFICAO - PERITOS - CAEX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IARA ARCAS DIAS</text:p>
          </table:table-cell>
          <table:table-cell office:value-type="date" office:date-value="2011-12-19T00:00:00" table:style-name="ce20">
            <text:p>19/12/2011</text:p>
          </table:table-cell>
          <table:table-cell office:value-type="float" office:value="6175" table:style-name="ce19">
            <text:p>6175</text:p>
          </table:table-cell>
          <table:table-cell office:value-type="string" table:style-name="ce19">
            <text:p>DIRETORIA DA AREA DE EXPEDIENTE SECRETARI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PROCURADORIA-GERAL DE JUSTIÇA DE POLÍTICAS CRIMINAIS E INSTITUCIO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LISSES WASHINGTON ALVES</text:p>
          </table:table-cell>
          <table:table-cell office:value-type="date" office:date-value="2016-03-11T00:00:00" table:style-name="ce20">
            <text:p>11/03/2016</text:p>
          </table:table-cell>
          <table:table-cell office:value-type="float" office:value="8714" table:style-name="ce19">
            <text:p>8714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RIO GRANDE DA SERR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LY <text:s/>BERBET PORTO TOGNOLO</text:p>
          </table:table-cell>
          <table:table-cell office:value-type="date" office:date-value="2011-03-14T00:00:00" table:style-name="ce20">
            <text:p>14/03/2011</text:p>
          </table:table-cell>
          <table:table-cell office:value-type="float" office:value="5627" table:style-name="ce19">
            <text:p>5627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NHED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MBERTO FRANCISCO VIEIRA MARINHO</text:p>
          </table:table-cell>
          <table:table-cell office:value-type="date" office:date-value="2002-05-08T00:00:00" table:style-name="ce20">
            <text:p>08/05/2002</text:p>
          </table:table-cell>
          <table:table-cell office:value-type="float" office:value="3509" table:style-name="ce19">
            <text:p>3509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ESPÍRITO SANTO DO PINH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UMBERTO TAKAYOSHI AKITA</text:p>
          </table:table-cell>
          <table:table-cell office:value-type="date" office:date-value="2010-09-08T00:00:00" table:style-name="ce20">
            <text:p>08/09/2010</text:p>
          </table:table-cell>
          <table:table-cell office:value-type="float" office:value="5238" table:style-name="ce19">
            <text:p>5238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DENE PIRES CAMPOS</text:p>
          </table:table-cell>
          <table:table-cell office:value-type="date" office:date-value="2015-01-21T00:00:00" table:style-name="ce20">
            <text:p>21/01/2015</text:p>
          </table:table-cell>
          <table:table-cell office:value-type="float" office:value="8003" table:style-name="ce19">
            <text:p>8003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AIRINQUE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ERIA CRISTINA CARVALHO PADUA FARAH</text:p>
          </table:table-cell>
          <table:table-cell office:value-type="date" office:date-value="1992-10-26T00:00:00" table:style-name="ce20">
            <text:p>26/10/1992</text:p>
          </table:table-cell>
          <table:table-cell office:value-type="float" office:value="1482" table:style-name="ce19">
            <text:p>1482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ERIA DOS REIS XAVIER</text:p>
          </table:table-cell>
          <table:table-cell office:value-type="date" office:date-value="2016-04-28T00:00:00" table:style-name="ce20">
            <text:p>28/04/2016</text:p>
          </table:table-cell>
          <table:table-cell office:value-type="float" office:value="9131" table:style-name="ce19">
            <text:p>9131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CAMPINAS II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TECIO AUGUSTO CHAMY AMORIM FERREIRA</text:p>
          </table:table-cell>
          <table:table-cell office:value-type="date" office:date-value="2015-01-22T00:00:00" table:style-name="ce20">
            <text:p>22/01/2015</text:p>
          </table:table-cell>
          <table:table-cell office:value-type="float" office:value="8079" table:style-name="ce19">
            <text:p>807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LTER PIZZI JUNIOR</text:p>
          </table:table-cell>
          <table:table-cell office:value-type="date" office:date-value="2016-05-23T00:00:00" table:style-name="ce20">
            <text:p>23/05/2016</text:p>
          </table:table-cell>
          <table:table-cell office:value-type="float" office:value="9006" table:style-name="ce19">
            <text:p>9006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O ANDRÉ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BARBIERI MARQUES DE OLIVEIRA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120" table:style-name="ce19">
            <text:p>10120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DE CARVALHO LOPES</text:p>
          </table:table-cell>
          <table:table-cell office:value-type="date" office:date-value="2012-12-19T00:00:00" table:style-name="ce20">
            <text:p>19/12/2012</text:p>
          </table:table-cell>
          <table:table-cell office:value-type="float" office:value="7122" table:style-name="ce19">
            <text:p>712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BOSSADA</text:p>
          </table:table-cell>
          <table:table-cell office:value-type="date" office:date-value="2014-04-07T00:00:00" table:style-name="ce20">
            <text:p>07/04/2014</text:p>
          </table:table-cell>
          <table:table-cell office:value-type="float" office:value="7649" table:style-name="ce19">
            <text:p>7649</text:p>
          </table:table-cell>
          <table:table-cell office:value-type="string" table:style-name="ce19">
            <text:p>DIRETORIA DA ÁREA DE REGIONAL DE ARAÇATUBA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PROMOTORIA DE JUSTIÇA DE MIRANDÓPOL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DE ALMEIDA FRANCO</text:p>
          </table:table-cell>
          <table:table-cell office:value-type="date" office:date-value="2016-06-03T00:00:00" table:style-name="ce20">
            <text:p>03/06/2016</text:p>
          </table:table-cell>
          <table:table-cell office:value-type="float" office:value="8974" table:style-name="ce19">
            <text:p>897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EVELYN DA SILVA</text:p>
          </table:table-cell>
          <table:table-cell office:value-type="date" office:date-value="2015-01-23T00:00:00" table:style-name="ce20">
            <text:p>23/01/2015</text:p>
          </table:table-cell>
          <table:table-cell office:value-type="float" office:value="8099" table:style-name="ce19">
            <text:p>8099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CAETANO DO SU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MARQUES GALINARI</text:p>
          </table:table-cell>
          <table:table-cell office:value-type="date" office:date-value="2012-10-26T00:00:00" table:style-name="ce20">
            <text:p>26/10/2012</text:p>
          </table:table-cell>
          <table:table-cell office:value-type="float" office:value="6835" table:style-name="ce19">
            <text:p>6835</text:p>
          </table:table-cell>
          <table:table-cell office:value-type="string" table:style-name="ce19">
            <text:p>DIRETORIA DA AREA REGIONAL GRANDE S. PAULO I - SANTO ANDR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O BERNARDO CAMP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MORAES GARCIA</text:p>
          </table:table-cell>
          <table:table-cell office:value-type="date" office:date-value="2014-06-13T00:00:00" table:style-name="ce20">
            <text:p>13/06/2014</text:p>
          </table:table-cell>
          <table:table-cell office:value-type="float" office:value="7829" table:style-name="ce19">
            <text:p>7829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AMÍLIA DA CAPIT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REGINA BORGES FIUZA</text:p>
          </table:table-cell>
          <table:table-cell office:value-type="date" office:date-value="2017-10-24T00:00:00" table:style-name="ce20">
            <text:p>24/10/2017</text:p>
          </table:table-cell>
          <table:table-cell office:value-type="float" office:value="10121" table:style-name="ce19">
            <text:p>10121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ESSA TONOLLI TRIGUEIROS</text:p>
          </table:table-cell>
          <table:table-cell office:value-type="date" office:date-value="2011-06-01T00:00:00" table:style-name="ce20">
            <text:p>01/06/2011</text:p>
          </table:table-cell>
          <table:table-cell office:value-type="float" office:value="5885" table:style-name="ce19">
            <text:p>5885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VINHED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ANIA SILVEIRA REZENDE BOMBIG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932" table:style-name="ce19">
            <text:p>5932</text:p>
          </table:table-cell>
          <table:table-cell office:value-type="string" table:style-name="ce19">
            <text:p>DIRETORIA DA ÁREA REGIONAL DE FRANC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IGARAPAV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ERA CECILIA JUNQUEIRA ESCOREL</text:p>
          </table:table-cell>
          <table:table-cell office:value-type="date" office:date-value="2016-06-15T00:00:00" table:style-name="ce20">
            <text:p>15/06/2016</text:p>
          </table:table-cell>
          <table:table-cell office:value-type="float" office:value="9258" table:style-name="ce19">
            <text:p>9258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CAJAMA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ERONICA HOMSI CONSOLIM</text:p>
          </table:table-cell>
          <table:table-cell office:value-type="date" office:date-value="2016-05-12T00:00:00" table:style-name="ce20">
            <text:p>12/05/2016</text:p>
          </table:table-cell>
          <table:table-cell office:value-type="float" office:value="8958" table:style-name="ce19">
            <text:p>8958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ONTO ELETRÔNICO - DH - INCLUSÃO SOCI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CTOR AUGUSTO CORREIA VIDAL NEVES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122" table:style-name="ce19">
            <text:p>10122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DE HABEAS CORPUS E MANDADOS DE SEGURANÇA CRIMINAI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CTOR DUARTE MARTINS</text:p>
          </table:table-cell>
          <table:table-cell office:value-type="date" office:date-value="2017-11-08T00:00:00" table:style-name="ce20">
            <text:p>08/11/2017</text:p>
          </table:table-cell>
          <table:table-cell office:value-type="float" office:value="10123" table:style-name="ce19">
            <text:p>10123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FERRAZ DE VASCONCEL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CTOR FRANÇA FIORITA</text:p>
          </table:table-cell>
          <table:table-cell office:value-type="date" office:date-value="2016-08-29T00:00:00" table:style-name="ce20">
            <text:p>29/08/2016</text:p>
          </table:table-cell>
          <table:table-cell office:value-type="float" office:value="9305" table:style-name="ce19">
            <text:p>9305</text:p>
          </table:table-cell>
          <table:table-cell office:value-type="string" table:style-name="ce19">
            <text:p>DIRETORIA DA AREA REGIONAL GRANDE S. PAULO II - OSAS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NA DE PARNAÍB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CTOR GABRIEL TOSETTO</text:p>
          </table:table-cell>
          <table:table-cell office:value-type="date" office:date-value="2017-10-20T00:00:00" table:style-name="ce20">
            <text:p>20/10/2017</text:p>
          </table:table-cell>
          <table:table-cell office:value-type="float" office:value="10124" table:style-name="ce19">
            <text:p>10124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CTOR RODRIGUES DE SOUZA</text:p>
          </table:table-cell>
          <table:table-cell office:value-type="date" office:date-value="2017-10-31T00:00:00" table:style-name="ce20">
            <text:p>31/10/2017</text:p>
          </table:table-cell>
          <table:table-cell office:value-type="float" office:value="10167" table:style-name="ce19">
            <text:p>10167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ÃO JOSÉ DOS CAMPOS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CTOR ZAGUINI RAMAZZOTTI</text:p>
          </table:table-cell>
          <table:table-cell office:value-type="date" office:date-value="2018-01-08T00:00:00" table:style-name="ce20">
            <text:p>08/01/2018</text:p>
          </table:table-cell>
          <table:table-cell office:value-type="float" office:value="10373" table:style-name="ce19">
            <text:p>10373</text:p>
          </table:table-cell>
          <table:table-cell office:value-type="string" table:style-name="ce19">
            <text:p>DIRETORIA DA AREA REGIONAL DE SAO JOSE DO RI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TABAPUÃ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NICIUS AZEREDO LOPES CORREA DE PACE</text:p>
          </table:table-cell>
          <table:table-cell office:value-type="date" office:date-value="2017-11-01T00:00:00" table:style-name="ce20">
            <text:p>01/11/2017</text:p>
          </table:table-cell>
          <table:table-cell office:value-type="float" office:value="10125" table:style-name="ce19">
            <text:p>1012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NICIUS BORGES GUERRA</text:p>
          </table:table-cell>
          <table:table-cell office:value-type="date" office:date-value="2017-10-18T00:00:00" table:style-name="ce20">
            <text:p>18/10/2017</text:p>
          </table:table-cell>
          <table:table-cell office:value-type="float" office:value="10126" table:style-name="ce19">
            <text:p>10126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NICIUS FRACASSO GIL</text:p>
          </table:table-cell>
          <table:table-cell office:value-type="date" office:date-value="2017-11-09T00:00:00" table:style-name="ce20">
            <text:p>09/11/2017</text:p>
          </table:table-cell>
          <table:table-cell office:value-type="float" office:value="10127" table:style-name="ce19">
            <text:p>10127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NICIUS LEONARDO LOUREIRO MORRONE</text:p>
          </table:table-cell>
          <table:table-cell office:value-type="date" office:date-value="2013-09-09T00:00:00" table:style-name="ce20">
            <text:p>09/09/2013</text:p>
          </table:table-cell>
          <table:table-cell office:value-type="float" office:value="7287" table:style-name="ce19">
            <text:p>7287</text:p>
          </table:table-cell>
          <table:table-cell office:value-type="string" table:style-name="ce19">
            <text:p>DIRETORIA DO CENTRO DE FINANÇAS E CONTABILIDADE E EXPEDIENTE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 ÁREA DE APOIO TÉCNICO UTILIDADE PÚBLICA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NICIUS SANCHES BINI</text:p>
          </table:table-cell>
          <table:table-cell office:value-type="float" office:value="0" table:formula="of:=#N/A" table:style-name="ce19">
            <text:p>#N/D</text:p>
          </table:table-cell>
          <table:table-cell office:value-type="float" office:value="10316" table:style-name="ce19">
            <text:p>10316</text:p>
          </table:table-cell>
          <table:table-cell office:value-type="string" table:style-name="ce19">
            <text:p>DIRETORIA DE DIVISÃO - CIPP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3ª PROMOT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RGINIA AGNEW</text:p>
          </table:table-cell>
          <table:table-cell office:value-type="date" office:date-value="2016-02-16T00:00:00" table:style-name="ce20">
            <text:p>16/02/2016</text:p>
          </table:table-cell>
          <table:table-cell office:value-type="float" office:value="8783" table:style-name="ce19">
            <text:p>8783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MOJI MIRIM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RGINIA PUTI DE SOUZA</text:p>
          </table:table-cell>
          <table:table-cell office:value-type="date" office:date-value="2015-03-30T00:00:00" table:style-name="ce20">
            <text:p>30/03/2015</text:p>
          </table:table-cell>
          <table:table-cell office:value-type="float" office:value="8260" table:style-name="ce19">
            <text:p>8260</text:p>
          </table:table-cell>
          <table:table-cell office:value-type="string" table:style-name="ce19">
            <text:p>DIRETORIA DA AREA REGIONAL DE RIBEIRAO PRET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SANTA RITA DO PASSA QUATRO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TOR TAMIELLO</text:p>
          </table:table-cell>
          <table:table-cell office:value-type="date" office:date-value="2016-02-22T00:00:00" table:style-name="ce20">
            <text:p>22/02/2016</text:p>
          </table:table-cell>
          <table:table-cell office:value-type="float" office:value="8719" table:style-name="ce19">
            <text:p>8719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RIMINAL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VIAN ANDREIA REY GONZALEZ</text:p>
          </table:table-cell>
          <table:table-cell office:value-type="date" office:date-value="2016-05-16T00:00:00" table:style-name="ce20">
            <text:p>16/05/2016</text:p>
          </table:table-cell>
          <table:table-cell office:value-type="float" office:value="8982" table:style-name="ce19">
            <text:p>8982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CONSUMID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VIAN VAZ GUIMARAES SANTORO</text:p>
          </table:table-cell>
          <table:table-cell office:value-type="date" office:date-value="2012-07-16T00:00:00" table:style-name="ce20">
            <text:p>16/07/2012</text:p>
          </table:table-cell>
          <table:table-cell office:value-type="float" office:value="6691" table:style-name="ce19">
            <text:p>6691</text:p>
          </table:table-cell>
          <table:table-cell office:value-type="string" table:style-name="ce19">
            <text:p>CONSELHO SUPERIOR DO MINISTERIO PUBLICO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ADMIN. - CONSELHO SUPERIOR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VIANE ANDREIA DE PONTE MELO</text:p>
          </table:table-cell>
          <table:table-cell office:value-type="date" office:date-value="2016-03-07T00:00:00" table:style-name="ce20">
            <text:p>07/03/2016</text:p>
          </table:table-cell>
          <table:table-cell office:value-type="float" office:value="8856" table:style-name="ce19">
            <text:p>8856</text:p>
          </table:table-cell>
          <table:table-cell office:value-type="string" table:style-name="ce19">
            <text:p>DIRETORIA DA AREA REGIONAL DE SANTO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ANTOS 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VIVIANE MARIANO PERES</text:p>
          </table:table-cell>
          <table:table-cell office:value-type="date" office:date-value="2016-04-25T00:00:00" table:style-name="ce20">
            <text:p>25/04/2016</text:p>
          </table:table-cell>
          <table:table-cell office:value-type="float" office:value="9210" table:style-name="ce19">
            <text:p>9210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SUBAREA DE APOIO TEC. ADMIN.-SOROCABA 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1">
            <text:p>VIVIANNE DRUMMOND CHICHORRO SOARES LACERDA</text:p>
          </table:table-cell>
          <table:table-cell office:value-type="date" office:date-value="2011-05-27T00:00:00" table:style-name="ce20">
            <text:p>27/05/2011</text:p>
          </table:table-cell>
          <table:table-cell office:value-type="float" office:value="5886" table:style-name="ce19">
            <text:p>5886</text:p>
          </table:table-cell>
          <table:table-cell office:value-type="string" table:style-name="ce19">
            <text:p>DIRETORIA DA AREA REGIONAL DE CAMPINAS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JUNDIAÍ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ANESSA GONÇALVES ALVAREZ</text:p>
          </table:table-cell>
          <table:table-cell office:value-type="date" office:date-value="2016-02-12T00:00:00" table:style-name="ce20">
            <text:p>12/02/2016</text:p>
          </table:table-cell>
          <table:table-cell office:value-type="float" office:value="8720" table:style-name="ce19">
            <text:p>8720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O PATRIMÔNIO PÚBLICO E SOCI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ELINGTON LISBOA RIBEIRO</text:p>
          </table:table-cell>
          <table:table-cell office:value-type="date" office:date-value="2014-08-13T00:00:00" table:style-name="ce20">
            <text:p>13/08/2014</text:p>
          </table:table-cell>
          <table:table-cell office:value-type="float" office:value="7945" table:style-name="ce19">
            <text:p>7945</text:p>
          </table:table-cell>
          <table:table-cell office:value-type="string" table:style-name="ce19">
            <text:p>DIRETORIA DA AREA DE APOIO A 2a INSTANCI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CURADORIA DE JUSTIÇA CÍVE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ELLINGTON VIEIRA GOMES</text:p>
          </table:table-cell>
          <table:table-cell office:value-type="date" office:date-value="2012-04-02T00:00:00" table:style-name="ce20">
            <text:p>02/04/2012</text:p>
          </table:table-cell>
          <table:table-cell office:value-type="float" office:value="6467" table:style-name="ce19">
            <text:p>6467</text:p>
          </table:table-cell>
          <table:table-cell office:value-type="string" table:style-name="ce19">
            <text:p>SECRETARIA ADMINISTRATIVA DA PROCURADORIA-GERAL DE JUSTIÇA</text:p>
          </table:table-cell>
          <table:table-cell office:value-type="string" table:style-name="ce19">
            <text:p>ANALISTA DE PROMOTORIA I</text:p>
          </table:table-cell>
          <table:table-cell office:value-type="string" table:style-name="ce19">
            <text:p>NÚCLEO DE ASSESSORIA TÉCNICA PSICOSSOCIAL - NA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ESLEY MOTTA VIANA</text:p>
          </table:table-cell>
          <table:table-cell office:value-type="date" office:date-value="2015-01-28T00:00:00" table:style-name="ce20">
            <text:p>28/01/2015</text:p>
          </table:table-cell>
          <table:table-cell office:value-type="float" office:value="8193" table:style-name="ce19">
            <text:p>8193</text:p>
          </table:table-cell>
          <table:table-cell office:value-type="string" table:style-name="ce19">
            <text:p>DIRETORIA DA AREA REGIONAL DE SOROCABA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PIEDAD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IGNA D BEGNA DO REGO PIMENTA SIMOES</text:p>
          </table:table-cell>
          <table:table-cell office:value-type="date" office:date-value="1995-09-08T00:00:00" table:style-name="ce20">
            <text:p>08/09/1995</text:p>
          </table:table-cell>
          <table:table-cell office:value-type="float" office:value="2317" table:style-name="ce19">
            <text:p>2317</text:p>
          </table:table-cell>
          <table:table-cell office:value-type="string" table:style-name="ce19">
            <text:p>DIRETORIA DA AREA REGIONAL DE BAURU</text:p>
          </table:table-cell>
          <table:table-cell office:value-type="string" table:style-name="ce19">
            <text:p>OFICIAL DE PROMOTORIA I</text:p>
          </table:table-cell>
          <table:table-cell office:value-type="string" table:style-name="ce19">
            <text:p>SUBAREA DE APOIO TEC. ADMIN.-BAURU 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ILLIAN GUEDES FERREIRA</text:p>
          </table:table-cell>
          <table:table-cell office:value-type="date" office:date-value="2012-11-27T00:00:00" table:style-name="ce20">
            <text:p>27/11/2012</text:p>
          </table:table-cell>
          <table:table-cell office:value-type="float" office:value="6902" table:style-name="ce19">
            <text:p>6902</text:p>
          </table:table-cell>
          <table:table-cell office:value-type="string" table:style-name="ce19">
            <text:p>DIRETORIA DA AREA REGIONAL DE TAUBATE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DE GUARATINGUET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WILSON FRANCO GRANUCCI</text:p>
          </table:table-cell>
          <table:table-cell office:value-type="date" office:date-value="2015-01-30T00:00:00" table:style-name="ce20">
            <text:p>30/01/2015</text:p>
          </table:table-cell>
          <table:table-cell office:value-type="float" office:value="8097" table:style-name="ce19">
            <text:p>8097</text:p>
          </table:table-cell>
          <table:table-cell office:value-type="string" table:style-name="ce19">
            <text:p>DIRETORIA DA AREA REGIONAL DA CAPITAL</text:p>
          </table:table-cell>
          <table:table-cell office:value-type="string" table:style-name="ce19">
            <text:p>ANALISTA JURÍDICO DO MINISTÉRIO PÚBLICO</text:p>
          </table:table-cell>
          <table:table-cell office:value-type="string" table:style-name="ce19">
            <text:p>PROMOTORIA DE JUSTIÇA CÍVEL DE SANTA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6">
            <text:p>WISLAYNE DAIZY DE SOUZA GOMES</text:p>
          </table:table-cell>
          <table:table-cell office:value-type="date" office:date-value="2014-06-17T00:00:00" table:style-name="ce32">
            <text:p>17/06/2014</text:p>
          </table:table-cell>
          <table:table-cell office:value-type="float" office:value="7860" table:style-name="ce26">
            <text:p>7860</text:p>
          </table:table-cell>
          <table:table-cell office:value-type="string" table:style-name="ce26">
            <text:p>DIRETORIA DA AREA REGIONAL DA CAPITAL</text:p>
          </table:table-cell>
          <table:table-cell office:value-type="string" table:style-name="ce26">
            <text:p>ANALISTA JURÍDICO DO MINISTÉRIO PÚBLICO</text:p>
          </table:table-cell>
          <table:table-cell office:value-type="string" table:style-name="ce26">
            <text:p>PROMOTORIA DE JUSTIÇA CRIMINAL DO TATUAPÉ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Fonte: Grupo de Acompanhamento do Teletrabalho - GAT</text:p>
          </table:table-cell>
          <table:table-cell table:number-columns-repeated="4" table:style-name="ce10"/>
          <table:table-cell table:style-name="ce11"/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17">
            <text:p>Data da publicação: 12/08/2020</text:p>
          </table:table-cell>
          <table:table-cell table:number-columns-repeated="4" table:style-name="ce12"/>
          <table:table-cell table:style-name="ce13"/>
          <table:table-cell table:style-name="ce15"/>
          <table:table-cell table:number-columns-repeated="16377" table:style-name="ce16"/>
        </table:table-row>
        <table:table-row table:style-name="ro1">
          <table:table-cell table:number-columns-repeated="6" table:style-name="ce6"/>
          <table:table-cell table:number-columns-repeated="16378" table:style-name="ce1"/>
        </table:table-row>
        <table:table-row table:number-rows-repeated="1047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nicrisp</meta:initial-creator>
    <dc:creator>Mario Amaral Vieira Neto</dc:creator>
    <meta:creation-date>2020-05-28T20:05:03Z</meta:creation-date>
    <dc:date>2020-08-12T17:34:58Z</dc:date>
    <meta:user-defined meta:name="ContentTypeId">0x01010000F97F70CFC96A4EAEE80A4D5CC107F4</meta:user-defined>
  </office:meta>
</office:document-meta>
</file>