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5_32_2_32_4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4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5_32_2_32_4" style:data-style-name="N0">
      <style:table-cell-properties fo:border-top="none" fo:border-bottom="none" fo:border-left="thin solid #BFBFB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5_32_2_32_4" style:data-style-name="N0">
      <style:table-cell-properties fo:border-top="none" fo:border-bottom="none" fo:border-left="none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356041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9.26041666666667cm" style:use-optimal-column-width="true"/>
    </style:style>
    <style:style style:name="co8" style:family="table-column">
      <style:table-column-properties fo:break-before="auto" style:column-width="10.2658333333333cm" style:use-optimal-column-width="true"/>
    </style:style>
    <style:style style:name="co9" style:family="table-column">
      <style:table-column-properties fo:break-before="auto" style:column-width="10.7685416666667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6.111875cm" style:use-optimal-column-width="true"/>
    </style:style>
    <style:style style:name="co13" style:family="table-column">
      <style:table-column-properties fo:break-before="auto" style:column-width="25.5852083333333cm" style:use-optimal-column-width="true"/>
    </style:style>
    <style:style style:name="co14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ECEITO_LEG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1">
            <text:p>DISPENSA " Artigo 24, Inciso II - Lei Federal nº 8666/93"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INEXIGIBILIDADE " Artigo 25, Inciso I - Lei Federal nº 8666/93"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ÇÃO<text:s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DISPENSA " Artigo 24, Inciso X - Lei Federal nº 8666/93"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DISPENSAS_E_INEXIGIBILIDADES" table:style-name="ta2"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3"/>
        <table:table-column table:style-name="co14" table:number-columns-repeated="16372" table:default-cell-style-name="ce2"/>
        <table:table-row table:style-name="ro2">
          <table:table-cell office:value-type="string" table:number-columns-spanned="12" table:number-rows-spanned="1" table:style-name="ce39">
            <text:p>MINISTÉRIO PÚBLICO DO ESTADO DE SÃO PAU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style-name="ce27"/>
          <table:table-cell table:style-name="ce20"/>
          <table:table-cell table:number-columns-repeated="5" table:style-name="ce4"/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1">
            <text:p>Dispensas e Inexigibilidade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"/>
          <table:table-cell table:number-columns-repeated="3" table:style-name="ce6"/>
          <table:table-cell table:style-name="ce28"/>
          <table:table-cell table:style-name="ce21"/>
          <table:table-cell table:number-columns-repeated="5" table:style-name="ce6"/>
          <table:table-cell table:style-name="ce2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1">
            <text:p>Mês de Fevereiro de 2017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7"/>
          <table:table-cell table:number-columns-repeated="2" table:style-name="ce8"/>
          <table:table-cell table:style-name="ce17"/>
          <table:table-cell table:style-name="ce9"/>
          <table:table-cell table:style-name="ce24"/>
          <table:table-cell table:number-columns-repeated="5" table:style-name="ce8"/>
          <table:table-cell table:style-name="ce2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0">
            <text:p>Dispensa/inexigibilidade de Licitação</text:p>
          </table:table-cell>
          <table:table-cell office:value-type="string" table:number-columns-spanned="1" table:number-rows-spanned="2" table:style-name="ce45">
            <text:p>Preceito Legal</text:p>
          </table:table-cell>
          <table:table-cell office:value-type="string" table:number-columns-spanned="1" table:number-rows-spanned="2" table:style-name="ce45">
            <text:p>Número de Empenho</text:p>
          </table:table-cell>
          <table:table-cell office:value-type="string" table:number-columns-spanned="2" table:number-rows-spanned="2" table:style-name="ce34">
            <text:p>Data do Empenho</text:p>
          </table:table-cell>
          <table:covered-table-cell/>
          <table:table-cell office:value-type="string" table:number-columns-spanned="1" table:number-rows-spanned="2" table:style-name="ce48">
            <text:p>Objeto</text:p>
          </table:table-cell>
          <table:table-cell office:value-type="string" table:number-columns-spanned="1" table:number-rows-spanned="2" table:style-name="ce45">
            <text:p>Elemento da Despesa</text:p>
          </table:table-cell>
          <table:table-cell office:value-type="string" table:number-columns-spanned="1" table:number-rows-spanned="2" table:style-name="ce45">
            <text:p><text:s/>Subelemento da Despesa</text:p>
          </table:table-cell>
          <table:table-cell office:value-type="string" table:number-columns-spanned="1" table:number-rows-spanned="2" table:style-name="ce45">
            <text:p>Valor do Empenho</text:p>
          </table:table-cell>
          <table:table-cell office:value-type="string" table:number-columns-spanned="1" table:number-rows-spanned="2" table:style-name="ce45">
            <text:p>Reforço/Anulação do Empenho</text:p>
          </table:table-cell>
          <table:table-cell office:value-type="string" table:number-columns-spanned="1" table:number-rows-spanned="2" table:style-name="ce45">
            <text:p>Valor/Anulação do Empenho</text:p>
          </table:table-cell>
          <table:table-cell office:value-type="string" table:number-columns-spanned="1" table:number-rows-spanned="2" table:style-name="ce49">
            <text:p>Contratado <text:s/>- CNPJ - CPF - INSCRIÇÃO GENERICA -SIAFEM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01</text:p>
          </table:table-cell>
          <table:table-cell office:value-type="string" table:style-name="ce11">
            <text:p>001/14-CI</text:p>
          </table:table-cell>
          <table:table-cell office:value-type="date" office:date-value="2017-02-14T00:00:00" table:style-name="ce15">
            <text:p>14/fev/17</text:p>
          </table:table-cell>
          <table:table-cell office:value-type="string" table:style-name="ce25">
            <text:p>CONTRAT. SERVIÇOS DE COBRANÇA - BANCO BRASI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51600" table:style-name="ce16">
            <text:p>51.6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20</text:p>
          </table:table-cell>
          <table:table-cell office:value-type="string" table:style-name="ce11">
            <text:p>001/17-CE</text:p>
          </table:table-cell>
          <table:table-cell office:value-type="date" office:date-value="2017-02-03T00:00:00" table:style-name="ce15">
            <text:p>03/fev/17</text:p>
          </table:table-cell>
          <table:table-cell office:value-type="string" table:style-name="ce25">
            <text:p>REMUNERAÇÃO DE PROFESSORES - EXERCÍCIO 2017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328920" table:style-name="ce16">
            <text:p>328.92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34</text:p>
          </table:table-cell>
          <table:table-cell office:value-type="string" table:style-name="ce11">
            <text:p>011/17-CE</text:p>
          </table:table-cell>
          <table:table-cell office:value-type="date" office:date-value="2017-02-23T00:00:00" table:style-name="ce15">
            <text:p>23/fev/17</text:p>
          </table:table-cell>
          <table:table-cell office:value-type="string" table:style-name="ce25">
            <text:p>FORNECIMENTO DE ÁGUA MINERAL EM GARRAFAS PET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1728" table:style-name="ce16">
            <text:p>1.728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461380000128 - DISTRIBUIDORA FORMOSA LTDA ME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15</text:p>
          </table:table-cell>
          <table:table-cell office:value-type="string" table:style-name="ce11">
            <text:p>012/16-CE</text:p>
          </table:table-cell>
          <table:table-cell office:value-type="date" office:date-value="2017-02-02T00:00:00" table:style-name="ce15">
            <text:p>02/fev/17</text:p>
          </table:table-cell>
          <table:table-cell office:value-type="string" table:style-name="ce25">
            <text:p>FORNECIMENTO DE ÁGUA MINERAL EM GARRAFAS PET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561.6" table:style-name="ce16">
            <text:p>561,6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6983545000173 - BROOKLIN ALIMENTOS E BEBIDAS EIRELI - EPP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33</text:p>
          </table:table-cell>
          <table:table-cell office:value-type="string" table:style-name="ce11">
            <text:p>021/14-CE</text:p>
          </table:table-cell>
          <table:table-cell office:value-type="date" office:date-value="2017-02-24T00:00:00" table:style-name="ce15">
            <text:p>24/fev/17</text:p>
          </table:table-cell>
          <table:table-cell office:value-type="string" table:style-name="ce25">
            <text:p>CONTRATAçãO SERVIçOS DE COBRANç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1T00:00:00" table:style-name="ce15">
            <text:p>21/fev/17</text:p>
          </table:table-cell>
          <table:table-cell office:value-type="string" table:style-name="ce25">
            <text:p>CONTRATAçãO SERVIçOS DE COBRANç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16652.04" table:style-name="ce16">
            <text:p>16.652,0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TRATAçãO SERVIçOS DE COBRANç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17</text:p>
          </table:table-cell>
          <table:table-cell office:value-type="string" table:style-name="ce11">
            <text:p>024/13-CE</text:p>
          </table:table-cell>
          <table:table-cell office:value-type="date" office:date-value="2017-02-21T00:00:00" table:style-name="ce15">
            <text:p>21/fev/17</text:p>
          </table:table-cell>
          <table:table-cell office:value-type="string" table:style-name="ce25">
            <text:p>PRESTAÇÃO DE SERVIÇ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02T00:00:00" table:style-name="ce15">
            <text:p>02/fev/17</text:p>
          </table:table-cell>
          <table:table-cell office:value-type="string" table:style-name="ce25">
            <text:p>PRESTAÇÃO DE SERVIÇ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35919.279999999999" table:style-name="ce16">
            <text:p>35.919,2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16</text:p>
          </table:table-cell>
          <table:table-cell office:value-type="string" table:style-name="ce11">
            <text:p>42/13-CE</text:p>
          </table:table-cell>
          <table:table-cell office:value-type="date" office:date-value="2017-02-02T00:00:00" table:style-name="ce15">
            <text:p>02/fev/17</text:p>
          </table:table-cell>
          <table:table-cell office:value-type="string" table:style-name="ce25">
            <text:p>IMPLANTAçãO E MANUTENçãO DO SOFTWARE PH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6239.04" table:style-name="ce16">
            <text:p>6.239,0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16T00:00:00" table:style-name="ce15">
            <text:p>16/fev/17</text:p>
          </table:table-cell>
          <table:table-cell office:value-type="string" table:style-name="ce25">
            <text:p>IMPLANTAçãO E MANUTENçãO DO SOFTWARE PH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10</text:p>
          </table:table-cell>
          <table:table-cell office:value-type="string" table:style-name="ce11">
            <text:p>009/17-FED</text:p>
          </table:table-cell>
          <table:table-cell office:value-type="date" office:date-value="2017-02-22T00:00:00" table:style-name="ce15">
            <text:p>22/fev/17</text:p>
          </table:table-cell>
          <table:table-cell office:value-type="string" table:style-name="ce25">
            <text:p>ATUALIZAÇÃO DE LICENÇAS ORACLE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1007692.07" table:style-name="ce16">
            <text:p>1.007.692,0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01</text:p>
          </table:table-cell>
          <table:table-cell office:value-type="string" table:style-name="ce11">
            <text:p>010/14-FED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BRANCA BB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03T00:00:00" table:style-name="ce15">
            <text:p>03/fev/17</text:p>
          </table:table-cell>
          <table:table-cell office:value-type="string" table:style-name="ce25">
            <text:p>COBRANCA BB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9150" table:style-name="ce16">
            <text:p>9.15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4T00:00:00" table:style-name="ce15">
            <text:p>24/fev/17</text:p>
          </table:table-cell>
          <table:table-cell office:value-type="string" table:style-name="ce25">
            <text:p>COBRANCA BB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09</text:p>
          </table:table-cell>
          <table:table-cell office:value-type="string" table:style-name="ce11">
            <text:p>010/17 FED</text:p>
          </table:table-cell>
          <table:table-cell office:value-type="date" office:date-value="2017-02-22T00:00:00" table:style-name="ce15">
            <text:p>22/fev/17</text:p>
          </table:table-cell>
          <table:table-cell office:value-type="string" table:style-name="ce25">
            <text:p>ORACLE DO BRASIL SISTEMA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1374999.89" table:style-name="ce16">
            <text:p>1.374.999,8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05</text:p>
          </table:table-cell>
          <table:table-cell office:value-type="string" table:style-name="ce11">
            <text:p>077/16-FED</text:p>
          </table:table-cell>
          <table:table-cell office:value-type="date" office:date-value="2017-02-14T00:00:00" table:style-name="ce15">
            <text:p>14/fev/17</text:p>
          </table:table-cell>
          <table:table-cell office:value-type="string" table:style-name="ce25">
            <text:p>FORNECIMENTO DE CERTIFICADOS DIGITAI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623125" table:style-name="ce16">
            <text:p>623.125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7NE00007</text:p>
          </table:table-cell>
          <table:table-cell office:value-type="string" table:style-name="ce11">
            <text:p>078/16-FED</text:p>
          </table:table-cell>
          <table:table-cell office:value-type="date" office:date-value="2017-02-15T00:00:00" table:style-name="ce15">
            <text:p>15/fev/17</text:p>
          </table:table-cell>
          <table:table-cell office:value-type="string" table:style-name="ce25">
            <text:p>INSTALAÇÃO DE INFRAESTRUTURA DE REDE DE DADO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0 - INSTAL.MANUT.DE EQUIP.DE INFORMATICA</text:p>
          </table:table-cell>
          <table:table-cell office:value-type="float" office:value="785626.1" table:style-name="ce16">
            <text:p>785.626,1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004</text:p>
          </table:table-cell>
          <table:table-cell office:value-type="string" table:style-name="ce11">
            <text:p>112/16-FED</text:p>
          </table:table-cell>
          <table:table-cell office:value-type="date" office:date-value="2017-02-14T00:00:00" table:style-name="ce15">
            <text:p>14/fev/17</text:p>
          </table:table-cell>
          <table:table-cell office:value-type="string" table:style-name="ce25">
            <text:p>SERVIÇOS DE SUPORTE TÉCNICO DA MICROSOFT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12 - SERV.PROGRAMAS E APLICATIVOS DE INFORMATICA</text:p>
          </table:table-cell>
          <table:table-cell office:value-type="float" office:value="422833.5" table:style-name="ce16">
            <text:p>422.833,5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316817000103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01</text:p>
          </table:table-cell>
          <table:table-cell office:value-type="string" table:style-name="ce11">
            <text:p>001/17</text:p>
          </table:table-cell>
          <table:table-cell office:value-type="date" office:date-value="2017-02-21T00:00:00" table:style-name="ce15">
            <text:p>21/fev/17</text:p>
          </table:table-cell>
          <table:table-cell office:value-type="string" table:style-name="ce25">
            <text:p>CONSUMO ENERGIA ELÉTRICA CAPITAL E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7NE00440</text:p>
          </table:table-cell>
          <table:table-cell office:value-type="float" office:value="186500" table:style-name="ce18">
            <text:p>186.500,0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0T00:00:00" table:style-name="ce15">
            <text:p>20/fev/17</text:p>
          </table:table-cell>
          <table:table-cell office:value-type="string" table:style-name="ce25">
            <text:p>CONSUMO ENERGIA ELÉTRICA CAPITAL E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3T00:00:00" table:style-name="ce15">
            <text:p>23/fev/17</text:p>
          </table:table-cell>
          <table:table-cell office:value-type="string" table:style-name="ce25">
            <text:p>CONSUMO ENERGIA ELÉTRICA CAPITAL E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04</text:p>
          </table:table-cell>
          <table:table-cell office:value-type="string" table:style-name="ce11">
            <text:p>002/17</text:p>
          </table:table-cell>
          <table:table-cell office:value-type="date" office:date-value="2017-02-23T00:00:00" table:style-name="ce15">
            <text:p>23/fev/17</text:p>
          </table:table-cell>
          <table:table-cell office:value-type="string" table:style-name="ce25">
            <text:p>CONSUMO DE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CAIUA DISTRIBUICAO DE ENERGIA S/A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03</text:p>
          </table:table-cell>
          <table:table-cell office:value-type="string" table:style-name="ce11">
            <text:p>003/17</text:p>
          </table:table-cell>
          <table:table-cell office:value-type="date" office:date-value="2017-02-09T00:00:00" table:style-name="ce15">
            <text:p>09/fev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16T00:00:00" table:style-name="ce15">
            <text:p>16/fev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08T00:00:00" table:style-name="ce15">
            <text:p>08/fev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1T00:00:00" table:style-name="ce15">
            <text:p>21/fev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07T00:00:00" table:style-name="ce15">
            <text:p>07/fev/17</text:p>
          </table:table-cell>
          <table:table-cell office:value-type="string" table:style-name="ce25">
            <text:p>CONSUMO DE ENERGIA ELÉTRICA PJS.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72</text:p>
          </table:table-cell>
          <table:table-cell office:value-type="string" table:style-name="ce11">
            <text:p>004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264000" table:style-name="ce16">
            <text:p>264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02100000106 - BANDEIRANTE ENERGIA S/A.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0T00:00:00" table:style-name="ce15">
            <text:p>20/fev/17</text:p>
          </table:table-cell>
          <table:table-cell office:value-type="string" table:style-name="ce25">
            <text:p>CONSUMO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02100000106 - BANDEIRANTE ENERGIA S/A.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4T00:00:00" table:style-name="ce15">
            <text:p>24/fev/17</text:p>
          </table:table-cell>
          <table:table-cell office:value-type="string" table:style-name="ce25">
            <text:p>CONSUMO ENERGIA ELÉTRICA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02100000106 - BANDEIRANTE ENERGIA S/A.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02</text:p>
          </table:table-cell>
          <table:table-cell office:value-type="string" table:style-name="ce11">
            <text:p>005/17</text:p>
          </table:table-cell>
          <table:table-cell office:value-type="date" office:date-value="2017-02-21T00:00:00" table:style-name="ce15">
            <text:p>21/fev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07T00:00:00" table:style-name="ce15">
            <text:p>07/fev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14T00:00:00" table:style-name="ce15">
            <text:p>14/fev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16T00:00:00" table:style-name="ce15">
            <text:p>16/fev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15T00:00:00" table:style-name="ce15">
            <text:p>15/fev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09T00:00:00" table:style-name="ce15">
            <text:p>09/fev/17</text:p>
          </table:table-cell>
          <table:table-cell office:value-type="string" table:style-name="ce25">
            <text:p>DESPESAS C/CONSUMO EN.ELETRICA-PJS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70</text:p>
          </table:table-cell>
          <table:table-cell office:value-type="string" table:style-name="ce11">
            <text:p>006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36000" table:style-name="ce16">
            <text:p>36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97359000111 - EMPRESA DE DIST.ENERGIA VALE PARANAPANEMA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53</text:p>
          </table:table-cell>
          <table:table-cell office:value-type="string" table:style-name="ce11">
            <text:p>007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360000" table:style-name="ce16">
            <text:p>360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28280000197 - ELEKTRO-ELETRICIDADE E SERVICOS S.A.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57</text:p>
          </table:table-cell>
          <table:table-cell office:value-type="string" table:style-name="ce11">
            <text:p>008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24000" table:style-name="ce16">
            <text:p>24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942281000123 - EMPRESA ELETRICA BRAGANTINA S/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3T00:00:00" table:style-name="ce15">
            <text:p>23/fev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942281000123 - EMPRESA ELETRICA BRAGANTINA S/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60</text:p>
          </table:table-cell>
          <table:table-cell office:value-type="string" table:style-name="ce11">
            <text:p>009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36000" table:style-name="ce16">
            <text:p>36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416244000144 - COMPANHIA NACIONAL DE ENERGIA ELETRIC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307</text:p>
          </table:table-cell>
          <table:table-cell office:value-type="string" table:style-name="ce11">
            <text:p>010/17</text:p>
          </table:table-cell>
          <table:table-cell office:value-type="date" office:date-value="2017-02-09T00:00:00" table:style-name="ce15">
            <text:p>09/fev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6000" table:style-name="ce16">
            <text:p>6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859112000169 - COMPANHIA JAGUARI DE ENERGI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306</text:p>
          </table:table-cell>
          <table:table-cell office:value-type="string" table:style-name="ce11">
            <text:p>011/17</text:p>
          </table:table-cell>
          <table:table-cell office:value-type="date" office:date-value="2017-02-09T00:00:00" table:style-name="ce15">
            <text:p>09/fev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30000" table:style-name="ce16">
            <text:p>30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116265000144 - COMPANHIA LUZ E FORCA " SANTA CRUZ "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275</text:p>
          </table:table-cell>
          <table:table-cell office:value-type="string" table:style-name="ce11">
            <text:p>012/17</text:p>
          </table:table-cell>
          <table:table-cell office:value-type="date" office:date-value="2017-02-06T00:00:00" table:style-name="ce15">
            <text:p>06/fev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7200" table:style-name="ce16">
            <text:p>7.2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2503802000118 - COMPANHIA LUZ E FORCA DE MOCOC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272</text:p>
          </table:table-cell>
          <table:table-cell office:value-type="string" table:style-name="ce11">
            <text:p>013/17</text:p>
          </table:table-cell>
          <table:table-cell office:value-type="date" office:date-value="2017-02-06T00:00:00" table:style-name="ce15">
            <text:p>06/fev/17</text:p>
          </table:table-cell>
          <table:table-cell office:value-type="string" table:style-name="ce25">
            <text:p>CONSUMO DE ENERGIA ELÉTRICA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9600" table:style-name="ce16">
            <text:p>9.6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015582000174 - COMPANHIA LESTE PAULISTA DE ENERGIA -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68</text:p>
          </table:table-cell>
          <table:table-cell office:value-type="string" table:style-name="ce11">
            <text:p>014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DE ENERGIA ELÉTRICA DO INTERIOR.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4200" table:style-name="ce16">
            <text:p>4.20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60855608000120 - COMPANHIA SUL PAULISTA DE ENERGIA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310</text:p>
          </table:table-cell>
          <table:table-cell office:value-type="string" table:style-name="ce11">
            <text:p>015/17</text:p>
          </table:table-cell>
          <table:table-cell office:value-type="date" office:date-value="2017-02-09T00:00:00" table:style-name="ce15">
            <text:p>09/fev/17</text:p>
          </table:table-cell>
          <table:table-cell office:value-type="string" table:style-name="ce25">
            <text:p>DESPESAS COM USO DE TELEFONIA CELULA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7 - TELEFONIA MOVEL CELULAR</text:p>
          </table:table-cell>
          <table:table-cell office:value-type="float" office:value="6000" table:style-name="ce16">
            <text:p>6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87</text:p>
          </table:table-cell>
          <table:table-cell office:value-type="string" table:style-name="ce11">
            <text:p>016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DESPESAS COM USO DE TELEFONIA CELULA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7 - TELEFONIA MOVEL CELULAR</text:p>
          </table:table-cell>
          <table:table-cell office:value-type="float" office:value="7200" table:style-name="ce16">
            <text:p>7.2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206050000180 - TIM CELULAR S.A.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292</text:p>
          </table:table-cell>
          <table:table-cell office:value-type="string" table:style-name="ce11">
            <text:p>017/17</text:p>
          </table:table-cell>
          <table:table-cell office:value-type="date" office:date-value="2017-02-17T00:00:00" table:style-name="ce15">
            <text:p>17/fev/17</text:p>
          </table:table-cell>
          <table:table-cell office:value-type="string" table:style-name="ce25">
            <text:p>DESPESAS COM USO DE TELEFONIA FIXA.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2 - TELEFONIA FIX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3T00:00:00" table:style-name="ce15">
            <text:p>23/fev/17</text:p>
          </table:table-cell>
          <table:table-cell office:value-type="string" table:style-name="ce25">
            <text:p>DESPESAS COM USO DE TELEFONIA FIXA.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2 - TELEFONIA FIX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16T00:00:00" table:style-name="ce15">
            <text:p>16/fev/17</text:p>
          </table:table-cell>
          <table:table-cell office:value-type="string" table:style-name="ce25">
            <text:p>DESPESAS COM USO DE TELEFONIA FIXA.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2 - TELEFONIA FIX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08T00:00:00" table:style-name="ce15">
            <text:p>08/fev/17</text:p>
          </table:table-cell>
          <table:table-cell office:value-type="string" table:style-name="ce25">
            <text:p>DESPESAS COM USO DE TELEFONIA FIXA.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2 - TELEFONIA FIXA</text:p>
          </table:table-cell>
          <table:table-cell office:value-type="float" office:value="1210000" table:style-name="ce16">
            <text:p>1.210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13T00:00:00" table:style-name="ce15">
            <text:p>13/fev/17</text:p>
          </table:table-cell>
          <table:table-cell office:value-type="string" table:style-name="ce25">
            <text:p>DESPESAS COM USO DE TELEFONIA FIXA.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2 - TELEFONIA FIX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0T00:00:00" table:style-name="ce15">
            <text:p>20/fev/17</text:p>
          </table:table-cell>
          <table:table-cell office:value-type="string" table:style-name="ce25">
            <text:p>DESPESAS COM USO DE TELEFONIA FIXA.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2 - TELEFONIA FIX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4T00:00:00" table:style-name="ce15">
            <text:p>24/fev/17</text:p>
          </table:table-cell>
          <table:table-cell office:value-type="string" table:style-name="ce25">
            <text:p>DESPESAS COM USO DE TELEFONIA FIXA.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2 - TELEFONIA FIXA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2T00:00:00" table:style-name="ce15">
            <text:p>22/fev/17</text:p>
          </table:table-cell>
          <table:table-cell office:value-type="string" table:style-name="ce25">
            <text:p>DESPESAS COM USO DE TELEFONIA FIXA.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2 - TELEFONIA FIX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377</text:p>
          </table:table-cell>
          <table:table-cell office:value-type="string" table:style-name="ce11">
            <text:p>018/17</text:p>
          </table:table-cell>
          <table:table-cell office:value-type="date" office:date-value="2017-02-14T00:00:00" table:style-name="ce15">
            <text:p>14/fev/17</text:p>
          </table:table-cell>
          <table:table-cell office:value-type="string" table:style-name="ce25">
            <text:p>DESPESAS COM USO DE TELEFONIA FIXA.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2 - TELEFONIA FIXA</text:p>
          </table:table-cell>
          <table:table-cell office:value-type="float" office:value="6000" table:style-name="ce16">
            <text:p>6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76535764032347 - OI S.A.<text:s text:c="43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261</text:p>
          </table:table-cell>
          <table:table-cell office:value-type="string" table:style-name="ce11">
            <text:p>019/17</text:p>
          </table:table-cell>
          <table:table-cell office:value-type="date" office:date-value="2017-02-06T00:00:00" table:style-name="ce15">
            <text:p>06/fev/17</text:p>
          </table:table-cell>
          <table:table-cell office:value-type="string" table:style-name="ce25">
            <text:p>DESPESAS COM USO DE TELEFONIA FIXA.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2 - TELEFONIA FIXA</text:p>
          </table:table-cell>
          <table:table-cell office:value-type="float" office:value="60000" table:style-name="ce16">
            <text:p>60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86</text:p>
          </table:table-cell>
          <table:table-cell office:value-type="string" table:style-name="ce11">
            <text:p>020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DESPESAS COM USO DE TELEFONIA FIXA.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2 - TELEFONIA FIXA</text:p>
          </table:table-cell>
          <table:table-cell office:value-type="float" office:value="48000" table:style-name="ce16">
            <text:p>48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308</text:p>
          </table:table-cell>
          <table:table-cell office:value-type="string" table:style-name="ce11">
            <text:p>021/17</text:p>
          </table:table-cell>
          <table:table-cell office:value-type="date" office:date-value="2017-02-09T00:00:00" table:style-name="ce15">
            <text:p>09/fev/17</text:p>
          </table:table-cell>
          <table:table-cell office:value-type="string" table:style-name="ce25">
            <text:p>CONSUMO DE ÁGUA ENC./USO RE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21600" table:style-name="ce16">
            <text:p>21.6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6022858000101 - DEPARTAMENTO DE AGUA E ESG RIB PRETO - DAER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4T00:00:00" table:style-name="ce15">
            <text:p>24/fev/17</text:p>
          </table:table-cell>
          <table:table-cell office:value-type="string" table:style-name="ce25">
            <text:p>CONSUMO DE ÁGUA ENC./USO RE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6022858000101 - DEPARTAMENTO DE AGUA E ESG RIB PRETO - DAER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309</text:p>
          </table:table-cell>
          <table:table-cell office:value-type="string" table:style-name="ce11">
            <text:p>022/17</text:p>
          </table:table-cell>
          <table:table-cell office:value-type="date" office:date-value="2017-02-24T00:00:00" table:style-name="ce15">
            <text:p>24/fev/17</text:p>
          </table:table-cell>
          <table:table-cell office:value-type="string" table:style-name="ce25">
            <text:p>CONSUMO DE ÁGUA ENC./USO RE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6139952000191 - DAE - DEPART. DE AGUA E ESGOTO DE BAURU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09T00:00:00" table:style-name="ce15">
            <text:p>09/fev/17</text:p>
          </table:table-cell>
          <table:table-cell office:value-type="string" table:style-name="ce25">
            <text:p>CONSUMO DE ÁGUA ENC./USO RE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30000" table:style-name="ce16">
            <text:p>30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6139952000191 - DAE - DEPART. DE AGUA E ESGOTO DE BAURU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311</text:p>
          </table:table-cell>
          <table:table-cell office:value-type="string" table:style-name="ce11">
            <text:p>023/17</text:p>
          </table:table-cell>
          <table:table-cell office:value-type="date" office:date-value="2017-02-09T00:00:00" table:style-name="ce15">
            <text:p>09/fev/17</text:p>
          </table:table-cell>
          <table:table-cell office:value-type="string" table:style-name="ce25">
            <text:p>CONSUMO AGUA ENC./USO REDE ESGOTO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3000" table:style-name="ce16">
            <text:p>3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1480839000144 - ODEBRECHT AMBIENTAL SUMARE S.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3T00:00:00" table:style-name="ce15">
            <text:p>23/fev/17</text:p>
          </table:table-cell>
          <table:table-cell office:value-type="string" table:style-name="ce25">
            <text:p>CONSUMO AGUA ENC./USO REDE ESGOTO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1480839000144 - ODEBRECHT AMBIENTAL SUMARE S.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2T00:00:00" table:style-name="ce15">
            <text:p>22/fev/17</text:p>
          </table:table-cell>
          <table:table-cell office:value-type="string" table:style-name="ce25">
            <text:p>CONSUMO AGUA ENC./USO REDE ESGOTO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1480839000144 - ODEBRECHT AMBIENTAL SUMARE S.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305</text:p>
          </table:table-cell>
          <table:table-cell office:value-type="string" table:style-name="ce11">
            <text:p>024/17</text:p>
          </table:table-cell>
          <table:table-cell office:value-type="date" office:date-value="2017-02-09T00:00:00" table:style-name="ce15">
            <text:p>09/fev/17</text:p>
          </table:table-cell>
          <table:table-cell office:value-type="string" table:style-name="ce25">
            <text:p>CONSUMO AGUA ENC./USO REDE 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840" table:style-name="ce16">
            <text:p>84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2061181000160 - DEPARTAMENTO DE AGUA E ESGOTO DE MARIL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76</text:p>
          </table:table-cell>
          <table:table-cell office:value-type="string" table:style-name="ce11">
            <text:p>025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AGUA ENC./USO REDE DE ESGOTO-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7200" table:style-name="ce16">
            <text:p>7.2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78</text:p>
          </table:table-cell>
          <table:table-cell office:value-type="string" table:style-name="ce11">
            <text:p>026/17</text:p>
          </table:table-cell>
          <table:table-cell office:value-type="date" office:date-value="2017-02-22T00:00:00" table:style-name="ce15">
            <text:p>22/fev/17</text:p>
          </table:table-cell>
          <table:table-cell office:value-type="string" table:style-name="ce25">
            <text:p>CONSUMO ÁGUA ENC./USO REDE ESGOTO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3582243000173 - DAE S/A AGUA E ESGOT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ÁGUA ENC./USO REDE ESGOTO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12000" table:style-name="ce16">
            <text:p>12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3582243000173 - DAE S/A AGUA E ESGOT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81</text:p>
          </table:table-cell>
          <table:table-cell office:value-type="string" table:style-name="ce11">
            <text:p>027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ÁGUA ENC./USO REDE ESGOTO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72000" table:style-name="ce16">
            <text:p>72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6119855000137 - SOC. DE ABAST.DE AGUA E SANEAMENTO S/A SANAS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84</text:p>
          </table:table-cell>
          <table:table-cell office:value-type="string" table:style-name="ce11">
            <text:p>028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ÁGUA ENC./USO REDE 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1800" table:style-name="ce16">
            <text:p>1.8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71480560000139 - SERVICO AUTONOMO DE AGUA E ESGOTO - SA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89</text:p>
          </table:table-cell>
          <table:table-cell office:value-type="string" table:style-name="ce11">
            <text:p>029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ÁGUA ENC./USO DE RE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3600" table:style-name="ce16">
            <text:p>3.6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8962625000160 - SAAE SERV.AUT.AGUA ESG.JACAREI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2T00:00:00" table:style-name="ce15">
            <text:p>22/fev/17</text:p>
          </table:table-cell>
          <table:table-cell office:value-type="string" table:style-name="ce25">
            <text:p>CONSUMO ÁGUA ENC./USO DE RE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48962625000160 - SAAE SERV.AUT.AGUA ESG.JACAREI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94</text:p>
          </table:table-cell>
          <table:table-cell office:value-type="string" table:style-name="ce11">
            <text:p>030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ÁGUA ENC./USO REDE ESGOTO D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3000" table:style-name="ce16">
            <text:p>3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6711362000191 - SAAE - MOGI MIRIM-SP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91</text:p>
          </table:table-cell>
          <table:table-cell office:value-type="string" table:style-name="ce11">
            <text:p>031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ÁGUA ENC./USO REDE 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960" table:style-name="ce16">
            <text:p>96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6251021000180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90</text:p>
          </table:table-cell>
          <table:table-cell office:value-type="string" table:style-name="ce11">
            <text:p>032/17</text:p>
          </table:table-cell>
          <table:table-cell office:value-type="date" office:date-value="2017-02-23T00:00:00" table:style-name="ce15">
            <text:p>23/fev/17</text:p>
          </table:table-cell>
          <table:table-cell office:value-type="string" table:style-name="ce25">
            <text:p>CONSUMO ÁGUA ENC./USO REDE 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3467992000174 - SAAE - AMPARO-SP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ÁGUA ENC./USO REDE 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1200" table:style-name="ce16">
            <text:p>1.2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3467992000174 - SAAE - AMPARO-SP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92</text:p>
          </table:table-cell>
          <table:table-cell office:value-type="string" table:style-name="ce11">
            <text:p>033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ÁGUA ENC./USO REDE 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14400" table:style-name="ce16">
            <text:p>14.4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0853555000154 - SEMAE SERV MUNIC AGUA E ESGOTO DE PIRACICAB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95</text:p>
          </table:table-cell>
          <table:table-cell office:value-type="string" table:style-name="ce11">
            <text:p>034/17</text:p>
          </table:table-cell>
          <table:table-cell office:value-type="date" office:date-value="2017-02-23T00:00:00" table:style-name="ce15">
            <text:p>23/fev/17</text:p>
          </table:table-cell>
          <table:table-cell office:value-type="string" table:style-name="ce25">
            <text:p>CONSUMO ÁGUA ENC./USO REDE 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691691000178 - SEMAE SERV MUN AUTONOMO AGUA E ESGOTO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ÁGUA ENC./USO REDE 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7200" table:style-name="ce16">
            <text:p>7.2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691691000178 - SEMAE SERV MUN AUTONOMO AGUA E ESGOTO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82</text:p>
          </table:table-cell>
          <table:table-cell office:value-type="string" table:style-name="ce11">
            <text:p>036/17</text:p>
          </table:table-cell>
          <table:table-cell office:value-type="date" office:date-value="2017-02-13T00:00:00" table:style-name="ce15">
            <text:p>13/fev/17</text:p>
          </table:table-cell>
          <table:table-cell office:value-type="string" table:style-name="ce25">
            <text:p>CONSUMO DE GÁS ENCANADO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4 - GAS ENCANAD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10T00:00:00" table:style-name="ce15">
            <text:p>10/fev/17</text:p>
          </table:table-cell>
          <table:table-cell office:value-type="string" table:style-name="ce25">
            <text:p>CONSUMO DE GÁS ENCANADO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4 - GAS ENCANAD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DE GÁS ENCANADO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4 - GAS ENCANADO</text:p>
          </table:table-cell>
          <table:table-cell office:value-type="float" office:value="30000" table:style-name="ce16">
            <text:p>30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856571000117 - COMGAS - COMPANHIA DE GAS DE SAO PAUL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7NE00106</text:p>
          </table:table-cell>
          <table:table-cell office:value-type="string" table:style-name="ce11">
            <text:p>037/17</text:p>
          </table:table-cell>
          <table:table-cell office:value-type="date" office:date-value="2017-02-22T00:00:00" table:style-name="ce15">
            <text:p>22/fev/17</text:p>
          </table:table-cell>
          <table:table-cell office:value-type="string" table:style-name="ce25">
            <text:p>CONSUMO ÁGUA ENC./USO REDE 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6378766000105 - SAAE - ITAPIRA-SP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7-02-24T00:00:00" table:style-name="ce15">
            <text:p>24/fev/17</text:p>
          </table:table-cell>
          <table:table-cell office:value-type="string" table:style-name="ce25">
            <text:p>CONSUMO ÁGUA ENC./USO REDE DE ESGOTO INTERIOR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6378766000105 - SAAE - ITAPIRA-SP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13</text:p>
          </table:table-cell>
          <table:table-cell office:value-type="string" table:style-name="ce13">
            <text:p>040/17</text:p>
          </table:table-cell>
          <table:table-cell office:value-type="date" office:date-value="2017-02-09T00:00:00" table:style-name="ce15">
            <text:p>09/fev/17</text:p>
          </table:table-cell>
          <table:table-cell office:value-type="string" table:style-name="ce25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4200" table:style-name="ce14">
            <text:p>4.2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72962806000171 - SUPERINT.DE AGUA E ESGOTO DE VOTUPORANG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9</text:p>
          </table:table-cell>
          <table:table-cell office:value-type="string" table:style-name="ce13">
            <text:p>041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800" table:style-name="ce14">
            <text:p>1.8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19190721000130 - AGUAS DE MATÃO S.A.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57</text:p>
          </table:table-cell>
          <table:table-cell office:value-type="string" table:style-name="ce13">
            <text:p>042/17</text:p>
          </table:table-cell>
          <table:table-cell office:value-type="date" office:date-value="2017-02-06T00:00:00" table:style-name="ce15">
            <text:p>06/fev/17</text:p>
          </table:table-cell>
          <table:table-cell office:value-type="string" table:style-name="ce25">
            <text:p>CONSUMO A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4800" table:style-name="ce14">
            <text:p>4.8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2561214000130 - SERVICO MUNICIPAL DE AGUA E ESGOTO-SEM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7</text:p>
          </table:table-cell>
          <table:table-cell office:value-type="string" table:style-name="ce13">
            <text:p>043/17</text:p>
          </table:table-cell>
          <table:table-cell office:value-type="date" office:date-value="2017-02-01T00:00:00" table:style-name="ce15">
            <text:p>01/fev/17</text:p>
          </table:table-cell>
          <table:table-cell office:value-type="string" table:style-name="ce25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200" table:style-name="ce14">
            <text:p>1.2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9576614000105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2-24T00:00:00" table:style-name="ce15">
            <text:p>24/fev/17</text:p>
          </table:table-cell>
          <table:table-cell office:value-type="string" table:style-name="ce25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49576614000105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12</text:p>
          </table:table-cell>
          <table:table-cell office:value-type="string" table:style-name="ce13">
            <text:p>044/17</text:p>
          </table:table-cell>
          <table:table-cell office:value-type="date" office:date-value="2017-02-09T00:00:00" table:style-name="ce15">
            <text:p>09/fev/17</text:p>
          </table:table-cell>
          <table:table-cell office:value-type="string" table:style-name="ce25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24000" table:style-name="ce14">
            <text:p>24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4239770000167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5</text:p>
          </table:table-cell>
          <table:table-cell office:value-type="string" table:style-name="ce13">
            <text:p>045/17</text:p>
          </table:table-cell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2400" table:style-name="ce14">
            <text:p>2.4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263541000187 - SANEAMENTO DE MIRASSOL-SANESSOL S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5</text:p>
          </table:table-cell>
          <table:table-cell office:value-type="string" table:style-name="ce13">
            <text:p>046/17</text:p>
          </table:table-cell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2400" table:style-name="ce14">
            <text:p>2.4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359973000150 - SERVICO AUT.AGUA ESGOTO SAO CARLOS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3</text:p>
          </table:table-cell>
          <table:table-cell office:value-type="string" table:style-name="ce13">
            <text:p>047/17</text:p>
          </table:table-cell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60000" table:style-name="ce14">
            <text:p>60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101280000113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60</text:p>
          </table:table-cell>
          <table:table-cell office:value-type="string" table:style-name="ce13">
            <text:p>048/17</text:p>
          </table:table-cell>
          <table:table-cell office:value-type="date" office:date-value="2017-02-06T00:00:00" table:style-name="ce29">
            <text:p>06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8000" table:style-name="ce14">
            <text:p>18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832157000113 - SAMAR SOLUCOES AMBIENTAIS DE ARACATUBA 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71</text:p>
          </table:table-cell>
          <table:table-cell office:value-type="string" table:style-name="ce13">
            <text:p>049/17</text:p>
          </table:table-cell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800" table:style-name="ce14">
            <text:p>1.8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58</text:p>
          </table:table-cell>
          <table:table-cell office:value-type="string" table:style-name="ce13">
            <text:p>050/17</text:p>
          </table:table-cell>
          <table:table-cell office:value-type="date" office:date-value="2017-02-06T00:00:00" table:style-name="ce29">
            <text:p>06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3600" table:style-name="ce14">
            <text:p>3.6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55185000130 - AGUAS DE ITU EXPLORACAO DE SERV DE AGUA/ESGOT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2-06T00:00:00" table:style-name="ce29">
            <text:p>06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266</text:p>
          </table:table-cell>
          <table:table-cell office:value-type="float" office:value="-3600" table:style-name="ce13">
            <text:p>-3600</text:p>
          </table:table-cell>
          <table:table-cell office:value-type="string" table:style-name="ce13">
            <text:p>08455185000130 - AGUAS DE ITU EXPLORACAO DE SERV DE AGUA/ESGOT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67</text:p>
          </table:table-cell>
          <table:table-cell table:style-name="ce13"/>
          <table:table-cell office:value-type="date" office:date-value="2017-02-15T00:00:00" table:style-name="ce29">
            <text:p>15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59631000149 - EPPO SANEAMENTO AMBIENTAL E OBRAS LTDA.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2-06T00:00:00" table:style-name="ce29">
            <text:p>06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3600" table:style-name="ce14">
            <text:p>3.6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59631000149 - EPPO SANEAMENTO AMBIENTAL E OBRAS LTDA.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59631000149 - EPPO SANEAMENTO AMBIENTAL E OBRAS LTDA.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83</text:p>
          </table:table-cell>
          <table:table-cell office:value-type="string" table:style-name="ce13">
            <text:p>051/17</text:p>
          </table:table-cell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579479000126 - SERV AUT DE AGUA E ESGOTO PIRAJUI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960" table:style-name="ce14">
            <text:p>96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579479000126 - SERV AUT DE AGUA E ESGOTO PIRAJUI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65</text:p>
          </table:table-cell>
          <table:table-cell office:value-type="string" table:style-name="ce13">
            <text:p>052/17</text:p>
          </table:table-cell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CONS.ÁGUA ENC./USO REDE ESG.CAPITAL/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430000" table:style-name="ce14">
            <text:p>1.430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776517000180 - CIA SANEAMENTO BAS. DO EST. SAO PAULO SABES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08</text:p>
          </table:table-cell>
          <table:table-cell office:value-type="string" table:style-name="ce13">
            <text:p>053/17</text:p>
          </table:table-cell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380441000180 - ODEBRECHT AMBIENTAL MAUA S 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193</text:p>
          </table:table-cell>
          <table:table-cell office:value-type="string" table:style-name="ce13">
            <text:p>067/17</text:p>
          </table:table-cell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397420000194 - EMP DES AGUA ESG PAV DRACENA EMDAEP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CONSUMO ÁGUA ENC./USO REDE DE ESGOTO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800" table:style-name="ce14">
            <text:p>1.8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397420000194 - EMP DES AGUA ESG PAV DRACENA EMDAEP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1</text:p>
          </table:table-cell>
          <table:table-cell office:value-type="string" table:style-name="ce13">
            <text:p>113/15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011739134 - HENRIQUE GOMES E SOUZA PEIRANO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8T00:00:00" table:style-name="ce29">
            <text:p>08/fev/17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532119000105 - THAIS IMOBILIARIA E ADMINISTRACAO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532119000105 - THAIS IMOBILIARIA E ADMINISTRACAO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011739134 - HENRIQUE GOMES E SOUZA PEIRANO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9</text:p>
          </table:table-cell>
          <table:table-cell office:value-type="string" table:style-name="ce13">
            <text:p>114/13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7T00:00:00" table:style-name="ce29">
            <text:p>07/fev/17</text:p>
          </table:table-cell>
          <table:table-cell office:value-type="string" table:style-name="ce26">
            <text:p>LOCAçã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LOCAçã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327</text:p>
          </table:table-cell>
          <table:table-cell office:value-type="float" office:value="17014.490000000002" table:style-name="ce13">
            <text:p>17014,49</text:p>
          </table:table-cell>
          <table:table-cell office:value-type="string" table:style-name="ce13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79</text:p>
          </table:table-cell>
          <table:table-cell office:value-type="string" table:style-name="ce13">
            <text:p>114/14</text:p>
          </table:table-cell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0</text:p>
          </table:table-cell>
          <table:table-cell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1</text:p>
          </table:table-cell>
          <table:table-cell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189937890 - LUIZ REINA FILH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189937890 - LUIZ REINA FILH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2</text:p>
          </table:table-cell>
          <table:table-cell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3</text:p>
          </table:table-cell>
          <table:table-cell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4</text:p>
          </table:table-cell>
          <table:table-cell table:style-name="ce13"/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5</text:p>
          </table:table-cell>
          <table:table-cell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6</text:p>
          </table:table-cell>
          <table:table-cell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7</text:p>
          </table:table-cell>
          <table:table-cell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8</text:p>
          </table:table-cell>
          <table:table-cell table:style-name="ce13"/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89</text:p>
          </table:table-cell>
          <table:table-cell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0</text:p>
          </table:table-cell>
          <table:table-cell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1</text:p>
          </table:table-cell>
          <table:table-cell table:style-name="ce13"/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2</text:p>
          </table:table-cell>
          <table:table-cell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2</text:p>
          </table:table-cell>
          <table:table-cell office:value-type="string" table:style-name="ce13">
            <text:p>131/13</text:p>
          </table:table-cell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450</text:p>
          </table:table-cell>
          <table:table-cell office:value-type="float" office:value="30967.3" table:style-name="ce13">
            <text:p>30967,3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743216857 - VERA LUCIA AMARAL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3</text:p>
          </table:table-cell>
          <table:table-cell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451</text:p>
          </table:table-cell>
          <table:table-cell office:value-type="float" office:value="30967.3" table:style-name="ce13">
            <text:p>30967,3</text:p>
          </table:table-cell>
          <table:table-cell office:value-type="string" table:style-name="ce13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9</text:p>
          </table:table-cell>
          <table:table-cell office:value-type="string" table:style-name="ce13">
            <text:p>135/16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7T00:00:00" table:style-name="ce29">
            <text:p>07/fev/17</text:p>
          </table:table-cell>
          <table:table-cell office:value-type="string" table:style-name="ce26">
            <text:p>LOCAÇÃO DE IMÓ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38</text:p>
          </table:table-cell>
          <table:table-cell office:value-type="string" table:style-name="ce13">
            <text:p>143/14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8T00:00:00" table:style-name="ce29">
            <text:p>08/fev/17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54</text:p>
          </table:table-cell>
          <table:table-cell office:value-type="string" table:style-name="ce13">
            <text:p>152/13</text:p>
          </table:table-cell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ATUALIZAÇÃO DE LICENÇAS DE SOFTWARE E SUPOR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638244.71" table:style-name="ce14">
            <text:p>638.244,7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43</text:p>
          </table:table-cell>
          <table:table-cell office:value-type="string" table:style-name="ce13">
            <text:p>155/16</text:p>
          </table:table-cell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AGUA MINERAL NATURAL 20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903" table:style-name="ce14">
            <text:p>903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04110000172 - CRISTAL AGUA DIST.COM 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00</text:p>
          </table:table-cell>
          <table:table-cell office:value-type="string" table:style-name="ce13">
            <text:p>156/16</text:p>
          </table:table-cell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FORNECIMENTO DE Á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675" table:style-name="ce14">
            <text:p>675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921056000132 - TOP MIX COM. DE PROD. HIDROMINERAIS LTDA EP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39</text:p>
          </table:table-cell>
          <table:table-cell office:value-type="string" table:style-name="ce13">
            <text:p>160/10</text:p>
          </table:table-cell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DE IMó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DE IMó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73</text:p>
          </table:table-cell>
          <table:table-cell office:value-type="string" table:style-name="ce13">
            <text:p>171/12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6T00:00:00" table:style-name="ce29">
            <text:p>06/fev/17</text:p>
          </table:table-cell>
          <table:table-cell office:value-type="string" table:style-name="ce26">
            <text:p>LOCAÇÃO DE IMÓ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40</text:p>
          </table:table-cell>
          <table:table-cell office:value-type="string" table:style-name="ce13">
            <text:p>173/15</text:p>
          </table:table-cell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0800" table:style-name="ce14">
            <text:p>10.8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949258000127 - BASS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33</text:p>
          </table:table-cell>
          <table:table-cell office:value-type="string" table:style-name="ce13">
            <text:p>174/15</text:p>
          </table:table-cell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MANUT PREV E CORRET EM ELEVADOR DE MAUá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7200" table:style-name="ce14">
            <text:p>7.2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949258000127 - BASS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5</text:p>
          </table:table-cell>
          <table:table-cell office:value-type="string" table:style-name="ce13">
            <text:p>179/13</text:p>
          </table:table-cell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1</text:p>
          </table:table-cell>
          <table:table-cell office:value-type="string" table:style-name="ce13">
            <text:p>189/09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IMó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LOCAçãO IMó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IMó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01</text:p>
          </table:table-cell>
          <table:table-cell office:value-type="string" table:style-name="ce13">
            <text:p>190/16</text:p>
          </table:table-cell>
          <table:table-cell office:value-type="date" office:date-value="2017-02-15T00:00:00" table:style-name="ce29">
            <text:p>15/fev/17</text:p>
          </table:table-cell>
          <table:table-cell office:value-type="string" table:style-name="ce26">
            <text:p>FORNECIMENTO DE AGUA MINERAL à PJ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965074000149 - AGUA VIVA PEREIRA &amp; PEREIRA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FORNECIMENTO DE AGUA MINERAL à PJ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965074000149 - AGUA VIVA PEREIRA &amp; PEREIRA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36</text:p>
          </table:table-cell>
          <table:table-cell office:value-type="string" table:style-name="ce13">
            <text:p>191/12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6619.59" table:style-name="ce14">
            <text:p>6.619,5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4</text:p>
          </table:table-cell>
          <table:table-cell office:value-type="string" table:style-name="ce13">
            <text:p>194/16</text:p>
          </table:table-cell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6T00:00:00" table:style-name="ce29">
            <text:p>16/fev/17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6</text:p>
          </table:table-cell>
          <table:table-cell office:value-type="string" table:style-name="ce13">
            <text:p>206/16</text:p>
          </table:table-cell>
          <table:table-cell office:value-type="date" office:date-value="2017-02-08T00:00:00" table:style-name="ce29">
            <text:p>08/fev/17</text:p>
          </table:table-cell>
          <table:table-cell office:value-type="string" table:style-name="ce26">
            <text:p>LOCAÇÃO DE IMÓVEL EM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DE IMÓVEL EM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EM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9</text:p>
          </table:table-cell>
          <table:table-cell office:value-type="string" table:style-name="ce13">
            <text:p>207/08</text:p>
          </table:table-cell>
          <table:table-cell office:value-type="date" office:date-value="2017-02-15T00:00:00" table:style-name="ce29">
            <text:p>15/fev/17</text:p>
          </table:table-cell>
          <table:table-cell office:value-type="string" table:style-name="ce26">
            <text:p>LOCAçã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01</text:p>
          </table:table-cell>
          <table:table-cell office:value-type="string" table:style-name="ce13">
            <text:p>208/16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ÁGUA MINERAL PARA PJ DE SÃ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ÁGUA MINERAL PARA PJ DE SÃ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612" table:style-name="ce14">
            <text:p>612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16T00:00:00" table:style-name="ce29">
            <text:p>16/fev/17</text:p>
          </table:table-cell>
          <table:table-cell office:value-type="string" table:style-name="ce26">
            <text:p>ÁGUA MINERAL PARA PJ DE SÃ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6</text:p>
          </table:table-cell>
          <table:table-cell office:value-type="string" table:style-name="ce13">
            <text:p>219/15</text:p>
          </table:table-cell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IMó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IMó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78</text:p>
          </table:table-cell>
          <table:table-cell office:value-type="string" table:style-name="ce13">
            <text:p>222/14</text:p>
          </table:table-cell>
          <table:table-cell office:value-type="date" office:date-value="2017-02-20T00:00:00" table:style-name="ce29">
            <text:p>20/fev/17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2-07T00:00:00" table:style-name="ce29">
            <text:p>07/fev/17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669137.30000000005" table:style-name="ce14">
            <text:p>669.137,3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29</text:p>
          </table:table-cell>
          <table:table-cell office:value-type="string" table:style-name="ce13">
            <text:p>235/13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CONTR. DA PRODESP - FOLHA DE PAGAMEN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592693.43999999994" table:style-name="ce14">
            <text:p>592.693,4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18</text:p>
          </table:table-cell>
          <table:table-cell office:value-type="string" table:style-name="ce13">
            <text:p>241/15</text:p>
          </table:table-cell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CONTRATAÇÃO DE SERVIÇ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CONTRATAÇÃO DE SERVIÇ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548850" table:style-name="ce14">
            <text:p>548.85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2-20T00:00:00" table:style-name="ce29">
            <text:p>20/fev/17</text:p>
          </table:table-cell>
          <table:table-cell office:value-type="string" table:style-name="ce26">
            <text:p>CONTRATAÇÃO DE SERVIÇ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62</text:p>
          </table:table-cell>
          <table:table-cell office:value-type="string" table:style-name="ce13">
            <text:p>243/16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2025" table:style-name="ce14">
            <text:p>22.025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37</text:p>
          </table:table-cell>
          <table:table-cell office:value-type="string" table:style-name="ce13">
            <text:p>245/14</text:p>
          </table:table-cell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816798000100 - HUBERT IMOVEIS E ADMINISTRACAO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816798000100 - HUBERT IMOVEIS E ADMINISTRACAO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96</text:p>
          </table:table-cell>
          <table:table-cell office:value-type="string" table:style-name="ce13">
            <text:p>247/16</text:p>
          </table:table-cell>
          <table:table-cell office:value-type="date" office:date-value="2017-02-17T00:00:00" table:style-name="ce29">
            <text:p>17/fev/17</text:p>
          </table:table-cell>
          <table:table-cell office:value-type="string" table:style-name="ce26">
            <text:p>FORNECIMENTO DE ÁGUA MINERAL - PJ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FORNECIMENTO DE ÁGUA MINERAL - PJ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FORNECIMENTO DE ÁGUA MINERAL - PJ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680" table:style-name="ce14">
            <text:p>1.68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88</text:p>
          </table:table-cell>
          <table:table-cell office:value-type="string" table:style-name="ce13">
            <text:p>248/16</text:p>
          </table:table-cell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FORNECIMENTO áGUA MINERAL P/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304068000193 - COMERCIAL ZANAO PRODUTOS NATURAIS LTDA -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FORNECIMENTO áGUA MINERAL P/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995" table:style-name="ce14">
            <text:p>1.995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304068000193 - COMERCIAL ZANAO PRODUTOS NATURAIS LTDA -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FORNECIMENTO áGUA MINERAL P/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304068000193 - COMERCIAL ZANAO PRODUTOS NATURAIS LTDA -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81</text:p>
          </table:table-cell>
          <table:table-cell office:value-type="string" table:style-name="ce13">
            <text:p>251/14</text:p>
          </table:table-cell>
          <table:table-cell office:value-type="date" office:date-value="2017-02-07T00:00:00" table:style-name="ce29">
            <text:p>07/fev/17</text:p>
          </table:table-cell>
          <table:table-cell office:value-type="string" table:style-name="ce26">
            <text:p>PROJETO INTRAGOV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1 - SERVICOS DE COMUNICACAO DE DADOS</text:p>
          </table:table-cell>
          <table:table-cell office:value-type="float" office:value="1768283.37" table:style-name="ce14">
            <text:p>1.768.283,3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06</text:p>
          </table:table-cell>
          <table:table-cell office:value-type="string" table:style-name="ce13">
            <text:p>252/16</text:p>
          </table:table-cell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AGUA MINERAL -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4648" table:style-name="ce14">
            <text:p>4.648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04</text:p>
          </table:table-cell>
          <table:table-cell office:value-type="string" table:style-name="ce13">
            <text:p>256/16</text:p>
          </table:table-cell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AGUA MINERAL -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025" table:style-name="ce14">
            <text:p>2.025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8</text:p>
          </table:table-cell>
          <table:table-cell office:value-type="string" table:style-name="ce13">
            <text:p>270/16</text:p>
          </table:table-cell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LOCAçãO IMOVEL - PJ DE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AçãO IMOVEL - PJ DE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IMOVEL - PJ DE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AçãO IMOVEL - PJ DE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42</text:p>
          </table:table-cell>
          <table:table-cell office:value-type="string" table:style-name="ce13">
            <text:p>276/15</text:p>
          </table:table-cell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MANUTENÇÃO ELEVADOR - CARAPICUÍ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6820.38" table:style-name="ce14">
            <text:p>6.820,3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609256000101 - MONTELE - INDUSTRIA DE ELEVADORES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41</text:p>
          </table:table-cell>
          <table:table-cell office:value-type="string" table:style-name="ce13">
            <text:p>278/12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MANUTENÇÃO NO DATA CENTER - SALA COFR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80505.08" table:style-name="ce14">
            <text:p>280.505,0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63</text:p>
          </table:table-cell>
          <table:table-cell office:value-type="string" table:style-name="ce13">
            <text:p>280/14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MANUTENçAO PREV E CORRET EM ELEVADOR SJR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5197.08" table:style-name="ce14">
            <text:p>5.197,0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4024 - THYSSENKRUPP ELEVADORES S.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52</text:p>
          </table:table-cell>
          <table:table-cell office:value-type="string" table:style-name="ce13">
            <text:p>283/16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MANUTENçãO DE SWITCH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0 - INSTAL.MANUT.DE EQUIP.DE INFORMATICA</text:p>
          </table:table-cell>
          <table:table-cell office:value-type="float" office:value="81363.8" table:style-name="ce14">
            <text:p>81.363,8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064</text:p>
          </table:table-cell>
          <table:table-cell office:value-type="string" table:style-name="ce13">
            <text:p>289/16</text:p>
          </table:table-cell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FORNECIMENTO AGUA MINER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17T00:00:00" table:style-name="ce29">
            <text:p>17/fev/17</text:p>
          </table:table-cell>
          <table:table-cell office:value-type="string" table:style-name="ce26">
            <text:p>FORNECIMENTO AGUA MINER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23</text:p>
          </table:table-cell>
          <table:table-cell office:value-type="string" table:style-name="ce13">
            <text:p>290/16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FORNECIMENTO áGUA MINERAL P/ PJ VOTORANTIM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85</text:p>
          </table:table-cell>
          <table:table-cell office:value-type="string" table:style-name="ce13">
            <text:p>305/14</text:p>
          </table:table-cell>
          <table:table-cell office:value-type="date" office:date-value="2017-02-15T00:00:00" table:style-name="ce29">
            <text:p>15/fev/17</text:p>
          </table:table-cell>
          <table:table-cell office:value-type="string" table:style-name="ce26">
            <text:p>SUPORTE TÉCNICO E MANUT. DA SOLUÇÃO GUARDI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2 - SERV.PROGRAMAS E APLICATIVOS DE INFORMATICA</text:p>
          </table:table-cell>
          <table:table-cell office:value-type="float" office:value="323574.24" table:style-name="ce14">
            <text:p>323.574,2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3472803000176 - DIGITRO TECNOLOGIA LTD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07</text:p>
          </table:table-cell>
          <table:table-cell office:value-type="string" table:style-name="ce13">
            <text:p>305/16</text:p>
          </table:table-cell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FORNECIMENTO DE AGUA MINERAL - PJ DE FRANC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4274.3999999999996" table:style-name="ce14">
            <text:p>4.274,4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0178084000180 - ADEGA-COMERCIO DE AGUAS E BEBIDAS LTDA -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FORNECIMENTO DE AGUA MINERAL - PJ DE FRANC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0178084000180 - ADEGA-COMERCIO DE AGUAS E BEBIDAS LTDA -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20T00:00:00" table:style-name="ce29">
            <text:p>20/fev/17</text:p>
          </table:table-cell>
          <table:table-cell office:value-type="string" table:style-name="ce26">
            <text:p>FORNECIMENTO DE AGUA MINERAL - PJ DE FRANC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0178084000180 - ADEGA-COMERCIO DE AGUAS E BEBIDAS LTDA - ME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343</text:p>
          </table:table-cell>
          <table:table-cell office:value-type="string" table:style-name="ce13">
            <text:p>313/12</text:p>
          </table:table-cell>
          <table:table-cell office:value-type="date" office:date-value="2017-02-15T00:00:00" table:style-name="ce29">
            <text:p>15/fev/17</text:p>
          </table:table-cell>
          <table:table-cell office:value-type="string" table:style-name="ce26">
            <text:p>LOCACãO IMó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LOCACãO IMó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395947.31" table:style-name="ce14">
            <text:p>395.947,3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CãO IMó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CãO IMó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46</text:p>
          </table:table-cell>
          <table:table-cell office:value-type="string" table:style-name="ce13">
            <text:p>314/16</text:p>
          </table:table-cell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MANUT.PREV CORR ELEVADOR-P.J.INDAIATUBA-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3500" table:style-name="ce14">
            <text:p>3.5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219471000101 - POLI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23</text:p>
          </table:table-cell>
          <table:table-cell office:value-type="string" table:style-name="ce13">
            <text:p>317/15</text:p>
          </table:table-cell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MANUTENÇÃO PREV. E CORRET. EM ELEVADOR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974.86" table:style-name="ce14">
            <text:p>2.974,8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59</text:p>
          </table:table-cell>
          <table:table-cell office:value-type="string" table:style-name="ce13">
            <text:p>324/16</text:p>
          </table:table-cell>
          <table:table-cell office:value-type="date" office:date-value="2017-02-15T00:00:00" table:style-name="ce29">
            <text:p>15/fev/17</text:p>
          </table:table-cell>
          <table:table-cell office:value-type="string" table:style-name="ce26">
            <text:p>AGUA MINERAL - PJ VINCULADAS-VALE DO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AGUA MINERAL - PJ VINCULADAS-VALE DO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160" table:style-name="ce14">
            <text:p>2.16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09</text:p>
          </table:table-cell>
          <table:table-cell office:value-type="string" table:style-name="ce13">
            <text:p>326/15</text:p>
          </table:table-cell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MANUTENçãO DE ELEVADORES DO PRé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48400" table:style-name="ce14">
            <text:p>148.4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2</text:p>
          </table:table-cell>
          <table:table-cell office:value-type="string" table:style-name="ce13">
            <text:p>327/16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IMóVEL P/ PJ DE PROMISS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IMóVEL P/ PJ DE PROMISS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AçãO IMóVEL P/ PJ DE PROMISS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6</text:p>
          </table:table-cell>
          <table:table-cell office:value-type="string" table:style-name="ce13">
            <text:p>339/16</text:p>
          </table:table-cell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LOCAçãO IMó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IMó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IMó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39</text:p>
          </table:table-cell>
          <table:table-cell office:value-type="string" table:style-name="ce13">
            <text:p>347/15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3155058.33" table:style-name="ce14">
            <text:p>3.155.058,3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1</text:p>
          </table:table-cell>
          <table:table-cell office:value-type="string" table:style-name="ce13">
            <text:p>353/10</text:p>
          </table:table-cell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LOC DE IMó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31820000148 - CONCEPT IMOVEIS S/C LTDA.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LOC DE IMó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706072815 - OSWALDO PORTELL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13</text:p>
          </table:table-cell>
          <table:table-cell office:value-type="string" table:style-name="ce13">
            <text:p>355/16</text:p>
          </table:table-cell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SUPORTE A HARDWARES E SOFTWARES MARCA H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0 - INSTAL.MANUT.DE EQUIP.DE INFORMATICA</text:p>
          </table:table-cell>
          <table:table-cell office:value-type="float" office:value="811221.21" table:style-name="ce14">
            <text:p>811.221,2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19</text:p>
          </table:table-cell>
          <table:table-cell office:value-type="string" table:style-name="ce13">
            <text:p>358/16</text:p>
          </table:table-cell>
          <table:table-cell office:value-type="date" office:date-value="2017-02-20T00:00:00" table:style-name="ce29">
            <text:p>20/fev/17</text:p>
          </table:table-cell>
          <table:table-cell office:value-type="string" table:style-name="ce26">
            <text:p>AGUA MINERAL 20L <text:s/>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270586000107 - JOSé A. LOPES DISTRIBUIDORA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AGUA MINERAL 20L <text:s/>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270586000107 - JOSé A. LOPES DISTRIBUIDORA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17T00:00:00" table:style-name="ce29">
            <text:p>17/fev/17</text:p>
          </table:table-cell>
          <table:table-cell office:value-type="string" table:style-name="ce26">
            <text:p>AGUA MINERAL 20L <text:s/>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527.12" table:style-name="ce14">
            <text:p>527,1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270586000107 - JOSé A. LOPES DISTRIBUIDORA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80</text:p>
          </table:table-cell>
          <table:table-cell office:value-type="string" table:style-name="ce13">
            <text:p>360/16</text:p>
          </table:table-cell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AGUA MINERAL 20L PJ TAQUARIT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664045000140 - RENAN LUIS PAVARINA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AGUA MINERAL 20L PJ TAQUARIT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080" table:style-name="ce14">
            <text:p>1.08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664045000140 - RENAN LUIS PAVARINA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15T00:00:00" table:style-name="ce29">
            <text:p>15/fev/17</text:p>
          </table:table-cell>
          <table:table-cell office:value-type="string" table:style-name="ce26">
            <text:p>AGUA MINERAL 20L PJ TAQUARIT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664045000140 - RENAN LUIS PAVARINA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37</text:p>
          </table:table-cell>
          <table:table-cell office:value-type="string" table:style-name="ce13">
            <text:p>362/16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AGUA MINERAL NATURAL 20L <text:s/>S/G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3186" table:style-name="ce14">
            <text:p>3.186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AGUA MINERAL NATURAL 20L <text:s/>S/G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AGUA MINERAL NATURAL 20L <text:s/>S/G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317</text:p>
          </table:table-cell>
          <table:table-cell office:value-type="string" table:style-name="ce13">
            <text:p>370/16</text:p>
          </table:table-cell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FORNECIMENTO AGUA - PJ DE ITAPETIN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15T00:00:00" table:style-name="ce29">
            <text:p>15/fev/17</text:p>
          </table:table-cell>
          <table:table-cell office:value-type="string" table:style-name="ce26">
            <text:p>FORNECIMENTO AGUA - PJ DE ITAPETIN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FORNECIMENTO AGUA - PJ DE ITAPETININ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600" table:style-name="ce14">
            <text:p>1.6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7</text:p>
          </table:table-cell>
          <table:table-cell office:value-type="string" table:style-name="ce13">
            <text:p>377/15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IMóVEL PARA A PJ DE MAIRIPOR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IMóVEL PARA A PJ DE MAIRIPOR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IMóVEL PARA A PJ DE MAIRIPOR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335</text:p>
          </table:table-cell>
          <table:table-cell office:value-type="string" table:style-name="ce13">
            <text:p>380/16</text:p>
          </table:table-cell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FORNECIMENTO DE ÁGUA MINERAL P/ AT TAUBATÉ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5236" table:style-name="ce14">
            <text:p>5.236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FORNECIMENTO DE ÁGUA MINERAL P/ AT TAUBATÉ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98</text:p>
          </table:table-cell>
          <table:table-cell office:value-type="string" table:style-name="ce13">
            <text:p>382/16</text:p>
          </table:table-cell>
          <table:table-cell office:value-type="date" office:date-value="2017-02-15T00:00:00" table:style-name="ce29">
            <text:p>15/fev/17</text:p>
          </table:table-cell>
          <table:table-cell office:value-type="string" table:style-name="ce26">
            <text:p>FORNECIMENTO DE AGUA -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8168244000143 - CELSO DA SILVA BITENCOURT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FORNECIMENTO DE AGUA -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972" table:style-name="ce14">
            <text:p>972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8168244000143 - CELSO DA SILVA BITENCOURT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87</text:p>
          </table:table-cell>
          <table:table-cell office:value-type="string" table:style-name="ce13">
            <text:p>384/2016</text:p>
          </table:table-cell>
          <table:table-cell office:value-type="date" office:date-value="2017-02-08T00:00:00" table:style-name="ce29">
            <text:p>08/fev/17</text:p>
          </table:table-cell>
          <table:table-cell office:value-type="string" table:style-name="ce26">
            <text:p>MANUT. ELEVADOR NA PJ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6400" table:style-name="ce14">
            <text:p>6.4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22401000115 - ELEVADORES VILLARTA LTDA.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366</text:p>
          </table:table-cell>
          <table:table-cell office:value-type="string" table:style-name="ce13">
            <text:p>387/15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FORNECIMENTO AGUA MINERAL - PJ DE TATUí</text:p>
          </table:table-cell>
          <table:table-cell office:value-type="string" table:style-name="ce13">
            <text:p>339093 - INDENIZACOES E RESTITUICOES</text:p>
          </table:table-cell>
          <table:table-cell office:value-type="string" table:style-name="ce13">
            <text:p>33909301 - INDENIZACOES E RESTITUICOES DIVERSAS</text:p>
          </table:table-cell>
          <table:table-cell office:value-type="float" office:value="84" table:style-name="ce14">
            <text:p>84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269 - NANCI ROSEMARY SOUTO DE ABREU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FORNECIMENTO AGUA MINERAL - PJ DE TATUí</text:p>
          </table:table-cell>
          <table:table-cell office:value-type="string" table:style-name="ce13">
            <text:p>339093 - INDENIZACOES E RESTITUICOES</text:p>
          </table:table-cell>
          <table:table-cell office:value-type="string" table:style-name="ce13">
            <text:p>33909301 - INDENIZACOES E RESTITUICOES DIVERSA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269 - NANCI ROSEMARY SOUTO DE ABREU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FORNECIMENTO AGUA MINERAL - PJ DE TATUí</text:p>
          </table:table-cell>
          <table:table-cell office:value-type="string" table:style-name="ce13">
            <text:p>339093 - INDENIZACOES E RESTITUICOES</text:p>
          </table:table-cell>
          <table:table-cell office:value-type="string" table:style-name="ce13">
            <text:p>33909301 - INDENIZACOES E RESTITUICOES DIVERSA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269 - NANCI ROSEMARY SOUTO DE ABREU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25</text:p>
          </table:table-cell>
          <table:table-cell office:value-type="string" table:style-name="ce13">
            <text:p>389/03</text:p>
          </table:table-cell>
          <table:table-cell office:value-type="date" office:date-value="2017-02-15T00:00:00" table:style-name="ce29">
            <text:p>15/fev/17</text:p>
          </table:table-cell>
          <table:table-cell office:value-type="string" table:style-name="ce26">
            <text:p>LOCACAO DE IMOVEL EM JACAREI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931499853 - SERGIO SCALISSE RIBEIRO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CAO DE IMOVEL EM JACAREI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931499853 - SERGIO SCALISSE RIBEIRO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7</text:p>
          </table:table-cell>
          <table:table-cell office:value-type="string" table:style-name="ce13">
            <text:p>389/12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0T00:00:00" table:style-name="ce29">
            <text:p>20/fev/17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0</text:p>
          </table:table-cell>
          <table:table-cell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4</text:p>
          </table:table-cell>
          <table:table-cell office:value-type="string" table:style-name="ce13">
            <text:p>390/07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AçãO DE IMó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AçãO DE IMó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52</text:p>
          </table:table-cell>
          <table:table-cell office:value-type="string" table:style-name="ce13">
            <text:p>395/14</text:p>
          </table:table-cell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66604.45" table:style-name="ce14">
            <text:p>66.604,4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230</text:p>
          </table:table-cell>
          <table:table-cell office:value-type="string" table:style-name="ce13">
            <text:p>403/10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. DE IMÓ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10042" table:style-name="ce14">
            <text:p>110.042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6T00:00:00" table:style-name="ce29">
            <text:p>06/fev/17</text:p>
          </table:table-cell>
          <table:table-cell office:value-type="string" table:style-name="ce26">
            <text:p>LOC. DE IMÓ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. DE IMÓ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. DE IMÓ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97</text:p>
          </table:table-cell>
          <table:table-cell office:value-type="string" table:style-name="ce13">
            <text:p>409/16</text:p>
          </table:table-cell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ÁGUA MINERAL P/ AMERICANA E SANTA BÁ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5600" table:style-name="ce14">
            <text:p>5.6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17T00:00:00" table:style-name="ce29">
            <text:p>17/fev/17</text:p>
          </table:table-cell>
          <table:table-cell office:value-type="string" table:style-name="ce26">
            <text:p>ÁGUA MINERAL P/ AMERICANA E SANTA BÁ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ÁGUA MINERAL P/ AMERICANA E SANTA BÁ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03</text:p>
          </table:table-cell>
          <table:table-cell office:value-type="string" table:style-name="ce13">
            <text:p>410/12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- GAEMA -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DE IMóVEL - GAEMA -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AçãO DE IMóVEL - GAEMA -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72</text:p>
          </table:table-cell>
          <table:table-cell office:value-type="string" table:style-name="ce13">
            <text:p>410/16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MANUTENÇÃO NAS CENTRAIS TELEFÔNICAS NEC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391393.58" table:style-name="ce14">
            <text:p>391.393,5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074412000165 - NEC LATIN AMERICA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90</text:p>
          </table:table-cell>
          <table:table-cell office:value-type="string" table:style-name="ce13">
            <text:p>413/12</text:p>
          </table:table-cell>
          <table:table-cell office:value-type="date" office:date-value="2017-02-16T00:00:00" table:style-name="ce29">
            <text:p>16/fev/17</text:p>
          </table:table-cell>
          <table:table-cell office:value-type="string" table:style-name="ce26">
            <text:p>MANUTENCAO DE ELEVADOR - PJ DE SAO CARL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0477.530000000001" table:style-name="ce14">
            <text:p>10.477,5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77</text:p>
          </table:table-cell>
          <table:table-cell office:value-type="string" table:style-name="ce13">
            <text:p>415/09</text:p>
          </table:table-cell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DE IMÓ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7T00:00:00" table:style-name="ce29">
            <text:p>07/fev/17</text:p>
          </table:table-cell>
          <table:table-cell office:value-type="string" table:style-name="ce26">
            <text:p>LOCAÇÃO DE IMÓ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AÇÃO DE IMÓ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57</text:p>
          </table:table-cell>
          <table:table-cell office:value-type="string" table:style-name="ce13">
            <text:p>415/15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MANUTENçãO DE ELEVADOR NA PJ DE PRAIA GRAN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3140" table:style-name="ce14">
            <text:p>13.14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949258000127 - BASS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242</text:p>
          </table:table-cell>
          <table:table-cell office:value-type="string" table:style-name="ce13">
            <text:p>419/07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PARA ABRIGAR A P.J. DE TUP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AçãO DE IMóVEL PARA ABRIGAR A P.J. DE TUP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4083.33" table:style-name="ce14">
            <text:p>24.083,3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LOCAçãO DE IMóVEL PARA ABRIGAR A P.J. DE TUP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6T00:00:00" table:style-name="ce29">
            <text:p>06/fev/17</text:p>
          </table:table-cell>
          <table:table-cell office:value-type="string" table:style-name="ce26">
            <text:p>LOCAçãO DE IMóVEL PARA ABRIGAR A P.J. DE TUP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74</text:p>
          </table:table-cell>
          <table:table-cell office:value-type="string" table:style-name="ce13">
            <text:p>423/11</text:p>
          </table:table-cell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8T00:00:00" table:style-name="ce29">
            <text:p>08/fev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7T00:00:00" table:style-name="ce29">
            <text:p>07/fev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75</text:p>
          </table:table-cell>
          <table:table-cell table:style-name="ce13"/>
          <table:table-cell office:value-type="date" office:date-value="2017-02-07T00:00:00" table:style-name="ce29">
            <text:p>07/fev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8T00:00:00" table:style-name="ce29">
            <text:p>08/fev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9T00:00:00" table:style-name="ce29">
            <text:p>09/fev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17</text:p>
          </table:table-cell>
          <table:table-cell office:value-type="string" table:style-name="ce13">
            <text:p>423/16</text:p>
          </table:table-cell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FORNECIMENTO DE AGUA -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FORNECIMENTO DE AGUA -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FORNECIMENTO DE AGUA -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980" table:style-name="ce14">
            <text:p>98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7</text:p>
          </table:table-cell>
          <table:table-cell office:value-type="string" table:style-name="ce13">
            <text:p>424/02</text:p>
          </table:table-cell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7T00:00:00" table:style-name="ce29">
            <text:p>17/fev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6T00:00:00" table:style-name="ce29">
            <text:p>06/fev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6T00:00:00" table:style-name="ce29">
            <text:p>16/fev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68</text:p>
          </table:table-cell>
          <table:table-cell table:style-name="ce13"/>
          <table:table-cell office:value-type="date" office:date-value="2017-02-16T00:00:00" table:style-name="ce29">
            <text:p>16/fev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547879831 - ELADIA VAZQUEZ SOUS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547879831 - ELADIA VAZQUEZ SOUS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547879831 - ELADIA VAZQUEZ SOUS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6T00:00:00" table:style-name="ce29">
            <text:p>06/fev/17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547879831 - ELADIA VAZQUEZ SOUS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364</text:p>
          </table:table-cell>
          <table:table-cell office:value-type="string" table:style-name="ce13">
            <text:p>424/16</text:p>
          </table:table-cell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FORNECIMENTO DE ÁGUA MINERAL P/ PJ DE MAT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637864000168 - FRANCISCO CARLOS FERREIRA AGU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FORNECIMENTO DE ÁGUA MINERAL P/ PJ DE MAT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826" table:style-name="ce14">
            <text:p>1.826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637864000168 - FRANCISCO CARLOS FERREIRA AGU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59</text:p>
          </table:table-cell>
          <table:table-cell office:value-type="string" table:style-name="ce13">
            <text:p>429/15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MANUTENçãO EM ELEVADOR DE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7036.9" table:style-name="ce14">
            <text:p>7.036,9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48</text:p>
          </table:table-cell>
          <table:table-cell office:value-type="string" table:style-name="ce13">
            <text:p>430/15</text:p>
          </table:table-cell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MANUTENçAO EM ELEVADOR INSTALADO EM REGISTR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5000" table:style-name="ce14">
            <text:p>15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949258000127 - BASS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37</text:p>
          </table:table-cell>
          <table:table-cell office:value-type="string" table:style-name="ce13">
            <text:p>435/16</text:p>
          </table:table-cell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MANUT. PREV. E CORRET. EM DETECTOR DE ME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5920" table:style-name="ce14">
            <text:p>25.92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099243000170 - SMITHS DETECTION BRASIL COM.EQUIPAMENTOS LTD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163</text:p>
          </table:table-cell>
          <table:table-cell office:value-type="string" table:style-name="ce13">
            <text:p>437/16</text:p>
          </table:table-cell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AQUIS. áGUA MINERAL, P/ PJ CERQUILHO, CONCH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AQUIS. áGUA MINERAL, P/ PJ CERQUILHO, CONCH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755" table:style-name="ce14">
            <text:p>2.755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AQUIS. áGUA MINERAL, P/ PJ CERQUILHO, CONCH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8</text:p>
          </table:table-cell>
          <table:table-cell office:value-type="string" table:style-name="ce13">
            <text:p>439/07</text:p>
          </table:table-cell>
          <table:table-cell office:value-type="date" office:date-value="2017-02-07T00:00:00" table:style-name="ce29">
            <text:p>07/fev/17</text:p>
          </table:table-cell>
          <table:table-cell office:value-type="string" table:style-name="ce26">
            <text:p>LOCAÇÃO DE IMÓVEL NA CIDADE DE MOGI-GUAÇ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NA CIDADE DE MOGI-GUAÇ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DE IMÓVEL NA CIDADE DE MOGI-GUAÇ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5T00:00:00" table:style-name="ce29">
            <text:p>15/fev/17</text:p>
          </table:table-cell>
          <table:table-cell office:value-type="string" table:style-name="ce26">
            <text:p>LOCAÇÃO DE IMÓVEL NA CIDADE DE MOGI-GUAÇ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48</text:p>
          </table:table-cell>
          <table:table-cell office:value-type="string" table:style-name="ce13">
            <text:p>439/14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MANUTENçãO EM DOIS ELEVADORES EM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30716" table:style-name="ce14">
            <text:p>30.716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46</text:p>
          </table:table-cell>
          <table:table-cell office:value-type="string" table:style-name="ce13">
            <text:p>440/15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MANUTENçãO DE ELEVADORES EM PIRACI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45595" table:style-name="ce14">
            <text:p>45.595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5762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4</text:p>
          </table:table-cell>
          <table:table-cell office:value-type="string" table:style-name="ce13">
            <text:p>441/09</text:p>
          </table:table-cell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5</text:p>
          </table:table-cell>
          <table:table-cell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2</text:p>
          </table:table-cell>
          <table:table-cell office:value-type="string" table:style-name="ce13">
            <text:p>441/13</text:p>
          </table:table-cell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426</text:p>
          </table:table-cell>
          <table:table-cell office:value-type="float" office:value="19666.98" table:style-name="ce13">
            <text:p>19666,98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6T00:00:00" table:style-name="ce29">
            <text:p>06/fev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3</text:p>
          </table:table-cell>
          <table:table-cell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427</text:p>
          </table:table-cell>
          <table:table-cell office:value-type="float" office:value="19666.98" table:style-name="ce13">
            <text:p>19666,98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4</text:p>
          </table:table-cell>
          <table:table-cell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428</text:p>
          </table:table-cell>
          <table:table-cell office:value-type="float" office:value="9833.49" table:style-name="ce13">
            <text:p>9833,49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16</text:p>
          </table:table-cell>
          <table:table-cell office:value-type="string" table:style-name="ce13">
            <text:p>442/16</text:p>
          </table:table-cell>
          <table:table-cell office:value-type="date" office:date-value="2017-02-15T00:00:00" table:style-name="ce29">
            <text:p>15/fev/17</text:p>
          </table:table-cell>
          <table:table-cell office:value-type="string" table:style-name="ce26">
            <text:p>FORNECIMENTO DE ÁGUA MINERAL P/ PJ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FORNECIMENTO DE ÁGUA MINERAL P/ PJ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FORNECIMENTO DE ÁGUA MINERAL P/ PJ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3185" table:style-name="ce14">
            <text:p>3.185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44</text:p>
          </table:table-cell>
          <table:table-cell office:value-type="string" table:style-name="ce13">
            <text:p>443/16</text:p>
          </table:table-cell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AGUA MINERAL 20L PJ 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900.8" table:style-name="ce14">
            <text:p>1.900,8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834734000120 - MARCOS PAGANI BEBIDAS ME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AGUA MINERAL 20L PJ 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834734000120 - MARCOS PAGANI BEBIDAS ME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33</text:p>
          </table:table-cell>
          <table:table-cell office:value-type="string" table:style-name="ce13">
            <text:p>449/15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MANUT. EM ELEVADOR, TIPO PLATAFORMA - SUMARÉ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200" table:style-name="ce14">
            <text:p>2.2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3</text:p>
          </table:table-cell>
          <table:table-cell office:value-type="string" table:style-name="ce13">
            <text:p>451/15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6T00:00:00" table:style-name="ce29">
            <text:p>06/fev/17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32</text:p>
          </table:table-cell>
          <table:table-cell office:value-type="string" table:style-name="ce13">
            <text:p>452/16</text:p>
          </table:table-cell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346.4" table:style-name="ce14">
            <text:p>1.346,4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30</text:p>
          </table:table-cell>
          <table:table-cell office:value-type="string" table:style-name="ce13">
            <text:p>456/15</text:p>
          </table:table-cell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MANUTENçãO DE ELEVADOR - PJ DE IGARAPAV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9385.2000000000007" table:style-name="ce14">
            <text:p>9.385,2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949258000127 - BASS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256</text:p>
          </table:table-cell>
          <table:table-cell office:value-type="string" table:style-name="ce13">
            <text:p>458/12</text:p>
          </table:table-cell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8T00:00:00" table:style-name="ce29">
            <text:p>08/fev/17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6T00:00:00" table:style-name="ce29">
            <text:p>06/fev/17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817.79" table:style-name="ce14">
            <text:p>2.817,7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322</text:p>
          </table:table-cell>
          <table:table-cell office:value-type="string" table:style-name="ce13">
            <text:p>458/16</text:p>
          </table:table-cell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LOCAÇÃO DE IMÓ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9600" table:style-name="ce14">
            <text:p>9.6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LOCAÇÃO DE IMÓ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347</text:p>
          </table:table-cell>
          <table:table-cell office:value-type="float" office:value="-9600" table:style-name="ce13">
            <text:p>-960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LOCAÇÃO DE IMÓ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350</text:p>
          </table:table-cell>
          <table:table-cell table:style-name="ce13"/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LOCAÇÃO DE IMÓ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9600" table:style-name="ce14">
            <text:p>9.6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5</text:p>
          </table:table-cell>
          <table:table-cell office:value-type="string" table:style-name="ce13">
            <text:p>459/12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DE IMó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8T00:00:00" table:style-name="ce29">
            <text:p>08/fev/17</text:p>
          </table:table-cell>
          <table:table-cell office:value-type="string" table:style-name="ce26">
            <text:p>LOCAçãO DE IMó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22</text:p>
          </table:table-cell>
          <table:table-cell office:value-type="string" table:style-name="ce13">
            <text:p>460/16</text:p>
          </table:table-cell>
          <table:table-cell office:value-type="date" office:date-value="2017-02-17T00:00:00" table:style-name="ce29">
            <text:p>17/fev/17</text:p>
          </table:table-cell>
          <table:table-cell office:value-type="string" table:style-name="ce26">
            <text:p>LOCAçãO E INSTALAçãO EQUIPAMENTO REPROGRAFI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5 - LOC.DE MAQ. REPROGRAFICAS S/MAO DE OBRA</text:p>
          </table:table-cell>
          <table:table-cell office:value-type="float" office:value="563662.4" table:style-name="ce14">
            <text:p>563.662,4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432517000107 - SIMPRESS COMERCIO, LOCACAO E SERVICOS S/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421</text:p>
          </table:table-cell>
          <table:table-cell office:value-type="string" table:style-name="ce13">
            <text:p>463/16</text:p>
          </table:table-cell>
          <table:table-cell office:value-type="date" office:date-value="2017-02-17T00:00:00" table:style-name="ce29">
            <text:p>17/fev/17</text:p>
          </table:table-cell>
          <table:table-cell office:value-type="string" table:style-name="ce26">
            <text:p>AGUA MINERAL 20L PJS LITORAL NORT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6179.5" table:style-name="ce14">
            <text:p>6.179,5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AGUA MINERAL 20L PJS LITORAL NORT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50</text:p>
          </table:table-cell>
          <table:table-cell office:value-type="string" table:style-name="ce13">
            <text:p>473/14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CONTR. EMPRESA P/ACESSO NO AMBIENTE MAINFRAM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11 - SERVICOS PRESTADOS PELA PRODESP</text:p>
          </table:table-cell>
          <table:table-cell office:value-type="float" office:value="596119.92000000004" table:style-name="ce14">
            <text:p>596.119,9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42</text:p>
          </table:table-cell>
          <table:table-cell office:value-type="string" table:style-name="ce13">
            <text:p>480/10</text:p>
          </table:table-cell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DE IMó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449</text:p>
          </table:table-cell>
          <table:table-cell office:value-type="string" table:style-name="ce13">
            <text:p>481/16</text:p>
          </table:table-cell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AÇÃO DE IMÓVEL - PJ DE FRANCISCO MORA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70000" table:style-name="ce14">
            <text:p>70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495351000190 - OLIVIA ADMINISTRADORA PATRIMONIAL EIRELI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7NE00234</text:p>
          </table:table-cell>
          <table:table-cell office:value-type="string" table:style-name="ce13">
            <text:p>482/16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ÁGUA MINERAL P/ AR PRESIDENTE PRUDENT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6393.5" table:style-name="ce14">
            <text:p>6.393,5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415277000107 - RODRIGO JOSE DE ATAYDE BEBIDAS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9</text:p>
          </table:table-cell>
          <table:table-cell office:value-type="string" table:style-name="ce13">
            <text:p>483/04</text:p>
          </table:table-cell>
          <table:table-cell office:value-type="date" office:date-value="2017-02-16T00:00:00" table:style-name="ce29">
            <text:p>16/fev/17</text:p>
          </table:table-cell>
          <table:table-cell office:value-type="string" table:style-name="ce26">
            <text:p>LOCAçã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LOCAçã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8T00:00:00" table:style-name="ce29">
            <text:p>08/fev/17</text:p>
          </table:table-cell>
          <table:table-cell office:value-type="string" table:style-name="ce26">
            <text:p>LOCAçã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8</text:p>
          </table:table-cell>
          <table:table-cell office:value-type="string" table:style-name="ce13">
            <text:p>495/14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DE IMÓ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36</text:p>
          </table:table-cell>
          <table:table-cell office:value-type="string" table:style-name="ce13">
            <text:p>496/14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NO MUNICÍ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LOCAÇÃO DE IMÓVEL NO MUNICÍ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DE IMÓVEL NO MUNICÍ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76</text:p>
          </table:table-cell>
          <table:table-cell office:value-type="string" table:style-name="ce13">
            <text:p>497/14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IMóVEL P/ ABRIGAR À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LOCAçãO IMóVEL P/ ABRIGAR À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113</text:p>
          </table:table-cell>
          <table:table-cell office:value-type="string" table:style-name="ce13">
            <text:p>501/12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88577850 - ICARO MARTIN VIENN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88577850 - ICARO MARTIN VIENN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88577850 - ICARO MARTIN VIENN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88577850 - ICARO MARTIN VIENN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6T00:00:00" table:style-name="ce29">
            <text:p>06/fev/17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88577850 - ICARO MARTIN VIENN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11</text:p>
          </table:table-cell>
          <table:table-cell office:value-type="string" table:style-name="ce13">
            <text:p>510/12</text:p>
          </table:table-cell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CONTR. EMPR. P/ MANUTENçãO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31477.71" table:style-name="ce14">
            <text:p>31.477,7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0380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7</text:p>
          </table:table-cell>
          <table:table-cell office:value-type="string" table:style-name="ce13">
            <text:p>512/05</text:p>
          </table:table-cell>
          <table:table-cell office:value-type="date" office:date-value="2017-02-01T00:00:00" table:style-name="ce29">
            <text:p>01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6T00:00:00" table:style-name="ce29">
            <text:p>06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5T00:00:00" table:style-name="ce29">
            <text:p>15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6T00:00:00" table:style-name="ce29">
            <text:p>16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418</text:p>
          </table:table-cell>
          <table:table-cell office:value-type="string" table:style-name="ce13">
            <text:p>514/12</text:p>
          </table:table-cell>
          <table:table-cell office:value-type="date" office:date-value="2017-02-17T00:00:00" table:style-name="ce29">
            <text:p>17/fev/17</text:p>
          </table:table-cell>
          <table:table-cell office:value-type="string" table:style-name="ce26">
            <text:p>MANUTENCAO DE ELEVADORES - M. DA NOBREG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42705.3" table:style-name="ce14">
            <text:p>42.705,3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S/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214</text:p>
          </table:table-cell>
          <table:table-cell office:value-type="string" table:style-name="ce13">
            <text:p>519/00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LOCAçã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478539.66" table:style-name="ce14">
            <text:p>478.539,6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212</text:p>
          </table:table-cell>
          <table:table-cell office:value-type="string" table:style-name="ce13">
            <text:p>538/07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7T00:00:00" table:style-name="ce29">
            <text:p>07/fev/17</text:p>
          </table:table-cell>
          <table:table-cell office:value-type="string" table:style-name="ce26">
            <text:p>LOCAçã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LOCAçã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0T00:00:00" table:style-name="ce29">
            <text:p>20/fev/17</text:p>
          </table:table-cell>
          <table:table-cell office:value-type="string" table:style-name="ce26">
            <text:p>LOCAçã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5931.51" table:style-name="ce14">
            <text:p>25.931,5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243</text:p>
          </table:table-cell>
          <table:table-cell office:value-type="string" table:style-name="ce13">
            <text:p>550/12</text:p>
          </table:table-cell>
          <table:table-cell office:value-type="date" office:date-value="2017-02-03T00:00:00" table:style-name="ce29">
            <text:p>03/fev/17</text:p>
          </table:table-cell>
          <table:table-cell office:value-type="string" table:style-name="ce26">
            <text:p>MANUTENçãO PREV.CORRETIVA ELEVADORES-ENGETAX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9208.32" table:style-name="ce14">
            <text:p>9.208,3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5</text:p>
          </table:table-cell>
          <table:table-cell office:value-type="string" table:style-name="ce13">
            <text:p>550/99</text:p>
          </table:table-cell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0T00:00:00" table:style-name="ce29">
            <text:p>20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6</text:p>
          </table:table-cell>
          <table:table-cell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7T00:00:00" table:style-name="ce29">
            <text:p>17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0T00:00:00" table:style-name="ce29">
            <text:p>20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97</text:p>
          </table:table-cell>
          <table:table-cell table:style-name="ce13"/>
          <table:table-cell office:value-type="date" office:date-value="2017-02-17T00:00:00" table:style-name="ce29">
            <text:p>17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0T00:00:00" table:style-name="ce29">
            <text:p>20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3T00:00:00" table:style-name="ce29">
            <text:p>13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04</text:p>
          </table:table-cell>
          <table:table-cell office:value-type="string" table:style-name="ce13">
            <text:p>587/11</text:p>
          </table:table-cell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IMó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4T00:00:00" table:style-name="ce29">
            <text:p>24/fev/17</text:p>
          </table:table-cell>
          <table:table-cell office:value-type="string" table:style-name="ce26">
            <text:p>LOCAçãO IMó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2T00:00:00" table:style-name="ce29">
            <text:p>02/fev/17</text:p>
          </table:table-cell>
          <table:table-cell office:value-type="string" table:style-name="ce26">
            <text:p>LOCAçãO IMó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326</text:p>
          </table:table-cell>
          <table:table-cell office:value-type="string" table:style-name="ce13">
            <text:p>608/04</text:p>
          </table:table-cell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8610.1299999999992" table:style-name="ce14">
            <text:p>8.610,1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5T00:00:00" table:style-name="ce29">
            <text:p>15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6T00:00:00" table:style-name="ce29">
            <text:p>16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328</text:p>
          </table:table-cell>
          <table:table-cell table:style-name="ce13"/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8610.1299999999992" table:style-name="ce14">
            <text:p>8.610,1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0T00:00:00" table:style-name="ce29">
            <text:p>20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329</text:p>
          </table:table-cell>
          <table:table-cell table:style-name="ce13"/>
          <table:table-cell office:value-type="date" office:date-value="2017-02-15T00:00:00" table:style-name="ce29">
            <text:p>15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2T00:00:00" table:style-name="ce29">
            <text:p>22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7T00:00:00" table:style-name="ce29">
            <text:p>17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0T00:00:00" table:style-name="ce29">
            <text:p>10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1047.17" table:style-name="ce14">
            <text:p>21.047,1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6T00:00:00" table:style-name="ce29">
            <text:p>16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59</text:p>
          </table:table-cell>
          <table:table-cell office:value-type="string" table:style-name="ce13">
            <text:p>680/07</text:p>
          </table:table-cell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7T00:00:00" table:style-name="ce29">
            <text:p>07/fev/17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7NE00314</text:p>
          </table:table-cell>
          <table:table-cell office:value-type="string" table:style-name="ce13">
            <text:p>68/17</text:p>
          </table:table-cell>
          <table:table-cell office:value-type="date" office:date-value="2017-02-09T00:00:00" table:style-name="ce29">
            <text:p>09/fev/17</text:p>
          </table:table-cell>
          <table:table-cell office:value-type="string" table:style-name="ce26">
            <text:p>DESPESAS COM AGUA E REDE DE ESGOTO PROMISSA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2400" table:style-name="ce14">
            <text:p>2.4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558849000150 - SERV AUT AGUA E ESG PROMISSAO E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7-02-23T00:00:00" table:style-name="ce29">
            <text:p>23/fev/17</text:p>
          </table:table-cell>
          <table:table-cell office:value-type="string" table:style-name="ce26">
            <text:p>DESPESAS COM AGUA E REDE DE ESGOTO PROMISSA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558849000150 - SERV AUT AGUA E ESG PROMISSAO E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7NE00070</text:p>
          </table:table-cell>
          <table:table-cell office:value-type="string" table:style-name="ce13">
            <text:p>731/06</text:p>
          </table:table-cell>
          <table:table-cell office:value-type="date" office:date-value="2017-02-07T00:00:00" table:style-name="ce29">
            <text:p>07/fev/17</text:p>
          </table:table-cell>
          <table:table-cell office:value-type="string" table:style-name="ce26">
            <text:p>LOCAçãO IMóVEL P/ PJ DE AMPAR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91397410 - ANA LIGIA ZACCARO VAZ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21T00:00:00" table:style-name="ce29">
            <text:p>21/fev/17</text:p>
          </table:table-cell>
          <table:table-cell office:value-type="string" table:style-name="ce26">
            <text:p>LOCAçãO IMóVEL P/ PJ DE AMPAR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7NE00442</text:p>
          </table:table-cell>
          <table:table-cell office:value-type="float" office:value="-30737.35" table:style-name="ce13">
            <text:p>-30737,35</text:p>
          </table:table-cell>
          <table:table-cell office:value-type="string" table:style-name="ce13">
            <text:p>04791397410 - ANA LIGIA ZACCARO VAZ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14T00:00:00" table:style-name="ce29">
            <text:p>14/fev/17</text:p>
          </table:table-cell>
          <table:table-cell office:value-type="string" table:style-name="ce26">
            <text:p>LOCAçãO IMóVEL P/ PJ DE AMPAR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91397410 - ANA LIGIA ZACCARO VAZ<text:s text:c="29"/>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7-02-08T00:00:00" table:style-name="ce29">
            <text:p>08/fev/17</text:p>
          </table:table-cell>
          <table:table-cell office:value-type="string" table:style-name="ce26">
            <text:p>LOCAçãO IMóVEL P/ PJ DE AMPAR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91397410 - ANA LIGIA ZACCARO VAZ<text:s text:c="29"/></text:p>
          </table:table-cell>
          <table:table-cell table:number-columns-repeated="16372"/>
        </table:table-row>
        <table:table-row table:style-name="ro4"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0"/>
          <table:table-cell office:value-type="string" table:style-name="ce30">
            <text:p>Soma: 20.727.169,97</text:p>
          </table:table-cell>
          <table:table-cell table:style-name="ce30"/>
          <table:table-cell office:value-type="string" table:style-name="ce30">
            <text:p>Soma: 270.679,19</text:p>
          </table:table-cell>
          <table:table-cell table:style-name="ce32"/>
          <table:table-cell table:number-columns-repeated="16372"/>
        </table:table-row>
        <table:table-row table:style-name="ro3">
          <table:table-cell office:value-type="string" table:style-name="ce2">
            <text:p>Fonte da Informação : Sistema de Administração Financeira do Estado de São Paulo <text:s/>- SIAFEM-SP</text:p>
          </table:table-cell>
          <table:table-cell table:number-columns-repeated="3" table:style-name="ce2"/>
          <table:table-cell table:style-name="ce9"/>
          <table:table-cell table:style-name="ce24"/>
          <table:table-cell table:number-columns-repeated="5" table:style-name="ce2"/>
          <table:table-cell table:style-name="ce23"/>
          <table:table-cell table:number-columns-repeated="16372"/>
        </table:table-row>
        <table:table-row table:style-name="ro3">
          <table:table-cell office:value-type="string" table:style-name="ce2">
            <text:p>Data da última atualização : 13 março de 2017</text:p>
          </table:table-cell>
          <table:table-cell table:number-columns-repeated="3" table:style-name="ce2"/>
          <table:table-cell table:style-name="ce9"/>
          <table:table-cell table:style-name="ce24"/>
          <table:table-cell table:number-columns-repeated="5" table:style-name="ce2"/>
          <table:table-cell table:style-name="ce23"/>
          <table:table-cell table:number-columns-repeated="16372"/>
        </table:table-row>
        <table:table-row table:number-rows-repeated="1048087" table:style-name="ro3">
          <table:table-cell table:number-columns-repeated="16384"/>
        </table:table-row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PRECEITO_LEGAL.$A$1"/>
        <table:named-range table:name="Banco_de_dados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range table:name="SETORES_LISTA" table:cell-range-address="'file:///D:/tribunal/lrf2002/programas/rnp2002/teste.xls'#cod_SETORES.$C$1:cod_SETORES.$K$163" table:base-cell-address="PRECEITO_LEGAL.$A$1"/>
      </table:named-expressions>
      <table:database-ranges>
        <table:database-range table:target-range-address="DISPENSAS_E_INEXIGIBILIDADES.H1:DISPENSAS_E_INEXIGIBILIDADES.H4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/</number:text>
      <number:month number:textual="true"/>
      <number:text>/</number:text>
      <number:year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10-13T15:09:09Z</meta:creation-date>
    <dc:date>2017-03-17T16:54:33Z</dc:date>
  </office:meta>
</office:document-meta>
</file>