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Helv" svg:font-family="Helv"/>
    <style:font-face style:name="Courier" svg:font-family="Courier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_32_5_32_2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3" style:family="table-cell" style:parent-style-name="Normal_32_5_32_2_32_4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" style:family="table-cell" style:parent-style-name="Normal_32_5_32_2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" style:family="table-cell" style:parent-style-name="Normal_32_5_32_2_32_4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" style:family="table-cell" style:parent-style-name="Normal_32_5_32_2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" style:family="table-cell" style:parent-style-name="Normal_32_5_32_2_32_4" style:data-style-name="N0">
      <style:table-cell-properties fo:border-top="none" fo:border-bottom="thin solid #BFBFBF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Normal_32_5_32_2_32_4" style:data-style-name="N0">
      <style:table-cell-properties fo:border-top="none" fo:border-bottom="thin solid #BFBFBF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Normal_32_5_32_2_32_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fo:background-color="#B8CCE4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Normal_32_14" style:data-style-name="N0">
      <style:table-cell-properties fo:border-top="none" fo:border-bottom="none" fo:border-left="thin solid #000000" fo:border-right="thin solid #000000" style:vertical-align="automatic" fo:background-color="#B8CCE4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B8CCE4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3" style:family="table-cell" style:parent-style-name="Normal_32_5_32_2_32_4" style:data-style-name="N0">
      <style:table-cell-properties fo:border-top="none" fo:border-bottom="none" fo:border-left="thin solid #000000" fo:border-right="thin solid #000000" style:vertical-align="automatic" fo:background-color="#B8CCE4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Normal_32_5_32_2_32_4" style:data-style-name="N4">
      <style:table-cell-properties fo:border-top="none" fo:border-bottom="none" fo:border-left="thin solid #000000" fo:border-right="thin solid #000000" style:vertical-align="automatic" fo:background-color="#B8CCE4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Normal_32_14" style:data-style-name="N20">
      <style:table-cell-properties fo:border-top="none" fo:border-bottom="none" fo:border-left="thin solid #000000" fo:border-right="thin solid #000000" style:vertical-align="automatic" fo:background-color="#B8CCE4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4">
      <style:table-cell-properties fo:border-top="none" fo:border-bottom="none" fo:border-left="thin solid #000000" fo:border-right="thin solid #000000" fo:background-color="#B8CCE4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Normal_32_5_32_2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B8CCE4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B8CCE4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0" style:family="table-cell" style:parent-style-name="Normal_32_5_32_2_32_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1" style:family="table-cell" style:parent-style-name="Normal_32_5_32_2_32_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2" style:family="table-cell" style:parent-style-name="Normal_32_5_32_2_32_4" style:data-style-name="N0">
      <style:table-cell-properties fo:border-top="none" fo:border-bottom="thin solid #BFBFBF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3" style:family="table-cell" style:parent-style-name="Normal_32_5_32_2_32_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4" style:family="table-cell" style:parent-style-name="Normal_32_5_32_2_32_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5" style:family="table-cell" style:parent-style-name="Normal_32_14" style:data-style-name="N20">
      <style:table-cell-properties fo:border-top="none" fo:border-bottom="none" fo:border-left="thin solid #000000" fo:border-right="thin solid #000000" style:vertical-align="automatic" fo:background-color="#B8CCE4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6" style:family="table-cell" style:parent-style-name="Normal_32_5_32_2_32_4" style:data-style-name="N0">
      <style:table-cell-properties fo:border-top="none" fo:border-bottom="none" fo:border-left="thin solid #000000" fo:border-right="thin solid #000000" style:vertical-align="automatic" fo:background-color="#B8CCE4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7" style:family="table-cell" style:parent-style-name="Normal_32_5_32_2_32_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8" style:family="table-cell" style:parent-style-name="Normal_32_5_32_2_32_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9" style:family="table-cell" style:parent-style-name="Normal_32_5_32_2_32_4" style:data-style-name="N20">
      <style:table-cell-properties fo:border-top="none" fo:border-bottom="none" fo:border-left="thin solid #000000" fo:border-right="thin solid #000000" style:vertical-align="automatic" fo:background-color="#B8CCE4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0" style:family="table-cell" style:parent-style-name="Normal_32_5_32_2_32_4" style:data-style-name="N0">
      <style:table-cell-properties fo:border="2pt solid #000000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31" style:family="table-cell" style:parent-style-name="Normal_32_5_32_2_32_4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2" style:family="table-cell" style:parent-style-name="Normal_32_5_32_2_32_4" style:data-style-name="N0">
      <style:table-cell-properties fo:border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3" style:family="table-cell" style:parent-style-name="Normal_32_5_32_2_32_4" style:data-style-name="N0">
      <style:table-cell-properties fo:border-top="thin solid #BFBFBF" fo:border-bottom="thin solid #000000" fo:border-left="thin solid #BFBFBF" fo:border-right="thin solid #BFBFBF" style:vertical-align="middle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34" style:family="table-cell" style:parent-style-name="Normal_32_5_32_2_32_4" style:data-style-name="N0">
      <style:table-cell-properties fo:border-top="none" fo:border-bottom="none" fo:border-left="thin solid #BFBFBF" fo:border-right="thin solid #BFBFBF" style:vertical-align="middle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35" style:family="table-cell" style:parent-style-name="Normal_32_5_32_2_32_4" style:data-style-name="N0">
      <style:table-cell-properties fo:border-top="thin solid #BFBFBF" fo:border-bottom="thin solid #000000" fo:border-left="thin solid #BFBFBF" fo:border-right="thin solid #BFBFBF" style:vertical-align="middle" fo:background-color="#57677E" style:cell-protect="protected" style:repeat-content="false"/>
      <style:paragraph-properties fo:text-align="start" fo:margin-left="0cm"/>
      <style:text-properties fo:color="#FFFFFF" style:font-name="Arial" style:font-name-asian="Arial" style:font-name-complex="Arial" fo:font-size="9pt" style:font-size-asian="9pt" style:font-size-complex="9pt"/>
    </style:style>
    <style:style style:name="ce36" style:family="table-cell" style:parent-style-name="Normal_32_5_32_2_32_4" style:data-style-name="N0">
      <style:table-cell-properties fo:border-top="none" fo:border-bottom="none" fo:border-left="thin solid #BFBFBF" fo:border-right="thin solid #BFBFBF" style:vertical-align="middle" fo:background-color="#57677E" style:cell-protect="protected" style:repeat-content="false"/>
      <style:paragraph-properties fo:text-align="start" fo:margin-left="0cm"/>
      <style:text-properties fo:color="#FFFFFF" style:font-name="Arial" style:font-name-asian="Arial" style:font-name-complex="Arial" fo:font-size="9pt" style:font-size-asian="9pt" style:font-size-complex="9pt"/>
    </style:style>
    <style:style style:name="ce37" style:family="table-cell" style:parent-style-name="Normal_32_5_32_2_32_4" style:data-style-name="N4">
      <style:table-cell-properties fo:border-top="thin solid #BFBFBF" fo:border-bottom="thin solid #000000" fo:border-left="thin solid #BFBFBF" fo:border-right="thin solid #BFBFBF" style:vertical-align="middle" fo:wrap-option="wrap" fo:background-color="#57677E" style:cell-protect="protected" style:repeat-content="false"/>
      <style:paragraph-properties fo:text-align="start" fo:margin-left="0cm"/>
      <style:text-properties fo:color="#FFFFFF" style:font-name="Arial" style:font-name-asian="Arial" style:font-name-complex="Arial" fo:font-size="9pt" style:font-size-asian="9pt" style:font-size-complex="9pt"/>
    </style:style>
    <style:style style:name="ce38" style:family="table-cell" style:parent-style-name="Normal_32_5_32_2_32_4" style:data-style-name="N4">
      <style:table-cell-properties fo:border-top="none" fo:border-bottom="none" fo:border-left="thin solid #BFBFBF" fo:border-right="thin solid #BFBFBF" style:vertical-align="middle" fo:wrap-option="wrap" fo:background-color="#57677E" style:cell-protect="protected" style:repeat-content="false"/>
      <style:paragraph-properties fo:text-align="start" fo:margin-left="0cm"/>
      <style:text-properties fo:color="#FFFFFF" style:font-name="Arial" style:font-name-asian="Arial" style:font-name-complex="Arial" fo:font-size="9pt" style:font-size-asian="9pt" style:font-size-complex="9pt"/>
    </style:style>
    <style:style style:name="ce39" style:family="table-cell" style:parent-style-name="Normal_32_5_32_2_32_4" style:data-style-name="N4">
      <style:table-cell-properties fo:border-top="thin solid #000000" fo:border-bottom="none" fo:border-left="thin solid #000000" fo:border-right="none" style:vertical-align="automatic" fo:wrap-option="wrap" fo:background-color="#57677E" style:cell-protect="protected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0" style:family="table-cell" style:parent-style-name="Normal_32_5_32_2_32_4" style:data-style-name="N4">
      <style:table-cell-properties fo:border-top="thin solid #000000" fo:border-bottom="none" fo:border-left="none" fo:border-right="none" style:vertical-align="automatic" fo:wrap-option="wrap" fo:background-color="#57677E" style:cell-protect="protected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1" style:family="table-cell" style:parent-style-name="Normal_32_5_32_2_32_4" style:data-style-name="N4">
      <style:table-cell-properties fo:border-top="none" fo:border-bottom="none" fo:border-left="thin solid #000000" fo:border-right="none" style:vertical-align="middle" fo:wrap-option="wrap" fo:background-color="#57677E" style:cell-protect="protected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2" style:family="table-cell" style:parent-style-name="Normal_32_5_32_2_32_4" style:data-style-name="N4">
      <style:table-cell-properties style:vertical-align="middle" fo:wrap-option="wrap" fo:background-color="#57677E" style:cell-protect="protected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3" style:family="table-cell" style:parent-style-name="Normal_32_5_32_2_32_4" style:data-style-name="N0">
      <style:table-cell-properties fo:border-top="thin solid #BFBFBF" fo:border-bottom="thin solid #000000" fo:border-left="thin solid #000000" fo:border-right="thin solid #BFBFBF" style:vertical-align="middle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44" style:family="table-cell" style:parent-style-name="Normal_32_5_32_2_32_4" style:data-style-name="N0">
      <style:table-cell-properties fo:border-top="none" fo:border-bottom="none" fo:border-left="thin solid #000000" fo:border-right="thin solid #BFBFBF" style:vertical-align="middle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45" style:family="table-cell" style:parent-style-name="Normal_32_5_32_2_32_4" style:data-style-name="N0">
      <style:table-cell-properties fo:border-top="thin solid #BFBFBF" fo:border-bottom="none" fo:border-left="thin solid #BFBFBF" fo:border-right="thin solid #BFBFBF" style:vertical-align="middle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46" style:family="table-cell" style:parent-style-name="Normal_32_5_32_2_32_4" style:data-style-name="N0">
      <style:table-cell-properties fo:border-top="none" fo:border-bottom="none" fo:border-left="thin solid #BFBFBF" fo:border-right="none" style:vertical-align="middle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47" style:family="table-cell" style:parent-style-name="Normal_32_5_32_2_32_4" style:data-style-name="N0">
      <style:table-cell-properties fo:border-top="none" fo:border-bottom="none" fo:border-left="none" fo:border-right="thin solid #BFBFBF" style:vertical-align="middle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48" style:family="table-cell" style:parent-style-name="Normal_32_5_32_2_32_4" style:data-style-name="N0">
      <style:table-cell-properties fo:border-top="thin solid #BFBFBF" fo:border-bottom="none" fo:border-left="thin solid #BFBFBF" fo:border-right="thin solid #BFBFBF" style:vertical-align="middle" fo:background-color="#57677E" style:cell-protect="protected" style:repeat-content="false"/>
      <style:paragraph-properties fo:text-align="start" fo:margin-left="0cm"/>
      <style:text-properties fo:color="#FFFFFF" style:font-name="Arial" style:font-name-asian="Arial" style:font-name-complex="Arial" fo:font-size="9pt" style:font-size-asian="9pt" style:font-size-complex="9pt"/>
    </style:style>
    <style:style style:name="ce49" style:family="table-cell" style:parent-style-name="Normal_32_5_32_2_32_4" style:data-style-name="N4">
      <style:table-cell-properties fo:border-top="thin solid #BFBFBF" fo:border-bottom="none" fo:border-left="thin solid #BFBFBF" fo:border-right="thin solid #BFBFBF" style:vertical-align="middle" fo:wrap-option="wrap" fo:background-color="#57677E" style:cell-protect="protected" style:repeat-content="false"/>
      <style:paragraph-properties fo:text-align="start" fo:margin-left="0cm"/>
      <style:text-properties fo:color="#FFFFFF" style:font-name="Arial" style:font-name-asian="Arial" style:font-name-complex="Arial" fo:font-size="9pt" style:font-size-asian="9pt" style:font-size-complex="9pt"/>
    </style:style>
    <style:style style:name="ce50" style:family="table-cell" style:parent-style-name="Normal_32_5_32_2_32_4" style:data-style-name="N0">
      <style:table-cell-properties fo:border-top="thin solid #BFBFBF" fo:border-bottom="none" fo:border-left="thin solid #000000" fo:border-right="thin solid #BFBFBF" style:vertical-align="middle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11.4829166666667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2.3560416666667cm" style:use-optimal-column-width="true"/>
    </style:style>
    <style:style style:name="co4" style:family="table-column">
      <style:table-column-properties fo:break-before="auto" style:column-width="3.38666666666667cm" style:use-optimal-column-width="true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2.80458333333333cm" style:use-optimal-column-width="true"/>
    </style:style>
    <style:style style:name="co7" style:family="table-column">
      <style:table-column-properties fo:break-before="auto" style:column-width="9.26041666666667cm" style:use-optimal-column-width="true"/>
    </style:style>
    <style:style style:name="co8" style:family="table-column">
      <style:table-column-properties fo:break-before="auto" style:column-width="10.2658333333333cm" style:use-optimal-column-width="true"/>
    </style:style>
    <style:style style:name="co9" style:family="table-column">
      <style:table-column-properties fo:break-before="auto" style:column-width="10.7685416666667cm" style:use-optimal-column-width="true"/>
    </style:style>
    <style:style style:name="co10" style:family="table-column">
      <style:table-column-properties fo:break-before="auto" style:column-width="4.07458333333333cm"/>
    </style:style>
    <style:style style:name="co11" style:family="table-column">
      <style:table-column-properties fo:break-before="auto" style:column-width="4.81541666666667cm" style:use-optimal-column-width="true"/>
    </style:style>
    <style:style style:name="co12" style:family="table-column">
      <style:table-column-properties fo:break-before="auto" style:column-width="6.111875cm" style:use-optimal-column-width="true"/>
    </style:style>
    <style:style style:name="co13" style:family="table-column">
      <style:table-column-properties fo:break-before="auto" style:column-width="25.5852083333333cm" style:use-optimal-column-width="true"/>
    </style:style>
    <style:style style:name="co14" style:family="table-column">
      <style:table-column-properties fo:break-before="auto" style:column-width="6.6145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PRECEITO_LEGAL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INEXIGIBILIDADE " Artigo 25, Inciso I - Lei Federal nº 8666/93"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LOCAÇÃO<text:s/></text:p>
          </table:table-cell>
          <table:table-cell table:number-columns-repeated="16383"/>
        </table:table-row>
        <table:table-row table:style-name="ro1">
          <table:table-cell office:value-type="string" table:style-name="ce11">
            <text:p>DISPENSA " Artigo 24, Inciso X - Lei Federal nº 8666/93"</text:p>
          </table:table-cell>
          <table:table-cell table:number-columns-repeated="16383"/>
        </table:table-row>
        <table:table-row table:number-rows-repeated="1048571" table:style-name="ro1">
          <table:table-cell table:number-columns-repeated="16384"/>
        </table:table-row>
      </table:table>
      <table:table table:name="DISPENSAS_E_INEXIGIBILIDADES" table:style-name="ta2"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9"/>
        <table:table-column table:style-name="co7" table:default-cell-style-name="ce24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3"/>
        <table:table-column table:style-name="co14" table:number-columns-repeated="16372" table:default-cell-style-name="ce2"/>
        <table:table-row table:style-name="ro2">
          <table:table-cell office:value-type="string" table:number-columns-spanned="12" table:number-rows-spanned="1" table:style-name="ce39">
            <text:p>MINISTÉRIO PÚBLICO DO ESTADO DE SÃO PAULO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style-name="ce3"/>
          <table:table-cell table:number-columns-repeated="3" table:style-name="ce4"/>
          <table:table-cell table:style-name="ce27"/>
          <table:table-cell table:style-name="ce20"/>
          <table:table-cell table:number-columns-repeated="5" table:style-name="ce4"/>
          <table:table-cell table:style-name="ce20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41">
            <text:p>Dispensas e Inexigibilidades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style-name="ce5"/>
          <table:table-cell table:number-columns-repeated="3" table:style-name="ce6"/>
          <table:table-cell table:style-name="ce28"/>
          <table:table-cell table:style-name="ce21"/>
          <table:table-cell table:number-columns-repeated="5" table:style-name="ce6"/>
          <table:table-cell table:style-name="ce2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41">
            <text:p>Mês de Março de 2017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style-name="ce7"/>
          <table:table-cell table:number-columns-repeated="2" table:style-name="ce8"/>
          <table:table-cell table:style-name="ce17"/>
          <table:table-cell table:style-name="ce9"/>
          <table:table-cell table:style-name="ce24"/>
          <table:table-cell table:number-columns-repeated="5" table:style-name="ce8"/>
          <table:table-cell table:style-name="ce22"/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50">
            <text:p>Dispensa/inexigibilidade de Licitação</text:p>
          </table:table-cell>
          <table:table-cell office:value-type="string" table:number-columns-spanned="1" table:number-rows-spanned="2" table:style-name="ce45">
            <text:p>Preceito Legal</text:p>
          </table:table-cell>
          <table:table-cell office:value-type="string" table:number-columns-spanned="1" table:number-rows-spanned="2" table:style-name="ce45">
            <text:p>Número de Empenho</text:p>
          </table:table-cell>
          <table:table-cell office:value-type="string" table:number-columns-spanned="2" table:number-rows-spanned="2" table:style-name="ce34">
            <text:p>Data do Empenho</text:p>
          </table:table-cell>
          <table:covered-table-cell/>
          <table:table-cell office:value-type="string" table:number-columns-spanned="1" table:number-rows-spanned="2" table:style-name="ce48">
            <text:p>Objeto</text:p>
          </table:table-cell>
          <table:table-cell office:value-type="string" table:number-columns-spanned="1" table:number-rows-spanned="2" table:style-name="ce45">
            <text:p>Elemento da Despesa</text:p>
          </table:table-cell>
          <table:table-cell office:value-type="string" table:number-columns-spanned="1" table:number-rows-spanned="2" table:style-name="ce45">
            <text:p><text:s/>Subelemento da Despesa</text:p>
          </table:table-cell>
          <table:table-cell office:value-type="string" table:number-columns-spanned="1" table:number-rows-spanned="2" table:style-name="ce45">
            <text:p>Valor do Empenho</text:p>
          </table:table-cell>
          <table:table-cell office:value-type="string" table:number-columns-spanned="1" table:number-rows-spanned="2" table:style-name="ce45">
            <text:p>Reforço/Anulação do Empenho</text:p>
          </table:table-cell>
          <table:table-cell office:value-type="string" table:number-columns-spanned="1" table:number-rows-spanned="2" table:style-name="ce45">
            <text:p>Valor/Anulação do Empenho</text:p>
          </table:table-cell>
          <table:table-cell office:value-type="string" table:number-columns-spanned="1" table:number-rows-spanned="2" table:style-name="ce49">
            <text:p>Contratado <text:s/>- CNPJ - CPF - INSCRIÇÃO GENERICA -SIAFEM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style-name="ce10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1">
            <text:p>2017NE00020</text:p>
          </table:table-cell>
          <table:table-cell office:value-type="string" table:style-name="ce11">
            <text:p>001/17-CE</text:p>
          </table:table-cell>
          <table:table-cell office:value-type="date" office:date-value="2017-03-14T00:00:00" table:style-name="ce15">
            <text:p>14/mar/17</text:p>
          </table:table-cell>
          <table:table-cell office:value-type="string" table:style-name="ce25">
            <text:p>REMUNERAÇÃO DE PROFESSORES - EXERCÍCIO 2017</text:p>
          </table:table-cell>
          <table:table-cell office:value-type="string" table:style-name="ce10">
            <text:p>339036 - OUTROS SERVICOS DE TERCEIROS-PESSOA FISICA</text:p>
          </table:table-cell>
          <table:table-cell office:value-type="string" table:style-name="ce10">
            <text:p>33903611 - OUTRAS REMUNERACOES DE SERVICOS PESSOAIS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46392130000703 - PREFEITURA DO MUNICIPIO DE SAO PAULO<text:s text:c="14"/>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1"/>
          <table:table-cell office:value-type="date" office:date-value="2017-03-23T00:00:00" table:style-name="ce15">
            <text:p>23/mar/17</text:p>
          </table:table-cell>
          <table:table-cell office:value-type="string" table:style-name="ce25">
            <text:p>REMUNERAÇÃO DE PROFESSORES - EXERCÍCIO 2017</text:p>
          </table:table-cell>
          <table:table-cell office:value-type="string" table:style-name="ce10">
            <text:p>339036 - OUTROS SERVICOS DE TERCEIROS-PESSOA FISICA</text:p>
          </table:table-cell>
          <table:table-cell office:value-type="string" table:style-name="ce10">
            <text:p>33903611 - OUTRAS REMUNERACOES DE SERVICOS PESSOAIS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PF7000010 - REMUNERAçãO DE SERVIçO EVENTUAL.<text:s text:c="208"/>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1"/>
          <table:table-cell office:value-type="date" office:date-value="2017-03-14T00:00:00" table:style-name="ce15">
            <text:p>14/mar/17</text:p>
          </table:table-cell>
          <table:table-cell office:value-type="string" table:style-name="ce25">
            <text:p>REMUNERAÇÃO DE PROFESSORES - EXERCÍCIO 2017</text:p>
          </table:table-cell>
          <table:table-cell office:value-type="string" table:style-name="ce10">
            <text:p>339036 - OUTROS SERVICOS DE TERCEIROS-PESSOA FISICA</text:p>
          </table:table-cell>
          <table:table-cell office:value-type="string" table:style-name="ce10">
            <text:p>33903611 - OUTRAS REMUNERACOES DE SERVICOS PESSOAIS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PF7000010 - REMUNERAçãO DE SERVIçO EVENTUAL.<text:s text:c="208"/>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1"/>
          <table:table-cell office:value-type="date" office:date-value="2017-03-21T00:00:00" table:style-name="ce15">
            <text:p>21/mar/17</text:p>
          </table:table-cell>
          <table:table-cell office:value-type="string" table:style-name="ce25">
            <text:p>REMUNERAÇÃO DE PROFESSORES - EXERCÍCIO 2017</text:p>
          </table:table-cell>
          <table:table-cell office:value-type="string" table:style-name="ce10">
            <text:p>339036 - OUTROS SERVICOS DE TERCEIROS-PESSOA FISICA</text:p>
          </table:table-cell>
          <table:table-cell office:value-type="string" table:style-name="ce10">
            <text:p>33903611 - OUTRAS REMUNERACOES DE SERVICOS PESSOAIS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46392130000703 - PREFEITURA DO MUNICIPIO DE SAO PAULO<text:s text:c="14"/>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1"/>
          <table:table-cell office:value-type="date" office:date-value="2017-03-20T00:00:00" table:style-name="ce15">
            <text:p>20/mar/17</text:p>
          </table:table-cell>
          <table:table-cell office:value-type="string" table:style-name="ce25">
            <text:p>REMUNERAÇÃO DE PROFESSORES - EXERCÍCIO 2017</text:p>
          </table:table-cell>
          <table:table-cell office:value-type="string" table:style-name="ce10">
            <text:p>339036 - OUTROS SERVICOS DE TERCEIROS-PESSOA FISICA</text:p>
          </table:table-cell>
          <table:table-cell office:value-type="string" table:style-name="ce10">
            <text:p>33903611 - OUTRAS REMUNERACOES DE SERVICOS PESSOAIS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PF7000010 - REMUNERAçãO DE SERVIçO EVENTUAL.<text:s text:c="208"/>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1"/>
          <table:table-cell office:value-type="date" office:date-value="2017-03-22T00:00:00" table:style-name="ce15">
            <text:p>22/mar/17</text:p>
          </table:table-cell>
          <table:table-cell office:value-type="string" table:style-name="ce25">
            <text:p>REMUNERAÇÃO DE PROFESSORES - EXERCÍCIO 2017</text:p>
          </table:table-cell>
          <table:table-cell office:value-type="string" table:style-name="ce10">
            <text:p>339036 - OUTROS SERVICOS DE TERCEIROS-PESSOA FISICA</text:p>
          </table:table-cell>
          <table:table-cell office:value-type="string" table:style-name="ce10">
            <text:p>33903611 - OUTRAS REMUNERACOES DE SERVICOS PESSOAIS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PF7000010 - REMUNERAçãO DE SERVIçO EVENTUAL.<text:s text:c="208"/>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1"/>
          <table:table-cell office:value-type="date" office:date-value="2017-03-17T00:00:00" table:style-name="ce15">
            <text:p>17/mar/17</text:p>
          </table:table-cell>
          <table:table-cell office:value-type="string" table:style-name="ce25">
            <text:p>REMUNERAÇÃO DE PROFESSORES - EXERCÍCIO 2017</text:p>
          </table:table-cell>
          <table:table-cell office:value-type="string" table:style-name="ce10">
            <text:p>339036 - OUTROS SERVICOS DE TERCEIROS-PESSOA FISICA</text:p>
          </table:table-cell>
          <table:table-cell office:value-type="string" table:style-name="ce10">
            <text:p>33903611 - OUTRAS REMUNERACOES DE SERVICOS PESSOAIS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PF7000010 - REMUNERAçãO DE SERVIçO EVENTUAL.<text:s text:c="208"/>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1"/>
          <table:table-cell office:value-type="date" office:date-value="2017-03-21T00:00:00" table:style-name="ce15">
            <text:p>21/mar/17</text:p>
          </table:table-cell>
          <table:table-cell office:value-type="string" table:style-name="ce25">
            <text:p>REMUNERAÇÃO DE PROFESSORES - EXERCÍCIO 2017</text:p>
          </table:table-cell>
          <table:table-cell office:value-type="string" table:style-name="ce10">
            <text:p>339036 - OUTROS SERVICOS DE TERCEIROS-PESSOA FISICA</text:p>
          </table:table-cell>
          <table:table-cell office:value-type="string" table:style-name="ce10">
            <text:p>33903611 - OUTRAS REMUNERACOES DE SERVICOS PESSOAIS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PF7000010 - REMUNERAçãO DE SERVIçO EVENTUAL.<text:s text:c="208"/>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1"/>
          <table:table-cell office:value-type="date" office:date-value="2017-03-14T00:00:00" table:style-name="ce15">
            <text:p>14/mar/17</text:p>
          </table:table-cell>
          <table:table-cell office:value-type="string" table:style-name="ce25">
            <text:p>REMUNERAÇÃO DE PROFESSORES - EXERCÍCIO 2017</text:p>
          </table:table-cell>
          <table:table-cell office:value-type="string" table:style-name="ce10">
            <text:p>339036 - OUTROS SERVICOS DE TERCEIROS-PESSOA FISICA</text:p>
          </table:table-cell>
          <table:table-cell office:value-type="string" table:style-name="ce10">
            <text:p>33903611 - OUTRAS REMUNERACOES DE SERVICOS PESSOAIS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29979036000140 - INSTITUTO NACIONAL DE SEGURIDADE SOCIAL<text:s text:c="11"/>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1">
            <text:p>2017NE00052</text:p>
          </table:table-cell>
          <table:table-cell office:value-type="string" table:style-name="ce11">
            <text:p>015/17-CE</text:p>
          </table:table-cell>
          <table:table-cell office:value-type="date" office:date-value="2017-03-31T00:00:00" table:style-name="ce15">
            <text:p>31/mar/17</text:p>
          </table:table-cell>
          <table:table-cell office:value-type="string" table:style-name="ce25">
            <text:p>MANUTENCAO DE VEICULOS DA FROTA.</text:p>
          </table:table-cell>
          <table:table-cell office:value-type="string" table:style-name="ce10">
            <text:p>339039 - OUTROS SERVICOS DE TERCEIROS-PESSOA JURIDICA</text:p>
          </table:table-cell>
          <table:table-cell office:value-type="string" table:style-name="ce10">
            <text:p>33903980 - CONSERV.MANUTENC.DE BENS MOVEIS E EQUIPAMENT</text:p>
          </table:table-cell>
          <table:table-cell office:value-type="float" office:value="5698.49" table:style-name="ce16">
            <text:p>5.698,49</text:p>
          </table:table-cell>
          <table:table-cell table:style-name="ce12"/>
          <table:table-cell office:value-type="float" office:value="0" table:style-name="ce18">
            <text:p>0,00</text:p>
          </table:table-cell>
          <table:table-cell office:value-type="string" table:style-name="ce19">
            <text:p>22713728000101 - GIULIA TAMBORRINO COM IMP E EXP EIRELI ME<text:s text:c="9"/>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1">
            <text:p>2017NE00033</text:p>
          </table:table-cell>
          <table:table-cell office:value-type="string" table:style-name="ce11">
            <text:p>021/14-CE</text:p>
          </table:table-cell>
          <table:table-cell office:value-type="date" office:date-value="2017-03-31T00:00:00" table:style-name="ce15">
            <text:p>31/mar/17</text:p>
          </table:table-cell>
          <table:table-cell office:value-type="string" table:style-name="ce25">
            <text:p>CONTRATAçãO SERVIçOS DE COBRANçA</text:p>
          </table:table-cell>
          <table:table-cell office:value-type="string" table:style-name="ce10">
            <text:p>339039 - OUTROS SERVICOS DE TERCEIROS-PESSOA JURIDICA</text:p>
          </table:table-cell>
          <table:table-cell office:value-type="string" table:style-name="ce10">
            <text:p>33903999 - OUTROS SERVICOS DE TERCEIROS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00000000000191 - BANCO DO BRASIL S A<text:s text:c="31"/>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1"/>
          <table:table-cell office:value-type="date" office:date-value="2017-03-16T00:00:00" table:style-name="ce15">
            <text:p>16/mar/17</text:p>
          </table:table-cell>
          <table:table-cell office:value-type="string" table:style-name="ce25">
            <text:p>CONTRATAçãO SERVIçOS DE COBRANçA</text:p>
          </table:table-cell>
          <table:table-cell office:value-type="string" table:style-name="ce10">
            <text:p>339039 - OUTROS SERVICOS DE TERCEIROS-PESSOA JURIDICA</text:p>
          </table:table-cell>
          <table:table-cell office:value-type="string" table:style-name="ce10">
            <text:p>33903999 - OUTROS SERVICOS DE TERCEIROS</text:p>
          </table:table-cell>
          <table:table-cell office:value-type="float" office:value="0" table:style-name="ce16">
            <text:p>0,00</text:p>
          </table:table-cell>
          <table:table-cell office:value-type="string" table:style-name="ce12">
            <text:p>2017NE00050</text:p>
          </table:table-cell>
          <table:table-cell office:value-type="float" office:value="49056.12" table:style-name="ce18">
            <text:p>49.056,12</text:p>
          </table:table-cell>
          <table:table-cell office:value-type="string" table:style-name="ce19">
            <text:p>00000000000191 - BANCO DO BRASIL S A<text:s text:c="31"/>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1">
            <text:p>2017NE00017</text:p>
          </table:table-cell>
          <table:table-cell office:value-type="string" table:style-name="ce11">
            <text:p>024/13-CE</text:p>
          </table:table-cell>
          <table:table-cell office:value-type="date" office:date-value="2017-03-20T00:00:00" table:style-name="ce15">
            <text:p>20/mar/17</text:p>
          </table:table-cell>
          <table:table-cell office:value-type="string" table:style-name="ce25">
            <text:p>PRESTAÇÃO DE SERVIÇOS POSTAIS P/ CEAF-ESMP</text:p>
          </table:table-cell>
          <table:table-cell office:value-type="string" table:style-name="ce10">
            <text:p>339039 - OUTROS SERVICOS DE TERCEIROS-PESSOA JURIDICA</text:p>
          </table:table-cell>
          <table:table-cell office:value-type="string" table:style-name="ce10">
            <text:p>33903925 - SERVICOS DE CORREIOS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34028316003129 - EMPRESA BRASILEIRA CORREIOS E TELEGRAFOS<text:s text:c="10"/>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1"/>
          <table:table-cell office:value-type="date" office:date-value="2017-03-21T00:00:00" table:style-name="ce15">
            <text:p>21/mar/17</text:p>
          </table:table-cell>
          <table:table-cell office:value-type="string" table:style-name="ce25">
            <text:p>PRESTAÇÃO DE SERVIÇOS POSTAIS P/ CEAF-ESMP</text:p>
          </table:table-cell>
          <table:table-cell office:value-type="string" table:style-name="ce10">
            <text:p>339039 - OUTROS SERVICOS DE TERCEIROS-PESSOA JURIDICA</text:p>
          </table:table-cell>
          <table:table-cell office:value-type="string" table:style-name="ce10">
            <text:p>33903925 - SERVICOS DE CORREIOS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34028316003129 - EMPRESA BRASILEIRA CORREIOS E TELEGRAFOS<text:s text:c="10"/>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1">
            <text:p>2017NE00051</text:p>
          </table:table-cell>
          <table:table-cell office:value-type="string" table:style-name="ce11">
            <text:p>043/16-CE</text:p>
          </table:table-cell>
          <table:table-cell office:value-type="date" office:date-value="2017-03-16T00:00:00" table:style-name="ce15">
            <text:p>16/mar/17</text:p>
          </table:table-cell>
          <table:table-cell office:value-type="string" table:style-name="ce25">
            <text:p>LOCAçãO E INSTALAçãO EQUIPAMENTO REPROGRáFICO</text:p>
          </table:table-cell>
          <table:table-cell office:value-type="string" table:style-name="ce10">
            <text:p>339039 - OUTROS SERVICOS DE TERCEIROS-PESSOA JURIDICA</text:p>
          </table:table-cell>
          <table:table-cell office:value-type="string" table:style-name="ce10">
            <text:p>33903915 - LOC.DE MAQ. REPROGRAFICAS S/MAO DE OBRA</text:p>
          </table:table-cell>
          <table:table-cell office:value-type="float" office:value="32851.629999999997" table:style-name="ce16">
            <text:p>32.851,63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46266771000126 - CANON DO BRASIL IND COM LTDA<text:s text:c="22"/>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1">
            <text:p>2017NE00016</text:p>
          </table:table-cell>
          <table:table-cell office:value-type="string" table:style-name="ce11">
            <text:p>42/13-CE</text:p>
          </table:table-cell>
          <table:table-cell office:value-type="date" office:date-value="2017-03-06T00:00:00" table:style-name="ce15">
            <text:p>06/mar/17</text:p>
          </table:table-cell>
          <table:table-cell office:value-type="string" table:style-name="ce25">
            <text:p>IMPLANTAçãO E MANUTENçãO DO SOFTWARE PHL</text:p>
          </table:table-cell>
          <table:table-cell office:value-type="string" table:style-name="ce10">
            <text:p>339039 - OUTROS SERVICOS DE TERCEIROS-PESSOA JURIDICA</text:p>
          </table:table-cell>
          <table:table-cell office:value-type="string" table:style-name="ce10">
            <text:p>33903912 - SERV.PROGRAMAS E APLICATIVOS DE INFORMATICA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00308082000136 - MICROLESTE TECNO. EM INFORMATICA LTDA.<text:s text:c="12"/>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1"/>
          <table:table-cell office:value-type="date" office:date-value="2017-03-28T00:00:00" table:style-name="ce15">
            <text:p>28/mar/17</text:p>
          </table:table-cell>
          <table:table-cell office:value-type="string" table:style-name="ce25">
            <text:p>IMPLANTAçãO E MANUTENçãO DO SOFTWARE PHL</text:p>
          </table:table-cell>
          <table:table-cell office:value-type="string" table:style-name="ce10">
            <text:p>339039 - OUTROS SERVICOS DE TERCEIROS-PESSOA JURIDICA</text:p>
          </table:table-cell>
          <table:table-cell office:value-type="string" table:style-name="ce10">
            <text:p>33903912 - SERV.PROGRAMAS E APLICATIVOS DE INFORMATICA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00308082000136 - MICROLESTE TECNO. EM INFORMATICA LTDA.<text:s text:c="12"/>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1">
            <text:p>2017NE00001</text:p>
          </table:table-cell>
          <table:table-cell office:value-type="string" table:style-name="ce11">
            <text:p>010/14-FED</text:p>
          </table:table-cell>
          <table:table-cell office:value-type="date" office:date-value="2017-03-31T00:00:00" table:style-name="ce15">
            <text:p>31/mar/17</text:p>
          </table:table-cell>
          <table:table-cell office:value-type="string" table:style-name="ce25">
            <text:p>COBRANCA BB</text:p>
          </table:table-cell>
          <table:table-cell office:value-type="string" table:style-name="ce10">
            <text:p>339039 - OUTROS SERVICOS DE TERCEIROS-PESSOA JURIDICA</text:p>
          </table:table-cell>
          <table:table-cell office:value-type="string" table:style-name="ce10">
            <text:p>33903999 - OUTROS SERVICOS DE TERCEIROS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00000000000191 - BANCO DO BRASIL S A<text:s text:c="31"/>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1"/>
          <table:table-cell office:value-type="date" office:date-value="2017-03-16T00:00:00" table:style-name="ce15">
            <text:p>16/mar/17</text:p>
          </table:table-cell>
          <table:table-cell office:value-type="string" table:style-name="ce25">
            <text:p>COBRANCA BB</text:p>
          </table:table-cell>
          <table:table-cell office:value-type="string" table:style-name="ce10">
            <text:p>339039 - OUTROS SERVICOS DE TERCEIROS-PESSOA JURIDICA</text:p>
          </table:table-cell>
          <table:table-cell office:value-type="string" table:style-name="ce10">
            <text:p>33903999 - OUTROS SERVICOS DE TERCEIROS</text:p>
          </table:table-cell>
          <table:table-cell office:value-type="float" office:value="0" table:style-name="ce16">
            <text:p>0,00</text:p>
          </table:table-cell>
          <table:table-cell office:value-type="string" table:style-name="ce12">
            <text:p>2017NE00020</text:p>
          </table:table-cell>
          <table:table-cell office:value-type="float" office:value="27750" table:style-name="ce18">
            <text:p>27.750,00</text:p>
          </table:table-cell>
          <table:table-cell office:value-type="string" table:style-name="ce19">
            <text:p>00000000000191 - BANCO DO BRASIL S A<text:s text:c="31"/>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1">
            <text:p>2017NE00021</text:p>
          </table:table-cell>
          <table:table-cell office:value-type="string" table:style-name="ce11">
            <text:p>017/17-FED</text:p>
          </table:table-cell>
          <table:table-cell office:value-type="date" office:date-value="2017-03-23T00:00:00" table:style-name="ce15">
            <text:p>23/mar/17</text:p>
          </table:table-cell>
          <table:table-cell office:value-type="string" table:style-name="ce25">
            <text:p>INSCRIçãO SERV. SEMINáRIO NACIONAL</text:p>
          </table:table-cell>
          <table:table-cell office:value-type="string" table:style-name="ce10">
            <text:p>339039 - OUTROS SERVICOS DE TERCEIROS-PESSOA JURIDICA</text:p>
          </table:table-cell>
          <table:table-cell office:value-type="string" table:style-name="ce10">
            <text:p>33903961 - CONTRATACAO DE CURSOS PARA SERVIDOR PUBLICO</text:p>
          </table:table-cell>
          <table:table-cell office:value-type="float" office:value="6000" table:style-name="ce16">
            <text:p>6.00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13859951000162 - CONNECT ON MARKETING DE EVENTOS LTDA-ME<text:s text:c="11"/>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1">
            <text:p>2017NE00022</text:p>
          </table:table-cell>
          <table:table-cell office:value-type="string" table:style-name="ce11">
            <text:p>019/17-FED</text:p>
          </table:table-cell>
          <table:table-cell office:value-type="date" office:date-value="2017-03-24T00:00:00" table:style-name="ce15">
            <text:p>24/mar/17</text:p>
          </table:table-cell>
          <table:table-cell office:value-type="string" table:style-name="ce25">
            <text:p>INSCRIçãO SERVIDORA NO 6º SEMIN. REDES E-GOV</text:p>
          </table:table-cell>
          <table:table-cell office:value-type="string" table:style-name="ce10">
            <text:p>339039 - OUTROS SERVICOS DE TERCEIROS-PESSOA JURIDICA</text:p>
          </table:table-cell>
          <table:table-cell office:value-type="string" table:style-name="ce10">
            <text:p>33903961 - CONTRATACAO DE CURSOS PARA SERVIDOR PUBLICO</text:p>
          </table:table-cell>
          <table:table-cell office:value-type="float" office:value="1300" table:style-name="ce16">
            <text:p>1.30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21922841000126 - WE GOV TREINAMENTO P/ GESTAO PUBLICA LTDA ME<text:s text:c="6"/>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1">
            <text:p>2017NE00018</text:p>
          </table:table-cell>
          <table:table-cell office:value-type="string" table:style-name="ce11">
            <text:p>024/16-FED</text:p>
          </table:table-cell>
          <table:table-cell office:value-type="date" office:date-value="2017-03-10T00:00:00" table:style-name="ce15">
            <text:p>10/mar/17</text:p>
          </table:table-cell>
          <table:table-cell office:value-type="string" table:style-name="ce25">
            <text:p>FORNECIMENTO DE CERTIFICADO DIGITAL</text:p>
          </table:table-cell>
          <table:table-cell office:value-type="string" table:style-name="ce10">
            <text:p>339039 - OUTROS SERVICOS DE TERCEIROS-PESSOA JURIDICA</text:p>
          </table:table-cell>
          <table:table-cell office:value-type="string" table:style-name="ce10">
            <text:p>33903912 - SERV.PROGRAMAS E APLICATIVOS DE INFORMATICA</text:p>
          </table:table-cell>
          <table:table-cell office:value-type="float" office:value="63000" table:style-name="ce16">
            <text:p>63.00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<text:s text:c="15"/>- <text:s text:c="4"/>-<text:s text:c="5"/>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1"/>
          <table:table-cell office:value-type="date" office:date-value="2017-03-13T00:00:00" table:style-name="ce15">
            <text:p>13/mar/17</text:p>
          </table:table-cell>
          <table:table-cell office:value-type="string" table:style-name="ce25">
            <text:p>FORNECIMENTO DE CERTIFICADO DIGITAL</text:p>
          </table:table-cell>
          <table:table-cell office:value-type="string" table:style-name="ce10">
            <text:p>339039 - OUTROS SERVICOS DE TERCEIROS-PESSOA JURIDICA</text:p>
          </table:table-cell>
          <table:table-cell office:value-type="string" table:style-name="ce10">
            <text:p>33903912 - SERV.PROGRAMAS E APLICATIVOS DE INFORMATICA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<text:s text:c="15"/>- <text:s text:c="4"/>-<text:s text:c="5"/>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1">
            <text:p>2017NE00005</text:p>
          </table:table-cell>
          <table:table-cell office:value-type="string" table:style-name="ce11">
            <text:p>077/16-FED</text:p>
          </table:table-cell>
          <table:table-cell office:value-type="date" office:date-value="2017-03-06T00:00:00" table:style-name="ce15">
            <text:p>06/mar/17</text:p>
          </table:table-cell>
          <table:table-cell office:value-type="string" table:style-name="ce25">
            <text:p>FORNECIMENTO DE CERTIFICADOS DIGITAIS</text:p>
          </table:table-cell>
          <table:table-cell office:value-type="string" table:style-name="ce10">
            <text:p>339039 - OUTROS SERVICOS DE TERCEIROS-PESSOA JURIDICA</text:p>
          </table:table-cell>
          <table:table-cell office:value-type="string" table:style-name="ce10">
            <text:p>33903912 - SERV.PROGRAMAS E APLICATIVOS DE INFORMATICA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<text:s text:c="15"/>- <text:s text:c="4"/>-<text:s text:c="5"/>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1"/>
          <table:table-cell office:value-type="date" office:date-value="2017-03-08T00:00:00" table:style-name="ce15">
            <text:p>08/mar/17</text:p>
          </table:table-cell>
          <table:table-cell office:value-type="string" table:style-name="ce25">
            <text:p>FORNECIMENTO DE CERTIFICADOS DIGITAIS</text:p>
          </table:table-cell>
          <table:table-cell office:value-type="string" table:style-name="ce10">
            <text:p>339039 - OUTROS SERVICOS DE TERCEIROS-PESSOA JURIDICA</text:p>
          </table:table-cell>
          <table:table-cell office:value-type="string" table:style-name="ce10">
            <text:p>33903912 - SERV.PROGRAMAS E APLICATIVOS DE INFORMATICA</text:p>
          </table:table-cell>
          <table:table-cell office:value-type="float" office:value="0" table:style-name="ce10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<text:s text:c="15"/>- <text:s text:c="4"/>-<text:s text:c="5"/>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1"/>
          <table:table-cell office:value-type="date" office:date-value="2017-03-23T00:00:00" table:style-name="ce15">
            <text:p>23/mar/17</text:p>
          </table:table-cell>
          <table:table-cell office:value-type="string" table:style-name="ce25">
            <text:p>FORNECIMENTO DE CERTIFICADOS DIGITAIS</text:p>
          </table:table-cell>
          <table:table-cell office:value-type="string" table:style-name="ce10">
            <text:p>339039 - OUTROS SERVICOS DE TERCEIROS-PESSOA JURIDICA</text:p>
          </table:table-cell>
          <table:table-cell office:value-type="string" table:style-name="ce10">
            <text:p>33903912 - SERV.PROGRAMAS E APLICATIVOS DE INFORMATICA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<text:s text:c="15"/>- <text:s text:c="4"/>-<text:s text:c="5"/>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1">
            <text:p>2017NE00007</text:p>
          </table:table-cell>
          <table:table-cell office:value-type="string" table:style-name="ce11">
            <text:p>078/16-FED</text:p>
          </table:table-cell>
          <table:table-cell office:value-type="date" office:date-value="2017-03-20T00:00:00" table:style-name="ce15">
            <text:p>20/mar/17</text:p>
          </table:table-cell>
          <table:table-cell office:value-type="string" table:style-name="ce25">
            <text:p>INSTALAÇÃO DE INFRAESTRUTURA DE REDE DE DADOS</text:p>
          </table:table-cell>
          <table:table-cell office:value-type="string" table:style-name="ce10">
            <text:p>339039 - OUTROS SERVICOS DE TERCEIROS-PESSOA JURIDICA</text:p>
          </table:table-cell>
          <table:table-cell office:value-type="string" table:style-name="ce10">
            <text:p>33903920 - INSTAL.MANUT.DE EQUIP.DE INFORMATICA</text:p>
          </table:table-cell>
          <table:table-cell office:value-type="float" office:value="0" table:style-name="ce10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<text:s text:c="15"/>- <text:s text:c="4"/>-<text:s text:c="5"/>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1"/>
          <table:table-cell office:value-type="date" office:date-value="2017-03-20T00:00:00" table:style-name="ce15">
            <text:p>20/mar/17</text:p>
          </table:table-cell>
          <table:table-cell office:value-type="string" table:style-name="ce25">
            <text:p>INSTALAÇÃO DE INFRAESTRUTURA DE REDE DE DADOS</text:p>
          </table:table-cell>
          <table:table-cell office:value-type="string" table:style-name="ce10">
            <text:p>339039 - OUTROS SERVICOS DE TERCEIROS-PESSOA JURIDICA</text:p>
          </table:table-cell>
          <table:table-cell office:value-type="string" table:style-name="ce10">
            <text:p>33903920 - INSTAL.MANUT.DE EQUIP.DE INFORMATICA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29979036000140 - INSTITUTO NACIONAL DE SEGURIDADE SOCIAL<text:s text:c="11"/>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1"/>
          <table:table-cell office:value-type="date" office:date-value="2017-03-17T00:00:00" table:style-name="ce15">
            <text:p>17/mar/17</text:p>
          </table:table-cell>
          <table:table-cell office:value-type="string" table:style-name="ce25">
            <text:p>INSTALAÇÃO DE INFRAESTRUTURA DE REDE DE DADOS</text:p>
          </table:table-cell>
          <table:table-cell office:value-type="string" table:style-name="ce10">
            <text:p>339039 - OUTROS SERVICOS DE TERCEIROS-PESSOA JURIDICA</text:p>
          </table:table-cell>
          <table:table-cell office:value-type="string" table:style-name="ce10">
            <text:p>33903920 - INSTAL.MANUT.DE EQUIP.DE INFORMATICA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29979036000140 - INSTITUTO NACIONAL DE SEGURIDADE SOCIAL<text:s text:c="11"/>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1"/>
          <table:table-cell office:value-type="date" office:date-value="2017-03-17T00:00:00" table:style-name="ce15">
            <text:p>17/mar/17</text:p>
          </table:table-cell>
          <table:table-cell office:value-type="string" table:style-name="ce25">
            <text:p>INSTALAÇÃO DE INFRAESTRUTURA DE REDE DE DADOS</text:p>
          </table:table-cell>
          <table:table-cell office:value-type="string" table:style-name="ce10">
            <text:p>339039 - OUTROS SERVICOS DE TERCEIROS-PESSOA JURIDICA</text:p>
          </table:table-cell>
          <table:table-cell office:value-type="string" table:style-name="ce10">
            <text:p>33903920 - INSTAL.MANUT.DE EQUIP.DE INFORMATICA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<text:s text:c="15"/>- <text:s text:c="4"/>-<text:s text:c="5"/>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1">
            <text:p>2017NE00004</text:p>
          </table:table-cell>
          <table:table-cell office:value-type="string" table:style-name="ce11">
            <text:p>112/16-FED</text:p>
          </table:table-cell>
          <table:table-cell office:value-type="date" office:date-value="2017-03-07T00:00:00" table:style-name="ce15">
            <text:p>07/mar/17</text:p>
          </table:table-cell>
          <table:table-cell office:value-type="string" table:style-name="ce25">
            <text:p>SERVIÇOS DE SUPORTE TÉCNICO DA MICROSOFT</text:p>
          </table:table-cell>
          <table:table-cell office:value-type="string" table:style-name="ce10">
            <text:p>339039 - OUTROS SERVICOS DE TERCEIROS-PESSOA JURIDICA</text:p>
          </table:table-cell>
          <table:table-cell office:value-type="string" table:style-name="ce10">
            <text:p>33903912 - SERV.PROGRAMAS E APLICATIVOS DE INFORMATICA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60316817000103 - MICROSOFT INFORMATICA LTDA<text:s text:c="24"/>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1"/>
          <table:table-cell office:value-type="date" office:date-value="2017-03-14T00:00:00" table:style-name="ce15">
            <text:p>14/mar/17</text:p>
          </table:table-cell>
          <table:table-cell office:value-type="string" table:style-name="ce25">
            <text:p>SERVIÇOS DE SUPORTE TÉCNICO DA MICROSOFT</text:p>
          </table:table-cell>
          <table:table-cell office:value-type="string" table:style-name="ce10">
            <text:p>339039 - OUTROS SERVICOS DE TERCEIROS-PESSOA JURIDICA</text:p>
          </table:table-cell>
          <table:table-cell office:value-type="string" table:style-name="ce10">
            <text:p>33903912 - SERV.PROGRAMAS E APLICATIVOS DE INFORMATICA</text:p>
          </table:table-cell>
          <table:table-cell office:value-type="float" office:value="0" table:style-name="ce10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60316817000103 - MICROSOFT INFORMATICA LTDA<text:s text:c="24"/>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1"/>
          <table:table-cell office:value-type="date" office:date-value="2017-03-13T00:00:00" table:style-name="ce15">
            <text:p>13/mar/17</text:p>
          </table:table-cell>
          <table:table-cell office:value-type="string" table:style-name="ce25">
            <text:p>SERVIÇOS DE SUPORTE TÉCNICO DA MICROSOFT</text:p>
          </table:table-cell>
          <table:table-cell office:value-type="string" table:style-name="ce10">
            <text:p>339039 - OUTROS SERVICOS DE TERCEIROS-PESSOA JURIDICA</text:p>
          </table:table-cell>
          <table:table-cell office:value-type="string" table:style-name="ce10">
            <text:p>33903912 - SERV.PROGRAMAS E APLICATIVOS DE INFORMATICA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60316817000103 - MICROSOFT INFORMATICA LTDA<text:s text:c="24"/>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1">
            <text:p>2017NE00101</text:p>
          </table:table-cell>
          <table:table-cell office:value-type="string" table:style-name="ce11">
            <text:p>001/17</text:p>
          </table:table-cell>
          <table:table-cell office:value-type="date" office:date-value="2017-03-17T00:00:00" table:style-name="ce15">
            <text:p>17/mar/17</text:p>
          </table:table-cell>
          <table:table-cell office:value-type="string" table:style-name="ce25">
            <text:p>CONSUMO ENERGIA ELÉTRICA CAPITAL E INTERIOR</text:p>
          </table:table-cell>
          <table:table-cell office:value-type="string" table:style-name="ce10">
            <text:p>339050 - SERVICOS DE UTILIDADE PUBLICA</text:p>
          </table:table-cell>
          <table:table-cell office:value-type="string" table:style-name="ce10">
            <text:p>33905011 - ENERGIA ELETRICA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61695227000193 - ELETROPAULO METROPOLITANA ELET DE S PAULO S.A<text:s text:c="5"/>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1"/>
          <table:table-cell office:value-type="date" office:date-value="2017-03-10T00:00:00" table:style-name="ce15">
            <text:p>10/mar/17</text:p>
          </table:table-cell>
          <table:table-cell office:value-type="string" table:style-name="ce25">
            <text:p>CONSUMO ENERGIA ELÉTRICA CAPITAL E INTERIOR</text:p>
          </table:table-cell>
          <table:table-cell office:value-type="string" table:style-name="ce10">
            <text:p>339050 - SERVICOS DE UTILIDADE PUBLICA</text:p>
          </table:table-cell>
          <table:table-cell office:value-type="string" table:style-name="ce10">
            <text:p>33905011 - ENERGIA ELETRICA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61695227000193 - ELETROPAULO METROPOLITANA ELET DE S PAULO S.A<text:s text:c="5"/>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1"/>
          <table:table-cell office:value-type="date" office:date-value="2017-03-23T00:00:00" table:style-name="ce15">
            <text:p>23/mar/17</text:p>
          </table:table-cell>
          <table:table-cell office:value-type="string" table:style-name="ce25">
            <text:p>CONSUMO ENERGIA ELÉTRICA CAPITAL E INTERIOR</text:p>
          </table:table-cell>
          <table:table-cell office:value-type="string" table:style-name="ce10">
            <text:p>339050 - SERVICOS DE UTILIDADE PUBLICA</text:p>
          </table:table-cell>
          <table:table-cell office:value-type="string" table:style-name="ce10">
            <text:p>33905011 - ENERGIA ELETRICA</text:p>
          </table:table-cell>
          <table:table-cell office:value-type="float" office:value="0" table:style-name="ce10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61695227000193 - ELETROPAULO METROPOLITANA ELET DE S PAULO S.A<text:s text:c="5"/>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1">
            <text:p>2017NE00104</text:p>
          </table:table-cell>
          <table:table-cell office:value-type="string" table:style-name="ce11">
            <text:p>002/17</text:p>
          </table:table-cell>
          <table:table-cell office:value-type="date" office:date-value="2017-03-29T00:00:00" table:style-name="ce15">
            <text:p>29/mar/17</text:p>
          </table:table-cell>
          <table:table-cell office:value-type="string" table:style-name="ce25">
            <text:p>CONSUMO DE ENERGIA ELÉTRICA INTERIOR</text:p>
          </table:table-cell>
          <table:table-cell office:value-type="string" table:style-name="ce10">
            <text:p>339050 - SERVICOS DE UTILIDADE PUBLICA</text:p>
          </table:table-cell>
          <table:table-cell office:value-type="string" table:style-name="ce10">
            <text:p>33905011 - ENERGIA ELETRICA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04172213000151 - COMPANHIA PIRATININGA DE FORCA E LUZ<text:s text:c="14"/>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1"/>
          <table:table-cell office:value-type="date" office:date-value="2017-03-09T00:00:00" table:style-name="ce15">
            <text:p>09/mar/17</text:p>
          </table:table-cell>
          <table:table-cell office:value-type="string" table:style-name="ce25">
            <text:p>CONSUMO DE ENERGIA ELÉTRICA INTERIOR</text:p>
          </table:table-cell>
          <table:table-cell office:value-type="string" table:style-name="ce10">
            <text:p>339050 - SERVICOS DE UTILIDADE PUBLICA</text:p>
          </table:table-cell>
          <table:table-cell office:value-type="string" table:style-name="ce10">
            <text:p>33905011 - ENERGIA ELETRICA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07282377000120 - CAIUA DISTRIBUICAO DE ENERGIA S/A<text:s text:c="17"/>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1"/>
          <table:table-cell office:value-type="date" office:date-value="2017-03-03T00:00:00" table:style-name="ce15">
            <text:p>03/mar/17</text:p>
          </table:table-cell>
          <table:table-cell office:value-type="string" table:style-name="ce25">
            <text:p>CONSUMO DE ENERGIA ELÉTRICA INTERIOR</text:p>
          </table:table-cell>
          <table:table-cell office:value-type="string" table:style-name="ce10">
            <text:p>339050 - SERVICOS DE UTILIDADE PUBLICA</text:p>
          </table:table-cell>
          <table:table-cell office:value-type="string" table:style-name="ce10">
            <text:p>33905011 - ENERGIA ELETRICA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07282377000120 - CAIUA DISTRIBUICAO DE ENERGIA S/A<text:s text:c="17"/>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1"/>
          <table:table-cell office:value-type="date" office:date-value="2017-03-23T00:00:00" table:style-name="ce15">
            <text:p>23/mar/17</text:p>
          </table:table-cell>
          <table:table-cell office:value-type="string" table:style-name="ce25">
            <text:p>CONSUMO DE ENERGIA ELÉTRICA INTERIOR</text:p>
          </table:table-cell>
          <table:table-cell office:value-type="string" table:style-name="ce10">
            <text:p>339050 - SERVICOS DE UTILIDADE PUBLICA</text:p>
          </table:table-cell>
          <table:table-cell office:value-type="string" table:style-name="ce10">
            <text:p>33905011 - ENERGIA ELETRICA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07282377000120 - CAIUA DISTRIBUICAO DE ENERGIA S/A<text:s text:c="17"/>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1"/>
          <table:table-cell office:value-type="date" office:date-value="2017-03-17T00:00:00" table:style-name="ce15">
            <text:p>17/mar/17</text:p>
          </table:table-cell>
          <table:table-cell office:value-type="string" table:style-name="ce25">
            <text:p>CONSUMO DE ENERGIA ELÉTRICA INTERIOR</text:p>
          </table:table-cell>
          <table:table-cell office:value-type="string" table:style-name="ce10">
            <text:p>339050 - SERVICOS DE UTILIDADE PUBLICA</text:p>
          </table:table-cell>
          <table:table-cell office:value-type="string" table:style-name="ce10">
            <text:p>33905011 - ENERGIA ELETRICA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07282377000120 - CAIUA DISTRIBUICAO DE ENERGIA S/A<text:s text:c="17"/>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1"/>
          <table:table-cell office:value-type="date" office:date-value="2017-03-10T00:00:00" table:style-name="ce15">
            <text:p>10/mar/17</text:p>
          </table:table-cell>
          <table:table-cell office:value-type="string" table:style-name="ce25">
            <text:p>CONSUMO DE ENERGIA ELÉTRICA INTERIOR</text:p>
          </table:table-cell>
          <table:table-cell office:value-type="string" table:style-name="ce10">
            <text:p>339050 - SERVICOS DE UTILIDADE PUBLICA</text:p>
          </table:table-cell>
          <table:table-cell office:value-type="string" table:style-name="ce10">
            <text:p>33905011 - ENERGIA ELETRICA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07282377000120 - CAIUA DISTRIBUICAO DE ENERGIA S/A<text:s text:c="17"/>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1"/>
          <table:table-cell office:value-type="date" office:date-value="2017-03-08T00:00:00" table:style-name="ce15">
            <text:p>08/mar/17</text:p>
          </table:table-cell>
          <table:table-cell office:value-type="string" table:style-name="ce25">
            <text:p>CONSUMO DE ENERGIA ELÉTRICA INTERIOR</text:p>
          </table:table-cell>
          <table:table-cell office:value-type="string" table:style-name="ce10">
            <text:p>339050 - SERVICOS DE UTILIDADE PUBLICA</text:p>
          </table:table-cell>
          <table:table-cell office:value-type="string" table:style-name="ce10">
            <text:p>33905011 - ENERGIA ELETRICA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07282377000120 - CAIUA DISTRIBUICAO DE ENERGIA S/A<text:s text:c="17"/>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1">
            <text:p>2017NE00103</text:p>
          </table:table-cell>
          <table:table-cell office:value-type="string" table:style-name="ce11">
            <text:p>003/17</text:p>
          </table:table-cell>
          <table:table-cell office:value-type="date" office:date-value="2017-03-02T00:00:00" table:style-name="ce15">
            <text:p>02/mar/17</text:p>
          </table:table-cell>
          <table:table-cell office:value-type="string" table:style-name="ce25">
            <text:p>CONSUMO DE ENERGIA ELÉTRICA PJS.INTERIOR</text:p>
          </table:table-cell>
          <table:table-cell office:value-type="string" table:style-name="ce10">
            <text:p>339050 - SERVICOS DE UTILIDADE PUBLICA</text:p>
          </table:table-cell>
          <table:table-cell office:value-type="string" table:style-name="ce10">
            <text:p>33905011 - ENERGIA ELETRICA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33050196000188 - COMPANHIA PAULISTA DE FORCA E LUZ - CPFL<text:s text:c="10"/>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1"/>
          <table:table-cell office:value-type="date" office:date-value="2017-03-09T00:00:00" table:style-name="ce15">
            <text:p>09/mar/17</text:p>
          </table:table-cell>
          <table:table-cell office:value-type="string" table:style-name="ce25">
            <text:p>CONSUMO DE ENERGIA ELÉTRICA PJS.INTERIOR</text:p>
          </table:table-cell>
          <table:table-cell office:value-type="string" table:style-name="ce10">
            <text:p>339050 - SERVICOS DE UTILIDADE PUBLICA</text:p>
          </table:table-cell>
          <table:table-cell office:value-type="string" table:style-name="ce10">
            <text:p>33905011 - ENERGIA ELETRICA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33050196000188 - COMPANHIA PAULISTA DE FORCA E LUZ - CPFL<text:s text:c="10"/>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1"/>
          <table:table-cell office:value-type="date" office:date-value="2017-03-23T00:00:00" table:style-name="ce15">
            <text:p>23/mar/17</text:p>
          </table:table-cell>
          <table:table-cell office:value-type="string" table:style-name="ce25">
            <text:p>CONSUMO DE ENERGIA ELÉTRICA PJS.INTERIOR</text:p>
          </table:table-cell>
          <table:table-cell office:value-type="string" table:style-name="ce10">
            <text:p>339050 - SERVICOS DE UTILIDADE PUBLICA</text:p>
          </table:table-cell>
          <table:table-cell office:value-type="string" table:style-name="ce10">
            <text:p>33905011 - ENERGIA ELETRICA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8">
            <text:p>0,00</text:p>
          </table:table-cell>
          <table:table-cell office:value-type="string" table:style-name="ce19">
            <text:p>33050196000188 - COMPANHIA PAULISTA DE FORCA E LUZ - CPFL<text:s text:c="10"/>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1"/>
          <table:table-cell office:value-type="date" office:date-value="2017-03-16T00:00:00" table:style-name="ce15">
            <text:p>16/mar/17</text:p>
          </table:table-cell>
          <table:table-cell office:value-type="string" table:style-name="ce25">
            <text:p>CONSUMO DE ENERGIA ELÉTRICA PJS.INTERIOR</text:p>
          </table:table-cell>
          <table:table-cell office:value-type="string" table:style-name="ce10">
            <text:p>339050 - SERVICOS DE UTILIDADE PUBLICA</text:p>
          </table:table-cell>
          <table:table-cell office:value-type="string" table:style-name="ce10">
            <text:p>33905011 - ENERGIA ELETRICA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33050196000188 - COMPANHIA PAULISTA DE FORCA E LUZ - CPFL<text:s text:c="10"/>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1"/>
          <table:table-cell office:value-type="date" office:date-value="2017-03-03T00:00:00" table:style-name="ce15">
            <text:p>03/mar/17</text:p>
          </table:table-cell>
          <table:table-cell office:value-type="string" table:style-name="ce25">
            <text:p>CONSUMO DE ENERGIA ELÉTRICA PJS.INTERIOR</text:p>
          </table:table-cell>
          <table:table-cell office:value-type="string" table:style-name="ce10">
            <text:p>339050 - SERVICOS DE UTILIDADE PUBLICA</text:p>
          </table:table-cell>
          <table:table-cell office:value-type="string" table:style-name="ce10">
            <text:p>33905011 - ENERGIA ELETRICA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33050196000188 - COMPANHIA PAULISTA DE FORCA E LUZ - CPFL<text:s text:c="10"/>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1"/>
          <table:table-cell office:value-type="date" office:date-value="2017-03-30T00:00:00" table:style-name="ce15">
            <text:p>30/mar/17</text:p>
          </table:table-cell>
          <table:table-cell office:value-type="string" table:style-name="ce25">
            <text:p>CONSUMO DE ENERGIA ELÉTRICA PJS.INTERIOR</text:p>
          </table:table-cell>
          <table:table-cell office:value-type="string" table:style-name="ce10">
            <text:p>339050 - SERVICOS DE UTILIDADE PUBLICA</text:p>
          </table:table-cell>
          <table:table-cell office:value-type="string" table:style-name="ce10">
            <text:p>33905011 - ENERGIA ELETRICA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33050196000188 - COMPANHIA PAULISTA DE FORCA E LUZ - CPFL<text:s text:c="10"/>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1"/>
          <table:table-cell office:value-type="date" office:date-value="2017-03-29T00:00:00" table:style-name="ce15">
            <text:p>29/mar/17</text:p>
          </table:table-cell>
          <table:table-cell office:value-type="string" table:style-name="ce25">
            <text:p>CONSUMO DE ENERGIA ELÉTRICA PJS.INTERIOR</text:p>
          </table:table-cell>
          <table:table-cell office:value-type="string" table:style-name="ce10">
            <text:p>339050 - SERVICOS DE UTILIDADE PUBLICA</text:p>
          </table:table-cell>
          <table:table-cell office:value-type="string" table:style-name="ce10">
            <text:p>33905011 - ENERGIA ELETRICA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33050196000188 - COMPANHIA PAULISTA DE FORCA E LUZ - CPFL<text:s text:c="10"/>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1"/>
          <table:table-cell office:value-type="date" office:date-value="2017-03-14T00:00:00" table:style-name="ce15">
            <text:p>14/mar/17</text:p>
          </table:table-cell>
          <table:table-cell office:value-type="string" table:style-name="ce25">
            <text:p>CONSUMO DE ENERGIA ELÉTRICA PJS.INTERIOR</text:p>
          </table:table-cell>
          <table:table-cell office:value-type="string" table:style-name="ce10">
            <text:p>339050 - SERVICOS DE UTILIDADE PUBLICA</text:p>
          </table:table-cell>
          <table:table-cell office:value-type="string" table:style-name="ce10">
            <text:p>33905011 - ENERGIA ELETRICA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33050196000188 - COMPANHIA PAULISTA DE FORCA E LUZ - CPFL<text:s text:c="10"/>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1"/>
          <table:table-cell office:value-type="date" office:date-value="2017-03-27T00:00:00" table:style-name="ce15">
            <text:p>27/mar/17</text:p>
          </table:table-cell>
          <table:table-cell office:value-type="string" table:style-name="ce25">
            <text:p>CONSUMO DE ENERGIA ELÉTRICA PJS.INTERIOR</text:p>
          </table:table-cell>
          <table:table-cell office:value-type="string" table:style-name="ce10">
            <text:p>339050 - SERVICOS DE UTILIDADE PUBLICA</text:p>
          </table:table-cell>
          <table:table-cell office:value-type="string" table:style-name="ce10">
            <text:p>33905011 - ENERGIA ELETRICA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33050196000188 - COMPANHIA PAULISTA DE FORCA E LUZ - CPFL<text:s text:c="10"/>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1"/>
          <table:table-cell office:value-type="date" office:date-value="2017-03-24T00:00:00" table:style-name="ce15">
            <text:p>24/mar/17</text:p>
          </table:table-cell>
          <table:table-cell office:value-type="string" table:style-name="ce25">
            <text:p>CONSUMO DE ENERGIA ELÉTRICA PJS.INTERIOR</text:p>
          </table:table-cell>
          <table:table-cell office:value-type="string" table:style-name="ce10">
            <text:p>339050 - SERVICOS DE UTILIDADE PUBLICA</text:p>
          </table:table-cell>
          <table:table-cell office:value-type="string" table:style-name="ce10">
            <text:p>33905011 - ENERGIA ELETRICA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33050196000188 - COMPANHIA PAULISTA DE FORCA E LUZ - CPFL<text:s text:c="10"/>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1"/>
          <table:table-cell office:value-type="date" office:date-value="2017-03-08T00:00:00" table:style-name="ce15">
            <text:p>08/mar/17</text:p>
          </table:table-cell>
          <table:table-cell office:value-type="string" table:style-name="ce25">
            <text:p>CONSUMO DE ENERGIA ELÉTRICA PJS.INTERIOR</text:p>
          </table:table-cell>
          <table:table-cell office:value-type="string" table:style-name="ce10">
            <text:p>339050 - SERVICOS DE UTILIDADE PUBLICA</text:p>
          </table:table-cell>
          <table:table-cell office:value-type="string" table:style-name="ce10">
            <text:p>33905011 - ENERGIA ELETRICA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33050196000188 - COMPANHIA PAULISTA DE FORCA E LUZ - CPFL<text:s text:c="10"/>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1"/>
          <table:table-cell office:value-type="date" office:date-value="2017-03-07T00:00:00" table:style-name="ce15">
            <text:p>07/mar/17</text:p>
          </table:table-cell>
          <table:table-cell office:value-type="string" table:style-name="ce25">
            <text:p>CONSUMO DE ENERGIA ELÉTRICA PJS.INTERIOR</text:p>
          </table:table-cell>
          <table:table-cell office:value-type="string" table:style-name="ce10">
            <text:p>339050 - SERVICOS DE UTILIDADE PUBLICA</text:p>
          </table:table-cell>
          <table:table-cell office:value-type="string" table:style-name="ce10">
            <text:p>33905011 - ENERGIA ELETRICA</text:p>
          </table:table-cell>
          <table:table-cell office:value-type="float" office:value="0" table:style-name="ce10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33050196000188 - COMPANHIA PAULISTA DE FORCA E LUZ - CPFL<text:s text:c="10"/>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1"/>
          <table:table-cell office:value-type="date" office:date-value="2017-03-06T00:00:00" table:style-name="ce15">
            <text:p>06/mar/17</text:p>
          </table:table-cell>
          <table:table-cell office:value-type="string" table:style-name="ce25">
            <text:p>CONSUMO DE ENERGIA ELÉTRICA PJS.INTERIOR</text:p>
          </table:table-cell>
          <table:table-cell office:value-type="string" table:style-name="ce10">
            <text:p>339050 - SERVICOS DE UTILIDADE PUBLICA</text:p>
          </table:table-cell>
          <table:table-cell office:value-type="string" table:style-name="ce10">
            <text:p>33905011 - ENERGIA ELETRICA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33050196000188 - COMPANHIA PAULISTA DE FORCA E LUZ - CPFL<text:s text:c="10"/>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1"/>
          <table:table-cell office:value-type="date" office:date-value="2017-03-15T00:00:00" table:style-name="ce15">
            <text:p>15/mar/17</text:p>
          </table:table-cell>
          <table:table-cell office:value-type="string" table:style-name="ce25">
            <text:p>CONSUMO DE ENERGIA ELÉTRICA PJS.INTERIOR</text:p>
          </table:table-cell>
          <table:table-cell office:value-type="string" table:style-name="ce10">
            <text:p>339050 - SERVICOS DE UTILIDADE PUBLICA</text:p>
          </table:table-cell>
          <table:table-cell office:value-type="string" table:style-name="ce10">
            <text:p>33905011 - ENERGIA ELETRICA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33050196000188 - COMPANHIA PAULISTA DE FORCA E LUZ - CPFL<text:s text:c="10"/>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1"/>
          <table:table-cell office:value-type="date" office:date-value="2017-03-28T00:00:00" table:style-name="ce15">
            <text:p>28/mar/17</text:p>
          </table:table-cell>
          <table:table-cell office:value-type="string" table:style-name="ce25">
            <text:p>CONSUMO DE ENERGIA ELÉTRICA PJS.INTERIOR</text:p>
          </table:table-cell>
          <table:table-cell office:value-type="string" table:style-name="ce10">
            <text:p>339050 - SERVICOS DE UTILIDADE PUBLICA</text:p>
          </table:table-cell>
          <table:table-cell office:value-type="string" table:style-name="ce10">
            <text:p>33905011 - ENERGIA ELETRICA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33050196000188 - COMPANHIA PAULISTA DE FORCA E LUZ - CPFL<text:s text:c="10"/>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1">
            <text:p>2017NE00172</text:p>
          </table:table-cell>
          <table:table-cell office:value-type="string" table:style-name="ce11">
            <text:p>004/17</text:p>
          </table:table-cell>
          <table:table-cell office:value-type="date" office:date-value="2017-03-23T00:00:00" table:style-name="ce15">
            <text:p>23/mar/17</text:p>
          </table:table-cell>
          <table:table-cell office:value-type="string" table:style-name="ce25">
            <text:p>CONSUMO ENERGIA ELÉTRICA INTERIOR</text:p>
          </table:table-cell>
          <table:table-cell office:value-type="string" table:style-name="ce10">
            <text:p>339050 - SERVICOS DE UTILIDADE PUBLICA</text:p>
          </table:table-cell>
          <table:table-cell office:value-type="string" table:style-name="ce10">
            <text:p>33905011 - ENERGIA ELETRICA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02302100000106 - BANDEIRANTE ENERGIA S/A.<text:s text:c="26"/>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1"/>
          <table:table-cell office:value-type="date" office:date-value="2017-03-15T00:00:00" table:style-name="ce15">
            <text:p>15/mar/17</text:p>
          </table:table-cell>
          <table:table-cell office:value-type="string" table:style-name="ce25">
            <text:p>CONSUMO ENERGIA ELÉTRICA INTERIOR</text:p>
          </table:table-cell>
          <table:table-cell office:value-type="string" table:style-name="ce10">
            <text:p>339050 - SERVICOS DE UTILIDADE PUBLICA</text:p>
          </table:table-cell>
          <table:table-cell office:value-type="string" table:style-name="ce10">
            <text:p>33905011 - ENERGIA ELETRICA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02302100000106 - BANDEIRANTE ENERGIA S/A.<text:s text:c="26"/>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1">
            <text:p>2017NE00102</text:p>
          </table:table-cell>
          <table:table-cell office:value-type="string" table:style-name="ce11">
            <text:p>005/17</text:p>
          </table:table-cell>
          <table:table-cell office:value-type="date" office:date-value="2017-03-30T00:00:00" table:style-name="ce15">
            <text:p>30/mar/17</text:p>
          </table:table-cell>
          <table:table-cell office:value-type="string" table:style-name="ce25">
            <text:p>DESPESAS C/CONSUMO EN.ELETRICA-PJS INTERIOR</text:p>
          </table:table-cell>
          <table:table-cell office:value-type="string" table:style-name="ce10">
            <text:p>339050 - SERVICOS DE UTILIDADE PUBLICA</text:p>
          </table:table-cell>
          <table:table-cell office:value-type="string" table:style-name="ce10">
            <text:p>33905011 - ENERGIA ELETRICA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04172213000151 - COMPANHIA PIRATININGA DE FORCA E LUZ<text:s text:c="14"/>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1"/>
          <table:table-cell office:value-type="date" office:date-value="2017-03-29T00:00:00" table:style-name="ce15">
            <text:p>29/mar/17</text:p>
          </table:table-cell>
          <table:table-cell office:value-type="string" table:style-name="ce25">
            <text:p>DESPESAS C/CONSUMO EN.ELETRICA-PJS INTERIOR</text:p>
          </table:table-cell>
          <table:table-cell office:value-type="string" table:style-name="ce10">
            <text:p>339050 - SERVICOS DE UTILIDADE PUBLICA</text:p>
          </table:table-cell>
          <table:table-cell office:value-type="string" table:style-name="ce10">
            <text:p>33905011 - ENERGIA ELETRICA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04172213000151 - COMPANHIA PIRATININGA DE FORCA E LUZ<text:s text:c="14"/>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1"/>
          <table:table-cell office:value-type="date" office:date-value="2017-03-16T00:00:00" table:style-name="ce15">
            <text:p>16/mar/17</text:p>
          </table:table-cell>
          <table:table-cell office:value-type="string" table:style-name="ce25">
            <text:p>DESPESAS C/CONSUMO EN.ELETRICA-PJS INTERIOR</text:p>
          </table:table-cell>
          <table:table-cell office:value-type="string" table:style-name="ce10">
            <text:p>339050 - SERVICOS DE UTILIDADE PUBLICA</text:p>
          </table:table-cell>
          <table:table-cell office:value-type="string" table:style-name="ce10">
            <text:p>33905011 - ENERGIA ELETRICA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04172213000151 - COMPANHIA PIRATININGA DE FORCA E LUZ<text:s text:c="14"/>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1"/>
          <table:table-cell office:value-type="date" office:date-value="2017-03-15T00:00:00" table:style-name="ce15">
            <text:p>15/mar/17</text:p>
          </table:table-cell>
          <table:table-cell office:value-type="string" table:style-name="ce25">
            <text:p>DESPESAS C/CONSUMO EN.ELETRICA-PJS INTERIOR</text:p>
          </table:table-cell>
          <table:table-cell office:value-type="string" table:style-name="ce10">
            <text:p>339050 - SERVICOS DE UTILIDADE PUBLICA</text:p>
          </table:table-cell>
          <table:table-cell office:value-type="string" table:style-name="ce10">
            <text:p>33905011 - ENERGIA ELETRICA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04172213000151 - COMPANHIA PIRATININGA DE FORCA E LUZ<text:s text:c="14"/>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1"/>
          <table:table-cell office:value-type="date" office:date-value="2017-03-02T00:00:00" table:style-name="ce15">
            <text:p>02/mar/17</text:p>
          </table:table-cell>
          <table:table-cell office:value-type="string" table:style-name="ce25">
            <text:p>DESPESAS C/CONSUMO EN.ELETRICA-PJS INTERIOR</text:p>
          </table:table-cell>
          <table:table-cell office:value-type="string" table:style-name="ce10">
            <text:p>339050 - SERVICOS DE UTILIDADE PUBLICA</text:p>
          </table:table-cell>
          <table:table-cell office:value-type="string" table:style-name="ce10">
            <text:p>33905011 - ENERGIA ELETRICA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04172213000151 - COMPANHIA PIRATININGA DE FORCA E LUZ<text:s text:c="14"/>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1"/>
          <table:table-cell office:value-type="date" office:date-value="2017-03-06T00:00:00" table:style-name="ce15">
            <text:p>06/mar/17</text:p>
          </table:table-cell>
          <table:table-cell office:value-type="string" table:style-name="ce25">
            <text:p>DESPESAS C/CONSUMO EN.ELETRICA-PJS INTERIOR</text:p>
          </table:table-cell>
          <table:table-cell office:value-type="string" table:style-name="ce10">
            <text:p>339050 - SERVICOS DE UTILIDADE PUBLICA</text:p>
          </table:table-cell>
          <table:table-cell office:value-type="string" table:style-name="ce10">
            <text:p>33905011 - ENERGIA ELETRICA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04172213000151 - COMPANHIA PIRATININGA DE FORCA E LUZ<text:s text:c="14"/>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1"/>
          <table:table-cell office:value-type="date" office:date-value="2017-03-14T00:00:00" table:style-name="ce15">
            <text:p>14/mar/17</text:p>
          </table:table-cell>
          <table:table-cell office:value-type="string" table:style-name="ce25">
            <text:p>DESPESAS C/CONSUMO EN.ELETRICA-PJS INTERIOR</text:p>
          </table:table-cell>
          <table:table-cell office:value-type="string" table:style-name="ce10">
            <text:p>339050 - SERVICOS DE UTILIDADE PUBLICA</text:p>
          </table:table-cell>
          <table:table-cell office:value-type="string" table:style-name="ce10">
            <text:p>33905011 - ENERGIA ELETRICA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04172213000151 - COMPANHIA PIRATININGA DE FORCA E LUZ<text:s text:c="14"/>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1"/>
          <table:table-cell office:value-type="date" office:date-value="2017-03-09T00:00:00" table:style-name="ce15">
            <text:p>09/mar/17</text:p>
          </table:table-cell>
          <table:table-cell office:value-type="string" table:style-name="ce25">
            <text:p>DESPESAS C/CONSUMO EN.ELETRICA-PJS INTERIOR</text:p>
          </table:table-cell>
          <table:table-cell office:value-type="string" table:style-name="ce10">
            <text:p>339050 - SERVICOS DE UTILIDADE PUBLICA</text:p>
          </table:table-cell>
          <table:table-cell office:value-type="string" table:style-name="ce10">
            <text:p>33905011 - ENERGIA ELETRICA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04172213000151 - COMPANHIA PIRATININGA DE FORCA E LUZ<text:s text:c="14"/>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1">
            <text:p>2017NE00170</text:p>
          </table:table-cell>
          <table:table-cell office:value-type="string" table:style-name="ce11">
            <text:p>006/17</text:p>
          </table:table-cell>
          <table:table-cell office:value-type="date" office:date-value="2017-03-17T00:00:00" table:style-name="ce15">
            <text:p>17/mar/17</text:p>
          </table:table-cell>
          <table:table-cell office:value-type="string" table:style-name="ce25">
            <text:p>CONSUMO DE ENERGIA ELÉTRICA DO INTERIOR</text:p>
          </table:table-cell>
          <table:table-cell office:value-type="string" table:style-name="ce10">
            <text:p>339050 - SERVICOS DE UTILIDADE PUBLICA</text:p>
          </table:table-cell>
          <table:table-cell office:value-type="string" table:style-name="ce10">
            <text:p>33905011 - ENERGIA ELETRICA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07297359000111 - EMPRESA DE DIST.ENERGIA VALE PARANAPANEMA S.A<text:s text:c="5"/>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1"/>
          <table:table-cell office:value-type="date" office:date-value="2017-03-09T00:00:00" table:style-name="ce15">
            <text:p>09/mar/17</text:p>
          </table:table-cell>
          <table:table-cell office:value-type="string" table:style-name="ce25">
            <text:p>CONSUMO DE ENERGIA ELÉTRICA DO INTERIOR</text:p>
          </table:table-cell>
          <table:table-cell office:value-type="string" table:style-name="ce10">
            <text:p>339050 - SERVICOS DE UTILIDADE PUBLICA</text:p>
          </table:table-cell>
          <table:table-cell office:value-type="string" table:style-name="ce10">
            <text:p>33905011 - ENERGIA ELETRICA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07297359000111 - EMPRESA DE DIST.ENERGIA VALE PARANAPANEMA S.A<text:s text:c="5"/>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1"/>
          <table:table-cell office:value-type="date" office:date-value="2017-03-07T00:00:00" table:style-name="ce15">
            <text:p>07/mar/17</text:p>
          </table:table-cell>
          <table:table-cell office:value-type="string" table:style-name="ce25">
            <text:p>CONSUMO DE ENERGIA ELÉTRICA DO INTERIOR</text:p>
          </table:table-cell>
          <table:table-cell office:value-type="string" table:style-name="ce10">
            <text:p>339050 - SERVICOS DE UTILIDADE PUBLICA</text:p>
          </table:table-cell>
          <table:table-cell office:value-type="string" table:style-name="ce10">
            <text:p>33905011 - ENERGIA ELETRICA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07297359000111 - EMPRESA DE DIST.ENERGIA VALE PARANAPANEMA S.A<text:s text:c="5"/>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1"/>
          <table:table-cell office:value-type="date" office:date-value="2017-03-06T00:00:00" table:style-name="ce15">
            <text:p>06/mar/17</text:p>
          </table:table-cell>
          <table:table-cell office:value-type="string" table:style-name="ce25">
            <text:p>CONSUMO DE ENERGIA ELÉTRICA DO INTERIOR</text:p>
          </table:table-cell>
          <table:table-cell office:value-type="string" table:style-name="ce10">
            <text:p>339050 - SERVICOS DE UTILIDADE PUBLICA</text:p>
          </table:table-cell>
          <table:table-cell office:value-type="string" table:style-name="ce10">
            <text:p>33905011 - ENERGIA ELETRICA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07297359000111 - EMPRESA DE DIST.ENERGIA VALE PARANAPANEMA S.A<text:s text:c="5"/>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1"/>
          <table:table-cell office:value-type="date" office:date-value="2017-03-30T00:00:00" table:style-name="ce15">
            <text:p>30/mar/17</text:p>
          </table:table-cell>
          <table:table-cell office:value-type="string" table:style-name="ce25">
            <text:p>CONSUMO DE ENERGIA ELÉTRICA DO INTERIOR</text:p>
          </table:table-cell>
          <table:table-cell office:value-type="string" table:style-name="ce10">
            <text:p>339050 - SERVICOS DE UTILIDADE PUBLICA</text:p>
          </table:table-cell>
          <table:table-cell office:value-type="string" table:style-name="ce10">
            <text:p>33905011 - ENERGIA ELETRICA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07297359000111 - EMPRESA DE DIST.ENERGIA VALE PARANAPANEMA S.A<text:s text:c="5"/>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1">
            <text:p>2017NE00153</text:p>
          </table:table-cell>
          <table:table-cell office:value-type="string" table:style-name="ce11">
            <text:p>007/17</text:p>
          </table:table-cell>
          <table:table-cell office:value-type="date" office:date-value="2017-03-02T00:00:00" table:style-name="ce15">
            <text:p>02/mar/17</text:p>
          </table:table-cell>
          <table:table-cell office:value-type="string" table:style-name="ce25">
            <text:p>CONSUMO DE ENERGIA ELÉTRICA DO INTERIOR</text:p>
          </table:table-cell>
          <table:table-cell office:value-type="string" table:style-name="ce10">
            <text:p>339050 - SERVICOS DE UTILIDADE PUBLICA</text:p>
          </table:table-cell>
          <table:table-cell office:value-type="string" table:style-name="ce10">
            <text:p>33905011 - ENERGIA ELETRICA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8">
            <text:p>0,00</text:p>
          </table:table-cell>
          <table:table-cell office:value-type="string" table:style-name="ce19">
            <text:p>02328280000197 - ELEKTRO ELETRICIDADE E SERVICOS S A<text:s text:c="15"/>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1"/>
          <table:table-cell office:value-type="date" office:date-value="2017-03-24T00:00:00" table:style-name="ce15">
            <text:p>24/mar/17</text:p>
          </table:table-cell>
          <table:table-cell office:value-type="string" table:style-name="ce25">
            <text:p>CONSUMO DE ENERGIA ELÉTRICA DO INTERIOR</text:p>
          </table:table-cell>
          <table:table-cell office:value-type="string" table:style-name="ce10">
            <text:p>339050 - SERVICOS DE UTILIDADE PUBLICA</text:p>
          </table:table-cell>
          <table:table-cell office:value-type="string" table:style-name="ce10">
            <text:p>33905011 - ENERGIA ELETRICA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02328280000197 - ELEKTRO ELETRICIDADE E SERVICOS S A<text:s text:c="15"/>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1"/>
          <table:table-cell office:value-type="date" office:date-value="2017-03-27T00:00:00" table:style-name="ce15">
            <text:p>27/mar/17</text:p>
          </table:table-cell>
          <table:table-cell office:value-type="string" table:style-name="ce25">
            <text:p>CONSUMO DE ENERGIA ELÉTRICA DO INTERIOR</text:p>
          </table:table-cell>
          <table:table-cell office:value-type="string" table:style-name="ce10">
            <text:p>339050 - SERVICOS DE UTILIDADE PUBLICA</text:p>
          </table:table-cell>
          <table:table-cell office:value-type="string" table:style-name="ce10">
            <text:p>33905011 - ENERGIA ELETRICA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02328280000197 - ELEKTRO ELETRICIDADE E SERVICOS S A<text:s text:c="15"/>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1"/>
          <table:table-cell office:value-type="date" office:date-value="2017-03-29T00:00:00" table:style-name="ce15">
            <text:p>29/mar/17</text:p>
          </table:table-cell>
          <table:table-cell office:value-type="string" table:style-name="ce25">
            <text:p>CONSUMO DE ENERGIA ELÉTRICA DO INTERIOR</text:p>
          </table:table-cell>
          <table:table-cell office:value-type="string" table:style-name="ce10">
            <text:p>339050 - SERVICOS DE UTILIDADE PUBLICA</text:p>
          </table:table-cell>
          <table:table-cell office:value-type="string" table:style-name="ce10">
            <text:p>33905011 - ENERGIA ELETRICA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02328280000197 - ELEKTRO ELETRICIDADE E SERVICOS S A<text:s text:c="15"/>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1"/>
          <table:table-cell office:value-type="date" office:date-value="2017-03-09T00:00:00" table:style-name="ce15">
            <text:p>09/mar/17</text:p>
          </table:table-cell>
          <table:table-cell office:value-type="string" table:style-name="ce25">
            <text:p>CONSUMO DE ENERGIA ELÉTRICA DO INTERIOR</text:p>
          </table:table-cell>
          <table:table-cell office:value-type="string" table:style-name="ce10">
            <text:p>339050 - SERVICOS DE UTILIDADE PUBLICA</text:p>
          </table:table-cell>
          <table:table-cell office:value-type="string" table:style-name="ce10">
            <text:p>33905011 - ENERGIA ELETRICA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02328280000197 - ELEKTRO ELETRICIDADE E SERVICOS S A<text:s text:c="15"/>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1">
            <text:p>2017NE00157</text:p>
          </table:table-cell>
          <table:table-cell office:value-type="string" table:style-name="ce11">
            <text:p>008/17</text:p>
          </table:table-cell>
          <table:table-cell office:value-type="date" office:date-value="2017-03-06T00:00:00" table:style-name="ce15">
            <text:p>06/mar/17</text:p>
          </table:table-cell>
          <table:table-cell office:value-type="string" table:style-name="ce25">
            <text:p>CONSUMO DE ENERGIA ELÉTRICA DO INTERIOR</text:p>
          </table:table-cell>
          <table:table-cell office:value-type="string" table:style-name="ce10">
            <text:p>339050 - SERVICOS DE UTILIDADE PUBLICA</text:p>
          </table:table-cell>
          <table:table-cell office:value-type="string" table:style-name="ce10">
            <text:p>33905011 - ENERGIA ELETRICA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60942281000123 - EMPRESA ELETRICA BRAGANTINA S/A<text:s text:c="19"/>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1"/>
          <table:table-cell office:value-type="date" office:date-value="2017-03-24T00:00:00" table:style-name="ce15">
            <text:p>24/mar/17</text:p>
          </table:table-cell>
          <table:table-cell office:value-type="string" table:style-name="ce25">
            <text:p>CONSUMO DE ENERGIA ELÉTRICA DO INTERIOR</text:p>
          </table:table-cell>
          <table:table-cell office:value-type="string" table:style-name="ce10">
            <text:p>339050 - SERVICOS DE UTILIDADE PUBLICA</text:p>
          </table:table-cell>
          <table:table-cell office:value-type="string" table:style-name="ce10">
            <text:p>33905011 - ENERGIA ELETRICA</text:p>
          </table:table-cell>
          <table:table-cell office:value-type="float" office:value="0" table:style-name="ce10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60942281000123 - EMPRESA ELETRICA BRAGANTINA S/A<text:s text:c="19"/>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1"/>
          <table:table-cell office:value-type="date" office:date-value="2017-03-16T00:00:00" table:style-name="ce15">
            <text:p>16/mar/17</text:p>
          </table:table-cell>
          <table:table-cell office:value-type="string" table:style-name="ce25">
            <text:p>CONSUMO DE ENERGIA ELÉTRICA DO INTERIOR</text:p>
          </table:table-cell>
          <table:table-cell office:value-type="string" table:style-name="ce10">
            <text:p>339050 - SERVICOS DE UTILIDADE PUBLICA</text:p>
          </table:table-cell>
          <table:table-cell office:value-type="string" table:style-name="ce10">
            <text:p>33905011 - ENERGIA ELETRICA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60942281000123 - EMPRESA ELETRICA BRAGANTINA S/A<text:s text:c="19"/>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1">
            <text:p>2017NE00160</text:p>
          </table:table-cell>
          <table:table-cell office:value-type="string" table:style-name="ce11">
            <text:p>009/17</text:p>
          </table:table-cell>
          <table:table-cell office:value-type="date" office:date-value="2017-03-06T00:00:00" table:style-name="ce15">
            <text:p>06/mar/17</text:p>
          </table:table-cell>
          <table:table-cell office:value-type="string" table:style-name="ce25">
            <text:p>CONSUMO DE ENERGIA ELÉTRICA DO INTERIOR</text:p>
          </table:table-cell>
          <table:table-cell office:value-type="string" table:style-name="ce10">
            <text:p>339050 - SERVICOS DE UTILIDADE PUBLICA</text:p>
          </table:table-cell>
          <table:table-cell office:value-type="string" table:style-name="ce10">
            <text:p>33905011 - ENERGIA ELETRICA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61416244000144 - COMPANHIA NACIONAL DE ENERGIA ELETRICA<text:s text:c="12"/>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1"/>
          <table:table-cell office:value-type="date" office:date-value="2017-03-30T00:00:00" table:style-name="ce15">
            <text:p>30/mar/17</text:p>
          </table:table-cell>
          <table:table-cell office:value-type="string" table:style-name="ce25">
            <text:p>CONSUMO DE ENERGIA ELÉTRICA DO INTERIOR</text:p>
          </table:table-cell>
          <table:table-cell office:value-type="string" table:style-name="ce10">
            <text:p>339050 - SERVICOS DE UTILIDADE PUBLICA</text:p>
          </table:table-cell>
          <table:table-cell office:value-type="string" table:style-name="ce10">
            <text:p>33905011 - ENERGIA ELETRICA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61416244000144 - COMPANHIA NACIONAL DE ENERGIA ELETRICA<text:s text:c="12"/>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1"/>
          <table:table-cell office:value-type="date" office:date-value="2017-03-07T00:00:00" table:style-name="ce15">
            <text:p>07/mar/17</text:p>
          </table:table-cell>
          <table:table-cell office:value-type="string" table:style-name="ce25">
            <text:p>CONSUMO DE ENERGIA ELÉTRICA DO INTERIOR</text:p>
          </table:table-cell>
          <table:table-cell office:value-type="string" table:style-name="ce10">
            <text:p>339050 - SERVICOS DE UTILIDADE PUBLICA</text:p>
          </table:table-cell>
          <table:table-cell office:value-type="string" table:style-name="ce10">
            <text:p>33905011 - ENERGIA ELETRICA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61416244000144 - COMPANHIA NACIONAL DE ENERGIA ELETRICA<text:s text:c="12"/>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1"/>
          <table:table-cell office:value-type="date" office:date-value="2017-03-16T00:00:00" table:style-name="ce15">
            <text:p>16/mar/17</text:p>
          </table:table-cell>
          <table:table-cell office:value-type="string" table:style-name="ce25">
            <text:p>CONSUMO DE ENERGIA ELÉTRICA DO INTERIOR</text:p>
          </table:table-cell>
          <table:table-cell office:value-type="string" table:style-name="ce10">
            <text:p>339050 - SERVICOS DE UTILIDADE PUBLICA</text:p>
          </table:table-cell>
          <table:table-cell office:value-type="string" table:style-name="ce10">
            <text:p>33905011 - ENERGIA ELETRICA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61416244000144 - COMPANHIA NACIONAL DE ENERGIA ELETRICA<text:s text:c="12"/>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1"/>
          <table:table-cell office:value-type="date" office:date-value="2017-03-14T00:00:00" table:style-name="ce15">
            <text:p>14/mar/17</text:p>
          </table:table-cell>
          <table:table-cell office:value-type="string" table:style-name="ce25">
            <text:p>CONSUMO DE ENERGIA ELÉTRICA DO INTERIOR</text:p>
          </table:table-cell>
          <table:table-cell office:value-type="string" table:style-name="ce10">
            <text:p>339050 - SERVICOS DE UTILIDADE PUBLICA</text:p>
          </table:table-cell>
          <table:table-cell office:value-type="string" table:style-name="ce10">
            <text:p>33905011 - ENERGIA ELETRICA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61416244000144 - COMPANHIA NACIONAL DE ENERGIA ELETRICA<text:s text:c="12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7-03-09T00:00:00" table:style-name="ce15">
            <text:p>09/mar/17</text:p>
          </table:table-cell>
          <table:table-cell office:value-type="string" table:style-name="ce25">
            <text:p>CONSUMO DE ENERGIA ELÉTRICA DO INTERIOR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1 - ENERGIA ELETRICA</text:p>
          </table:table-cell>
          <table:table-cell office:value-type="float" office:value="0" table:style-name="ce14">
            <text:p>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61416244000144 - COMPANHIA NACIONAL DE ENERGIA ELETRICA<text:s text:c="12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7NE00307</text:p>
          </table:table-cell>
          <table:table-cell office:value-type="string" table:style-name="ce13">
            <text:p>010/17</text:p>
          </table:table-cell>
          <table:table-cell office:value-type="date" office:date-value="2017-03-09T00:00:00" table:style-name="ce15">
            <text:p>09/mar/17</text:p>
          </table:table-cell>
          <table:table-cell office:value-type="string" table:style-name="ce25">
            <text:p>CONSUMO DE ENERGIA ELÉTRICA DO INTERIOR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1 - ENERGIA ELETRICA</text:p>
          </table:table-cell>
          <table:table-cell office:value-type="float" office:value="0" table:style-name="ce14">
            <text:p>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53859112000169 - COMPANHIA JAGUARI DE ENERGIA<text:s text:c="22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7-03-20T00:00:00" table:style-name="ce15">
            <text:p>20/mar/17</text:p>
          </table:table-cell>
          <table:table-cell office:value-type="string" table:style-name="ce25">
            <text:p>CONSUMO DE ENERGIA ELÉTRICA DO INTERIOR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1 - ENERGIA ELETRICA</text:p>
          </table:table-cell>
          <table:table-cell office:value-type="float" office:value="0" table:style-name="ce14">
            <text:p>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53859112000169 - COMPANHIA JAGUARI DE ENERGIA<text:s text:c="22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7-03-03T00:00:00" table:style-name="ce15">
            <text:p>03/mar/17</text:p>
          </table:table-cell>
          <table:table-cell office:value-type="string" table:style-name="ce25">
            <text:p>CONSUMO DE ENERGIA ELÉTRICA DO INTERIOR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1 - ENERGIA ELETRICA</text:p>
          </table:table-cell>
          <table:table-cell office:value-type="float" office:value="0" table:style-name="ce14">
            <text:p>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53859112000169 - COMPANHIA JAGUARI DE ENERGIA<text:s text:c="22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7NE00306</text:p>
          </table:table-cell>
          <table:table-cell office:value-type="string" table:style-name="ce13">
            <text:p>011/17</text:p>
          </table:table-cell>
          <table:table-cell office:value-type="date" office:date-value="2017-03-23T00:00:00" table:style-name="ce15">
            <text:p>23/mar/17</text:p>
          </table:table-cell>
          <table:table-cell office:value-type="string" table:style-name="ce25">
            <text:p>CONSUMO DE ENERGIA ELÉTRICA DO INTERIOR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1 - ENERGIA ELETRICA</text:p>
          </table:table-cell>
          <table:table-cell office:value-type="float" office:value="0" table:style-name="ce14">
            <text:p>0,00</text:p>
          </table:table-cell>
          <table:table-cell table:style-name="ce12"/>
          <table:table-cell office:value-type="float" office:value="0" table:style-name="ce18">
            <text:p>0,00</text:p>
          </table:table-cell>
          <table:table-cell office:value-type="string" table:style-name="ce19">
            <text:p>61116265000144 - COMPANHIA LUZ E FORCA " SANTA CRUZ "<text:s text:c="14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7-03-06T00:00:00" table:style-name="ce15">
            <text:p>06/mar/17</text:p>
          </table:table-cell>
          <table:table-cell office:value-type="string" table:style-name="ce25">
            <text:p>CONSUMO DE ENERGIA ELÉTRICA DO INTERIOR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1 - ENERGIA ELETRICA</text:p>
          </table:table-cell>
          <table:table-cell office:value-type="float" office:value="0" table:style-name="ce14">
            <text:p>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61116265000144 - COMPANHIA LUZ E FORCA " SANTA CRUZ "<text:s text:c="14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7-03-09T00:00:00" table:style-name="ce29">
            <text:p>09/mar/17</text:p>
          </table:table-cell>
          <table:table-cell office:value-type="string" table:style-name="ce26">
            <text:p>CONSUMO DE ENERGIA ELÉTRICA DO INTERIOR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1 - ENERGIA ELETRICA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61116265000144 - COMPANHIA LUZ E FORCA " SANTA CRUZ "<text:s text:c="14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7-03-16T00:00:00" table:style-name="ce29">
            <text:p>16/mar/17</text:p>
          </table:table-cell>
          <table:table-cell office:value-type="string" table:style-name="ce26">
            <text:p>CONSUMO DE ENERGIA ELÉTRICA DO INTERIOR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1 - ENERGIA ELETRICA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61116265000144 - COMPANHIA LUZ E FORCA " SANTA CRUZ "<text:s text:c="14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7-03-07T00:00:00" table:style-name="ce29">
            <text:p>07/mar/17</text:p>
          </table:table-cell>
          <table:table-cell office:value-type="string" table:style-name="ce26">
            <text:p>CONSUMO DE ENERGIA ELÉTRICA DO INTERIOR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1 - ENERGIA ELETRICA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61116265000144 - COMPANHIA LUZ E FORCA " SANTA CRUZ "<text:s text:c="14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7NE00275</text:p>
          </table:table-cell>
          <table:table-cell office:value-type="string" table:style-name="ce13">
            <text:p>012/17</text:p>
          </table:table-cell>
          <table:table-cell office:value-type="date" office:date-value="2017-03-09T00:00:00" table:style-name="ce29">
            <text:p>09/mar/17</text:p>
          </table:table-cell>
          <table:table-cell office:value-type="string" table:style-name="ce26">
            <text:p>CONSUMO DE ENERGIA ELÉTRICA DO INTERIOR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1 - ENERGIA ELETRICA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52503802000118 - COMPANHIA LUZ E FORCA DE MOCOCA<text:s text:c="19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7-03-20T00:00:00" table:style-name="ce29">
            <text:p>20/mar/17</text:p>
          </table:table-cell>
          <table:table-cell office:value-type="string" table:style-name="ce26">
            <text:p>CONSUMO DE ENERGIA ELÉTRICA DO INTERIOR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1 - ENERGIA ELETRICA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52503802000118 - COMPANHIA LUZ E FORCA DE MOCOCA<text:s text:c="19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7-03-03T00:00:00" table:style-name="ce29">
            <text:p>03/mar/17</text:p>
          </table:table-cell>
          <table:table-cell office:value-type="string" table:style-name="ce26">
            <text:p>CONSUMO DE ENERGIA ELÉTRICA DO INTERIOR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1 - ENERGIA ELETRICA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52503802000118 - COMPANHIA LUZ E FORCA DE MOCOCA<text:s text:c="19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7NE00272</text:p>
          </table:table-cell>
          <table:table-cell office:value-type="string" table:style-name="ce13">
            <text:p>013/17</text:p>
          </table:table-cell>
          <table:table-cell office:value-type="date" office:date-value="2017-03-20T00:00:00" table:style-name="ce29">
            <text:p>20/mar/17</text:p>
          </table:table-cell>
          <table:table-cell office:value-type="string" table:style-name="ce26">
            <text:p>CONSUMO DE ENERGIA ELÉTRICA DO INTERIOR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1 - ENERGIA ELETRICA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61015582000174 - COMPANHIA LESTE PAULISTA DE ENERGIA -<text:s text:c="13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7NE00168</text:p>
          </table:table-cell>
          <table:table-cell office:value-type="string" table:style-name="ce13">
            <text:p>014/17</text:p>
          </table:table-cell>
          <table:table-cell office:value-type="date" office:date-value="2017-03-06T00:00:00" table:style-name="ce29">
            <text:p>06/mar/17</text:p>
          </table:table-cell>
          <table:table-cell office:value-type="string" table:style-name="ce26">
            <text:p>CONSUMO DE ENERGIA ELÉTRICA DO INTERIOR.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1 - ENERGIA ELETRICA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60855608000120 - COMPANHIA SUL PAULISTA DE ENERGIA<text:s text:c="1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7-03-07T00:00:00" table:style-name="ce29">
            <text:p>07/mar/17</text:p>
          </table:table-cell>
          <table:table-cell office:value-type="string" table:style-name="ce26">
            <text:p>CONSUMO DE ENERGIA ELÉTRICA DO INTERIOR.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1 - ENERGIA ELETRICA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60855608000120 - COMPANHIA SUL PAULISTA DE ENERGIA<text:s text:c="1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7-03-20T00:00:00" table:style-name="ce29">
            <text:p>20/mar/17</text:p>
          </table:table-cell>
          <table:table-cell office:value-type="string" table:style-name="ce26">
            <text:p>CONSUMO DE ENERGIA ELÉTRICA DO INTERIOR.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1 - ENERGIA ELETRICA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60855608000120 - COMPANHIA SUL PAULISTA DE ENERGIA<text:s text:c="1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7-03-09T00:00:00" table:style-name="ce29">
            <text:p>09/mar/17</text:p>
          </table:table-cell>
          <table:table-cell office:value-type="string" table:style-name="ce26">
            <text:p>CONSUMO DE ENERGIA ELÉTRICA DO INTERIOR.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1 - ENERGIA ELETRICA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60855608000120 - COMPANHIA SUL PAULISTA DE ENERGIA<text:s text:c="1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7NE00310</text:p>
          </table:table-cell>
          <table:table-cell office:value-type="string" table:style-name="ce13">
            <text:p>015/17</text:p>
          </table:table-cell>
          <table:table-cell office:value-type="date" office:date-value="2017-03-22T00:00:00" table:style-name="ce29">
            <text:p>22/mar/17</text:p>
          </table:table-cell>
          <table:table-cell office:value-type="string" table:style-name="ce26">
            <text:p>DESPESAS COM USO DE TELEFONIA CELULAR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7 - TELEFONIA MOVEL CELULAR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2558157000162 - TELEFONICA BRASIL S.A.<text:s text:c="28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7NE00187</text:p>
          </table:table-cell>
          <table:table-cell office:value-type="string" table:style-name="ce13">
            <text:p>016/17</text:p>
          </table:table-cell>
          <table:table-cell office:value-type="date" office:date-value="2017-03-13T00:00:00" table:style-name="ce29">
            <text:p>13/mar/17</text:p>
          </table:table-cell>
          <table:table-cell office:value-type="string" table:style-name="ce26">
            <text:p>DESPESAS COM USO DE TELEFONIA CELULAR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7 - TELEFONIA MOVEL CELULAR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4206050000180 - TIM CELULAR S.A.<text:s text:c="34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7NE00292</text:p>
          </table:table-cell>
          <table:table-cell office:value-type="string" table:style-name="ce13">
            <text:p>017/17</text:p>
          </table:table-cell>
          <table:table-cell office:value-type="date" office:date-value="2017-03-09T00:00:00" table:style-name="ce29">
            <text:p>09/mar/17</text:p>
          </table:table-cell>
          <table:table-cell office:value-type="string" table:style-name="ce26">
            <text:p>DESPESAS COM USO DE TELEFONIA FIXA.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2 - TELEFONIA FIXA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2558157000162 - TELEFONICA BRASIL S.A.<text:s text:c="28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7-03-22T00:00:00" table:style-name="ce29">
            <text:p>22/mar/17</text:p>
          </table:table-cell>
          <table:table-cell office:value-type="string" table:style-name="ce26">
            <text:p>DESPESAS COM USO DE TELEFONIA FIXA.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2 - TELEFONIA FIXA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2558157000162 - TELEFONICA BRASIL S.A.<text:s text:c="28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7-03-13T00:00:00" table:style-name="ce29">
            <text:p>13/mar/17</text:p>
          </table:table-cell>
          <table:table-cell office:value-type="string" table:style-name="ce26">
            <text:p>DESPESAS COM USO DE TELEFONIA FIXA.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2 - TELEFONIA FIXA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2558157000162 - TELEFONICA BRASIL S.A.<text:s text:c="28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7-03-06T00:00:00" table:style-name="ce29">
            <text:p>06/mar/17</text:p>
          </table:table-cell>
          <table:table-cell office:value-type="string" table:style-name="ce26">
            <text:p>DESPESAS COM USO DE TELEFONIA FIXA.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2 - TELEFONIA FIXA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2558157000162 - TELEFONICA BRASIL S.A.<text:s text:c="28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7-03-17T00:00:00" table:style-name="ce29">
            <text:p>17/mar/17</text:p>
          </table:table-cell>
          <table:table-cell office:value-type="string" table:style-name="ce26">
            <text:p>DESPESAS COM USO DE TELEFONIA FIXA.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2 - TELEFONIA FIXA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2558157000162 - TELEFONICA BRASIL S.A.<text:s text:c="28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7-03-20T00:00:00" table:style-name="ce29">
            <text:p>20/mar/17</text:p>
          </table:table-cell>
          <table:table-cell office:value-type="string" table:style-name="ce26">
            <text:p>DESPESAS COM USO DE TELEFONIA FIXA.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2 - TELEFONIA FIXA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2558157000162 - TELEFONICA BRASIL S.A.<text:s text:c="28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7-03-31T00:00:00" table:style-name="ce29">
            <text:p>31/mar/17</text:p>
          </table:table-cell>
          <table:table-cell office:value-type="string" table:style-name="ce26">
            <text:p>DESPESAS COM USO DE TELEFONIA FIXA.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2 - TELEFONIA FIXA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2558157000162 - TELEFONICA BRASIL S.A.<text:s text:c="28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7-03-16T00:00:00" table:style-name="ce29">
            <text:p>16/mar/17</text:p>
          </table:table-cell>
          <table:table-cell office:value-type="string" table:style-name="ce26">
            <text:p>DESPESAS COM USO DE TELEFONIA FIXA.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2 - TELEFONIA FIXA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2558157000162 - TELEFONICA BRASIL S.A.<text:s text:c="28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7-03-30T00:00:00" table:style-name="ce29">
            <text:p>30/mar/17</text:p>
          </table:table-cell>
          <table:table-cell office:value-type="string" table:style-name="ce26">
            <text:p>DESPESAS COM USO DE TELEFONIA FIXA.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2 - TELEFONIA FIXA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2558157000162 - TELEFONICA BRASIL S.A.<text:s text:c="28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7NE00261</text:p>
          </table:table-cell>
          <table:table-cell office:value-type="string" table:style-name="ce13">
            <text:p>019/17</text:p>
          </table:table-cell>
          <table:table-cell office:value-type="date" office:date-value="2017-03-24T00:00:00" table:style-name="ce29">
            <text:p>24/mar/17</text:p>
          </table:table-cell>
          <table:table-cell office:value-type="string" table:style-name="ce26">
            <text:p>DESPESAS COM USO DE TELEFONIA FIXA.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2 - TELEFONIA FIXA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71208516000174 - ALGAR TELECOM S/A<text:s text:c="33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7-03-10T00:00:00" table:style-name="ce29">
            <text:p>10/mar/17</text:p>
          </table:table-cell>
          <table:table-cell office:value-type="string" table:style-name="ce26">
            <text:p>DESPESAS COM USO DE TELEFONIA FIXA.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2 - TELEFONIA FIXA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71208516000174 - ALGAR TELECOM S/A<text:s text:c="33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7-03-02T00:00:00" table:style-name="ce29">
            <text:p>02/mar/17</text:p>
          </table:table-cell>
          <table:table-cell office:value-type="string" table:style-name="ce26">
            <text:p>DESPESAS COM USO DE TELEFONIA FIXA.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2 - TELEFONIA FIXA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71208516000174 - ALGAR TELECOM S/A<text:s text:c="33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7-03-03T00:00:00" table:style-name="ce29">
            <text:p>03/mar/17</text:p>
          </table:table-cell>
          <table:table-cell office:value-type="string" table:style-name="ce26">
            <text:p>DESPESAS COM USO DE TELEFONIA FIXA.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2 - TELEFONIA FIXA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71208516000174 - ALGAR TELECOM S/A<text:s text:c="33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7-03-16T00:00:00" table:style-name="ce29">
            <text:p>16/mar/17</text:p>
          </table:table-cell>
          <table:table-cell office:value-type="string" table:style-name="ce26">
            <text:p>DESPESAS COM USO DE TELEFONIA FIXA.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2 - TELEFONIA FIXA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71208516000174 - ALGAR TELECOM S/A<text:s text:c="33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7-03-08T00:00:00" table:style-name="ce29">
            <text:p>08/mar/17</text:p>
          </table:table-cell>
          <table:table-cell office:value-type="string" table:style-name="ce26">
            <text:p>DESPESAS COM USO DE TELEFONIA FIXA.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2 - TELEFONIA FIXA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71208516000174 - ALGAR TELECOM S/A<text:s text:c="33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7NE00186</text:p>
          </table:table-cell>
          <table:table-cell office:value-type="string" table:style-name="ce13">
            <text:p>020/17</text:p>
          </table:table-cell>
          <table:table-cell office:value-type="date" office:date-value="2017-03-14T00:00:00" table:style-name="ce29">
            <text:p>14/mar/17</text:p>
          </table:table-cell>
          <table:table-cell office:value-type="string" table:style-name="ce26">
            <text:p>DESPESAS COM USO DE TELEFONIA FIXA.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2 - TELEFONIA FIXA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40432544000147 - CLARO S/A<text:s text:c="41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7-03-03T00:00:00" table:style-name="ce29">
            <text:p>03/mar/17</text:p>
          </table:table-cell>
          <table:table-cell office:value-type="string" table:style-name="ce26">
            <text:p>DESPESAS COM USO DE TELEFONIA FIXA.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2 - TELEFONIA FIXA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40432544000147 - CLARO S/A<text:s text:c="41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7-03-06T00:00:00" table:style-name="ce29">
            <text:p>06/mar/17</text:p>
          </table:table-cell>
          <table:table-cell office:value-type="string" table:style-name="ce26">
            <text:p>DESPESAS COM USO DE TELEFONIA FIXA.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2 - TELEFONIA FIXA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40432544000147 - CLARO S/A<text:s text:c="41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7-03-21T00:00:00" table:style-name="ce29">
            <text:p>21/mar/17</text:p>
          </table:table-cell>
          <table:table-cell office:value-type="string" table:style-name="ce26">
            <text:p>DESPESAS COM USO DE TELEFONIA FIXA.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2 - TELEFONIA FIXA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40432544000147 - CLARO S/A<text:s text:c="41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7-03-15T00:00:00" table:style-name="ce29">
            <text:p>15/mar/17</text:p>
          </table:table-cell>
          <table:table-cell office:value-type="string" table:style-name="ce26">
            <text:p>DESPESAS COM USO DE TELEFONIA FIXA.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2 - TELEFONIA FIXA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40432544000147 - CLARO S/A<text:s text:c="41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7-03-27T00:00:00" table:style-name="ce29">
            <text:p>27/mar/17</text:p>
          </table:table-cell>
          <table:table-cell office:value-type="string" table:style-name="ce26">
            <text:p>DESPESAS COM USO DE TELEFONIA FIXA.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2 - TELEFONIA FIXA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40432544000147 - CLARO S/A<text:s text:c="41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7-03-23T00:00:00" table:style-name="ce29">
            <text:p>23/mar/17</text:p>
          </table:table-cell>
          <table:table-cell office:value-type="string" table:style-name="ce26">
            <text:p>DESPESAS COM USO DE TELEFONIA FIXA.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2 - TELEFONIA FIXA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40432544000147 - CLARO S/A<text:s text:c="41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7-03-24T00:00:00" table:style-name="ce29">
            <text:p>24/mar/17</text:p>
          </table:table-cell>
          <table:table-cell office:value-type="string" table:style-name="ce26">
            <text:p>DESPESAS COM USO DE TELEFONIA FIXA.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2 - TELEFONIA FIXA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40432544000147 - CLARO S/A<text:s text:c="41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7NE00308</text:p>
          </table:table-cell>
          <table:table-cell office:value-type="string" table:style-name="ce13">
            <text:p>021/17</text:p>
          </table:table-cell>
          <table:table-cell office:value-type="date" office:date-value="2017-03-08T00:00:00" table:style-name="ce29">
            <text:p>08/mar/17</text:p>
          </table:table-cell>
          <table:table-cell office:value-type="string" table:style-name="ce26">
            <text:p>CONSUMO DE ÁGUA ENC./USO REDE ESGOTO INTERIOR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56022858000101 - DEPARTAMENTO DE AGUA E ESG RIB PRETO - DAERP<text:s text:c="6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7-03-24T00:00:00" table:style-name="ce29">
            <text:p>24/mar/17</text:p>
          </table:table-cell>
          <table:table-cell office:value-type="string" table:style-name="ce26">
            <text:p>CONSUMO DE ÁGUA ENC./USO REDE ESGOTO INTERIOR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56022858000101 - DEPARTAMENTO DE AGUA E ESG RIB PRETO - DAERP<text:s text:c="6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7NE00309</text:p>
          </table:table-cell>
          <table:table-cell office:value-type="string" table:style-name="ce13">
            <text:p>022/17</text:p>
          </table:table-cell>
          <table:table-cell office:value-type="date" office:date-value="2017-03-27T00:00:00" table:style-name="ce29">
            <text:p>27/mar/17</text:p>
          </table:table-cell>
          <table:table-cell office:value-type="string" table:style-name="ce26">
            <text:p>CONSUMO DE ÁGUA ENC./USO REDE ESGOTO INTERIOR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46139952000191 - DAE - DEPART. DE AGUA E ESGOTO DE BAURU<text:s text:c="11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7-03-02T00:00:00" table:style-name="ce29">
            <text:p>02/mar/17</text:p>
          </table:table-cell>
          <table:table-cell office:value-type="string" table:style-name="ce26">
            <text:p>CONSUMO DE ÁGUA ENC./USO REDE ESGOTO INTERIOR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46139952000191 - DAE - DEPART. DE AGUA E ESGOTO DE BAURU<text:s text:c="11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7NE00311</text:p>
          </table:table-cell>
          <table:table-cell office:value-type="string" table:style-name="ce13">
            <text:p>023/17</text:p>
          </table:table-cell>
          <table:table-cell office:value-type="date" office:date-value="2017-03-28T00:00:00" table:style-name="ce29">
            <text:p>28/mar/17</text:p>
          </table:table-cell>
          <table:table-cell office:value-type="string" table:style-name="ce26">
            <text:p>CONSUMO AGUA ENC./USO REDE ESGOTO DO INTERIOR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21480839000144 - ODEBRECHT AMBIENTAL SUMARE S.A<text:s text:c="20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7-03-21T00:00:00" table:style-name="ce29">
            <text:p>21/mar/17</text:p>
          </table:table-cell>
          <table:table-cell office:value-type="string" table:style-name="ce26">
            <text:p>CONSUMO AGUA ENC./USO REDE ESGOTO DO INTERIOR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21480839000144 - ODEBRECHT AMBIENTAL SUMARE S.A<text:s text:c="20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7NE00305</text:p>
          </table:table-cell>
          <table:table-cell office:value-type="string" table:style-name="ce13">
            <text:p>024/17</text:p>
          </table:table-cell>
          <table:table-cell office:value-type="date" office:date-value="2017-03-23T00:00:00" table:style-name="ce29">
            <text:p>23/mar/17</text:p>
          </table:table-cell>
          <table:table-cell office:value-type="string" table:style-name="ce26">
            <text:p>CONSUMO AGUA ENC./USO REDE DE ESGOTO INTERIOR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0" table:style-name="ce14">
            <text:p>0,00</text:p>
          </table:table-cell>
          <table:table-cell office:value-type="string" table:style-name="ce13">
            <text:p>2017NE00566</text:p>
          </table:table-cell>
          <table:table-cell office:value-type="float" office:value="7000" table:style-name="ce14">
            <text:p>7.000,00</text:p>
          </table:table-cell>
          <table:table-cell office:value-type="string" table:style-name="ce13">
            <text:p>52061181000160 - DEPARTAMENTO DE AGUA E ESGOTO DE MARILIA<text:s text:c="10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7-03-23T00:00:00" table:style-name="ce29">
            <text:p>23/mar/17</text:p>
          </table:table-cell>
          <table:table-cell office:value-type="string" table:style-name="ce26">
            <text:p>CONSUMO AGUA ENC./USO REDE DE ESGOTO INTERIOR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52061181000160 - DEPARTAMENTO DE AGUA E ESGOTO DE MARILIA<text:s text:c="10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7-03-09T00:00:00" table:style-name="ce29">
            <text:p>09/mar/17</text:p>
          </table:table-cell>
          <table:table-cell office:value-type="string" table:style-name="ce26">
            <text:p>CONSUMO AGUA ENC./USO REDE DE ESGOTO INTERIOR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52061181000160 - DEPARTAMENTO DE AGUA E ESGOTO DE MARILIA<text:s text:c="10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7NE00176</text:p>
          </table:table-cell>
          <table:table-cell office:value-type="string" table:style-name="ce13">
            <text:p>025/17</text:p>
          </table:table-cell>
          <table:table-cell office:value-type="date" office:date-value="2017-03-07T00:00:00" table:style-name="ce29">
            <text:p>07/mar/17</text:p>
          </table:table-cell>
          <table:table-cell office:value-type="string" table:style-name="ce26">
            <text:p>CONSUMO AGUA ENC./USO REDE DE ESGOTO-INTERIOR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46755690000190 - DEPARTAMENTO DE AGUA E ESGOTO DE AMERICANA<text:s text:c="8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7-03-06T00:00:00" table:style-name="ce29">
            <text:p>06/mar/17</text:p>
          </table:table-cell>
          <table:table-cell office:value-type="string" table:style-name="ce26">
            <text:p>CONSUMO AGUA ENC./USO REDE DE ESGOTO-INTERIOR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46755690000190 - DEPARTAMENTO DE AGUA E ESGOTO DE AMERICANA<text:s text:c="8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7-03-30T00:00:00" table:style-name="ce29">
            <text:p>30/mar/17</text:p>
          </table:table-cell>
          <table:table-cell office:value-type="string" table:style-name="ce26">
            <text:p>CONSUMO AGUA ENC./USO REDE DE ESGOTO-INTERIOR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46755690000190 - DEPARTAMENTO DE AGUA E ESGOTO DE AMERICANA<text:s text:c="8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7-03-10T00:00:00" table:style-name="ce29">
            <text:p>10/mar/17</text:p>
          </table:table-cell>
          <table:table-cell office:value-type="string" table:style-name="ce26">
            <text:p>CONSUMO AGUA ENC./USO REDE DE ESGOTO-INTERIOR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46755690000190 - DEPARTAMENTO DE AGUA E ESGOTO DE AMERICANA<text:s text:c="8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7NE00178</text:p>
          </table:table-cell>
          <table:table-cell office:value-type="string" table:style-name="ce13">
            <text:p>026/17</text:p>
          </table:table-cell>
          <table:table-cell office:value-type="date" office:date-value="2017-03-02T00:00:00" table:style-name="ce29">
            <text:p>02/mar/17</text:p>
          </table:table-cell>
          <table:table-cell office:value-type="string" table:style-name="ce26">
            <text:p>CONSUMO ÁGUA ENC./USO REDE ESGOTO DO INTERIOR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3582243000173 - DAE S/A AGUA E ESGOTO<text:s text:c="29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7-03-22T00:00:00" table:style-name="ce29">
            <text:p>22/mar/17</text:p>
          </table:table-cell>
          <table:table-cell office:value-type="string" table:style-name="ce26">
            <text:p>CONSUMO ÁGUA ENC./USO REDE ESGOTO DO INTERIOR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3582243000173 - DAE S/A AGUA E ESGOTO<text:s text:c="29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7NE00181</text:p>
          </table:table-cell>
          <table:table-cell office:value-type="string" table:style-name="ce13">
            <text:p>027/17</text:p>
          </table:table-cell>
          <table:table-cell office:value-type="date" office:date-value="2017-03-13T00:00:00" table:style-name="ce29">
            <text:p>13/mar/17</text:p>
          </table:table-cell>
          <table:table-cell office:value-type="string" table:style-name="ce26">
            <text:p>CONSUMO ÁGUA ENC./USO REDE ESGOTO DO INTERIOR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46119855000137 - SOC. DE ABAST.DE AGUA E SANEAMENTO S/A SANASA<text:s text:c="5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7-03-07T00:00:00" table:style-name="ce29">
            <text:p>07/mar/17</text:p>
          </table:table-cell>
          <table:table-cell office:value-type="string" table:style-name="ce26">
            <text:p>CONSUMO ÁGUA ENC./USO REDE ESGOTO DO INTERIOR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46119855000137 - SOC. DE ABAST.DE AGUA E SANEAMENTO S/A SANASA<text:s text:c="5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7-03-31T00:00:00" table:style-name="ce29">
            <text:p>31/mar/17</text:p>
          </table:table-cell>
          <table:table-cell office:value-type="string" table:style-name="ce26">
            <text:p>CONSUMO ÁGUA ENC./USO REDE ESGOTO DO INTERIOR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46119855000137 - SOC. DE ABAST.DE AGUA E SANEAMENTO S/A SANASA<text:s text:c="5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7-03-06T00:00:00" table:style-name="ce29">
            <text:p>06/mar/17</text:p>
          </table:table-cell>
          <table:table-cell office:value-type="string" table:style-name="ce26">
            <text:p>CONSUMO ÁGUA ENC./USO REDE ESGOTO DO INTERIOR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46119855000137 - SOC. DE ABAST.DE AGUA E SANEAMENTO S/A SANASA<text:s text:c="5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7NE00184</text:p>
          </table:table-cell>
          <table:table-cell office:value-type="string" table:style-name="ce13">
            <text:p>028/17</text:p>
          </table:table-cell>
          <table:table-cell office:value-type="date" office:date-value="2017-03-20T00:00:00" table:style-name="ce29">
            <text:p>20/mar/17</text:p>
          </table:table-cell>
          <table:table-cell office:value-type="string" table:style-name="ce26">
            <text:p>CONSUMO ÁGUA ENC./USO REDE DE ESGOTO INTERIOR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71480560000139 - SERVICO AUTONOMO DE AGUA E ESGOTO - SAAE<text:s text:c="10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7-03-28T00:00:00" table:style-name="ce29">
            <text:p>28/mar/17</text:p>
          </table:table-cell>
          <table:table-cell office:value-type="string" table:style-name="ce26">
            <text:p>CONSUMO ÁGUA ENC./USO REDE DE ESGOTO INTERIOR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71480560000139 - SERVICO AUTONOMO DE AGUA E ESGOTO - SAAE<text:s text:c="10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7NE00189</text:p>
          </table:table-cell>
          <table:table-cell office:value-type="string" table:style-name="ce13">
            <text:p>029/17</text:p>
          </table:table-cell>
          <table:table-cell office:value-type="date" office:date-value="2017-03-02T00:00:00" table:style-name="ce29">
            <text:p>02/mar/17</text:p>
          </table:table-cell>
          <table:table-cell office:value-type="string" table:style-name="ce26">
            <text:p>CONSUMO ÁGUA ENC./USO DE REDE ESGOTO INTERIOR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48962625000160 - SAAE SERV.AUT.AGUA ESG.JACAREI<text:s text:c="20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7-03-20T00:00:00" table:style-name="ce29">
            <text:p>20/mar/17</text:p>
          </table:table-cell>
          <table:table-cell office:value-type="string" table:style-name="ce26">
            <text:p>CONSUMO ÁGUA ENC./USO DE REDE ESGOTO INTERIOR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48962625000160 - SAAE SERV.AUT.AGUA ESG.JACAREI<text:s text:c="20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7NE00194</text:p>
          </table:table-cell>
          <table:table-cell office:value-type="string" table:style-name="ce13">
            <text:p>030/17</text:p>
          </table:table-cell>
          <table:table-cell office:value-type="date" office:date-value="2017-03-24T00:00:00" table:style-name="ce29">
            <text:p>24/mar/17</text:p>
          </table:table-cell>
          <table:table-cell office:value-type="string" table:style-name="ce26">
            <text:p>CONSUMO ÁGUA ENC./USO REDE ESGOTO DO INTERIOR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46711362000191 - SAAE - MOGI MIRIM-SP<text:s text:c="30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7-03-13T00:00:00" table:style-name="ce29">
            <text:p>13/mar/17</text:p>
          </table:table-cell>
          <table:table-cell office:value-type="string" table:style-name="ce26">
            <text:p>CONSUMO ÁGUA ENC./USO REDE ESGOTO DO INTERIOR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46711362000191 - SAAE - MOGI MIRIM-SP<text:s text:c="30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7NE00191</text:p>
          </table:table-cell>
          <table:table-cell office:value-type="string" table:style-name="ce13">
            <text:p>031/17</text:p>
          </table:table-cell>
          <table:table-cell office:value-type="date" office:date-value="2017-03-16T00:00:00" table:style-name="ce29">
            <text:p>16/mar/17</text:p>
          </table:table-cell>
          <table:table-cell office:value-type="string" table:style-name="ce26">
            <text:p>CONSUMO ÁGUA ENC./USO REDE DE ESGOTO INTERIOR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46251021000180 - SERVICO AUTONOMO DE AGUA E ESGOTO<text:s text:c="1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7-03-10T00:00:00" table:style-name="ce29">
            <text:p>10/mar/17</text:p>
          </table:table-cell>
          <table:table-cell office:value-type="string" table:style-name="ce26">
            <text:p>CONSUMO ÁGUA ENC./USO REDE DE ESGOTO INTERIOR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46251021000180 - SERVICO AUTONOMO DE AGUA E ESGOTO<text:s text:c="1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7NE00190</text:p>
          </table:table-cell>
          <table:table-cell office:value-type="string" table:style-name="ce13">
            <text:p>032/17</text:p>
          </table:table-cell>
          <table:table-cell office:value-type="date" office:date-value="2017-03-08T00:00:00" table:style-name="ce29">
            <text:p>08/mar/17</text:p>
          </table:table-cell>
          <table:table-cell office:value-type="string" table:style-name="ce26">
            <text:p>CONSUMO ÁGUA ENC./USO REDE DE ESGOTO INTERIOR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43467992000174 - SAAE - AMPARO-SP<text:s text:c="34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7-03-20T00:00:00" table:style-name="ce29">
            <text:p>20/mar/17</text:p>
          </table:table-cell>
          <table:table-cell office:value-type="string" table:style-name="ce26">
            <text:p>CONSUMO ÁGUA ENC./USO REDE DE ESGOTO INTERIOR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43467992000174 - SAAE - AMPARO-SP<text:s text:c="34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7NE00192</text:p>
          </table:table-cell>
          <table:table-cell office:value-type="string" table:style-name="ce13">
            <text:p>033/17</text:p>
          </table:table-cell>
          <table:table-cell office:value-type="date" office:date-value="2017-03-14T00:00:00" table:style-name="ce29">
            <text:p>14/mar/17</text:p>
          </table:table-cell>
          <table:table-cell office:value-type="string" table:style-name="ce26">
            <text:p>CONSUMO ÁGUA ENC./USO REDE DE ESGOTO INTERIOR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50853555000154 - SEMAE SERV MUNIC AGUA E ESGOTO DE PIRACICABA<text:s text:c="6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7-03-29T00:00:00" table:style-name="ce29">
            <text:p>29/mar/17</text:p>
          </table:table-cell>
          <table:table-cell office:value-type="string" table:style-name="ce26">
            <text:p>CONSUMO ÁGUA ENC./USO REDE DE ESGOTO INTERIOR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50853555000154 - SEMAE SERV MUNIC AGUA E ESGOTO DE PIRACICABA<text:s text:c="6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7-03-30T00:00:00" table:style-name="ce29">
            <text:p>30/mar/17</text:p>
          </table:table-cell>
          <table:table-cell office:value-type="string" table:style-name="ce26">
            <text:p>CONSUMO ÁGUA ENC./USO REDE DE ESGOTO INTERIOR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50853555000154 - SEMAE SERV MUNIC AGUA E ESGOTO DE PIRACICABA<text:s text:c="6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7NE00195</text:p>
          </table:table-cell>
          <table:table-cell office:value-type="string" table:style-name="ce13">
            <text:p>034/17</text:p>
          </table:table-cell>
          <table:table-cell office:value-type="date" office:date-value="2017-03-09T00:00:00" table:style-name="ce29">
            <text:p>09/mar/17</text:p>
          </table:table-cell>
          <table:table-cell office:value-type="string" table:style-name="ce26">
            <text:p>CONSUMO ÁGUA ENC./USO REDE DE ESGOTO INTERIOR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4691691000178 - SEMAE SERV MUN AUTONOMO AGUA E ESGOTO<text:s text:c="13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7-03-22T00:00:00" table:style-name="ce29">
            <text:p>22/mar/17</text:p>
          </table:table-cell>
          <table:table-cell office:value-type="string" table:style-name="ce26">
            <text:p>CONSUMO ÁGUA ENC./USO REDE DE ESGOTO INTERIOR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4691691000178 - SEMAE SERV MUN AUTONOMO AGUA E ESGOTO<text:s text:c="13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7NE00105</text:p>
          </table:table-cell>
          <table:table-cell office:value-type="string" table:style-name="ce13">
            <text:p>035/17</text:p>
          </table:table-cell>
          <table:table-cell office:value-type="date" office:date-value="2017-03-21T00:00:00" table:style-name="ce29">
            <text:p>21/mar/17</text:p>
          </table:table-cell>
          <table:table-cell office:value-type="string" table:style-name="ce26">
            <text:p>CONSUMO DE ENERGIA ELÉTRICA DO INTERIOR.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1 - ENERGIA ELETRICA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7522669000192 - CEB DISTRIBUICAO S.A.<text:s text:c="29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7-03-14T00:00:00" table:style-name="ce29">
            <text:p>14/mar/17</text:p>
          </table:table-cell>
          <table:table-cell office:value-type="string" table:style-name="ce26">
            <text:p>CONSUMO DE ENERGIA ELÉTRICA DO INTERIOR.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1 - ENERGIA ELETRICA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7522669000192 - CEB DISTRIBUICAO S.A.<text:s text:c="29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7NE00182</text:p>
          </table:table-cell>
          <table:table-cell office:value-type="string" table:style-name="ce13">
            <text:p>036/17</text:p>
          </table:table-cell>
          <table:table-cell office:value-type="date" office:date-value="2017-03-08T00:00:00" table:style-name="ce29">
            <text:p>08/mar/17</text:p>
          </table:table-cell>
          <table:table-cell office:value-type="string" table:style-name="ce26">
            <text:p>CONSUMO DE GÁS ENCANADO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4 - GAS ENCANADO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61856571000117 - COMGAS - COMPANHIA DE GAS DE SAO PAULO<text:s text:c="12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7-03-13T00:00:00" table:style-name="ce29">
            <text:p>13/mar/17</text:p>
          </table:table-cell>
          <table:table-cell office:value-type="string" table:style-name="ce26">
            <text:p>CONSUMO DE GÁS ENCANADO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4 - GAS ENCANADO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61856571000117 - COMGAS - COMPANHIA DE GAS DE SAO PAULO<text:s text:c="12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7-03-23T00:00:00" table:style-name="ce29">
            <text:p>23/mar/17</text:p>
          </table:table-cell>
          <table:table-cell office:value-type="string" table:style-name="ce26">
            <text:p>CONSUMO DE GÁS ENCANADO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4 - GAS ENCANADO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61856571000117 - COMGAS - COMPANHIA DE GAS DE SAO PAULO<text:s text:c="12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7-03-09T00:00:00" table:style-name="ce29">
            <text:p>09/mar/17</text:p>
          </table:table-cell>
          <table:table-cell office:value-type="string" table:style-name="ce26">
            <text:p>CONSUMO DE GÁS ENCANADO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4 - GAS ENCANADO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61856571000117 - COMGAS - COMPANHIA DE GAS DE SAO PAULO<text:s text:c="12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7-03-10T00:00:00" table:style-name="ce29">
            <text:p>10/mar/17</text:p>
          </table:table-cell>
          <table:table-cell office:value-type="string" table:style-name="ce26">
            <text:p>CONSUMO DE GÁS ENCANADO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4 - GAS ENCANADO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61856571000117 - COMGAS - COMPANHIA DE GAS DE SAO PAULO<text:s text:c="12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7-03-17T00:00:00" table:style-name="ce29">
            <text:p>17/mar/17</text:p>
          </table:table-cell>
          <table:table-cell office:value-type="string" table:style-name="ce26">
            <text:p>CONSUMO DE GÁS ENCANADO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4 - GAS ENCANADO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61856571000117 - COMGAS - COMPANHIA DE GAS DE SAO PAULO<text:s text:c="12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7NE00106</text:p>
          </table:table-cell>
          <table:table-cell office:value-type="string" table:style-name="ce13">
            <text:p>037/17</text:p>
          </table:table-cell>
          <table:table-cell office:value-type="date" office:date-value="2017-03-27T00:00:00" table:style-name="ce29">
            <text:p>27/mar/17</text:p>
          </table:table-cell>
          <table:table-cell office:value-type="string" table:style-name="ce26">
            <text:p>CONSUMO ÁGUA ENC./USO REDE DE ESGOTO INTERIOR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46378766000105 - SAAE - ITAPIRA-SP<text:s text:c="33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7-03-23T00:00:00" table:style-name="ce29">
            <text:p>23/mar/17</text:p>
          </table:table-cell>
          <table:table-cell office:value-type="string" table:style-name="ce26">
            <text:p>CONSUMO ÁGUA ENC./USO REDE DE ESGOTO INTERIOR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46378766000105 - SAAE - ITAPIRA-SP<text:s text:c="33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7NE00107</text:p>
          </table:table-cell>
          <table:table-cell office:value-type="string" table:style-name="ce13">
            <text:p>038/17</text:p>
          </table:table-cell>
          <table:table-cell office:value-type="date" office:date-value="2017-03-13T00:00:00" table:style-name="ce29">
            <text:p>13/mar/17</text:p>
          </table:table-cell>
          <table:table-cell office:value-type="string" table:style-name="ce26">
            <text:p>CONSUMO ÁGUA ENC./USO REDE DE ESGOTO INTERIOR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45321791000190 - SERVICO AUTONOMO DE AGUA E ESGOTO DE IBITINGA<text:s text:c="5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7NE00109</text:p>
          </table:table-cell>
          <table:table-cell office:value-type="string" table:style-name="ce13">
            <text:p>039/17</text:p>
          </table:table-cell>
          <table:table-cell office:value-type="date" office:date-value="2017-03-24T00:00:00" table:style-name="ce29">
            <text:p>24/mar/17</text:p>
          </table:table-cell>
          <table:table-cell office:value-type="string" table:style-name="ce26">
            <text:p>CONSUMO ÁGUA ENC./USO REDE DE ESGOTO INTERIOR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46151718000180 - PREF. MUNICIPAL DE BIRIGUI<text:s text:c="24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7-03-13T00:00:00" table:style-name="ce29">
            <text:p>13/mar/17</text:p>
          </table:table-cell>
          <table:table-cell office:value-type="string" table:style-name="ce26">
            <text:p>CONSUMO ÁGUA ENC./USO REDE DE ESGOTO INTERIOR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46151718000180 - PREF. MUNICIPAL DE BIRIGUI<text:s text:c="24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7NE00313</text:p>
          </table:table-cell>
          <table:table-cell office:value-type="string" table:style-name="ce13">
            <text:p>040/17</text:p>
          </table:table-cell>
          <table:table-cell office:value-type="date" office:date-value="2017-03-08T00:00:00" table:style-name="ce29">
            <text:p>08/mar/17</text:p>
          </table:table-cell>
          <table:table-cell office:value-type="string" table:style-name="ce26">
            <text:p>CONSUMO ÁGUA ENC./USO REDE DE ESGOTO INTERIOR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72962806000171 - SUPERINT.DE AGUA E ESGOTO DE VOTUPORANGA<text:s text:c="10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7-03-16T00:00:00" table:style-name="ce29">
            <text:p>16/mar/17</text:p>
          </table:table-cell>
          <table:table-cell office:value-type="string" table:style-name="ce26">
            <text:p>CONSUMO ÁGUA ENC./USO REDE DE ESGOTO INTERIOR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72962806000171 - SUPERINT.DE AGUA E ESGOTO DE VOTUPORANGA<text:s text:c="10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7-03-29T00:00:00" table:style-name="ce29">
            <text:p>29/mar/17</text:p>
          </table:table-cell>
          <table:table-cell office:value-type="string" table:style-name="ce26">
            <text:p>CONSUMO ÁGUA ENC./USO REDE DE ESGOTO INTERIOR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72962806000171 - SUPERINT.DE AGUA E ESGOTO DE VOTUPORANGA<text:s text:c="10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7NE00179</text:p>
          </table:table-cell>
          <table:table-cell office:value-type="string" table:style-name="ce13">
            <text:p>041/17</text:p>
          </table:table-cell>
          <table:table-cell office:value-type="date" office:date-value="2017-03-10T00:00:00" table:style-name="ce29">
            <text:p>10/mar/17</text:p>
          </table:table-cell>
          <table:table-cell office:value-type="string" table:style-name="ce26">
            <text:p>CONSUMO ÁGUA ENC./USO REDE DE ESGOTO INTERIOR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19190721000130 - AGUAS DE MATÃO S.A.<text:s text:c="31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7-03-09T00:00:00" table:style-name="ce29">
            <text:p>09/mar/17</text:p>
          </table:table-cell>
          <table:table-cell office:value-type="string" table:style-name="ce26">
            <text:p>CONSUMO ÁGUA ENC./USO REDE DE ESGOTO INTERIOR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19190721000130 - AGUAS DE MATÃO S.A.<text:s text:c="31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7NE00257</text:p>
          </table:table-cell>
          <table:table-cell office:value-type="string" table:style-name="ce13">
            <text:p>042/17</text:p>
          </table:table-cell>
          <table:table-cell office:value-type="date" office:date-value="2017-03-08T00:00:00" table:style-name="ce29">
            <text:p>08/mar/17</text:p>
          </table:table-cell>
          <table:table-cell office:value-type="string" table:style-name="ce26">
            <text:p>CONSUMO AGUA ENC./USO REDE DE ESGOTO INTERIOR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52561214000130 - SERVICO MUNICIPAL DE AGUA E ESGOTO-SEMAE<text:s text:c="10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7-03-30T00:00:00" table:style-name="ce29">
            <text:p>30/mar/17</text:p>
          </table:table-cell>
          <table:table-cell office:value-type="string" table:style-name="ce26">
            <text:p>CONSUMO AGUA ENC./USO REDE DE ESGOTO INTERIOR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52561214000130 - SERVICO MUNICIPAL DE AGUA E ESGOTO-SEMAE<text:s text:c="10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7-03-14T00:00:00" table:style-name="ce29">
            <text:p>14/mar/17</text:p>
          </table:table-cell>
          <table:table-cell office:value-type="string" table:style-name="ce26">
            <text:p>CONSUMO AGUA ENC./USO REDE DE ESGOTO INTERIOR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52561214000130 - SERVICO MUNICIPAL DE AGUA E ESGOTO-SEMAE<text:s text:c="10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7NE00177</text:p>
          </table:table-cell>
          <table:table-cell office:value-type="string" table:style-name="ce13">
            <text:p>043/17</text:p>
          </table:table-cell>
          <table:table-cell office:value-type="date" office:date-value="2017-03-06T00:00:00" table:style-name="ce29">
            <text:p>06/mar/17</text:p>
          </table:table-cell>
          <table:table-cell office:value-type="string" table:style-name="ce26">
            <text:p>CONSUMO ÁGUA ENC./USO REDE DE ESGOTO INTERIOR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49576614000105 - DEPARTAMENTO AUTONOMO DE AGUA E ESGOTO<text:s text:c="12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7-03-29T00:00:00" table:style-name="ce29">
            <text:p>29/mar/17</text:p>
          </table:table-cell>
          <table:table-cell office:value-type="string" table:style-name="ce26">
            <text:p>CONSUMO ÁGUA ENC./USO REDE DE ESGOTO INTERIOR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49576614000105 - DEPARTAMENTO AUTONOMO DE AGUA E ESGOTO<text:s text:c="12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7NE00312</text:p>
          </table:table-cell>
          <table:table-cell office:value-type="string" table:style-name="ce13">
            <text:p>044/17</text:p>
          </table:table-cell>
          <table:table-cell office:value-type="date" office:date-value="2017-03-02T00:00:00" table:style-name="ce29">
            <text:p>02/mar/17</text:p>
          </table:table-cell>
          <table:table-cell office:value-type="string" table:style-name="ce26">
            <text:p>CONSUMO ÁGUA ENC./USO REDE DE ESGOTO INTERIOR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44239770000167 - DEPARTAMENTO AUTONOMO DE AGUA E ESGOTO<text:s text:c="12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7-03-09T00:00:00" table:style-name="ce29">
            <text:p>09/mar/17</text:p>
          </table:table-cell>
          <table:table-cell office:value-type="string" table:style-name="ce26">
            <text:p>CONSUMO ÁGUA ENC./USO REDE DE ESGOTO INTERIOR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44239770000167 - DEPARTAMENTO AUTONOMO DE AGUA E ESGOTO<text:s text:c="12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7-03-28T00:00:00" table:style-name="ce29">
            <text:p>28/mar/17</text:p>
          </table:table-cell>
          <table:table-cell office:value-type="string" table:style-name="ce26">
            <text:p>CONSUMO ÁGUA ENC./USO REDE DE ESGOTO INTERIOR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44239770000167 - DEPARTAMENTO AUTONOMO DE AGUA E ESGOTO<text:s text:c="12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7NE00185</text:p>
          </table:table-cell>
          <table:table-cell office:value-type="string" table:style-name="ce13">
            <text:p>045/17</text:p>
          </table:table-cell>
          <table:table-cell office:value-type="date" office:date-value="2017-03-14T00:00:00" table:style-name="ce29">
            <text:p>14/mar/17</text:p>
          </table:table-cell>
          <table:table-cell office:value-type="string" table:style-name="ce26">
            <text:p>CONSUMO ÁGUA ENC./USO REDE DE ESGOTO INTERIOR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9263541000187 - SANEAMENTO DE MIRASSOL-SANESSOL SA<text:s text:c="16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7NE00175</text:p>
          </table:table-cell>
          <table:table-cell office:value-type="string" table:style-name="ce13">
            <text:p>046/17</text:p>
          </table:table-cell>
          <table:table-cell office:value-type="date" office:date-value="2017-03-13T00:00:00" table:style-name="ce29">
            <text:p>13/mar/17</text:p>
          </table:table-cell>
          <table:table-cell office:value-type="string" table:style-name="ce26">
            <text:p>CONSUMO ÁGUA ENC./USO REDE DE ESGOTO INTERIOR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45359973000150 - SERVICO AUT.AGUA ESGOTO SAO CARLOS<text:s text:c="16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7-03-15T00:00:00" table:style-name="ce29">
            <text:p>15/mar/17</text:p>
          </table:table-cell>
          <table:table-cell office:value-type="string" table:style-name="ce26">
            <text:p>CONSUMO ÁGUA ENC./USO REDE DE ESGOTO INTERIOR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45359973000150 - SERVICO AUT.AGUA ESGOTO SAO CARLOS<text:s text:c="16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7NE00173</text:p>
          </table:table-cell>
          <table:table-cell office:value-type="string" table:style-name="ce13">
            <text:p>047/17</text:p>
          </table:table-cell>
          <table:table-cell office:value-type="date" office:date-value="2017-03-20T00:00:00" table:style-name="ce29">
            <text:p>20/mar/17</text:p>
          </table:table-cell>
          <table:table-cell office:value-type="string" table:style-name="ce26">
            <text:p>CONSUMO ÁGUA ENC./USO REDE DE ESGOTO INTERIOR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49101280000113 - SERVICO AUTONOMO DE AGUA E ESGOTO<text:s text:c="1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7-03-17T00:00:00" table:style-name="ce29">
            <text:p>17/mar/17</text:p>
          </table:table-cell>
          <table:table-cell office:value-type="string" table:style-name="ce26">
            <text:p>CONSUMO ÁGUA ENC./USO REDE DE ESGOTO INTERIOR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49101280000113 - SERVICO AUTONOMO DE AGUA E ESGOTO<text:s text:c="1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7NE00260</text:p>
          </table:table-cell>
          <table:table-cell office:value-type="string" table:style-name="ce13">
            <text:p>048/17</text:p>
          </table:table-cell>
          <table:table-cell office:value-type="date" office:date-value="2017-03-20T00:00:00" table:style-name="ce29">
            <text:p>20/mar/17</text:p>
          </table:table-cell>
          <table:table-cell office:value-type="string" table:style-name="ce26">
            <text:p>CONSUMO ÁGUA ENC./USO REDE DE ESGOTO INTERIOR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16832157000113 - SAMAR SOLUCOES AMBIENTAIS DE ARACATUBA SA<text:s text:c="9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7-03-22T00:00:00" table:style-name="ce29">
            <text:p>22/mar/17</text:p>
          </table:table-cell>
          <table:table-cell office:value-type="string" table:style-name="ce26">
            <text:p>CONSUMO ÁGUA ENC./USO REDE DE ESGOTO INTERIOR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16832157000113 - SAMAR SOLUCOES AMBIENTAIS DE ARACATUBA SA<text:s text:c="9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7NE00171</text:p>
          </table:table-cell>
          <table:table-cell office:value-type="string" table:style-name="ce13">
            <text:p>049/17</text:p>
          </table:table-cell>
          <table:table-cell office:value-type="date" office:date-value="2017-03-09T00:00:00" table:style-name="ce29">
            <text:p>09/mar/17</text:p>
          </table:table-cell>
          <table:table-cell office:value-type="string" table:style-name="ce26">
            <text:p>CONSUMO ÁGUA ENC./USO REDE DE ESGOTO INTERIOR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46933016000158 - DEPARTAMENTO DE AGUA E ESGOTO DE OLIMPIA<text:s text:c="10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7-03-20T00:00:00" table:style-name="ce29">
            <text:p>20/mar/17</text:p>
          </table:table-cell>
          <table:table-cell office:value-type="string" table:style-name="ce26">
            <text:p>CONSUMO ÁGUA ENC./USO REDE DE ESGOTO INTERIOR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46933016000158 - DEPARTAMENTO DE AGUA E ESGOTO DE OLIMPIA<text:s text:c="10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7NE00267</text:p>
          </table:table-cell>
          <table:table-cell office:value-type="string" table:style-name="ce13">
            <text:p>050/17</text:p>
          </table:table-cell>
          <table:table-cell office:value-type="date" office:date-value="2017-03-15T00:00:00" table:style-name="ce29">
            <text:p>15/mar/17</text:p>
          </table:table-cell>
          <table:table-cell office:value-type="string" table:style-name="ce26">
            <text:p>CONSUMO ÁGUA ENC./USO REDE DE ESGOTO INTERIOR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1059631000149 - EPPO SANEAMENTO AMBIENTAL E OBRAS LTDA.<text:s text:c="11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7NE00183</text:p>
          </table:table-cell>
          <table:table-cell office:value-type="string" table:style-name="ce13">
            <text:p>051/17</text:p>
          </table:table-cell>
          <table:table-cell office:value-type="date" office:date-value="2017-03-28T00:00:00" table:style-name="ce29">
            <text:p>28/mar/17</text:p>
          </table:table-cell>
          <table:table-cell office:value-type="string" table:style-name="ce26">
            <text:p>CONSUMO ÁGUA ENC./USO REDE DE ESGOTO INTERIOR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47579479000126 - SERV AUT DE AGUA E ESGOTO PIRAJUI<text:s text:c="1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7-03-08T00:00:00" table:style-name="ce29">
            <text:p>08/mar/17</text:p>
          </table:table-cell>
          <table:table-cell office:value-type="string" table:style-name="ce26">
            <text:p>CONSUMO ÁGUA ENC./USO REDE DE ESGOTO INTERIOR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47579479000126 - SERV AUT DE AGUA E ESGOTO PIRAJUI<text:s text:c="1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7NE00165</text:p>
          </table:table-cell>
          <table:table-cell office:value-type="string" table:style-name="ce13">
            <text:p>052/17</text:p>
          </table:table-cell>
          <table:table-cell office:value-type="date" office:date-value="2017-03-06T00:00:00" table:style-name="ce29">
            <text:p>06/mar/17</text:p>
          </table:table-cell>
          <table:table-cell office:value-type="string" table:style-name="ce26">
            <text:p>CONS.ÁGUA ENC./USO REDE ESG.CAPITAL/INTERIOR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43776517000180 - CIA SANEAMENTO BAS. DO EST. SAO PAULO SABESP<text:s text:c="6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7-03-08T00:00:00" table:style-name="ce29">
            <text:p>08/mar/17</text:p>
          </table:table-cell>
          <table:table-cell office:value-type="string" table:style-name="ce26">
            <text:p>CONS.ÁGUA ENC./USO REDE ESG.CAPITAL/INTERIOR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43776517000180 - CIA SANEAMENTO BAS. DO EST. SAO PAULO SABESP<text:s text:c="6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7-03-21T00:00:00" table:style-name="ce29">
            <text:p>21/mar/17</text:p>
          </table:table-cell>
          <table:table-cell office:value-type="string" table:style-name="ce26">
            <text:p>CONS.ÁGUA ENC./USO REDE ESG.CAPITAL/INTERIOR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43776517000180 - CIA SANEAMENTO BAS. DO EST. SAO PAULO SABESP<text:s text:c="6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7-03-22T00:00:00" table:style-name="ce29">
            <text:p>22/mar/17</text:p>
          </table:table-cell>
          <table:table-cell office:value-type="string" table:style-name="ce26">
            <text:p>CONS.ÁGUA ENC./USO REDE ESG.CAPITAL/INTERIOR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43776517000180 - CIA SANEAMENTO BAS. DO EST. SAO PAULO SABESP<text:s text:c="6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7-03-10T00:00:00" table:style-name="ce29">
            <text:p>10/mar/17</text:p>
          </table:table-cell>
          <table:table-cell office:value-type="string" table:style-name="ce26">
            <text:p>CONS.ÁGUA ENC./USO REDE ESG.CAPITAL/INTERIOR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43776517000180 - CIA SANEAMENTO BAS. DO EST. SAO PAULO SABESP<text:s text:c="6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7NE00108</text:p>
          </table:table-cell>
          <table:table-cell office:value-type="string" table:style-name="ce13">
            <text:p>053/17</text:p>
          </table:table-cell>
          <table:table-cell office:value-type="date" office:date-value="2017-03-22T00:00:00" table:style-name="ce29">
            <text:p>22/mar/17</text:p>
          </table:table-cell>
          <table:table-cell office:value-type="string" table:style-name="ce26">
            <text:p>CONSUMO ÁGUA ENC./USO REDE DE ESGOTO INTERIOR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5380441000180 - ODEBRECHT AMBIENTAL MAUA S A<text:s text:c="22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7-03-08T00:00:00" table:style-name="ce29">
            <text:p>08/mar/17</text:p>
          </table:table-cell>
          <table:table-cell office:value-type="string" table:style-name="ce26">
            <text:p>CONSUMO ÁGUA ENC./USO REDE DE ESGOTO INTERIOR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5380441000180 - ODEBRECHT AMBIENTAL MAUA S A<text:s text:c="22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7NE00193</text:p>
          </table:table-cell>
          <table:table-cell office:value-type="string" table:style-name="ce13">
            <text:p>067/17</text:p>
          </table:table-cell>
          <table:table-cell office:value-type="date" office:date-value="2017-03-22T00:00:00" table:style-name="ce29">
            <text:p>22/mar/17</text:p>
          </table:table-cell>
          <table:table-cell office:value-type="string" table:style-name="ce26">
            <text:p>CONSUMO ÁGUA ENC./USO REDE DE ESGOTO INTERIOR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51397420000194 - EMP DES AGUA ESG PAV DRACENA EMDAEP<text:s text:c="15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7-03-08T00:00:00" table:style-name="ce29">
            <text:p>08/mar/17</text:p>
          </table:table-cell>
          <table:table-cell office:value-type="string" table:style-name="ce26">
            <text:p>CONSUMO ÁGUA ENC./USO REDE DE ESGOTO INTERIOR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51397420000194 - EMP DES AGUA ESG PAV DRACENA EMDAEP<text:s text:c="15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7NE00061</text:p>
          </table:table-cell>
          <table:table-cell office:value-type="string" table:style-name="ce13">
            <text:p>113/15</text:p>
          </table:table-cell>
          <table:table-cell office:value-type="date" office:date-value="2017-03-01T00:00:00" table:style-name="ce29">
            <text:p>01/mar/17</text:p>
          </table:table-cell>
          <table:table-cell office:value-type="string" table:style-name="ce26">
            <text:p>LOCACAO DE IMOVEL - BRASILIA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office:value-type="string" table:style-name="ce13">
            <text:p>2017NE00484</text:p>
          </table:table-cell>
          <table:table-cell office:value-type="float" office:value="36750" table:style-name="ce14">
            <text:p>36.750,00</text:p>
          </table:table-cell>
          <table:table-cell office:value-type="string" table:style-name="ce13">
            <text:p>40011739134 - HENRIQUE GOMES E SOUZA PEIRANO<text:s text:c="20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7-03-29T00:00:00" table:style-name="ce29">
            <text:p>29/mar/17</text:p>
          </table:table-cell>
          <table:table-cell office:value-type="string" table:style-name="ce26">
            <text:p>LOCACAO DE IMOVEL - BRASILIA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0532119000105 - THAIS IMOBILIARIA E ADMINISTRACAO LTDA<text:s text:c="12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7-03-29T00:00:00" table:style-name="ce29">
            <text:p>29/mar/17</text:p>
          </table:table-cell>
          <table:table-cell office:value-type="string" table:style-name="ce26">
            <text:p>LOCACAO DE IMOVEL - BRASILIA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40011739134 - HENRIQUE GOMES E SOUZA PEIRANO<text:s text:c="20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7NE00099</text:p>
          </table:table-cell>
          <table:table-cell office:value-type="string" table:style-name="ce13">
            <text:p>114/13</text:p>
          </table:table-cell>
          <table:table-cell office:value-type="date" office:date-value="2017-03-10T00:00:00" table:style-name="ce29">
            <text:p>10/mar/17</text:p>
          </table:table-cell>
          <table:table-cell office:value-type="string" table:style-name="ce26">
            <text:p>LOCAçãO CACHOEIRA PAULISTA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50016039000175 - FUNDAçãO JOAO PAULO II<text:s text:c="28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7-03-14T00:00:00" table:style-name="ce29">
            <text:p>14/mar/17</text:p>
          </table:table-cell>
          <table:table-cell office:value-type="string" table:style-name="ce26">
            <text:p>LOCAçãO CACHOEIRA PAULISTA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50016039000175 - FUNDAçãO JOAO PAULO II<text:s text:c="28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7-03-27T00:00:00" table:style-name="ce29">
            <text:p>27/mar/17</text:p>
          </table:table-cell>
          <table:table-cell office:value-type="string" table:style-name="ce26">
            <text:p>LOCAçãO CACHOEIRA PAULISTA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50016039000175 - FUNDAçãO JOAO PAULO II<text:s text:c="28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7NE00079</text:p>
          </table:table-cell>
          <table:table-cell office:value-type="string" table:style-name="ce13">
            <text:p>114/14</text:p>
          </table:table-cell>
          <table:table-cell office:value-type="date" office:date-value="2017-03-14T00:00:00" table:style-name="ce29">
            <text:p>14/mar/17</text:p>
          </table:table-cell>
          <table:table-cell office:value-type="string" table:style-name="ce26">
            <text:p>LOCAçãO NA CIDADE DE BAURU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14484388000158 - PREVENT OPERACOES IMOBILIARIAS LTDA<text:s text:c="15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7-03-31T00:00:00" table:style-name="ce29">
            <text:p>31/mar/17</text:p>
          </table:table-cell>
          <table:table-cell office:value-type="string" table:style-name="ce26">
            <text:p>LOCAçãO NA CIDADE DE BAURU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14484388000158 - PREVENT OPERACOES IMOBILIARIAS LTDA<text:s text:c="15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7NE00080</text:p>
          </table:table-cell>
          <table:table-cell table:style-name="ce13"/>
          <table:table-cell office:value-type="date" office:date-value="2017-03-27T00:00:00" table:style-name="ce29">
            <text:p>27/mar/17</text:p>
          </table:table-cell>
          <table:table-cell office:value-type="string" table:style-name="ce26">
            <text:p>LOCAçãO NA CIDADE DE BAURU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43699251853 - ERICO DE OLIVEIRA BRAGA<text:s text:c="2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7-03-14T00:00:00" table:style-name="ce29">
            <text:p>14/mar/17</text:p>
          </table:table-cell>
          <table:table-cell office:value-type="string" table:style-name="ce26">
            <text:p>LOCAçãO NA CIDADE DE BAURU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43699251853 - ERICO DE OLIVEIRA BRAGA<text:s text:c="2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7NE00081</text:p>
          </table:table-cell>
          <table:table-cell table:style-name="ce13"/>
          <table:table-cell office:value-type="date" office:date-value="2017-03-07T00:00:00" table:style-name="ce29">
            <text:p>07/mar/17</text:p>
          </table:table-cell>
          <table:table-cell office:value-type="string" table:style-name="ce26">
            <text:p>LOCAçãO NA CIDADE DE BAURU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10189937890 - LUIZ REINA FILHO<text:s text:c="34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7-03-27T00:00:00" table:style-name="ce29">
            <text:p>27/mar/17</text:p>
          </table:table-cell>
          <table:table-cell office:value-type="string" table:style-name="ce26">
            <text:p>LOCAçãO NA CIDADE DE BAURU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10189937890 - LUIZ REINA FILHO<text:s text:c="34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7-03-14T00:00:00" table:style-name="ce29">
            <text:p>14/mar/17</text:p>
          </table:table-cell>
          <table:table-cell office:value-type="string" table:style-name="ce26">
            <text:p>LOCAçãO NA CIDADE DE BAURU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10189937890 - LUIZ REINA FILHO<text:s text:c="34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7NE00082</text:p>
          </table:table-cell>
          <table:table-cell table:style-name="ce13"/>
          <table:table-cell office:value-type="date" office:date-value="2017-03-14T00:00:00" table:style-name="ce29">
            <text:p>14/mar/17</text:p>
          </table:table-cell>
          <table:table-cell office:value-type="string" table:style-name="ce26">
            <text:p>LOCAçãO NA CIDADE DE BAURU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13729777831 - ANA MARIA BERNARDINELLI<text:s text:c="2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7-03-24T00:00:00" table:style-name="ce29">
            <text:p>24/mar/17</text:p>
          </table:table-cell>
          <table:table-cell office:value-type="string" table:style-name="ce26">
            <text:p>LOCAçãO NA CIDADE DE BAURU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13729777831 - ANA MARIA BERNARDINELLI<text:s text:c="2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7NE00083</text:p>
          </table:table-cell>
          <table:table-cell table:style-name="ce13"/>
          <table:table-cell office:value-type="date" office:date-value="2017-03-27T00:00:00" table:style-name="ce29">
            <text:p>27/mar/17</text:p>
          </table:table-cell>
          <table:table-cell office:value-type="string" table:style-name="ce26">
            <text:p>LOCAçãO NA CIDADE DE BAURU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32877734889 - RAFAEL VIVAN CRETELLA<text:s text:c="29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7-03-08T00:00:00" table:style-name="ce29">
            <text:p>08/mar/17</text:p>
          </table:table-cell>
          <table:table-cell office:value-type="string" table:style-name="ce26">
            <text:p>LOCAçãO NA CIDADE DE BAURU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32877734889 - RAFAEL VIVAN CRETELLA<text:s text:c="29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7-03-14T00:00:00" table:style-name="ce29">
            <text:p>14/mar/17</text:p>
          </table:table-cell>
          <table:table-cell office:value-type="string" table:style-name="ce26">
            <text:p>LOCAçãO NA CIDADE DE BAURU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32877734889 - RAFAEL VIVAN CRETELLA<text:s text:c="29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7NE00084</text:p>
          </table:table-cell>
          <table:table-cell table:style-name="ce13"/>
          <table:table-cell office:value-type="date" office:date-value="2017-03-14T00:00:00" table:style-name="ce29">
            <text:p>14/mar/17</text:p>
          </table:table-cell>
          <table:table-cell office:value-type="string" table:style-name="ce26">
            <text:p>LOCAçãO NA CIDADE DE BAURU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32877746895 - CARLOS EDUARDO VIVAN CRETELLA<text:s text:c="21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7-03-08T00:00:00" table:style-name="ce29">
            <text:p>08/mar/17</text:p>
          </table:table-cell>
          <table:table-cell office:value-type="string" table:style-name="ce26">
            <text:p>LOCAçãO NA CIDADE DE BAURU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32877746895 - CARLOS EDUARDO VIVAN CRETELLA<text:s text:c="21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7-03-27T00:00:00" table:style-name="ce29">
            <text:p>27/mar/17</text:p>
          </table:table-cell>
          <table:table-cell office:value-type="string" table:style-name="ce26">
            <text:p>LOCAçãO NA CIDADE DE BAURU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32877746895 - CARLOS EDUARDO VIVAN CRETELLA<text:s text:c="21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7NE00085</text:p>
          </table:table-cell>
          <table:table-cell table:style-name="ce13"/>
          <table:table-cell office:value-type="date" office:date-value="2017-03-27T00:00:00" table:style-name="ce29">
            <text:p>27/mar/17</text:p>
          </table:table-cell>
          <table:table-cell office:value-type="string" table:style-name="ce26">
            <text:p>LOCAçãO NA CIDADE DE BAURU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5852707830 - SIBELE MARIA GERMANO<text:s text:c="30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7-03-14T00:00:00" table:style-name="ce29">
            <text:p>14/mar/17</text:p>
          </table:table-cell>
          <table:table-cell office:value-type="string" table:style-name="ce26">
            <text:p>LOCAçãO NA CIDADE DE BAURU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5852707830 - SIBELE MARIA GERMANO<text:s text:c="30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7NE00086</text:p>
          </table:table-cell>
          <table:table-cell table:style-name="ce13"/>
          <table:table-cell office:value-type="date" office:date-value="2017-03-14T00:00:00" table:style-name="ce29">
            <text:p>14/mar/17</text:p>
          </table:table-cell>
          <table:table-cell office:value-type="string" table:style-name="ce26">
            <text:p>LOCAçãO NA CIDADE DE BAURU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36866747856 - DEBORAH CERIGATTO REDONDO<text:s text:c="25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7-03-27T00:00:00" table:style-name="ce29">
            <text:p>27/mar/17</text:p>
          </table:table-cell>
          <table:table-cell office:value-type="string" table:style-name="ce26">
            <text:p>LOCAçãO NA CIDADE DE BAURU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36866747856 - DEBORAH CERIGATTO REDONDO<text:s text:c="25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7-03-08T00:00:00" table:style-name="ce29">
            <text:p>08/mar/17</text:p>
          </table:table-cell>
          <table:table-cell office:value-type="string" table:style-name="ce26">
            <text:p>LOCAçãO NA CIDADE DE BAURU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36866747856 - DEBORAH CERIGATTO REDONDO<text:s text:c="25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7NE00087</text:p>
          </table:table-cell>
          <table:table-cell table:style-name="ce13"/>
          <table:table-cell office:value-type="date" office:date-value="2017-03-27T00:00:00" table:style-name="ce29">
            <text:p>27/mar/17</text:p>
          </table:table-cell>
          <table:table-cell office:value-type="string" table:style-name="ce26">
            <text:p>LOCAçãO NA CIDADE DE BAURU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5142918851 - ANDRE DABUS<text:s text:c="39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7-03-14T00:00:00" table:style-name="ce29">
            <text:p>14/mar/17</text:p>
          </table:table-cell>
          <table:table-cell office:value-type="string" table:style-name="ce26">
            <text:p>LOCAçãO NA CIDADE DE BAURU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5142918851 - ANDRE DABUS<text:s text:c="39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7NE00088</text:p>
          </table:table-cell>
          <table:table-cell table:style-name="ce13"/>
          <table:table-cell office:value-type="date" office:date-value="2017-03-27T00:00:00" table:style-name="ce29">
            <text:p>27/mar/17</text:p>
          </table:table-cell>
          <table:table-cell office:value-type="string" table:style-name="ce26">
            <text:p>LOCAçãO NA CIDADE DE BAURU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53882458887 - GILBERTO POLIDO<text:s text:c="35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7-03-07T00:00:00" table:style-name="ce29">
            <text:p>07/mar/17</text:p>
          </table:table-cell>
          <table:table-cell office:value-type="string" table:style-name="ce26">
            <text:p>LOCAçãO NA CIDADE DE BAURU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53882458887 - GILBERTO POLIDO<text:s text:c="35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7-03-14T00:00:00" table:style-name="ce29">
            <text:p>14/mar/17</text:p>
          </table:table-cell>
          <table:table-cell office:value-type="string" table:style-name="ce26">
            <text:p>LOCAçãO NA CIDADE DE BAURU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53882458887 - GILBERTO POLIDO<text:s text:c="35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7NE00089</text:p>
          </table:table-cell>
          <table:table-cell table:style-name="ce13"/>
          <table:table-cell office:value-type="date" office:date-value="2017-03-31T00:00:00" table:style-name="ce29">
            <text:p>31/mar/17</text:p>
          </table:table-cell>
          <table:table-cell office:value-type="string" table:style-name="ce26">
            <text:p>LOCAçãO NA CIDADE DE BAURU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57998604115 - PAULO DOMINGOS RIBEIRO JUNIOR<text:s text:c="21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7-03-14T00:00:00" table:style-name="ce29">
            <text:p>14/mar/17</text:p>
          </table:table-cell>
          <table:table-cell office:value-type="string" table:style-name="ce26">
            <text:p>LOCAçãO NA CIDADE DE BAURU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57998604115 - PAULO DOMINGOS RIBEIRO JUNIOR<text:s text:c="21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7NE00090</text:p>
          </table:table-cell>
          <table:table-cell table:style-name="ce13"/>
          <table:table-cell office:value-type="date" office:date-value="2017-03-14T00:00:00" table:style-name="ce29">
            <text:p>14/mar/17</text:p>
          </table:table-cell>
          <table:table-cell office:value-type="string" table:style-name="ce26">
            <text:p>LOCAçãO NA CIDADE DE BAURU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70857474804 - LUIS CREMONEZI<text:s text:c="36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7-03-31T00:00:00" table:style-name="ce29">
            <text:p>31/mar/17</text:p>
          </table:table-cell>
          <table:table-cell office:value-type="string" table:style-name="ce26">
            <text:p>LOCAçãO NA CIDADE DE BAURU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70857474804 - LUIS CREMONEZI<text:s text:c="36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7NE00091</text:p>
          </table:table-cell>
          <table:table-cell table:style-name="ce13"/>
          <table:table-cell office:value-type="date" office:date-value="2017-03-31T00:00:00" table:style-name="ce29">
            <text:p>31/mar/17</text:p>
          </table:table-cell>
          <table:table-cell office:value-type="string" table:style-name="ce26">
            <text:p>LOCAçãO NA CIDADE DE BAURU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4624047818 - JULIETA BERNARDINI ANTUNES<text:s text:c="24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7-03-14T00:00:00" table:style-name="ce29">
            <text:p>14/mar/17</text:p>
          </table:table-cell>
          <table:table-cell office:value-type="string" table:style-name="ce26">
            <text:p>LOCAçãO NA CIDADE DE BAURU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4624047818 - JULIETA BERNARDINI ANTUNES<text:s text:c="24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7NE00092</text:p>
          </table:table-cell>
          <table:table-cell table:style-name="ce13"/>
          <table:table-cell office:value-type="date" office:date-value="2017-03-27T00:00:00" table:style-name="ce29">
            <text:p>27/mar/17</text:p>
          </table:table-cell>
          <table:table-cell office:value-type="string" table:style-name="ce26">
            <text:p>LOCAçãO NA CIDADE DE BAURU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19351333000193 - ASTRIA PARTICIPACOES LTDA.<text:s text:c="24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7-03-14T00:00:00" table:style-name="ce29">
            <text:p>14/mar/17</text:p>
          </table:table-cell>
          <table:table-cell office:value-type="string" table:style-name="ce26">
            <text:p>LOCAçãO NA CIDADE DE BAURU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19351333000193 - ASTRIA PARTICIPACOES LTDA.<text:s text:c="24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7NE00060</text:p>
          </table:table-cell>
          <table:table-cell office:value-type="string" table:style-name="ce13">
            <text:p>121/13</text:p>
          </table:table-cell>
          <table:table-cell office:value-type="date" office:date-value="2017-03-28T00:00:00" table:style-name="ce29">
            <text:p>28/mar/17</text:p>
          </table:table-cell>
          <table:table-cell office:value-type="string" table:style-name="ce26">
            <text:p>MANUTENÇÃO PREVENTIVA/CORRETIVA EM ELEVADORES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80 - CONSERV.MANUTENC.DE BENS MOVEIS E EQUIPAMENT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0028986000108 - ELEVADORES ATLAS SCHINDLER S/A<text:s text:c="20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7-03-27T00:00:00" table:style-name="ce29">
            <text:p>27/mar/17</text:p>
          </table:table-cell>
          <table:table-cell office:value-type="string" table:style-name="ce26">
            <text:p>MANUTENÇÃO PREVENTIVA/CORRETIVA EM ELEVADORES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80 - CONSERV.MANUTENC.DE BENS MOVEIS E EQUIPAMENT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0028986000108 - ELEVADORES ATLAS SCHINDLER S/A<text:s text:c="20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7NE00062</text:p>
          </table:table-cell>
          <table:table-cell office:value-type="string" table:style-name="ce13">
            <text:p>131/13</text:p>
          </table:table-cell>
          <table:table-cell office:value-type="date" office:date-value="2017-03-28T00:00:00" table:style-name="ce29">
            <text:p>28/mar/17</text:p>
          </table:table-cell>
          <table:table-cell office:value-type="string" table:style-name="ce26">
            <text:p>LOCAÇÃO DE IMÓVEL NA CIDADE DE OLÍMPIA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1520490887 - NELSON PEDRO VERGAMINI<text:s text:c="28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7-03-14T00:00:00" table:style-name="ce29">
            <text:p>14/mar/17</text:p>
          </table:table-cell>
          <table:table-cell office:value-type="string" table:style-name="ce26">
            <text:p>LOCAÇÃO DE IMÓVEL NA CIDADE DE OLÍMPIA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1520490887 - NELSON PEDRO VERGAMINI<text:s text:c="28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7NE00063</text:p>
          </table:table-cell>
          <table:table-cell table:style-name="ce13"/>
          <table:table-cell office:value-type="date" office:date-value="2017-03-14T00:00:00" table:style-name="ce29">
            <text:p>14/mar/17</text:p>
          </table:table-cell>
          <table:table-cell office:value-type="string" table:style-name="ce26">
            <text:p>LOCAÇÃO DE IMÓVEL NA CIDADE DE OLÍMPIA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24587802883 - JULIANA BENEZ VERGAMINI<text:s text:c="2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7-03-28T00:00:00" table:style-name="ce29">
            <text:p>28/mar/17</text:p>
          </table:table-cell>
          <table:table-cell office:value-type="string" table:style-name="ce26">
            <text:p>LOCAÇÃO DE IMÓVEL NA CIDADE DE OLÍMPIA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24587802883 - JULIANA BENEZ VERGAMINI<text:s text:c="2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7NE00498</text:p>
          </table:table-cell>
          <table:table-cell office:value-type="string" table:style-name="ce13">
            <text:p>131/17</text:p>
          </table:table-cell>
          <table:table-cell office:value-type="date" office:date-value="2017-03-06T00:00:00" table:style-name="ce29">
            <text:p>06/mar/17</text:p>
          </table:table-cell>
          <table:table-cell office:value-type="string" table:style-name="ce26">
            <text:p>DESINSETIZAÇÃO, DESRATIZAÇÃO E DESCUPINIZAÇ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36 - DEDETIZACAO,DESINSETIZACAO E DESRATIZACAO</text:p>
          </table:table-cell>
          <table:table-cell office:value-type="float" office:value="1160" table:style-name="ce14">
            <text:p>1.16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0637148000131 - CONTROLINSET LTDA.<text:s text:c="32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7NE00129</text:p>
          </table:table-cell>
          <table:table-cell office:value-type="string" table:style-name="ce13">
            <text:p>135/16</text:p>
          </table:table-cell>
          <table:table-cell office:value-type="date" office:date-value="2017-03-27T00:00:00" table:style-name="ce29">
            <text:p>27/mar/17</text:p>
          </table:table-cell>
          <table:table-cell office:value-type="string" table:style-name="ce26">
            <text:p>LOCAÇÃO DE IMÓVEL EM DRACENA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1759659860 - EDNEIA BENEDITA MARTINS PEREZ<text:s text:c="21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7-03-14T00:00:00" table:style-name="ce29">
            <text:p>14/mar/17</text:p>
          </table:table-cell>
          <table:table-cell office:value-type="string" table:style-name="ce26">
            <text:p>LOCAÇÃO DE IMÓVEL EM DRACENA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1759659860 - EDNEIA BENEDITA MARTINS PEREZ<text:s text:c="21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7-03-09T00:00:00" table:style-name="ce29">
            <text:p>09/mar/17</text:p>
          </table:table-cell>
          <table:table-cell office:value-type="string" table:style-name="ce26">
            <text:p>LOCAÇÃO DE IMÓVEL EM DRACENA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1759659860 - EDNEIA BENEDITA MARTINS PEREZ<text:s text:c="21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7NE00038</text:p>
          </table:table-cell>
          <table:table-cell office:value-type="string" table:style-name="ce13">
            <text:p>143/14</text:p>
          </table:table-cell>
          <table:table-cell office:value-type="date" office:date-value="2017-03-03T00:00:00" table:style-name="ce29">
            <text:p>03/mar/17</text:p>
          </table:table-cell>
          <table:table-cell office:value-type="string" table:style-name="ce26">
            <text:p>LOCAçãO IMOVEL NA CIDADE DE RIBEIRãO PRETO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20403211000182 - SL4 AGROPECUARIA LTDA<text:s text:c="29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7-03-17T00:00:00" table:style-name="ce29">
            <text:p>17/mar/17</text:p>
          </table:table-cell>
          <table:table-cell office:value-type="string" table:style-name="ce26">
            <text:p>LOCAçãO IMOVEL NA CIDADE DE RIBEIRãO PRETO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20403211000182 - SL4 AGROPECUARIA LTDA<text:s text:c="29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7-03-10T00:00:00" table:style-name="ce29">
            <text:p>10/mar/17</text:p>
          </table:table-cell>
          <table:table-cell office:value-type="string" table:style-name="ce26">
            <text:p>LOCAçãO IMOVEL NA CIDADE DE RIBEIRãO PRETO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20403211000182 - SL4 AGROPECUARIA LTDA<text:s text:c="29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7-03-14T00:00:00" table:style-name="ce29">
            <text:p>14/mar/17</text:p>
          </table:table-cell>
          <table:table-cell office:value-type="string" table:style-name="ce26">
            <text:p>LOCAçãO IMOVEL NA CIDADE DE RIBEIRãO PRETO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20403211000182 - SL4 AGROPECUARIA LTDA<text:s text:c="29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7NE00573</text:p>
          </table:table-cell>
          <table:table-cell office:value-type="string" table:style-name="ce13">
            <text:p>143/17</text:p>
          </table:table-cell>
          <table:table-cell office:value-type="date" office:date-value="2017-03-27T00:00:00" table:style-name="ce29">
            <text:p>27/mar/17</text:p>
          </table:table-cell>
          <table:table-cell office:value-type="string" table:style-name="ce26">
            <text:p>TRADUCAO JURAMENTADA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9 - OUTROS SERVICOS DE TERCEIROS</text:p>
          </table:table-cell>
          <table:table-cell office:value-type="float" office:value="900" table:style-name="ce14">
            <text:p>90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3636893000154 - FIDELITY IDIOMAS LTDA<text:s text:c="29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7NE00546</text:p>
          </table:table-cell>
          <table:table-cell office:value-type="string" table:style-name="ce13">
            <text:p>144/2017</text:p>
          </table:table-cell>
          <table:table-cell office:value-type="date" office:date-value="2017-03-16T00:00:00" table:style-name="ce29">
            <text:p>16/mar/17</text:p>
          </table:table-cell>
          <table:table-cell office:value-type="string" table:style-name="ce26">
            <text:p>DPVAT SEG OBRIGATORIO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44 - SEGURO DE VEICULO</text:p>
          </table:table-cell>
          <table:table-cell office:value-type="float" office:value="17303.18" table:style-name="ce14">
            <text:p>17.303,18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9248608000104 - SEGURADORA LIDER DOS CONS.DO SEGURO DPVAT S.A<text:s text:c="5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7NE00519</text:p>
          </table:table-cell>
          <table:table-cell office:value-type="string" table:style-name="ce13">
            <text:p>146/2017</text:p>
          </table:table-cell>
          <table:table-cell office:value-type="date" office:date-value="2017-03-21T00:00:00" table:style-name="ce29">
            <text:p>21/mar/17</text:p>
          </table:table-cell>
          <table:table-cell office:value-type="string" table:style-name="ce26">
            <text:p>AQUISIçãO DE SUPRIMENTOS AUDIOVISUAIS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50 - PECAS DE REPOSICAO E ACESSOR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6263989000102 - POLOS DISTRIB.DE C.ELETR.E VARIED.LTDA-EPP<text:s text:c="8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7-03-10T00:00:00" table:style-name="ce29">
            <text:p>10/mar/17</text:p>
          </table:table-cell>
          <table:table-cell office:value-type="string" table:style-name="ce26">
            <text:p>AQUISIçãO DE SUPRIMENTOS AUDIOVISUAIS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50 - PECAS DE REPOSICAO E ACESSORIOS</text:p>
          </table:table-cell>
          <table:table-cell office:value-type="float" office:value="2950" table:style-name="ce14">
            <text:p>2.95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6263989000102 - POLOS DISTRIB.DE C.ELETR.E VARIED.LTDA-EPP<text:s text:c="8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7NE00520</text:p>
          </table:table-cell>
          <table:table-cell table:style-name="ce13"/>
          <table:table-cell office:value-type="date" office:date-value="2017-03-31T00:00:00" table:style-name="ce29">
            <text:p>31/mar/17</text:p>
          </table:table-cell>
          <table:table-cell office:value-type="string" table:style-name="ce26">
            <text:p>AQUISIçãO DE SUPRIMENTOS AUDIOVISUAIS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50 - PECAS DE REPOSICAO E ACESSOR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6209015000140 - DU COLOR COMERCIAL DE FILMES LTDA.<text:s text:c="16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7-03-10T00:00:00" table:style-name="ce29">
            <text:p>10/mar/17</text:p>
          </table:table-cell>
          <table:table-cell office:value-type="string" table:style-name="ce26">
            <text:p>AQUISIçãO DE SUPRIMENTOS AUDIOVISUAIS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50 - PECAS DE REPOSICAO E ACESSORIOS</text:p>
          </table:table-cell>
          <table:table-cell office:value-type="float" office:value="781.9" table:style-name="ce14">
            <text:p>781,9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6209015000140 - DU COLOR COMERCIAL DE FILMES LTDA.<text:s text:c="16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7NE00518</text:p>
          </table:table-cell>
          <table:table-cell office:value-type="string" table:style-name="ce13">
            <text:p>148/17</text:p>
          </table:table-cell>
          <table:table-cell office:value-type="date" office:date-value="2017-03-10T00:00:00" table:style-name="ce29">
            <text:p>10/mar/17</text:p>
          </table:table-cell>
          <table:table-cell office:value-type="string" table:style-name="ce26">
            <text:p>MANUT. EMPILHADEIRA ELéTRICA RETRáTIL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80 - CONSERV.MANUTENC.DE BENS MOVEIS E EQUIPAMENT</text:p>
          </table:table-cell>
          <table:table-cell office:value-type="float" office:value="1206.3900000000001" table:style-name="ce14">
            <text:p>1.206,39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53355574000149 - COPARTS COMERCIAL DE PECAS E SERVICOS LTDA<text:s text:c="8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7NE00583</text:p>
          </table:table-cell>
          <table:table-cell office:value-type="string" table:style-name="ce13">
            <text:p>149/17</text:p>
          </table:table-cell>
          <table:table-cell office:value-type="date" office:date-value="2017-03-30T00:00:00" table:style-name="ce29">
            <text:p>30/mar/17</text:p>
          </table:table-cell>
          <table:table-cell office:value-type="string" table:style-name="ce26">
            <text:p>ENCADERNAçãO DE LIVROS DA BIBL. CéSAR SALGADO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9 - OUTROS SERVICOS DE TERCEIROS</text:p>
          </table:table-cell>
          <table:table-cell office:value-type="float" office:value="4928" table:style-name="ce14">
            <text:p>4.928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96188693000167 - ENCADERNADORA MAZDA LTDA - EPP<text:s text:c="20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7NE00505</text:p>
          </table:table-cell>
          <table:table-cell office:value-type="string" table:style-name="ce13">
            <text:p>151/17</text:p>
          </table:table-cell>
          <table:table-cell office:value-type="date" office:date-value="2017-03-09T00:00:00" table:style-name="ce29">
            <text:p>09/mar/17</text:p>
          </table:table-cell>
          <table:table-cell office:value-type="string" table:style-name="ce26">
            <text:p>DESINSETIZAÇÃO E DESRATIZAÇÃO - TAUBATÉ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36 - DEDETIZACAO,DESINSETIZACAO E DESRATIZACAO</text:p>
          </table:table-cell>
          <table:table-cell office:value-type="float" office:value="840" table:style-name="ce14">
            <text:p>84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71610620000190 - GIBELLO &amp; GIBELLO LTDA - EPP<text:s text:c="22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7NE00354</text:p>
          </table:table-cell>
          <table:table-cell office:value-type="string" table:style-name="ce13">
            <text:p>152/13</text:p>
          </table:table-cell>
          <table:table-cell office:value-type="date" office:date-value="2017-03-30T00:00:00" table:style-name="ce29">
            <text:p>30/mar/17</text:p>
          </table:table-cell>
          <table:table-cell office:value-type="string" table:style-name="ce26">
            <text:p>ATUALIZAÇÃO DE LICENÇAS DE SOFTWARE E SUPORTE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12 - SERV.PROGRAMAS E APLICATIVOS DE INFORMATICA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59456277000176 - ORACLE DO BRASIL SISTEMAS LTDA<text:s text:c="20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7-03-29T00:00:00" table:style-name="ce29">
            <text:p>29/mar/17</text:p>
          </table:table-cell>
          <table:table-cell office:value-type="string" table:style-name="ce26">
            <text:p>ATUALIZAÇÃO DE LICENÇAS DE SOFTWARE E SUPORTE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12 - SERV.PROGRAMAS E APLICATIVOS DE INFORMATICA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59456277000176 - ORACLE DO BRASIL SISTEMAS LTDA<text:s text:c="20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7NE00443</text:p>
          </table:table-cell>
          <table:table-cell office:value-type="string" table:style-name="ce13">
            <text:p>155/16</text:p>
          </table:table-cell>
          <table:table-cell office:value-type="date" office:date-value="2017-03-17T00:00:00" table:style-name="ce29">
            <text:p>17/mar/17</text:p>
          </table:table-cell>
          <table:table-cell office:value-type="string" table:style-name="ce26">
            <text:p>AGUA MINERAL NATURAL 20L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2304110000172 - CRISTAL AGUA DIST.COM DE AGUA MINERAL LTDA-ME<text:s text:c="5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7-03-27T00:00:00" table:style-name="ce29">
            <text:p>27/mar/17</text:p>
          </table:table-cell>
          <table:table-cell office:value-type="string" table:style-name="ce26">
            <text:p>AGUA MINERAL NATURAL 20L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2304110000172 - CRISTAL AGUA DIST.COM DE AGUA MINERAL LTDA-ME<text:s text:c="5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7NE00200</text:p>
          </table:table-cell>
          <table:table-cell office:value-type="string" table:style-name="ce13">
            <text:p>156/16</text:p>
          </table:table-cell>
          <table:table-cell office:value-type="date" office:date-value="2017-03-10T00:00:00" table:style-name="ce29">
            <text:p>10/mar/17</text:p>
          </table:table-cell>
          <table:table-cell office:value-type="string" table:style-name="ce26">
            <text:p>FORNECIMENTO DE ÁGUA MINERAL-PJ DE CATANDUVA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10921056000132 - TOP MIX COM. DE PROD. HIDROMINERAIS LTDA EPP<text:s text:c="6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7-03-14T00:00:00" table:style-name="ce29">
            <text:p>14/mar/17</text:p>
          </table:table-cell>
          <table:table-cell office:value-type="string" table:style-name="ce26">
            <text:p>FORNECIMENTO DE ÁGUA MINERAL-PJ DE CATANDUVA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10921056000132 - TOP MIX COM. DE PROD. HIDROMINERAIS LTDA EPP<text:s text:c="6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7-03-02T00:00:00" table:style-name="ce29">
            <text:p>02/mar/17</text:p>
          </table:table-cell>
          <table:table-cell office:value-type="string" table:style-name="ce26">
            <text:p>FORNECIMENTO DE ÁGUA MINERAL-PJ DE CATANDUVA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10921056000132 - TOP MIX COM. DE PROD. HIDROMINERAIS LTDA EPP<text:s text:c="6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7-03-22T00:00:00" table:style-name="ce29">
            <text:p>22/mar/17</text:p>
          </table:table-cell>
          <table:table-cell office:value-type="string" table:style-name="ce26">
            <text:p>FORNECIMENTO DE ÁGUA MINERAL-PJ DE CATANDUVA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10921056000132 - TOP MIX COM. DE PROD. HIDROMINERAIS LTDA EPP<text:s text:c="6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7-03-30T00:00:00" table:style-name="ce29">
            <text:p>30/mar/17</text:p>
          </table:table-cell>
          <table:table-cell office:value-type="string" table:style-name="ce26">
            <text:p>FORNECIMENTO DE ÁGUA MINERAL-PJ DE CATANDUVA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10921056000132 - TOP MIX COM. DE PROD. HIDROMINERAIS LTDA EPP<text:s text:c="6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7NE00039</text:p>
          </table:table-cell>
          <table:table-cell office:value-type="string" table:style-name="ce13">
            <text:p>160/10</text:p>
          </table:table-cell>
          <table:table-cell office:value-type="date" office:date-value="2017-03-14T00:00:00" table:style-name="ce29">
            <text:p>14/mar/17</text:p>
          </table:table-cell>
          <table:table-cell office:value-type="string" table:style-name="ce26">
            <text:p>LOCAçãO DE IMóVEL NA CIDADE DE CARAGUATATUBA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1115952900 - BRAZILIO TASSO<text:s text:c="36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7-03-28T00:00:00" table:style-name="ce29">
            <text:p>28/mar/17</text:p>
          </table:table-cell>
          <table:table-cell office:value-type="string" table:style-name="ce26">
            <text:p>LOCAçãO DE IMóVEL NA CIDADE DE CARAGUATATUBA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1115952900 - BRAZILIO TASSO<text:s text:c="36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7NE00545</text:p>
          </table:table-cell>
          <table:table-cell office:value-type="string" table:style-name="ce13">
            <text:p>165/17</text:p>
          </table:table-cell>
          <table:table-cell office:value-type="date" office:date-value="2017-03-15T00:00:00" table:style-name="ce29">
            <text:p>15/mar/17</text:p>
          </table:table-cell>
          <table:table-cell office:value-type="string" table:style-name="ce26">
            <text:p>TRADUTOR JURAMENTADO P/ ITALIANO - CAEX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9 - OUTROS SERVICOS DE TERCEIROS</text:p>
          </table:table-cell>
          <table:table-cell office:value-type="float" office:value="720" table:style-name="ce14">
            <text:p>72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51539492000129 - TRANSARC TRANSLATION BUREAU LTDA<text:s text:c="18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7-03-31T00:00:00" table:style-name="ce29">
            <text:p>31/mar/17</text:p>
          </table:table-cell>
          <table:table-cell office:value-type="string" table:style-name="ce26">
            <text:p>TRADUTOR JURAMENTADO P/ ITALIANO - CAEX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9 - OUTROS SERVICOS DE TERCEIR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51539492000129 - TRANSARC TRANSLATION BUREAU LTDA<text:s text:c="18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7-03-28T00:00:00" table:style-name="ce29">
            <text:p>28/mar/17</text:p>
          </table:table-cell>
          <table:table-cell office:value-type="string" table:style-name="ce26">
            <text:p>TRADUTOR JURAMENTADO P/ ITALIANO - CAEX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9 - OUTROS SERVICOS DE TERCEIR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51539492000129 - TRANSARC TRANSLATION BUREAU LTDA<text:s text:c="18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7NE00073</text:p>
          </table:table-cell>
          <table:table-cell office:value-type="string" table:style-name="ce13">
            <text:p>171/12</text:p>
          </table:table-cell>
          <table:table-cell office:value-type="date" office:date-value="2017-03-14T00:00:00" table:style-name="ce29">
            <text:p>14/mar/17</text:p>
          </table:table-cell>
          <table:table-cell office:value-type="string" table:style-name="ce26">
            <text:p>LOCAÇÃO DE IMÓVEL NA CIDADE DE GUARULHOS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38975082000162 - J.V.J.INCORPORACAO, COM. E PARTICIPACAO LTDA<text:s text:c="6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7-03-10T00:00:00" table:style-name="ce29">
            <text:p>10/mar/17</text:p>
          </table:table-cell>
          <table:table-cell office:value-type="string" table:style-name="ce26">
            <text:p>LOCAÇÃO DE IMÓVEL NA CIDADE DE GUARULHOS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38975082000162 - J.V.J.INCORPORACAO, COM. E PARTICIPACAO LTDA<text:s text:c="6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7-03-27T00:00:00" table:style-name="ce29">
            <text:p>27/mar/17</text:p>
          </table:table-cell>
          <table:table-cell office:value-type="string" table:style-name="ce26">
            <text:p>LOCAÇÃO DE IMÓVEL NA CIDADE DE GUARULHOS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38975082000162 - J.V.J.INCORPORACAO, COM. E PARTICIPACAO LTDA<text:s text:c="6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7NE00065</text:p>
          </table:table-cell>
          <table:table-cell office:value-type="string" table:style-name="ce13">
            <text:p>179/13</text:p>
          </table:table-cell>
          <table:table-cell office:value-type="date" office:date-value="2017-03-21T00:00:00" table:style-name="ce29">
            <text:p>21/mar/17</text:p>
          </table:table-cell>
          <table:table-cell office:value-type="string" table:style-name="ce26">
            <text:p>LOCAçãO SALA PARA ABRIGAR PJ DE ITATIBA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office:value-type="string" table:style-name="ce13">
            <text:p>2017NE00562</text:p>
          </table:table-cell>
          <table:table-cell office:value-type="float" office:value="8179.45" table:style-name="ce14">
            <text:p>8.179,45</text:p>
          </table:table-cell>
          <table:table-cell office:value-type="string" table:style-name="ce13">
            <text:p>04140033819 - ADALBERTO BERLATTO<text:s text:c="32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7-03-14T00:00:00" table:style-name="ce29">
            <text:p>14/mar/17</text:p>
          </table:table-cell>
          <table:table-cell office:value-type="string" table:style-name="ce26">
            <text:p>LOCAçãO SALA PARA ABRIGAR PJ DE ITATIBA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4140033819 - ADALBERTO BERLATTO<text:s text:c="32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7NE00572</text:p>
          </table:table-cell>
          <table:table-cell office:value-type="string" table:style-name="ce13">
            <text:p>185/17</text:p>
          </table:table-cell>
          <table:table-cell office:value-type="date" office:date-value="2017-03-27T00:00:00" table:style-name="ce29">
            <text:p>27/mar/17</text:p>
          </table:table-cell>
          <table:table-cell office:value-type="string" table:style-name="ce26">
            <text:p>TRADUÇÃO JURAMENTADA DO INGLÊS P/ PORTUGUÊS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9 - OUTROS SERVICOS DE TERCEIROS</text:p>
          </table:table-cell>
          <table:table-cell office:value-type="float" office:value="114" table:style-name="ce14">
            <text:p>114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51539492000129 - TRANSARC TRANSLATION BUREAU LTDA<text:s text:c="18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7NE00589</text:p>
          </table:table-cell>
          <table:table-cell office:value-type="string" table:style-name="ce13">
            <text:p>188/17</text:p>
          </table:table-cell>
          <table:table-cell office:value-type="date" office:date-value="2017-03-31T00:00:00" table:style-name="ce29">
            <text:p>31/mar/17</text:p>
          </table:table-cell>
          <table:table-cell office:value-type="string" table:style-name="ce26">
            <text:p>MANUTENCAO DE VEICULOS DA FROTA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80 - CONSERV.MANUTENC.DE BENS MOVEIS E EQUIPAMENT</text:p>
          </table:table-cell>
          <table:table-cell office:value-type="float" office:value="295535.95" table:style-name="ce14">
            <text:p>295.535,95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22713728000101 - GIULIA TAMBORRINO COM IMP E EXP EIRELI ME<text:s text:c="9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7NE00121</text:p>
          </table:table-cell>
          <table:table-cell office:value-type="string" table:style-name="ce13">
            <text:p>189/09</text:p>
          </table:table-cell>
          <table:table-cell office:value-type="date" office:date-value="2017-03-14T00:00:00" table:style-name="ce29">
            <text:p>14/mar/17</text:p>
          </table:table-cell>
          <table:table-cell office:value-type="string" table:style-name="ce26">
            <text:p>LOCAçãO IMóVEL P/ PJ DE ITAPEVA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54281695834 - MARINA INES M.L. DE MAGALHAES<text:s text:c="21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7-03-28T00:00:00" table:style-name="ce29">
            <text:p>28/mar/17</text:p>
          </table:table-cell>
          <table:table-cell office:value-type="string" table:style-name="ce26">
            <text:p>LOCAçãO IMóVEL P/ PJ DE ITAPEVA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54281695834 - MARINA INES M.L. DE MAGALHAES<text:s text:c="21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7NE00001</text:p>
          </table:table-cell>
          <table:table-cell office:value-type="string" table:style-name="ce13">
            <text:p>190/16</text:p>
          </table:table-cell>
          <table:table-cell office:value-type="date" office:date-value="2017-03-03T00:00:00" table:style-name="ce29">
            <text:p>03/mar/17</text:p>
          </table:table-cell>
          <table:table-cell office:value-type="string" table:style-name="ce26">
            <text:p>FORNECIMENTO DE AGUA MINERAL à PJ INDAIATUBA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6965074000149 - AGUA VIVA PEREIRA &amp; PEREIRA LTDA ME<text:s text:c="15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7-03-17T00:00:00" table:style-name="ce29">
            <text:p>17/mar/17</text:p>
          </table:table-cell>
          <table:table-cell office:value-type="string" table:style-name="ce26">
            <text:p>FORNECIMENTO DE AGUA MINERAL à PJ INDAIATUBA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6965074000149 - AGUA VIVA PEREIRA &amp; PEREIRA LTDA ME<text:s text:c="15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7-03-29T00:00:00" table:style-name="ce29">
            <text:p>29/mar/17</text:p>
          </table:table-cell>
          <table:table-cell office:value-type="string" table:style-name="ce26">
            <text:p>FORNECIMENTO DE AGUA MINERAL à PJ INDAIATUBA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6965074000149 - AGUA VIVA PEREIRA &amp; PEREIRA LTDA ME<text:s text:c="15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7NE00236</text:p>
          </table:table-cell>
          <table:table-cell office:value-type="string" table:style-name="ce13">
            <text:p>191/12</text:p>
          </table:table-cell>
          <table:table-cell office:value-type="date" office:date-value="2017-03-31T00:00:00" table:style-name="ce29">
            <text:p>31/mar/17</text:p>
          </table:table-cell>
          <table:table-cell office:value-type="string" table:style-name="ce26">
            <text:p>MANUTENÇÃO PREVENTIVA E CORRETIVA EM ELEVADOR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80 - CONSERV.MANUTENC.DE BENS MOVEIS E EQUIPAMENT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0028986000108 - ELEVADORES ATLAS SCHINDLER S/A<text:s text:c="20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7-03-30T00:00:00" table:style-name="ce29">
            <text:p>30/mar/17</text:p>
          </table:table-cell>
          <table:table-cell office:value-type="string" table:style-name="ce26">
            <text:p>MANUTENÇÃO PREVENTIVA E CORRETIVA EM ELEVADOR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80 - CONSERV.MANUTENC.DE BENS MOVEIS E EQUIPAMENT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0028986000108 - ELEVADORES ATLAS SCHINDLER S/A<text:s text:c="20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7NE00124</text:p>
          </table:table-cell>
          <table:table-cell office:value-type="string" table:style-name="ce13">
            <text:p>194/16</text:p>
          </table:table-cell>
          <table:table-cell office:value-type="date" office:date-value="2017-03-14T00:00:00" table:style-name="ce29">
            <text:p>14/mar/17</text:p>
          </table:table-cell>
          <table:table-cell office:value-type="string" table:style-name="ce26">
            <text:p>LOCACAO IMOVEL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14867157000123 - EJPC EMPREENDIMENTOS E PARTICIPACOES LTDA<text:s text:c="9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7NE00126</text:p>
          </table:table-cell>
          <table:table-cell office:value-type="string" table:style-name="ce13">
            <text:p>206/16</text:p>
          </table:table-cell>
          <table:table-cell office:value-type="date" office:date-value="2017-03-14T00:00:00" table:style-name="ce29">
            <text:p>14/mar/17</text:p>
          </table:table-cell>
          <table:table-cell office:value-type="string" table:style-name="ce26">
            <text:p>LOCAÇÃO DE IMÓVEL EM BARUERI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17154153000196 - CECI TUPI PARTICIPACOES S/A<text:s text:c="23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7NE00049</text:p>
          </table:table-cell>
          <table:table-cell office:value-type="string" table:style-name="ce13">
            <text:p>207/08</text:p>
          </table:table-cell>
          <table:table-cell office:value-type="date" office:date-value="2017-03-31T00:00:00" table:style-name="ce29">
            <text:p>31/mar/17</text:p>
          </table:table-cell>
          <table:table-cell office:value-type="string" table:style-name="ce26">
            <text:p>LOCAçãO DE SALA EM SANTOS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80048030830 - ERALDO AURELIO RODRIGUES FRANZESE<text:s text:c="1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7-03-14T00:00:00" table:style-name="ce29">
            <text:p>14/mar/17</text:p>
          </table:table-cell>
          <table:table-cell office:value-type="string" table:style-name="ce26">
            <text:p>LOCAçãO DE SALA EM SANTOS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80048030830 - ERALDO AURELIO RODRIGUES FRANZESE<text:s text:c="1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7NE00201</text:p>
          </table:table-cell>
          <table:table-cell office:value-type="string" table:style-name="ce13">
            <text:p>208/16</text:p>
          </table:table-cell>
          <table:table-cell office:value-type="date" office:date-value="2017-03-09T00:00:00" table:style-name="ce29">
            <text:p>09/mar/17</text:p>
          </table:table-cell>
          <table:table-cell office:value-type="string" table:style-name="ce26">
            <text:p>ÁGUA MINERAL PARA PJ DE SÃO CARLOS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9001047000144 - ANTONIO CARLOS CRUZ DISTR.DE BEBIDAS EM GERAL<text:s text:c="5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7-03-21T00:00:00" table:style-name="ce29">
            <text:p>21/mar/17</text:p>
          </table:table-cell>
          <table:table-cell office:value-type="string" table:style-name="ce26">
            <text:p>ÁGUA MINERAL PARA PJ DE SÃO CARLOS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9001047000144 - ANTONIO CARLOS CRUZ DISTR.DE BEBIDAS EM GERAL<text:s text:c="5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7-03-02T00:00:00" table:style-name="ce29">
            <text:p>02/mar/17</text:p>
          </table:table-cell>
          <table:table-cell office:value-type="string" table:style-name="ce26">
            <text:p>ÁGUA MINERAL PARA PJ DE SÃO CARLOS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9001047000144 - ANTONIO CARLOS CRUZ DISTR.DE BEBIDAS EM GERAL<text:s text:c="5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7NE00046</text:p>
          </table:table-cell>
          <table:table-cell office:value-type="string" table:style-name="ce13">
            <text:p>219/15</text:p>
          </table:table-cell>
          <table:table-cell office:value-type="date" office:date-value="2017-03-14T00:00:00" table:style-name="ce29">
            <text:p>14/mar/17</text:p>
          </table:table-cell>
          <table:table-cell office:value-type="string" table:style-name="ce26">
            <text:p>LOCAçãO IMóVEL EM MOGI DAS CRUZES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4779486000169 - BONETI EMPREENDIMENTOS E PARTICIPACOES LTDA<text:s text:c="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7-03-28T00:00:00" table:style-name="ce29">
            <text:p>28/mar/17</text:p>
          </table:table-cell>
          <table:table-cell office:value-type="string" table:style-name="ce26">
            <text:p>LOCAçãO IMóVEL EM MOGI DAS CRUZES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4779486000169 - BONETI EMPREENDIMENTOS E PARTICIPACOES LTDA<text:s text:c="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7NE00278</text:p>
          </table:table-cell>
          <table:table-cell office:value-type="string" table:style-name="ce13">
            <text:p>222/14</text:p>
          </table:table-cell>
          <table:table-cell office:value-type="date" office:date-value="2017-03-21T00:00:00" table:style-name="ce29">
            <text:p>21/mar/17</text:p>
          </table:table-cell>
          <table:table-cell office:value-type="string" table:style-name="ce26">
            <text:p>SERVICOS POSTAIS - PJ, GAEMA, GAECO-INTERIOR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25 - SERVICOS DE CORRE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34028316003129 - EMPRESA BRASILEIRA CORREIOS E TELEGRAFOS<text:s text:c="10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7NE00229</text:p>
          </table:table-cell>
          <table:table-cell office:value-type="string" table:style-name="ce13">
            <text:p>235/13</text:p>
          </table:table-cell>
          <table:table-cell office:value-type="date" office:date-value="2017-03-24T00:00:00" table:style-name="ce29">
            <text:p>24/mar/17</text:p>
          </table:table-cell>
          <table:table-cell office:value-type="string" table:style-name="ce26">
            <text:p>CONTR. DA PRODESP - FOLHA DE PAGAMENTO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11 - SERVICOS PRESTADOS PELA PRODESP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<text:s text:c="15"/>- <text:s text:c="4"/>-<text:s text:c="5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7NE00218</text:p>
          </table:table-cell>
          <table:table-cell office:value-type="string" table:style-name="ce13">
            <text:p>241/15</text:p>
          </table:table-cell>
          <table:table-cell office:value-type="date" office:date-value="2017-03-21T00:00:00" table:style-name="ce29">
            <text:p>21/mar/17</text:p>
          </table:table-cell>
          <table:table-cell office:value-type="string" table:style-name="ce26">
            <text:p>CONTRATAÇÃO DE SERVIÇOS POSTAIS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25 - SERVICOS DE CORRE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34028316003129 - EMPRESA BRASILEIRA CORREIOS E TELEGRAFOS<text:s text:c="10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7-03-20T00:00:00" table:style-name="ce29">
            <text:p>20/mar/17</text:p>
          </table:table-cell>
          <table:table-cell office:value-type="string" table:style-name="ce26">
            <text:p>CONTRATAÇÃO DE SERVIÇOS POSTAIS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25 - SERVICOS DE CORRE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34028316003129 - EMPRESA BRASILEIRA CORREIOS E TELEGRAFOS<text:s text:c="10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7-03-17T00:00:00" table:style-name="ce29">
            <text:p>17/mar/17</text:p>
          </table:table-cell>
          <table:table-cell office:value-type="string" table:style-name="ce26">
            <text:p>CONTRATAÇÃO DE SERVIÇOS POSTAIS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25 - SERVICOS DE CORRE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34028316003129 - EMPRESA BRASILEIRA CORREIOS E TELEGRAFOS<text:s text:c="10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7NE00362</text:p>
          </table:table-cell>
          <table:table-cell office:value-type="string" table:style-name="ce13">
            <text:p>243/16</text:p>
          </table:table-cell>
          <table:table-cell office:value-type="date" office:date-value="2017-03-22T00:00:00" table:style-name="ce29">
            <text:p>22/mar/17</text:p>
          </table:table-cell>
          <table:table-cell office:value-type="string" table:style-name="ce26">
            <text:p>MANUTENCAO DE ELEVADORES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80 - CONSERV.MANUTENC.DE BENS MOVEIS E EQUIPAMENT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0028986000108 - ELEVADORES ATLAS SCHINDLER S/A<text:s text:c="20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7-03-23T00:00:00" table:style-name="ce29">
            <text:p>23/mar/17</text:p>
          </table:table-cell>
          <table:table-cell office:value-type="string" table:style-name="ce26">
            <text:p>MANUTENCAO DE ELEVADORES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80 - CONSERV.MANUTENC.DE BENS MOVEIS E EQUIPAMENT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0028986000108 - ELEVADORES ATLAS SCHINDLER S/A<text:s text:c="20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7NE00037</text:p>
          </table:table-cell>
          <table:table-cell office:value-type="string" table:style-name="ce13">
            <text:p>245/14</text:p>
          </table:table-cell>
          <table:table-cell office:value-type="date" office:date-value="2017-03-28T00:00:00" table:style-name="ce29">
            <text:p>28/mar/17</text:p>
          </table:table-cell>
          <table:table-cell office:value-type="string" table:style-name="ce26">
            <text:p>LOCAÇÃO DE IMÓVEL NO MUNICÍPIO DE SOROCABA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62816798000100 - HUBERT IMOVEIS E ADMINISTRACAO LTDA<text:s text:c="15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7-03-14T00:00:00" table:style-name="ce29">
            <text:p>14/mar/17</text:p>
          </table:table-cell>
          <table:table-cell office:value-type="string" table:style-name="ce26">
            <text:p>LOCAÇÃO DE IMÓVEL NO MUNICÍPIO DE SOROCABA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12439445000151 - ATTALEA EMPREENDIMENTOS IMOBILIARIOS LTDA.<text:s text:c="8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7-03-28T00:00:00" table:style-name="ce29">
            <text:p>28/mar/17</text:p>
          </table:table-cell>
          <table:table-cell office:value-type="string" table:style-name="ce26">
            <text:p>LOCAÇÃO DE IMÓVEL NO MUNICÍPIO DE SOROCABA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12439445000151 - ATTALEA EMPREENDIMENTOS IMOBILIARIOS LTDA.<text:s text:c="8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7NE00196</text:p>
          </table:table-cell>
          <table:table-cell office:value-type="string" table:style-name="ce13">
            <text:p>247/16</text:p>
          </table:table-cell>
          <table:table-cell office:value-type="date" office:date-value="2017-03-03T00:00:00" table:style-name="ce29">
            <text:p>03/mar/17</text:p>
          </table:table-cell>
          <table:table-cell office:value-type="string" table:style-name="ce26">
            <text:p>FORNECIMENTO DE ÁGUA MINERAL - PJ LIMEIRA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9101059000140 - JEFFERSON DA SILVA ME<text:s text:c="29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7-03-08T00:00:00" table:style-name="ce29">
            <text:p>08/mar/17</text:p>
          </table:table-cell>
          <table:table-cell office:value-type="string" table:style-name="ce26">
            <text:p>FORNECIMENTO DE ÁGUA MINERAL - PJ LIMEIRA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9101059000140 - JEFFERSON DA SILVA ME<text:s text:c="29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7-03-16T00:00:00" table:style-name="ce29">
            <text:p>16/mar/17</text:p>
          </table:table-cell>
          <table:table-cell office:value-type="string" table:style-name="ce26">
            <text:p>FORNECIMENTO DE ÁGUA MINERAL - PJ LIMEIRA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9101059000140 - JEFFERSON DA SILVA ME<text:s text:c="29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7NE00188</text:p>
          </table:table-cell>
          <table:table-cell office:value-type="string" table:style-name="ce13">
            <text:p>248/16</text:p>
          </table:table-cell>
          <table:table-cell office:value-type="date" office:date-value="2017-03-17T00:00:00" table:style-name="ce29">
            <text:p>17/mar/17</text:p>
          </table:table-cell>
          <table:table-cell office:value-type="string" table:style-name="ce26">
            <text:p>FORNECIMENTO áGUA MINERAL P/ PJ RIO CLARO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54304068000193 - COMERCIAL ZANAO PRODUTOS NATURAIS LTDA - ME<text:s text:c="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7-03-29T00:00:00" table:style-name="ce29">
            <text:p>29/mar/17</text:p>
          </table:table-cell>
          <table:table-cell office:value-type="string" table:style-name="ce26">
            <text:p>FORNECIMENTO áGUA MINERAL P/ PJ RIO CLARO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54304068000193 - COMERCIAL ZANAO PRODUTOS NATURAIS LTDA - ME<text:s text:c="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7-03-03T00:00:00" table:style-name="ce29">
            <text:p>03/mar/17</text:p>
          </table:table-cell>
          <table:table-cell office:value-type="string" table:style-name="ce26">
            <text:p>FORNECIMENTO áGUA MINERAL P/ PJ RIO CLARO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54304068000193 - COMERCIAL ZANAO PRODUTOS NATURAIS LTDA - ME<text:s text:c="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7NE00206</text:p>
          </table:table-cell>
          <table:table-cell office:value-type="string" table:style-name="ce13">
            <text:p>252/16</text:p>
          </table:table-cell>
          <table:table-cell office:value-type="date" office:date-value="2017-03-17T00:00:00" table:style-name="ce29">
            <text:p>17/mar/17</text:p>
          </table:table-cell>
          <table:table-cell office:value-type="string" table:style-name="ce26">
            <text:p>AGUA MINERAL - SOROCABA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62398458000106 - MINERADORA HERWE LTDA<text:s text:c="29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7-03-02T00:00:00" table:style-name="ce29">
            <text:p>02/mar/17</text:p>
          </table:table-cell>
          <table:table-cell office:value-type="string" table:style-name="ce26">
            <text:p>AGUA MINERAL - SOROCABA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office:value-type="string" table:style-name="ce13">
            <text:p>2017NE00488</text:p>
          </table:table-cell>
          <table:table-cell office:value-type="float" office:value="752" table:style-name="ce13">
            <text:p>752</text:p>
          </table:table-cell>
          <table:table-cell office:value-type="string" table:style-name="ce13">
            <text:p>62398458000106 - MINERADORA HERWE LTDA<text:s text:c="29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7-03-28T00:00:00" table:style-name="ce29">
            <text:p>28/mar/17</text:p>
          </table:table-cell>
          <table:table-cell office:value-type="string" table:style-name="ce26">
            <text:p>AGUA MINERAL - SOROCABA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62398458000106 - MINERADORA HERWE LTDA<text:s text:c="29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7-03-02T00:00:00" table:style-name="ce29">
            <text:p>02/mar/17</text:p>
          </table:table-cell>
          <table:table-cell office:value-type="string" table:style-name="ce26">
            <text:p>AGUA MINERAL - SOROCABA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62398458000106 - MINERADORA HERWE LTDA<text:s text:c="29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7NE00204</text:p>
          </table:table-cell>
          <table:table-cell office:value-type="string" table:style-name="ce13">
            <text:p>256/16</text:p>
          </table:table-cell>
          <table:table-cell office:value-type="date" office:date-value="2017-03-30T00:00:00" table:style-name="ce29">
            <text:p>30/mar/17</text:p>
          </table:table-cell>
          <table:table-cell office:value-type="string" table:style-name="ce26">
            <text:p>AGUA MINERAL - BRAGANCA PAULISTA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0426055000168 - TERESINHA IZONETE ANTUNES DE OLIVEIRA ME<text:s text:c="10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7-03-29T00:00:00" table:style-name="ce29">
            <text:p>29/mar/17</text:p>
          </table:table-cell>
          <table:table-cell office:value-type="string" table:style-name="ce26">
            <text:p>AGUA MINERAL - BRAGANCA PAULISTA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0426055000168 - TERESINHA IZONETE ANTUNES DE OLIVEIRA ME<text:s text:c="10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7-03-22T00:00:00" table:style-name="ce29">
            <text:p>22/mar/17</text:p>
          </table:table-cell>
          <table:table-cell office:value-type="string" table:style-name="ce26">
            <text:p>AGUA MINERAL - BRAGANCA PAULISTA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0426055000168 - TERESINHA IZONETE ANTUNES DE OLIVEIRA ME<text:s text:c="10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7NE00118</text:p>
          </table:table-cell>
          <table:table-cell office:value-type="string" table:style-name="ce13">
            <text:p>270/16</text:p>
          </table:table-cell>
          <table:table-cell office:value-type="date" office:date-value="2017-03-28T00:00:00" table:style-name="ce29">
            <text:p>28/mar/17</text:p>
          </table:table-cell>
          <table:table-cell office:value-type="string" table:style-name="ce26">
            <text:p>LOCAçãO IMOVEL - PJ DE ASSIS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5837592890 - PEDRO LUIZ ALQUATI<text:s text:c="32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7-03-14T00:00:00" table:style-name="ce29">
            <text:p>14/mar/17</text:p>
          </table:table-cell>
          <table:table-cell office:value-type="string" table:style-name="ce26">
            <text:p>LOCAçãO IMOVEL - PJ DE ASSIS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5837592890 - PEDRO LUIZ ALQUATI<text:s text:c="32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7NE00241</text:p>
          </table:table-cell>
          <table:table-cell office:value-type="string" table:style-name="ce13">
            <text:p>278/12</text:p>
          </table:table-cell>
          <table:table-cell office:value-type="date" office:date-value="2017-03-24T00:00:00" table:style-name="ce29">
            <text:p>24/mar/17</text:p>
          </table:table-cell>
          <table:table-cell office:value-type="string" table:style-name="ce26">
            <text:p>MANUTENÇÃO NO DATA CENTER - SALA COFRE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80 - CONSERV.MANUTENC.DE BENS MOVEIS E EQUIPAMENT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43209436000106 - ACECO TI S/A<text:s text:c="38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7-03-23T00:00:00" table:style-name="ce29">
            <text:p>23/mar/17</text:p>
          </table:table-cell>
          <table:table-cell office:value-type="string" table:style-name="ce26">
            <text:p>MANUTENÇÃO NO DATA CENTER - SALA COFRE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80 - CONSERV.MANUTENC.DE BENS MOVEIS E EQUIPAMENT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43209436000106 - ACECO TI S/A<text:s text:c="38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7NE00363</text:p>
          </table:table-cell>
          <table:table-cell office:value-type="string" table:style-name="ce13">
            <text:p>280/14</text:p>
          </table:table-cell>
          <table:table-cell office:value-type="date" office:date-value="2017-03-23T00:00:00" table:style-name="ce29">
            <text:p>23/mar/17</text:p>
          </table:table-cell>
          <table:table-cell office:value-type="string" table:style-name="ce26">
            <text:p>MANUTENçAO PREV E CORRET EM ELEVADOR SJRPRETO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80 - CONSERV.MANUTENC.DE BENS MOVEIS E EQUIPAMENT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90347840004024 - THYSSENKRUPP ELEVADORES S.A<text:s text:c="23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7NE00064</text:p>
          </table:table-cell>
          <table:table-cell office:value-type="string" table:style-name="ce13">
            <text:p>289/16</text:p>
          </table:table-cell>
          <table:table-cell office:value-type="date" office:date-value="2017-03-17T00:00:00" table:style-name="ce29">
            <text:p>17/mar/17</text:p>
          </table:table-cell>
          <table:table-cell office:value-type="string" table:style-name="ce26">
            <text:p>FORNECIMENTO AGUA MINERAL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1085817000172 - LINDAGUA DE PIRACICABA DIST AGUAS MIN LTDA ME<text:s text:c="5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7-03-03T00:00:00" table:style-name="ce29">
            <text:p>03/mar/17</text:p>
          </table:table-cell>
          <table:table-cell office:value-type="string" table:style-name="ce26">
            <text:p>FORNECIMENTO AGUA MINERAL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1085817000172 - LINDAGUA DE PIRACICABA DIST AGUAS MIN LTDA ME<text:s text:c="5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7-03-08T00:00:00" table:style-name="ce29">
            <text:p>08/mar/17</text:p>
          </table:table-cell>
          <table:table-cell office:value-type="string" table:style-name="ce26">
            <text:p>FORNECIMENTO AGUA MINERAL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1085817000172 - LINDAGUA DE PIRACICABA DIST AGUAS MIN LTDA ME<text:s text:c="5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7NE00123</text:p>
          </table:table-cell>
          <table:table-cell office:value-type="string" table:style-name="ce13">
            <text:p>290/16</text:p>
          </table:table-cell>
          <table:table-cell office:value-type="date" office:date-value="2017-03-02T00:00:00" table:style-name="ce29">
            <text:p>02/mar/17</text:p>
          </table:table-cell>
          <table:table-cell office:value-type="string" table:style-name="ce26">
            <text:p>FORNECIMENTO áGUA MINERAL P/ PJ VOTORANTIM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office:value-type="string" table:style-name="ce13">
            <text:p>2017NE00491</text:p>
          </table:table-cell>
          <table:table-cell office:value-type="float" office:value="816" table:style-name="ce13">
            <text:p>816</text:p>
          </table:table-cell>
          <table:table-cell office:value-type="string" table:style-name="ce13">
            <text:p>04962485000155 - ENEIDA VALERIA DA SILVA AITH -ME<text:s text:c="18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7-03-27T00:00:00" table:style-name="ce29">
            <text:p>27/mar/17</text:p>
          </table:table-cell>
          <table:table-cell office:value-type="string" table:style-name="ce26">
            <text:p>FORNECIMENTO áGUA MINERAL P/ PJ VOTORANTIM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4962485000155 - ENEIDA VALERIA DA SILVA AITH -ME<text:s text:c="18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7-03-02T00:00:00" table:style-name="ce29">
            <text:p>02/mar/17</text:p>
          </table:table-cell>
          <table:table-cell office:value-type="string" table:style-name="ce26">
            <text:p>FORNECIMENTO áGUA MINERAL P/ PJ VOTORANTIM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4962485000155 - ENEIDA VALERIA DA SILVA AITH -ME<text:s text:c="18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7-03-14T00:00:00" table:style-name="ce29">
            <text:p>14/mar/17</text:p>
          </table:table-cell>
          <table:table-cell office:value-type="string" table:style-name="ce26">
            <text:p>FORNECIMENTO áGUA MINERAL P/ PJ VOTORANTIM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4962485000155 - ENEIDA VALERIA DA SILVA AITH -ME<text:s text:c="18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7-03-13T00:00:00" table:style-name="ce29">
            <text:p>13/mar/17</text:p>
          </table:table-cell>
          <table:table-cell office:value-type="string" table:style-name="ce26">
            <text:p>FORNECIMENTO áGUA MINERAL P/ PJ VOTORANTIM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4962485000155 - ENEIDA VALERIA DA SILVA AITH -ME<text:s text:c="18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7NE00385</text:p>
          </table:table-cell>
          <table:table-cell office:value-type="string" table:style-name="ce13">
            <text:p>305/14</text:p>
          </table:table-cell>
          <table:table-cell office:value-type="date" office:date-value="2017-03-23T00:00:00" table:style-name="ce29">
            <text:p>23/mar/17</text:p>
          </table:table-cell>
          <table:table-cell office:value-type="string" table:style-name="ce26">
            <text:p>SUPORTE TÉCNICO E MANUT. DA SOLUÇÃO GUARDIÃO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12 - SERV.PROGRAMAS E APLICATIVOS DE INFORMATICA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83472803000176 - DIGITRO TECNOLOGIA LTDA<text:s text:c="2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7-03-10T00:00:00" table:style-name="ce29">
            <text:p>10/mar/17</text:p>
          </table:table-cell>
          <table:table-cell office:value-type="string" table:style-name="ce26">
            <text:p>SUPORTE TÉCNICO E MANUT. DA SOLUÇÃO GUARDIÃO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12 - SERV.PROGRAMAS E APLICATIVOS DE INFORMATICA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83472803000176 - DIGITRO TECNOLOGIA LTDA<text:s text:c="2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7NE00207</text:p>
          </table:table-cell>
          <table:table-cell office:value-type="string" table:style-name="ce13">
            <text:p>305/16</text:p>
          </table:table-cell>
          <table:table-cell office:value-type="date" office:date-value="2017-03-08T00:00:00" table:style-name="ce29">
            <text:p>08/mar/17</text:p>
          </table:table-cell>
          <table:table-cell office:value-type="string" table:style-name="ce26">
            <text:p>FORNECIMENTO DE AGUA MINERAL - PJ DE FRANCA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60178084000180 - ADEGA-COMERCIO DE AGUAS E BEBIDAS LTDA - ME<text:s text:c="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7-03-03T00:00:00" table:style-name="ce29">
            <text:p>03/mar/17</text:p>
          </table:table-cell>
          <table:table-cell office:value-type="string" table:style-name="ce26">
            <text:p>FORNECIMENTO DE AGUA MINERAL - PJ DE FRANCA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60178084000180 - ADEGA-COMERCIO DE AGUAS E BEBIDAS LTDA - ME<text:s text:c="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7-03-14T00:00:00" table:style-name="ce29">
            <text:p>14/mar/17</text:p>
          </table:table-cell>
          <table:table-cell office:value-type="string" table:style-name="ce26">
            <text:p>FORNECIMENTO DE AGUA MINERAL - PJ DE FRANCA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60178084000180 - ADEGA-COMERCIO DE AGUAS E BEBIDAS LTDA - ME<text:s text:c="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7NE00343</text:p>
          </table:table-cell>
          <table:table-cell office:value-type="string" table:style-name="ce13">
            <text:p>313/12</text:p>
          </table:table-cell>
          <table:table-cell office:value-type="date" office:date-value="2017-03-14T00:00:00" table:style-name="ce29">
            <text:p>14/mar/17</text:p>
          </table:table-cell>
          <table:table-cell office:value-type="string" table:style-name="ce26">
            <text:p>LOCACãO IMóVEL EM SANTOS - GAEMA/GAECO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14077321000107 - PALMYRA EMPREENDIMENTOS LTDA.<text:s text:c="21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7NE00346</text:p>
          </table:table-cell>
          <table:table-cell office:value-type="string" table:style-name="ce13">
            <text:p>314/16</text:p>
          </table:table-cell>
          <table:table-cell office:value-type="date" office:date-value="2017-03-28T00:00:00" table:style-name="ce29">
            <text:p>28/mar/17</text:p>
          </table:table-cell>
          <table:table-cell office:value-type="string" table:style-name="ce26">
            <text:p>MANUT.PREV CORR ELEVADOR-P.J.INDAIATUBA-SP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80 - CONSERV.MANUTENC.DE BENS MOVEIS E EQUIPAMENT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11219471000101 - POLI ELEVADORES LTDA - EPP<text:s text:c="24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7-03-22T00:00:00" table:style-name="ce29">
            <text:p>22/mar/17</text:p>
          </table:table-cell>
          <table:table-cell office:value-type="string" table:style-name="ce26">
            <text:p>MANUT.PREV CORR ELEVADOR-P.J.INDAIATUBA-SP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80 - CONSERV.MANUTENC.DE BENS MOVEIS E EQUIPAMENT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11219471000101 - POLI ELEVADORES LTDA - EPP<text:s text:c="24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7-03-15T00:00:00" table:style-name="ce29">
            <text:p>15/mar/17</text:p>
          </table:table-cell>
          <table:table-cell office:value-type="string" table:style-name="ce26">
            <text:p>MANUT.PREV CORR ELEVADOR-P.J.INDAIATUBA-SP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80 - CONSERV.MANUTENC.DE BENS MOVEIS E EQUIPAMENT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11219471000101 - POLI ELEVADORES LTDA - EPP<text:s text:c="24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7NE00159</text:p>
          </table:table-cell>
          <table:table-cell office:value-type="string" table:style-name="ce13">
            <text:p>324/16</text:p>
          </table:table-cell>
          <table:table-cell office:value-type="date" office:date-value="2017-03-22T00:00:00" table:style-name="ce29">
            <text:p>22/mar/17</text:p>
          </table:table-cell>
          <table:table-cell office:value-type="string" table:style-name="ce26">
            <text:p>AGUA MINERAL - PJ VINCULADAS-VALE DO RIBEIRA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1608079000109 - FONTE NOVA DISTRIBUID.DE AGUA MINERAL LTDA-ME<text:s text:c="5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7-03-09T00:00:00" table:style-name="ce29">
            <text:p>09/mar/17</text:p>
          </table:table-cell>
          <table:table-cell office:value-type="string" table:style-name="ce26">
            <text:p>AGUA MINERAL - PJ VINCULADAS-VALE DO RIBEIRA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1608079000109 - FONTE NOVA DISTRIBUID.DE AGUA MINERAL LTDA-ME<text:s text:c="5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7-03-01T00:00:00" table:style-name="ce29">
            <text:p>01/mar/17</text:p>
          </table:table-cell>
          <table:table-cell office:value-type="string" table:style-name="ce26">
            <text:p>AGUA MINERAL - PJ VINCULADAS-VALE DO RIBEIRA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1608079000109 - FONTE NOVA DISTRIBUID.DE AGUA MINERAL LTDA-ME<text:s text:c="5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7NE00120</text:p>
          </table:table-cell>
          <table:table-cell office:value-type="string" table:style-name="ce13">
            <text:p>325/16</text:p>
          </table:table-cell>
          <table:table-cell office:value-type="date" office:date-value="2017-03-03T00:00:00" table:style-name="ce29">
            <text:p>03/mar/17</text:p>
          </table:table-cell>
          <table:table-cell office:value-type="string" table:style-name="ce26">
            <text:p>FORNECIMENTO AGUA MINERAL - A.R. RIB. PRETO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47029772000110 - RIB-AGUA COMERCIAL LTDA - EPP<text:s text:c="21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7-03-20T00:00:00" table:style-name="ce29">
            <text:p>20/mar/17</text:p>
          </table:table-cell>
          <table:table-cell office:value-type="string" table:style-name="ce26">
            <text:p>FORNECIMENTO AGUA MINERAL - A.R. RIB. PRETO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47029772000110 - RIB-AGUA COMERCIAL LTDA - EPP<text:s text:c="21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7-03-10T00:00:00" table:style-name="ce29">
            <text:p>10/mar/17</text:p>
          </table:table-cell>
          <table:table-cell office:value-type="string" table:style-name="ce26">
            <text:p>FORNECIMENTO AGUA MINERAL - A.R. RIB. PRETO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47029772000110 - RIB-AGUA COMERCIAL LTDA - EPP<text:s text:c="21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7NE00209</text:p>
          </table:table-cell>
          <table:table-cell office:value-type="string" table:style-name="ce13">
            <text:p>326/15</text:p>
          </table:table-cell>
          <table:table-cell office:value-type="date" office:date-value="2017-03-13T00:00:00" table:style-name="ce29">
            <text:p>13/mar/17</text:p>
          </table:table-cell>
          <table:table-cell office:value-type="string" table:style-name="ce26">
            <text:p>MANUTENçãO DE ELEVADORES DO PRéDIO SEDE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80 - CONSERV.MANUTENC.DE BENS MOVEIS E EQUIPAMENT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0028986000108 - ELEVADORES ATLAS SCHINDLER S/A<text:s text:c="20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7-03-06T00:00:00" table:style-name="ce29">
            <text:p>06/mar/17</text:p>
          </table:table-cell>
          <table:table-cell office:value-type="string" table:style-name="ce26">
            <text:p>MANUTENçãO DE ELEVADORES DO PRéDIO SEDE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80 - CONSERV.MANUTENC.DE BENS MOVEIS E EQUIPAMENT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0028986000108 - ELEVADORES ATLAS SCHINDLER S/A<text:s text:c="20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7-03-24T00:00:00" table:style-name="ce29">
            <text:p>24/mar/17</text:p>
          </table:table-cell>
          <table:table-cell office:value-type="string" table:style-name="ce26">
            <text:p>MANUTENçãO DE ELEVADORES DO PRéDIO SEDE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80 - CONSERV.MANUTENC.DE BENS MOVEIS E EQUIPAMENT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0028986000108 - ELEVADORES ATLAS SCHINDLER S/A<text:s text:c="20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7-03-10T00:00:00" table:style-name="ce29">
            <text:p>10/mar/17</text:p>
          </table:table-cell>
          <table:table-cell office:value-type="string" table:style-name="ce26">
            <text:p>MANUTENçãO DE ELEVADORES DO PRéDIO SEDE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80 - CONSERV.MANUTENC.DE BENS MOVEIS E EQUIPAMENT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0028986000108 - ELEVADORES ATLAS SCHINDLER S/A<text:s text:c="20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7-03-23T00:00:00" table:style-name="ce29">
            <text:p>23/mar/17</text:p>
          </table:table-cell>
          <table:table-cell office:value-type="string" table:style-name="ce26">
            <text:p>MANUTENçãO DE ELEVADORES DO PRéDIO SEDE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80 - CONSERV.MANUTENC.DE BENS MOVEIS E EQUIPAMENT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0028986000108 - ELEVADORES ATLAS SCHINDLER S/A<text:s text:c="20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7NE00112</text:p>
          </table:table-cell>
          <table:table-cell office:value-type="string" table:style-name="ce13">
            <text:p>327/16</text:p>
          </table:table-cell>
          <table:table-cell office:value-type="date" office:date-value="2017-03-14T00:00:00" table:style-name="ce29">
            <text:p>14/mar/17</text:p>
          </table:table-cell>
          <table:table-cell office:value-type="string" table:style-name="ce26">
            <text:p>LOCAçãO IMóVEL P/ PJ DE PROMISSãO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56258627000100 - CARDIN &amp; SACOCCHI LTDA - EPP<text:s text:c="22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7-03-28T00:00:00" table:style-name="ce29">
            <text:p>28/mar/17</text:p>
          </table:table-cell>
          <table:table-cell office:value-type="string" table:style-name="ce26">
            <text:p>LOCAçãO IMóVEL P/ PJ DE PROMISSãO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56258627000100 - CARDIN &amp; SACOCCHI LTDA - EPP<text:s text:c="22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7NE00116</text:p>
          </table:table-cell>
          <table:table-cell office:value-type="string" table:style-name="ce13">
            <text:p>339/16</text:p>
          </table:table-cell>
          <table:table-cell office:value-type="date" office:date-value="2017-03-28T00:00:00" table:style-name="ce29">
            <text:p>28/mar/17</text:p>
          </table:table-cell>
          <table:table-cell office:value-type="string" table:style-name="ce26">
            <text:p>LOCAçãO IMóVEL EM PRESIDENTE PRUDENTE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7326851000178 - JML ADMINISTRACAO IMOBILIÁRIA LTDA<text:s text:c="16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7-03-14T00:00:00" table:style-name="ce29">
            <text:p>14/mar/17</text:p>
          </table:table-cell>
          <table:table-cell office:value-type="string" table:style-name="ce26">
            <text:p>LOCAçãO IMóVEL EM PRESIDENTE PRUDENTE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7326851000178 - JML ADMINISTRACAO IMOBILIÁRIA LTDA<text:s text:c="16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7NE00239</text:p>
          </table:table-cell>
          <table:table-cell office:value-type="string" table:style-name="ce13">
            <text:p>347/15</text:p>
          </table:table-cell>
          <table:table-cell office:value-type="date" office:date-value="2017-03-30T00:00:00" table:style-name="ce29">
            <text:p>30/mar/17</text:p>
          </table:table-cell>
          <table:table-cell office:value-type="string" table:style-name="ce26">
            <text:p>SERV. DE INFORM., HELP DESK E SUPORTE ON SITE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11 - SERVICOS PRESTADOS PELA PRODESP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<text:s text:c="15"/>- <text:s text:c="4"/>-<text:s text:c="5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7-03-29T00:00:00" table:style-name="ce29">
            <text:p>29/mar/17</text:p>
          </table:table-cell>
          <table:table-cell office:value-type="string" table:style-name="ce26">
            <text:p>SERV. DE INFORM., HELP DESK E SUPORTE ON SITE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11 - SERVICOS PRESTADOS PELA PRODESP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29979036000140 - INSTITUTO NACIONAL DE SEGURIDADE SOCIAL<text:s text:c="11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7-03-29T00:00:00" table:style-name="ce29">
            <text:p>29/mar/17</text:p>
          </table:table-cell>
          <table:table-cell office:value-type="string" table:style-name="ce26">
            <text:p>SERV. DE INFORM., HELP DESK E SUPORTE ON SITE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11 - SERVICOS PRESTADOS PELA PRODESP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<text:s text:c="15"/>- <text:s text:c="4"/>-<text:s text:c="5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7NE00051</text:p>
          </table:table-cell>
          <table:table-cell office:value-type="string" table:style-name="ce13">
            <text:p>353/10</text:p>
          </table:table-cell>
          <table:table-cell office:value-type="date" office:date-value="2017-03-29T00:00:00" table:style-name="ce29">
            <text:p>29/mar/17</text:p>
          </table:table-cell>
          <table:table-cell office:value-type="string" table:style-name="ce26">
            <text:p>LOC DE IMóVEL - PJ DE SUZANO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2131820000148 - CONCEPT IMOVEIS S/C LTDA.<text:s text:c="25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7-03-29T00:00:00" table:style-name="ce29">
            <text:p>29/mar/17</text:p>
          </table:table-cell>
          <table:table-cell office:value-type="string" table:style-name="ce26">
            <text:p>LOC DE IMóVEL - PJ DE SUZANO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53706072815 - OSWALDO PORTELLA<text:s text:c="34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7NE00117</text:p>
          </table:table-cell>
          <table:table-cell office:value-type="string" table:style-name="ce13">
            <text:p>357/15</text:p>
          </table:table-cell>
          <table:table-cell office:value-type="date" office:date-value="2017-03-20T00:00:00" table:style-name="ce29">
            <text:p>20/mar/17</text:p>
          </table:table-cell>
          <table:table-cell office:value-type="string" table:style-name="ce26">
            <text:p>MANUTENçAO E SUPORTE TECNICO AO SOFTWARE PHL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12 - SERV.PROGRAMAS E APLICATIVOS DE INFORMATICA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0308082000136 - MICROLESTE TECNO. EM INFORMATICA LTDA.<text:s text:c="12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7-03-07T00:00:00" table:style-name="ce29">
            <text:p>07/mar/17</text:p>
          </table:table-cell>
          <table:table-cell office:value-type="string" table:style-name="ce26">
            <text:p>MANUTENçAO E SUPORTE TECNICO AO SOFTWARE PHL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12 - SERV.PROGRAMAS E APLICATIVOS DE INFORMATICA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0308082000136 - MICROLESTE TECNO. EM INFORMATICA LTDA.<text:s text:c="12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7-03-29T00:00:00" table:style-name="ce29">
            <text:p>29/mar/17</text:p>
          </table:table-cell>
          <table:table-cell office:value-type="string" table:style-name="ce26">
            <text:p>MANUTENçAO E SUPORTE TECNICO AO SOFTWARE PHL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12 - SERV.PROGRAMAS E APLICATIVOS DE INFORMATICA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0308082000136 - MICROLESTE TECNO. EM INFORMATICA LTDA.<text:s text:c="12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7NE00419</text:p>
          </table:table-cell>
          <table:table-cell office:value-type="string" table:style-name="ce13">
            <text:p>358/16</text:p>
          </table:table-cell>
          <table:table-cell office:value-type="date" office:date-value="2017-03-22T00:00:00" table:style-name="ce29">
            <text:p>22/mar/17</text:p>
          </table:table-cell>
          <table:table-cell office:value-type="string" table:style-name="ce26">
            <text:p>AGUA MINERAL 20L <text:s/>PJ JALES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17270586000107 - JOSé A. LOPES DISTRIBUIDORA - ME<text:s text:c="18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7-03-21T00:00:00" table:style-name="ce29">
            <text:p>21/mar/17</text:p>
          </table:table-cell>
          <table:table-cell office:value-type="string" table:style-name="ce26">
            <text:p>AGUA MINERAL 20L <text:s/>PJ JALES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17270586000107 - JOSé A. LOPES DISTRIBUIDORA - ME<text:s text:c="18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7-03-15T00:00:00" table:style-name="ce29">
            <text:p>15/mar/17</text:p>
          </table:table-cell>
          <table:table-cell office:value-type="string" table:style-name="ce26">
            <text:p>AGUA MINERAL 20L <text:s/>PJ JALES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17270586000107 - JOSé A. LOPES DISTRIBUIDORA - ME<text:s text:c="18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7-03-14T00:00:00" table:style-name="ce29">
            <text:p>14/mar/17</text:p>
          </table:table-cell>
          <table:table-cell office:value-type="string" table:style-name="ce26">
            <text:p>AGUA MINERAL 20L <text:s/>PJ JALES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17270586000107 - JOSé A. LOPES DISTRIBUIDORA - ME<text:s text:c="18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7NE00180</text:p>
          </table:table-cell>
          <table:table-cell office:value-type="string" table:style-name="ce13">
            <text:p>360/16</text:p>
          </table:table-cell>
          <table:table-cell office:value-type="date" office:date-value="2017-03-31T00:00:00" table:style-name="ce29">
            <text:p>31/mar/17</text:p>
          </table:table-cell>
          <table:table-cell office:value-type="string" table:style-name="ce26">
            <text:p>AGUA MINERAL 20L PJ TAQUARITINGA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12664045000140 - RENAN LUIS PAVARINA ME<text:s text:c="28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7-03-14T00:00:00" table:style-name="ce29">
            <text:p>14/mar/17</text:p>
          </table:table-cell>
          <table:table-cell office:value-type="string" table:style-name="ce26">
            <text:p>AGUA MINERAL 20L PJ TAQUARITINGA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12664045000140 - RENAN LUIS PAVARINA ME<text:s text:c="28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7-03-21T00:00:00" table:style-name="ce29">
            <text:p>21/mar/17</text:p>
          </table:table-cell>
          <table:table-cell office:value-type="string" table:style-name="ce26">
            <text:p>AGUA MINERAL 20L PJ TAQUARITINGA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12664045000140 - RENAN LUIS PAVARINA ME<text:s text:c="28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7-03-03T00:00:00" table:style-name="ce29">
            <text:p>03/mar/17</text:p>
          </table:table-cell>
          <table:table-cell office:value-type="string" table:style-name="ce26">
            <text:p>AGUA MINERAL 20L PJ TAQUARITINGA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12664045000140 - RENAN LUIS PAVARINA ME<text:s text:c="28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7NE00237</text:p>
          </table:table-cell>
          <table:table-cell office:value-type="string" table:style-name="ce13">
            <text:p>362/16</text:p>
          </table:table-cell>
          <table:table-cell office:value-type="date" office:date-value="2017-03-27T00:00:00" table:style-name="ce29">
            <text:p>27/mar/17</text:p>
          </table:table-cell>
          <table:table-cell office:value-type="string" table:style-name="ce26">
            <text:p>AGUA MINERAL NATURAL 20L <text:s/>S/GAS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11613268000115 - SEVERINO JOSE DE OMENA ME<text:s text:c="25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7-03-06T00:00:00" table:style-name="ce29">
            <text:p>06/mar/17</text:p>
          </table:table-cell>
          <table:table-cell office:value-type="string" table:style-name="ce26">
            <text:p>AGUA MINERAL NATURAL 20L <text:s/>S/GAS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11613268000115 - SEVERINO JOSE DE OMENA ME<text:s text:c="25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7-03-17T00:00:00" table:style-name="ce29">
            <text:p>17/mar/17</text:p>
          </table:table-cell>
          <table:table-cell office:value-type="string" table:style-name="ce26">
            <text:p>AGUA MINERAL NATURAL 20L <text:s/>S/GAS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11613268000115 - SEVERINO JOSE DE OMENA ME<text:s text:c="25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7NE00317</text:p>
          </table:table-cell>
          <table:table-cell office:value-type="string" table:style-name="ce13">
            <text:p>370/16</text:p>
          </table:table-cell>
          <table:table-cell office:value-type="date" office:date-value="2017-03-06T00:00:00" table:style-name="ce29">
            <text:p>06/mar/17</text:p>
          </table:table-cell>
          <table:table-cell office:value-type="string" table:style-name="ce26">
            <text:p>FORNECIMENTO AGUA - PJ DE ITAPETININGA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2503579000130 - PIKE COMERCIO DE GAS LTDA-ME<text:s text:c="22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7-03-20T00:00:00" table:style-name="ce29">
            <text:p>20/mar/17</text:p>
          </table:table-cell>
          <table:table-cell office:value-type="string" table:style-name="ce26">
            <text:p>FORNECIMENTO AGUA - PJ DE ITAPETININGA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2503579000130 - PIKE COMERCIO DE GAS LTDA-ME<text:s text:c="22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7-03-29T00:00:00" table:style-name="ce29">
            <text:p>29/mar/17</text:p>
          </table:table-cell>
          <table:table-cell office:value-type="string" table:style-name="ce26">
            <text:p>FORNECIMENTO AGUA - PJ DE ITAPETININGA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2503579000130 - PIKE COMERCIO DE GAS LTDA-ME<text:s text:c="22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7NE00127</text:p>
          </table:table-cell>
          <table:table-cell office:value-type="string" table:style-name="ce13">
            <text:p>377/15</text:p>
          </table:table-cell>
          <table:table-cell office:value-type="date" office:date-value="2017-03-14T00:00:00" table:style-name="ce29">
            <text:p>14/mar/17</text:p>
          </table:table-cell>
          <table:table-cell office:value-type="string" table:style-name="ce26">
            <text:p>LOCAçãO IMóVEL PARA A PJ DE MAIRIPORã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10665056834 - KAZUYOSHI YOKOMIZO<text:s text:c="32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7-03-28T00:00:00" table:style-name="ce29">
            <text:p>28/mar/17</text:p>
          </table:table-cell>
          <table:table-cell office:value-type="string" table:style-name="ce26">
            <text:p>LOCAçãO IMóVEL PARA A PJ DE MAIRIPORã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10665056834 - KAZUYOSHI YOKOMIZO<text:s text:c="32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7NE00335</text:p>
          </table:table-cell>
          <table:table-cell office:value-type="string" table:style-name="ce13">
            <text:p>380/16</text:p>
          </table:table-cell>
          <table:table-cell office:value-type="date" office:date-value="2017-03-13T00:00:00" table:style-name="ce29">
            <text:p>13/mar/17</text:p>
          </table:table-cell>
          <table:table-cell office:value-type="string" table:style-name="ce26">
            <text:p>FORNECIMENTO DE ÁGUA MINERAL P/ AT TAUBATÉ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2163223000103 - DISTRIBUIDORA DE AGUA MINERAL AT &amp; ST LTDA ME<text:s text:c="5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7-03-23T00:00:00" table:style-name="ce29">
            <text:p>23/mar/17</text:p>
          </table:table-cell>
          <table:table-cell office:value-type="string" table:style-name="ce26">
            <text:p>FORNECIMENTO DE ÁGUA MINERAL P/ AT TAUBATÉ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2163223000103 - DISTRIBUIDORA DE AGUA MINERAL AT &amp; ST LTDA ME<text:s text:c="5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7-03-07T00:00:00" table:style-name="ce29">
            <text:p>07/mar/17</text:p>
          </table:table-cell>
          <table:table-cell office:value-type="string" table:style-name="ce26">
            <text:p>FORNECIMENTO DE ÁGUA MINERAL P/ AT TAUBATÉ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2163223000103 - DISTRIBUIDORA DE AGUA MINERAL AT &amp; ST LTDA ME<text:s text:c="5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7-03-01T00:00:00" table:style-name="ce29">
            <text:p>01/mar/17</text:p>
          </table:table-cell>
          <table:table-cell office:value-type="string" table:style-name="ce26">
            <text:p>FORNECIMENTO DE ÁGUA MINERAL P/ AT TAUBATÉ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2163223000103 - DISTRIBUIDORA DE AGUA MINERAL AT &amp; ST LTDA ME<text:s text:c="5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7NE00198</text:p>
          </table:table-cell>
          <table:table-cell office:value-type="string" table:style-name="ce13">
            <text:p>382/16</text:p>
          </table:table-cell>
          <table:table-cell office:value-type="date" office:date-value="2017-03-02T00:00:00" table:style-name="ce29">
            <text:p>02/mar/17</text:p>
          </table:table-cell>
          <table:table-cell office:value-type="string" table:style-name="ce26">
            <text:p>FORNECIMENTO DE AGUA - PJ DE OLIMPIA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18168244000143 - CELSO DA SILVA BITENCOURT<text:s text:c="25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7-03-01T00:00:00" table:style-name="ce29">
            <text:p>01/mar/17</text:p>
          </table:table-cell>
          <table:table-cell office:value-type="string" table:style-name="ce26">
            <text:p>FORNECIMENTO DE AGUA - PJ DE OLIMPIA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18168244000143 - CELSO DA SILVA BITENCOURT<text:s text:c="25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7-03-29T00:00:00" table:style-name="ce29">
            <text:p>29/mar/17</text:p>
          </table:table-cell>
          <table:table-cell office:value-type="string" table:style-name="ce26">
            <text:p>FORNECIMENTO DE AGUA - PJ DE OLIMPIA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18168244000143 - CELSO DA SILVA BITENCOURT<text:s text:c="25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7-03-20T00:00:00" table:style-name="ce29">
            <text:p>20/mar/17</text:p>
          </table:table-cell>
          <table:table-cell office:value-type="string" table:style-name="ce26">
            <text:p>FORNECIMENTO DE AGUA - PJ DE OLIMPIA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18168244000143 - CELSO DA SILVA BITENCOURT<text:s text:c="25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7-03-07T00:00:00" table:style-name="ce29">
            <text:p>07/mar/17</text:p>
          </table:table-cell>
          <table:table-cell office:value-type="string" table:style-name="ce26">
            <text:p>FORNECIMENTO DE AGUA - PJ DE OLIMPIA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18168244000143 - CELSO DA SILVA BITENCOURT<text:s text:c="25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7NE00125</text:p>
          </table:table-cell>
          <table:table-cell office:value-type="string" table:style-name="ce13">
            <text:p>389/03</text:p>
          </table:table-cell>
          <table:table-cell office:value-type="date" office:date-value="2017-03-10T00:00:00" table:style-name="ce29">
            <text:p>10/mar/17</text:p>
          </table:table-cell>
          <table:table-cell office:value-type="string" table:style-name="ce26">
            <text:p>LOCACAO DE IMOVEL EM JACAREI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31931499853 - SERGIO SCALISSE RIBEIRO<text:s text:c="2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7-03-21T00:00:00" table:style-name="ce29">
            <text:p>21/mar/17</text:p>
          </table:table-cell>
          <table:table-cell office:value-type="string" table:style-name="ce26">
            <text:p>LOCACAO DE IMOVEL EM JACAREI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31931499853 - SERGIO SCALISSE RIBEIRO<text:s text:c="2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7NE00047</text:p>
          </table:table-cell>
          <table:table-cell office:value-type="string" table:style-name="ce13">
            <text:p>389/12</text:p>
          </table:table-cell>
          <table:table-cell office:value-type="date" office:date-value="2017-03-14T00:00:00" table:style-name="ce29">
            <text:p>14/mar/17</text:p>
          </table:table-cell>
          <table:table-cell office:value-type="string" table:style-name="ce26">
            <text:p>LOCAçãO DE IMóVEL EM LORENA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4758604894 - EUGENIO PACELLI FERREIRA DIAS<text:s text:c="21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7NE00050</text:p>
          </table:table-cell>
          <table:table-cell table:style-name="ce13"/>
          <table:table-cell office:value-type="date" office:date-value="2017-03-14T00:00:00" table:style-name="ce29">
            <text:p>14/mar/17</text:p>
          </table:table-cell>
          <table:table-cell office:value-type="string" table:style-name="ce26">
            <text:p>LOCAçãO DE IMóVEL EM LORENA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3468104855 - MARIA DE FATIMA M CAMARINHA FERREIRA DIAS<text:s text:c="9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7NE00094</text:p>
          </table:table-cell>
          <table:table-cell office:value-type="string" table:style-name="ce13">
            <text:p>390/07</text:p>
          </table:table-cell>
          <table:table-cell office:value-type="date" office:date-value="2017-03-27T00:00:00" table:style-name="ce29">
            <text:p>27/mar/17</text:p>
          </table:table-cell>
          <table:table-cell office:value-type="string" table:style-name="ce26">
            <text:p>LOCAçãO DE IMóVEL P/ P.J. DE TAUBATE E GAERCO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5027811810 - ANA BEATRIZ FANTEZIA ANDRAUS<text:s text:c="22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7-03-14T00:00:00" table:style-name="ce29">
            <text:p>14/mar/17</text:p>
          </table:table-cell>
          <table:table-cell office:value-type="string" table:style-name="ce26">
            <text:p>LOCAçãO DE IMóVEL P/ P.J. DE TAUBATE E GAERCO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5027811810 - ANA BEATRIZ FANTEZIA ANDRAUS<text:s text:c="22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7NE00352</text:p>
          </table:table-cell>
          <table:table-cell office:value-type="string" table:style-name="ce13">
            <text:p>395/14</text:p>
          </table:table-cell>
          <table:table-cell office:value-type="date" office:date-value="2017-03-22T00:00:00" table:style-name="ce29">
            <text:p>22/mar/17</text:p>
          </table:table-cell>
          <table:table-cell office:value-type="string" table:style-name="ce26">
            <text:p>MANUT.PREV E CORRET EM ELEVADORES NA 13 MAIO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80 - CONSERV.MANUTENC.DE BENS MOVEIS E EQUIPAMENT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0028986000108 - ELEVADORES ATLAS SCHINDLER S/A<text:s text:c="20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7-03-23T00:00:00" table:style-name="ce29">
            <text:p>23/mar/17</text:p>
          </table:table-cell>
          <table:table-cell office:value-type="string" table:style-name="ce26">
            <text:p>MANUT.PREV E CORRET EM ELEVADORES NA 13 MAIO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80 - CONSERV.MANUTENC.DE BENS MOVEIS E EQUIPAMENT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0028986000108 - ELEVADORES ATLAS SCHINDLER S/A<text:s text:c="20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7NE00230</text:p>
          </table:table-cell>
          <table:table-cell office:value-type="string" table:style-name="ce13">
            <text:p>403/10</text:p>
          </table:table-cell>
          <table:table-cell office:value-type="date" office:date-value="2017-03-14T00:00:00" table:style-name="ce29">
            <text:p>14/mar/17</text:p>
          </table:table-cell>
          <table:table-cell office:value-type="string" table:style-name="ce26">
            <text:p>LOC. DE IMÓVEL - PJ0DE COTIA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14434016849 - ARGEMIRO XAVIER PARENTE<text:s text:c="2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7-03-29T00:00:00" table:style-name="ce29">
            <text:p>29/mar/17</text:p>
          </table:table-cell>
          <table:table-cell office:value-type="string" table:style-name="ce26">
            <text:p>LOC. DE IMÓVEL - PJ0DE COTIA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14434016849 - ARGEMIRO XAVIER PARENTE<text:s text:c="2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7NE00197</text:p>
          </table:table-cell>
          <table:table-cell office:value-type="string" table:style-name="ce13">
            <text:p>409/16</text:p>
          </table:table-cell>
          <table:table-cell office:value-type="date" office:date-value="2017-03-03T00:00:00" table:style-name="ce29">
            <text:p>03/mar/17</text:p>
          </table:table-cell>
          <table:table-cell office:value-type="string" table:style-name="ce26">
            <text:p>ÁGUA MINERAL P/ AMERICANA E SANTA BÁRBARA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3274140000146 - VALMIR BARUFALDI ME<text:s text:c="31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7-03-16T00:00:00" table:style-name="ce29">
            <text:p>16/mar/17</text:p>
          </table:table-cell>
          <table:table-cell office:value-type="string" table:style-name="ce26">
            <text:p>ÁGUA MINERAL P/ AMERICANA E SANTA BÁRBARA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3274140000146 - VALMIR BARUFALDI ME<text:s text:c="31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7-03-08T00:00:00" table:style-name="ce29">
            <text:p>08/mar/17</text:p>
          </table:table-cell>
          <table:table-cell office:value-type="string" table:style-name="ce26">
            <text:p>ÁGUA MINERAL P/ AMERICANA E SANTA BÁRBARA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3274140000146 - VALMIR BARUFALDI ME<text:s text:c="31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7NE00003</text:p>
          </table:table-cell>
          <table:table-cell office:value-type="string" table:style-name="ce13">
            <text:p>410/12</text:p>
          </table:table-cell>
          <table:table-cell office:value-type="date" office:date-value="2017-03-27T00:00:00" table:style-name="ce29">
            <text:p>27/mar/17</text:p>
          </table:table-cell>
          <table:table-cell office:value-type="string" table:style-name="ce26">
            <text:p>LOCAçãO DE IMóVEL - GAEMA - ASSIS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5837592890 - PEDRO LUIZ ALQUATI<text:s text:c="32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7-03-14T00:00:00" table:style-name="ce29">
            <text:p>14/mar/17</text:p>
          </table:table-cell>
          <table:table-cell office:value-type="string" table:style-name="ce26">
            <text:p>LOCAçãO DE IMóVEL - GAEMA - ASSIS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5837592890 - PEDRO LUIZ ALQUATI<text:s text:c="32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7NE00390</text:p>
          </table:table-cell>
          <table:table-cell office:value-type="string" table:style-name="ce13">
            <text:p>413/12</text:p>
          </table:table-cell>
          <table:table-cell office:value-type="date" office:date-value="2017-03-31T00:00:00" table:style-name="ce29">
            <text:p>31/mar/17</text:p>
          </table:table-cell>
          <table:table-cell office:value-type="string" table:style-name="ce26">
            <text:p>MANUTENCAO DE ELEVADOR - PJ DE SAO CARLOS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80 - CONSERV.MANUTENC.DE BENS MOVEIS E EQUIPAMENT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0028986000108 - ELEVADORES ATLAS SCHINDLER S/A<text:s text:c="20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7-03-30T00:00:00" table:style-name="ce29">
            <text:p>30/mar/17</text:p>
          </table:table-cell>
          <table:table-cell office:value-type="string" table:style-name="ce26">
            <text:p>MANUTENCAO DE ELEVADOR - PJ DE SAO CARLOS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80 - CONSERV.MANUTENC.DE BENS MOVEIS E EQUIPAMENT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0028986000108 - ELEVADORES ATLAS SCHINDLER S/A<text:s text:c="20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7NE00077</text:p>
          </table:table-cell>
          <table:table-cell office:value-type="string" table:style-name="ce13">
            <text:p>415/09</text:p>
          </table:table-cell>
          <table:table-cell office:value-type="date" office:date-value="2017-03-14T00:00:00" table:style-name="ce29">
            <text:p>14/mar/17</text:p>
          </table:table-cell>
          <table:table-cell office:value-type="string" table:style-name="ce26">
            <text:p>LOCAÇÃO DE IMÓVEL NA CIDADE DE SBC - GAECO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5289159000191 - LOCARES ADMINISTRACAO DE BENS LTDA<text:s text:c="16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7-03-01T00:00:00" table:style-name="ce29">
            <text:p>01/mar/17</text:p>
          </table:table-cell>
          <table:table-cell office:value-type="string" table:style-name="ce26">
            <text:p>LOCAÇÃO DE IMÓVEL NA CIDADE DE SBC - GAECO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5289159000191 - LOCARES ADMINISTRACAO DE BENS LTDA<text:s text:c="16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7NE00242</text:p>
          </table:table-cell>
          <table:table-cell office:value-type="string" table:style-name="ce13">
            <text:p>419/07</text:p>
          </table:table-cell>
          <table:table-cell office:value-type="date" office:date-value="2017-03-14T00:00:00" table:style-name="ce29">
            <text:p>14/mar/17</text:p>
          </table:table-cell>
          <table:table-cell office:value-type="string" table:style-name="ce26">
            <text:p>LOCAçãO DE IMóVEL PARA ABRIGAR A P.J. DE TUPã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27289208854 - HILDA PREUHS DE LIMA<text:s text:c="30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7-03-28T00:00:00" table:style-name="ce29">
            <text:p>28/mar/17</text:p>
          </table:table-cell>
          <table:table-cell office:value-type="string" table:style-name="ce26">
            <text:p>LOCAçãO DE IMóVEL PARA ABRIGAR A P.J. DE TUPã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27289208854 - HILDA PREUHS DE LIMA<text:s text:c="30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7NE00074</text:p>
          </table:table-cell>
          <table:table-cell office:value-type="string" table:style-name="ce13">
            <text:p>423/11</text:p>
          </table:table-cell>
          <table:table-cell office:value-type="date" office:date-value="2017-03-14T00:00:00" table:style-name="ce29">
            <text:p>14/mar/17</text:p>
          </table:table-cell>
          <table:table-cell office:value-type="string" table:style-name="ce26">
            <text:p>LOC. DE IMOVEL P/ ABRIGAR A PJ DE MATAO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51204169853 - ODAIR SCHIAVETTO<text:s text:c="34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7NE00075</text:p>
          </table:table-cell>
          <table:table-cell table:style-name="ce13"/>
          <table:table-cell office:value-type="date" office:date-value="2017-03-14T00:00:00" table:style-name="ce29">
            <text:p>14/mar/17</text:p>
          </table:table-cell>
          <table:table-cell office:value-type="string" table:style-name="ce26">
            <text:p>LOC. DE IMOVEL P/ ABRIGAR A PJ DE MATAO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92997490863 - BENEDITO VALDERE MOLON<text:s text:c="28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7NE00217</text:p>
          </table:table-cell>
          <table:table-cell office:value-type="string" table:style-name="ce13">
            <text:p>423/16</text:p>
          </table:table-cell>
          <table:table-cell office:value-type="date" office:date-value="2017-03-15T00:00:00" table:style-name="ce29">
            <text:p>15/mar/17</text:p>
          </table:table-cell>
          <table:table-cell office:value-type="string" table:style-name="ce26">
            <text:p>FORNECIMENTO DE AGUA - PJ DE TATUI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8413553000188 - NANCI ROSEMARY SOUTO DE ABREU<text:s text:c="21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7-03-14T00:00:00" table:style-name="ce29">
            <text:p>14/mar/17</text:p>
          </table:table-cell>
          <table:table-cell office:value-type="string" table:style-name="ce26">
            <text:p>FORNECIMENTO DE AGUA - PJ DE TATUI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8413553000188 - NANCI ROSEMARY SOUTO DE ABREU<text:s text:c="21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7-03-20T00:00:00" table:style-name="ce29">
            <text:p>20/mar/17</text:p>
          </table:table-cell>
          <table:table-cell office:value-type="string" table:style-name="ce26">
            <text:p>FORNECIMENTO DE AGUA - PJ DE TATUI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8413553000188 - NANCI ROSEMARY SOUTO DE ABREU<text:s text:c="21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7NE00067</text:p>
          </table:table-cell>
          <table:table-cell office:value-type="string" table:style-name="ce13">
            <text:p>424/02</text:p>
          </table:table-cell>
          <table:table-cell office:value-type="date" office:date-value="2017-03-21T00:00:00" table:style-name="ce29">
            <text:p>21/mar/17</text:p>
          </table:table-cell>
          <table:table-cell office:value-type="string" table:style-name="ce26">
            <text:p>LOCAçãO DE IMOVEL P.J. DE DIADEMA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11683449800 - MANUEL BARBOSA DE SOUSA<text:s text:c="2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7-03-03T00:00:00" table:style-name="ce29">
            <text:p>03/mar/17</text:p>
          </table:table-cell>
          <table:table-cell office:value-type="string" table:style-name="ce26">
            <text:p>LOCAçãO DE IMOVEL P.J. DE DIADEMA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11683449800 - MANUEL BARBOSA DE SOUSA<text:s text:c="2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7NE00068</text:p>
          </table:table-cell>
          <table:table-cell table:style-name="ce13"/>
          <table:table-cell office:value-type="date" office:date-value="2017-03-03T00:00:00" table:style-name="ce29">
            <text:p>03/mar/17</text:p>
          </table:table-cell>
          <table:table-cell office:value-type="string" table:style-name="ce26">
            <text:p>LOCAçãO DE IMOVEL P.J. DE DIADEMA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21547879831 - ELADIA VAZQUEZ SOUSA<text:s text:c="30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7-03-21T00:00:00" table:style-name="ce29">
            <text:p>21/mar/17</text:p>
          </table:table-cell>
          <table:table-cell office:value-type="string" table:style-name="ce26">
            <text:p>LOCAçãO DE IMOVEL P.J. DE DIADEMA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21547879831 - ELADIA VAZQUEZ SOUSA<text:s text:c="30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7NE00364</text:p>
          </table:table-cell>
          <table:table-cell office:value-type="string" table:style-name="ce13">
            <text:p>424/16</text:p>
          </table:table-cell>
          <table:table-cell office:value-type="date" office:date-value="2017-03-14T00:00:00" table:style-name="ce29">
            <text:p>14/mar/17</text:p>
          </table:table-cell>
          <table:table-cell office:value-type="string" table:style-name="ce26">
            <text:p>FORNECIMENTO DE ÁGUA MINERAL P/ PJ DE MATÃO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7637864000168 - FRANCISCO CARLOS FERREIRA AGUA ME<text:s text:c="1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7-03-22T00:00:00" table:style-name="ce29">
            <text:p>22/mar/17</text:p>
          </table:table-cell>
          <table:table-cell office:value-type="string" table:style-name="ce26">
            <text:p>FORNECIMENTO DE ÁGUA MINERAL P/ PJ DE MATÃO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7637864000168 - FRANCISCO CARLOS FERREIRA AGUA ME<text:s text:c="1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7-03-15T00:00:00" table:style-name="ce29">
            <text:p>15/mar/17</text:p>
          </table:table-cell>
          <table:table-cell office:value-type="string" table:style-name="ce26">
            <text:p>FORNECIMENTO DE ÁGUA MINERAL P/ PJ DE MATÃO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7637864000168 - FRANCISCO CARLOS FERREIRA AGUA ME<text:s text:c="1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7-03-24T00:00:00" table:style-name="ce29">
            <text:p>24/mar/17</text:p>
          </table:table-cell>
          <table:table-cell office:value-type="string" table:style-name="ce26">
            <text:p>FORNECIMENTO DE ÁGUA MINERAL P/ PJ DE MATÃO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7637864000168 - FRANCISCO CARLOS FERREIRA AGUA ME<text:s text:c="1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7NE00337</text:p>
          </table:table-cell>
          <table:table-cell office:value-type="string" table:style-name="ce13">
            <text:p>435/16</text:p>
          </table:table-cell>
          <table:table-cell office:value-type="date" office:date-value="2017-03-17T00:00:00" table:style-name="ce29">
            <text:p>17/mar/17</text:p>
          </table:table-cell>
          <table:table-cell office:value-type="string" table:style-name="ce26">
            <text:p>MANUT. PREV. E CORRET. EM DETECTOR DE METAIS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80 - CONSERV.MANUTENC.DE BENS MOVEIS E EQUIPAMENT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13099243000170 - SMITHS DETECTION BRASIL COM.EQUIPAMENTOS LTDA<text:s text:c="5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7NE00163</text:p>
          </table:table-cell>
          <table:table-cell office:value-type="string" table:style-name="ce13">
            <text:p>437/16</text:p>
          </table:table-cell>
          <table:table-cell office:value-type="date" office:date-value="2017-03-17T00:00:00" table:style-name="ce29">
            <text:p>17/mar/17</text:p>
          </table:table-cell>
          <table:table-cell office:value-type="string" table:style-name="ce26">
            <text:p>AQUIS. áGUA MINERAL, P/ PJ CERQUILHO, CONCHAS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62398458000106 - MINERADORA HERWE LTDA<text:s text:c="29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7-03-28T00:00:00" table:style-name="ce29">
            <text:p>28/mar/17</text:p>
          </table:table-cell>
          <table:table-cell office:value-type="string" table:style-name="ce26">
            <text:p>AQUIS. áGUA MINERAL, P/ PJ CERQUILHO, CONCHAS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62398458000106 - MINERADORA HERWE LTDA<text:s text:c="29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7-03-14T00:00:00" table:style-name="ce29">
            <text:p>14/mar/17</text:p>
          </table:table-cell>
          <table:table-cell office:value-type="string" table:style-name="ce26">
            <text:p>AQUIS. áGUA MINERAL, P/ PJ CERQUILHO, CONCHAS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62398458000106 - MINERADORA HERWE LTDA<text:s text:c="29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7NE00048</text:p>
          </table:table-cell>
          <table:table-cell office:value-type="string" table:style-name="ce13">
            <text:p>439/07</text:p>
          </table:table-cell>
          <table:table-cell office:value-type="date" office:date-value="2017-03-14T00:00:00" table:style-name="ce29">
            <text:p>14/mar/17</text:p>
          </table:table-cell>
          <table:table-cell office:value-type="string" table:style-name="ce26">
            <text:p>LOCAÇÃO DE IMÓVEL NA CIDADE DE MOGI-GUAÇU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16988757000175 - D.M. PART.E LOC.DE BENS MOV. E IMOV.LTDA.<text:s text:c="9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7NE00246</text:p>
          </table:table-cell>
          <table:table-cell office:value-type="string" table:style-name="ce13">
            <text:p>440/15</text:p>
          </table:table-cell>
          <table:table-cell office:value-type="date" office:date-value="2017-03-23T00:00:00" table:style-name="ce29">
            <text:p>23/mar/17</text:p>
          </table:table-cell>
          <table:table-cell office:value-type="string" table:style-name="ce26">
            <text:p>MANUTENçãO DE ELEVADORES EM PIRACICABA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80 - CONSERV.MANUTENC.DE BENS MOVEIS E EQUIPAMENT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0028986005762 - ELEVADORES ATLAS SCHINDLER S/A<text:s text:c="20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7-03-22T00:00:00" table:style-name="ce29">
            <text:p>22/mar/17</text:p>
          </table:table-cell>
          <table:table-cell office:value-type="string" table:style-name="ce26">
            <text:p>MANUTENçãO DE ELEVADORES EM PIRACICABA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80 - CONSERV.MANUTENC.DE BENS MOVEIS E EQUIPAMENT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0028986005762 - ELEVADORES ATLAS SCHINDLER S/A<text:s text:c="20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7NE00114</text:p>
          </table:table-cell>
          <table:table-cell office:value-type="string" table:style-name="ce13">
            <text:p>441/09</text:p>
          </table:table-cell>
          <table:table-cell office:value-type="date" office:date-value="2017-03-14T00:00:00" table:style-name="ce29">
            <text:p>14/mar/17</text:p>
          </table:table-cell>
          <table:table-cell office:value-type="string" table:style-name="ce26">
            <text:p>LOCAÇÃO DE IMÓVEL NA CIDADE DE CUBATÃO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7101082815 - EMIDIO DA SILVA LIMA<text:s text:c="30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7-03-24T00:00:00" table:style-name="ce29">
            <text:p>24/mar/17</text:p>
          </table:table-cell>
          <table:table-cell office:value-type="string" table:style-name="ce26">
            <text:p>LOCAÇÃO DE IMÓVEL NA CIDADE DE CUBATÃO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7101082815 - EMIDIO DA SILVA LIMA<text:s text:c="30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7NE00115</text:p>
          </table:table-cell>
          <table:table-cell table:style-name="ce13"/>
          <table:table-cell office:value-type="date" office:date-value="2017-03-14T00:00:00" table:style-name="ce29">
            <text:p>14/mar/17</text:p>
          </table:table-cell>
          <table:table-cell office:value-type="string" table:style-name="ce26">
            <text:p>LOCAÇÃO DE IMÓVEL NA CIDADE DE CUBATÃO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13392222801 - MARINA TORRES LIMA<text:s text:c="32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7-03-24T00:00:00" table:style-name="ce29">
            <text:p>24/mar/17</text:p>
          </table:table-cell>
          <table:table-cell office:value-type="string" table:style-name="ce26">
            <text:p>LOCAÇÃO DE IMÓVEL NA CIDADE DE CUBATÃO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13392222801 - MARINA TORRES LIMA<text:s text:c="32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7NE00052</text:p>
          </table:table-cell>
          <table:table-cell office:value-type="string" table:style-name="ce13">
            <text:p>441/13</text:p>
          </table:table-cell>
          <table:table-cell office:value-type="date" office:date-value="2017-03-28T00:00:00" table:style-name="ce29">
            <text:p>28/mar/17</text:p>
          </table:table-cell>
          <table:table-cell office:value-type="string" table:style-name="ce26">
            <text:p>LOCAçãO IMOVEL DE SãO JOSé RIO PRETO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4890143000177 - CSA EMPREENDIMENTOS IMOBILIARIOS LTDA<text:s text:c="13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7-03-31T00:00:00" table:style-name="ce29">
            <text:p>31/mar/17</text:p>
          </table:table-cell>
          <table:table-cell office:value-type="string" table:style-name="ce26">
            <text:p>LOCAçãO IMOVEL DE SãO JOSé RIO PRETO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office:value-type="string" table:style-name="ce13">
            <text:p>2017NE00632</text:p>
          </table:table-cell>
          <table:table-cell office:value-type="float" office:value="-35347.410000000003" table:style-name="ce14">
            <text:p>-35.347,41</text:p>
          </table:table-cell>
          <table:table-cell office:value-type="string" table:style-name="ce13">
            <text:p>04890143000177 - CSA EMPREENDIMENTOS IMOBILIARIOS LTDA<text:s text:c="13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7-03-14T00:00:00" table:style-name="ce29">
            <text:p>14/mar/17</text:p>
          </table:table-cell>
          <table:table-cell office:value-type="string" table:style-name="ce26">
            <text:p>LOCAçãO IMOVEL DE SãO JOSé RIO PRETO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4890143000177 - CSA EMPREENDIMENTOS IMOBILIARIOS LTDA<text:s text:c="13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7NE00053</text:p>
          </table:table-cell>
          <table:table-cell table:style-name="ce13"/>
          <table:table-cell office:value-type="date" office:date-value="2017-03-31T00:00:00" table:style-name="ce29">
            <text:p>31/mar/17</text:p>
          </table:table-cell>
          <table:table-cell office:value-type="string" table:style-name="ce26">
            <text:p>LOCAçãO IMOVEL DE SãO JOSé RIO PRETO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office:value-type="string" table:style-name="ce13">
            <text:p>2017NE00633</text:p>
          </table:table-cell>
          <table:table-cell office:value-type="float" office:value="-35347.410000000003" table:style-name="ce14">
            <text:p>-35.347,41</text:p>
          </table:table-cell>
          <table:table-cell office:value-type="string" table:style-name="ce13">
            <text:p>02729557000193 - BSW EMPREENDIMENTOS LTDA<text:s text:c="26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7-03-28T00:00:00" table:style-name="ce29">
            <text:p>28/mar/17</text:p>
          </table:table-cell>
          <table:table-cell office:value-type="string" table:style-name="ce26">
            <text:p>LOCAçãO IMOVEL DE SãO JOSé RIO PRETO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2729557000193 - BSW EMPREENDIMENTOS LTDA<text:s text:c="26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7-03-14T00:00:00" table:style-name="ce29">
            <text:p>14/mar/17</text:p>
          </table:table-cell>
          <table:table-cell office:value-type="string" table:style-name="ce26">
            <text:p>LOCAçãO IMOVEL DE SãO JOSé RIO PRETO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2729557000193 - BSW EMPREENDIMENTOS LTDA<text:s text:c="26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7-03-10T00:00:00" table:style-name="ce29">
            <text:p>10/mar/17</text:p>
          </table:table-cell>
          <table:table-cell office:value-type="string" table:style-name="ce26">
            <text:p>LOCAçãO IMOVEL DE SãO JOSé RIO PRETO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2729557000193 - BSW EMPREENDIMENTOS LTDA<text:s text:c="26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7NE00054</text:p>
          </table:table-cell>
          <table:table-cell table:style-name="ce13"/>
          <table:table-cell office:value-type="date" office:date-value="2017-03-31T00:00:00" table:style-name="ce29">
            <text:p>31/mar/17</text:p>
          </table:table-cell>
          <table:table-cell office:value-type="string" table:style-name="ce26">
            <text:p>LOCAçãO IMOVEL DE SãO JOSé RIO PRETO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office:value-type="string" table:style-name="ce13">
            <text:p>2017NE00634</text:p>
          </table:table-cell>
          <table:table-cell office:value-type="float" office:value="-17673.71" table:style-name="ce14">
            <text:p>-17.673,71</text:p>
          </table:table-cell>
          <table:table-cell office:value-type="string" table:style-name="ce13">
            <text:p>03649425000114 - ECCO TERAOKA ENGENHARIA LTDA.<text:s text:c="21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7-03-28T00:00:00" table:style-name="ce29">
            <text:p>28/mar/17</text:p>
          </table:table-cell>
          <table:table-cell office:value-type="string" table:style-name="ce26">
            <text:p>LOCAçãO IMOVEL DE SãO JOSé RIO PRETO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3649425000114 - ECCO TERAOKA ENGENHARIA LTDA.<text:s text:c="21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7-03-14T00:00:00" table:style-name="ce29">
            <text:p>14/mar/17</text:p>
          </table:table-cell>
          <table:table-cell office:value-type="string" table:style-name="ce26">
            <text:p>LOCAçãO IMOVEL DE SãO JOSé RIO PRETO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3649425000114 - ECCO TERAOKA ENGENHARIA LTDA.<text:s text:c="21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7NE00216</text:p>
          </table:table-cell>
          <table:table-cell office:value-type="string" table:style-name="ce13">
            <text:p>442/16</text:p>
          </table:table-cell>
          <table:table-cell office:value-type="date" office:date-value="2017-03-20T00:00:00" table:style-name="ce29">
            <text:p>20/mar/17</text:p>
          </table:table-cell>
          <table:table-cell office:value-type="string" table:style-name="ce26">
            <text:p>FORNECIMENTO DE ÁGUA MINERAL P/ PJ ARARAQUARA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5959459000130 - MARIA CECILIA GALVAO DE FRANCA ME<text:s text:c="1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7-03-30T00:00:00" table:style-name="ce29">
            <text:p>30/mar/17</text:p>
          </table:table-cell>
          <table:table-cell office:value-type="string" table:style-name="ce26">
            <text:p>FORNECIMENTO DE ÁGUA MINERAL P/ PJ ARARAQUARA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5959459000130 - MARIA CECILIA GALVAO DE FRANCA ME<text:s text:c="1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7-03-01T00:00:00" table:style-name="ce29">
            <text:p>01/mar/17</text:p>
          </table:table-cell>
          <table:table-cell office:value-type="string" table:style-name="ce26">
            <text:p>FORNECIMENTO DE ÁGUA MINERAL P/ PJ ARARAQUARA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5959459000130 - MARIA CECILIA GALVAO DE FRANCA ME<text:s text:c="1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7-03-08T00:00:00" table:style-name="ce29">
            <text:p>08/mar/17</text:p>
          </table:table-cell>
          <table:table-cell office:value-type="string" table:style-name="ce26">
            <text:p>FORNECIMENTO DE ÁGUA MINERAL P/ PJ ARARAQUARA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5959459000130 - MARIA CECILIA GALVAO DE FRANCA ME<text:s text:c="1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7NE00444</text:p>
          </table:table-cell>
          <table:table-cell office:value-type="string" table:style-name="ce13">
            <text:p>443/16</text:p>
          </table:table-cell>
          <table:table-cell office:value-type="date" office:date-value="2017-03-17T00:00:00" table:style-name="ce29">
            <text:p>17/mar/17</text:p>
          </table:table-cell>
          <table:table-cell office:value-type="string" table:style-name="ce26">
            <text:p>AGUA MINERAL 20L PJ ATIBAIA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10834734000120 - MARCOS PAGANI BEBIDAS ME<text:s text:c="26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7-03-03T00:00:00" table:style-name="ce29">
            <text:p>03/mar/17</text:p>
          </table:table-cell>
          <table:table-cell office:value-type="string" table:style-name="ce26">
            <text:p>AGUA MINERAL 20L PJ ATIBAIA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10834734000120 - MARCOS PAGANI BEBIDAS ME<text:s text:c="26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7-03-21T00:00:00" table:style-name="ce29">
            <text:p>21/mar/17</text:p>
          </table:table-cell>
          <table:table-cell office:value-type="string" table:style-name="ce26">
            <text:p>AGUA MINERAL 20L PJ ATIBAIA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10834734000120 - MARCOS PAGANI BEBIDAS ME<text:s text:c="26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7-03-16T00:00:00" table:style-name="ce29">
            <text:p>16/mar/17</text:p>
          </table:table-cell>
          <table:table-cell office:value-type="string" table:style-name="ce26">
            <text:p>AGUA MINERAL 20L PJ ATIBAIA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10834734000120 - MARCOS PAGANI BEBIDAS ME<text:s text:c="26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7-03-02T00:00:00" table:style-name="ce29">
            <text:p>02/mar/17</text:p>
          </table:table-cell>
          <table:table-cell office:value-type="string" table:style-name="ce26">
            <text:p>AGUA MINERAL 20L PJ ATIBAIA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10834734000120 - MARCOS PAGANI BEBIDAS ME<text:s text:c="26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7NE00233</text:p>
          </table:table-cell>
          <table:table-cell office:value-type="string" table:style-name="ce13">
            <text:p>449/15</text:p>
          </table:table-cell>
          <table:table-cell office:value-type="date" office:date-value="2017-03-23T00:00:00" table:style-name="ce29">
            <text:p>23/mar/17</text:p>
          </table:table-cell>
          <table:table-cell office:value-type="string" table:style-name="ce26">
            <text:p>MANUT. EM ELEVADOR, TIPO PLATAFORMA - SUMARÉ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80 - CONSERV.MANUTENC.DE BENS MOVEIS E EQUIPAMENT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3205968000142 - ENGETAX EQUIPAMENTOS LTDA.<text:s text:c="24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7-03-22T00:00:00" table:style-name="ce29">
            <text:p>22/mar/17</text:p>
          </table:table-cell>
          <table:table-cell office:value-type="string" table:style-name="ce26">
            <text:p>MANUT. EM ELEVADOR, TIPO PLATAFORMA - SUMARÉ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80 - CONSERV.MANUTENC.DE BENS MOVEIS E EQUIPAMENT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3205968000142 - ENGETAX EQUIPAMENTOS LTDA.<text:s text:c="24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7-03-29T00:00:00" table:style-name="ce29">
            <text:p>29/mar/17</text:p>
          </table:table-cell>
          <table:table-cell office:value-type="string" table:style-name="ce26">
            <text:p>MANUT. EM ELEVADOR, TIPO PLATAFORMA - SUMARÉ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80 - CONSERV.MANUTENC.DE BENS MOVEIS E EQUIPAMENT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3205968000142 - ENGETAX EQUIPAMENTOS LTDA.<text:s text:c="24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7-03-30T00:00:00" table:style-name="ce29">
            <text:p>30/mar/17</text:p>
          </table:table-cell>
          <table:table-cell office:value-type="string" table:style-name="ce26">
            <text:p>MANUT. EM ELEVADOR, TIPO PLATAFORMA - SUMARÉ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80 - CONSERV.MANUTENC.DE BENS MOVEIS E EQUIPAMENT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3205968000142 - ENGETAX EQUIPAMENTOS LTDA.<text:s text:c="24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7NE00093</text:p>
          </table:table-cell>
          <table:table-cell office:value-type="string" table:style-name="ce13">
            <text:p>451/15</text:p>
          </table:table-cell>
          <table:table-cell office:value-type="date" office:date-value="2017-03-24T00:00:00" table:style-name="ce29">
            <text:p>24/mar/17</text:p>
          </table:table-cell>
          <table:table-cell office:value-type="string" table:style-name="ce26">
            <text:p>LOCACAO DE IMOVEL EM MARILIA SP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0441718000113 - FORTEX INCORPORADORA LTDA<text:s text:c="25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7-03-14T00:00:00" table:style-name="ce29">
            <text:p>14/mar/17</text:p>
          </table:table-cell>
          <table:table-cell office:value-type="string" table:style-name="ce26">
            <text:p>LOCACAO DE IMOVEL EM MARILIA SP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0441718000113 - FORTEX INCORPORADORA LTDA<text:s text:c="25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7NE00232</text:p>
          </table:table-cell>
          <table:table-cell office:value-type="string" table:style-name="ce13">
            <text:p>452/16</text:p>
          </table:table-cell>
          <table:table-cell office:value-type="date" office:date-value="2017-03-30T00:00:00" table:style-name="ce29">
            <text:p>30/mar/17</text:p>
          </table:table-cell>
          <table:table-cell office:value-type="string" table:style-name="ce26">
            <text:p>FORNECIMENTO DE ÁGUA MINERAL PARA PJ DE JAU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7264714000156 - PAULO SERGIO GALVAO BONES ME<text:s text:c="22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7-03-17T00:00:00" table:style-name="ce29">
            <text:p>17/mar/17</text:p>
          </table:table-cell>
          <table:table-cell office:value-type="string" table:style-name="ce26">
            <text:p>FORNECIMENTO DE ÁGUA MINERAL PARA PJ DE JAU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7264714000156 - PAULO SERGIO GALVAO BONES ME<text:s text:c="22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7-03-06T00:00:00" table:style-name="ce29">
            <text:p>06/mar/17</text:p>
          </table:table-cell>
          <table:table-cell office:value-type="string" table:style-name="ce26">
            <text:p>FORNECIMENTO DE ÁGUA MINERAL PARA PJ DE JAU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7264714000156 - PAULO SERGIO GALVAO BONES ME<text:s text:c="22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7-03-16T00:00:00" table:style-name="ce29">
            <text:p>16/mar/17</text:p>
          </table:table-cell>
          <table:table-cell office:value-type="string" table:style-name="ce26">
            <text:p>FORNECIMENTO DE ÁGUA MINERAL PARA PJ DE JAU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7264714000156 - PAULO SERGIO GALVAO BONES ME<text:s text:c="22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7-03-23T00:00:00" table:style-name="ce29">
            <text:p>23/mar/17</text:p>
          </table:table-cell>
          <table:table-cell office:value-type="string" table:style-name="ce26">
            <text:p>FORNECIMENTO DE ÁGUA MINERAL PARA PJ DE JAU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7264714000156 - PAULO SERGIO GALVAO BONES ME<text:s text:c="22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7NE00256</text:p>
          </table:table-cell>
          <table:table-cell office:value-type="string" table:style-name="ce13">
            <text:p>458/12</text:p>
          </table:table-cell>
          <table:table-cell office:value-type="date" office:date-value="2017-03-21T00:00:00" table:style-name="ce29">
            <text:p>21/mar/17</text:p>
          </table:table-cell>
          <table:table-cell office:value-type="string" table:style-name="ce26">
            <text:p>LOCACAO DE IMOVEL EM ITATIBA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office:value-type="string" table:style-name="ce13">
            <text:p>2017NE00563</text:p>
          </table:table-cell>
          <table:table-cell office:value-type="float" office:value="10356.290000000001" table:style-name="ce14">
            <text:p>10.356,29</text:p>
          </table:table-cell>
          <table:table-cell office:value-type="string" table:style-name="ce13">
            <text:p>14878411830 - MARCIO LEANDRO BERTONI<text:s text:c="28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7-03-14T00:00:00" table:style-name="ce29">
            <text:p>14/mar/17</text:p>
          </table:table-cell>
          <table:table-cell office:value-type="string" table:style-name="ce26">
            <text:p>LOCACAO DE IMOVEL EM ITATIBA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14878411830 - MARCIO LEANDRO BERTONI<text:s text:c="28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7-03-27T00:00:00" table:style-name="ce29">
            <text:p>27/mar/17</text:p>
          </table:table-cell>
          <table:table-cell office:value-type="string" table:style-name="ce26">
            <text:p>LOCACAO DE IMOVEL EM ITATIBA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14878411830 - MARCIO LEANDRO BERTONI<text:s text:c="28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7-03-07T00:00:00" table:style-name="ce29">
            <text:p>07/mar/17</text:p>
          </table:table-cell>
          <table:table-cell office:value-type="string" table:style-name="ce26">
            <text:p>LOCACAO DE IMOVEL EM ITATIBA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14878411830 - MARCIO LEANDRO BERTONI<text:s text:c="28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7NE00350</text:p>
          </table:table-cell>
          <table:table-cell office:value-type="string" table:style-name="ce13">
            <text:p>458/16</text:p>
          </table:table-cell>
          <table:table-cell office:value-type="date" office:date-value="2017-03-27T00:00:00" table:style-name="ce29">
            <text:p>27/mar/17</text:p>
          </table:table-cell>
          <table:table-cell office:value-type="string" table:style-name="ce26">
            <text:p>LOCAÇÃO DE IMÓVEL - PJ DE IGUAPE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3155110872 - JIOUJI YANAGUISAWA<text:s text:c="32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7-03-14T00:00:00" table:style-name="ce29">
            <text:p>14/mar/17</text:p>
          </table:table-cell>
          <table:table-cell office:value-type="string" table:style-name="ce26">
            <text:p>LOCAÇÃO DE IMÓVEL - PJ DE IGUAPE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3155110872 - JIOUJI YANAGUISAWA<text:s text:c="32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7-03-09T00:00:00" table:style-name="ce29">
            <text:p>09/mar/17</text:p>
          </table:table-cell>
          <table:table-cell office:value-type="string" table:style-name="ce26">
            <text:p>LOCAÇÃO DE IMÓVEL - PJ DE IGUAPE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3155110872 - JIOUJI YANAGUISAWA<text:s text:c="32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7NE00045</text:p>
          </table:table-cell>
          <table:table-cell office:value-type="string" table:style-name="ce13">
            <text:p>459/12</text:p>
          </table:table-cell>
          <table:table-cell office:value-type="date" office:date-value="2017-03-21T00:00:00" table:style-name="ce29">
            <text:p>21/mar/17</text:p>
          </table:table-cell>
          <table:table-cell office:value-type="string" table:style-name="ce26">
            <text:p>LOCAçãO DE IMóVEL NA CIDADE DE ITATIBA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office:value-type="string" table:style-name="ce13">
            <text:p>2017NE00564</text:p>
          </table:table-cell>
          <table:table-cell office:value-type="float" office:value="8763.75" table:style-name="ce14">
            <text:p>8.763,75</text:p>
          </table:table-cell>
          <table:table-cell office:value-type="string" table:style-name="ce13">
            <text:p>09006482870 - SILVIA RIBEIRO TOLEDO<text:s text:c="29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7-03-14T00:00:00" table:style-name="ce29">
            <text:p>14/mar/17</text:p>
          </table:table-cell>
          <table:table-cell office:value-type="string" table:style-name="ce26">
            <text:p>LOCAçãO DE IMóVEL NA CIDADE DE ITATIBA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9006482870 - SILVIA RIBEIRO TOLEDO<text:s text:c="29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7NE00422</text:p>
          </table:table-cell>
          <table:table-cell office:value-type="string" table:style-name="ce13">
            <text:p>460/16</text:p>
          </table:table-cell>
          <table:table-cell office:value-type="date" office:date-value="2017-03-20T00:00:00" table:style-name="ce29">
            <text:p>20/mar/17</text:p>
          </table:table-cell>
          <table:table-cell office:value-type="string" table:style-name="ce26">
            <text:p>LOCAçãO E INSTALAçãO EQUIPAMENTO REPROGRAFICO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15 - LOC.DE MAQ. REPROGRAFICAS S/MAO DE OBRA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7432517000107 - SIMPRESS COMERCIO, LOCACAO E SERVICOS S/A<text:s text:c="9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7-03-17T00:00:00" table:style-name="ce29">
            <text:p>17/mar/17</text:p>
          </table:table-cell>
          <table:table-cell office:value-type="string" table:style-name="ce26">
            <text:p>LOCAçãO E INSTALAçãO EQUIPAMENTO REPROGRAFICO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15 - LOC.DE MAQ. REPROGRAFICAS S/MAO DE OBRA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7432517000107 - SIMPRESS COMERCIO, LOCACAO E SERVICOS S/A<text:s text:c="9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7-03-28T00:00:00" table:style-name="ce29">
            <text:p>28/mar/17</text:p>
          </table:table-cell>
          <table:table-cell office:value-type="string" table:style-name="ce26">
            <text:p>LOCAçãO E INSTALAçãO EQUIPAMENTO REPROGRAFICO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15 - LOC.DE MAQ. REPROGRAFICAS S/MAO DE OBRA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7432517000107 - SIMPRESS COMERCIO, LOCACAO E SERVICOS S/A<text:s text:c="9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7NE00492</text:p>
          </table:table-cell>
          <table:table-cell office:value-type="string" table:style-name="ce13">
            <text:p>461/16</text:p>
          </table:table-cell>
          <table:table-cell office:value-type="date" office:date-value="2017-03-02T00:00:00" table:style-name="ce29">
            <text:p>02/mar/17</text:p>
          </table:table-cell>
          <table:table-cell office:value-type="string" table:style-name="ce26">
            <text:p>KIT LANCHE PARA AMBULATÓRIO MÉDICO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2296.8000000000002" table:style-name="ce14">
            <text:p>2.296,8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14037573000102 - A CASSIA DE SOUSA ALIMENTOS EPP<text:s text:c="19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7NE00500</text:p>
          </table:table-cell>
          <table:table-cell office:value-type="string" table:style-name="ce13">
            <text:p>462/16</text:p>
          </table:table-cell>
          <table:table-cell office:value-type="date" office:date-value="2017-03-09T00:00:00" table:style-name="ce29">
            <text:p>09/mar/17</text:p>
          </table:table-cell>
          <table:table-cell office:value-type="string" table:style-name="ce26">
            <text:p>FORNECIMENTO DE AGUA - PJ FERNANDOPOLIS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1048.5" table:style-name="ce14">
            <text:p>1.048,5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17270586000107 - JOSé A. LOPES DISTRIBUIDORA - ME<text:s text:c="18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7-03-15T00:00:00" table:style-name="ce29">
            <text:p>15/mar/17</text:p>
          </table:table-cell>
          <table:table-cell office:value-type="string" table:style-name="ce26">
            <text:p>FORNECIMENTO DE AGUA - PJ FERNANDOPOLIS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17270586000107 - JOSé A. LOPES DISTRIBUIDORA - ME<text:s text:c="18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7-03-21T00:00:00" table:style-name="ce29">
            <text:p>21/mar/17</text:p>
          </table:table-cell>
          <table:table-cell office:value-type="string" table:style-name="ce26">
            <text:p>FORNECIMENTO DE AGUA - PJ FERNANDOPOLIS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17270586000107 - JOSé A. LOPES DISTRIBUIDORA - ME<text:s text:c="18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7-03-31T00:00:00" table:style-name="ce29">
            <text:p>31/mar/17</text:p>
          </table:table-cell>
          <table:table-cell office:value-type="string" table:style-name="ce26">
            <text:p>FORNECIMENTO DE AGUA - PJ FERNANDOPOLIS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17270586000107 - JOSé A. LOPES DISTRIBUIDORA - ME<text:s text:c="18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7NE00421</text:p>
          </table:table-cell>
          <table:table-cell office:value-type="string" table:style-name="ce13">
            <text:p>463/16</text:p>
          </table:table-cell>
          <table:table-cell office:value-type="date" office:date-value="2017-03-17T00:00:00" table:style-name="ce29">
            <text:p>17/mar/17</text:p>
          </table:table-cell>
          <table:table-cell office:value-type="string" table:style-name="ce26">
            <text:p>AGUA MINERAL 20L PJS LITORAL NORTE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10663841000132 - H.E.C. DISTR.DE GÁS E ÁGUA MINERAL LTDA EPP<text:s text:c="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7-03-09T00:00:00" table:style-name="ce29">
            <text:p>09/mar/17</text:p>
          </table:table-cell>
          <table:table-cell office:value-type="string" table:style-name="ce26">
            <text:p>AGUA MINERAL 20L PJS LITORAL NORTE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10663841000132 - H.E.C. DISTR.DE GÁS E ÁGUA MINERAL LTDA EPP<text:s text:c="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7-03-29T00:00:00" table:style-name="ce29">
            <text:p>29/mar/17</text:p>
          </table:table-cell>
          <table:table-cell office:value-type="string" table:style-name="ce26">
            <text:p>AGUA MINERAL 20L PJS LITORAL NORTE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10663841000132 - H.E.C. DISTR.DE GÁS E ÁGUA MINERAL LTDA EPP<text:s text:c="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7NE00042</text:p>
          </table:table-cell>
          <table:table-cell office:value-type="string" table:style-name="ce13">
            <text:p>480/10</text:p>
          </table:table-cell>
          <table:table-cell office:value-type="date" office:date-value="2017-03-28T00:00:00" table:style-name="ce29">
            <text:p>28/mar/17</text:p>
          </table:table-cell>
          <table:table-cell office:value-type="string" table:style-name="ce26">
            <text:p>LOCAçãO DE IMóVEL NA CIDADE DE ITAPIRA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5122143870 - FRANCISCO VIEIRA JUNIOR<text:s text:c="2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7-03-14T00:00:00" table:style-name="ce29">
            <text:p>14/mar/17</text:p>
          </table:table-cell>
          <table:table-cell office:value-type="string" table:style-name="ce26">
            <text:p>LOCAçãO DE IMóVEL NA CIDADE DE ITAPIRA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5122143870 - FRANCISCO VIEIRA JUNIOR<text:s text:c="2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7NE00234</text:p>
          </table:table-cell>
          <table:table-cell office:value-type="string" table:style-name="ce13">
            <text:p>482/16</text:p>
          </table:table-cell>
          <table:table-cell office:value-type="date" office:date-value="2017-03-22T00:00:00" table:style-name="ce29">
            <text:p>22/mar/17</text:p>
          </table:table-cell>
          <table:table-cell office:value-type="string" table:style-name="ce26">
            <text:p>ÁGUA MINERAL P/ AR PRESIDENTE PRUDENTE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5415277000107 - RODRIGO JOSE DE ATAYDE BEBIDAS ME<text:s text:c="1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7-03-31T00:00:00" table:style-name="ce29">
            <text:p>31/mar/17</text:p>
          </table:table-cell>
          <table:table-cell office:value-type="string" table:style-name="ce26">
            <text:p>ÁGUA MINERAL P/ AR PRESIDENTE PRUDENTE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5415277000107 - RODRIGO JOSE DE ATAYDE BEBIDAS ME<text:s text:c="1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7-03-15T00:00:00" table:style-name="ce29">
            <text:p>15/mar/17</text:p>
          </table:table-cell>
          <table:table-cell office:value-type="string" table:style-name="ce26">
            <text:p>ÁGUA MINERAL P/ AR PRESIDENTE PRUDENTE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5415277000107 - RODRIGO JOSE DE ATAYDE BEBIDAS ME<text:s text:c="1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7NE00119</text:p>
          </table:table-cell>
          <table:table-cell office:value-type="string" table:style-name="ce13">
            <text:p>483/04</text:p>
          </table:table-cell>
          <table:table-cell office:value-type="date" office:date-value="2017-03-21T00:00:00" table:style-name="ce29">
            <text:p>21/mar/17</text:p>
          </table:table-cell>
          <table:table-cell office:value-type="string" table:style-name="ce26">
            <text:p>LOCAçãO DE IMOVEL SANTO ANDRE - P/GERCO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5632263827 - TEREZINHA RODRIGUES CORREA<text:s text:c="24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7-03-03T00:00:00" table:style-name="ce29">
            <text:p>03/mar/17</text:p>
          </table:table-cell>
          <table:table-cell office:value-type="string" table:style-name="ce26">
            <text:p>LOCAçãO DE IMOVEL SANTO ANDRE - P/GERCO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5632263827 - TEREZINHA RODRIGUES CORREA<text:s text:c="24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7NE00058</text:p>
          </table:table-cell>
          <table:table-cell office:value-type="string" table:style-name="ce13">
            <text:p>495/14</text:p>
          </table:table-cell>
          <table:table-cell office:value-type="date" office:date-value="2017-03-28T00:00:00" table:style-name="ce29">
            <text:p>28/mar/17</text:p>
          </table:table-cell>
          <table:table-cell office:value-type="string" table:style-name="ce26">
            <text:p>LOCAÇÃO DE IMÓVEL PARA A PJ DE CARAPICUIBA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31619144816 - THIAGO SANCHES RODRIGUES<text:s text:c="26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7-03-14T00:00:00" table:style-name="ce29">
            <text:p>14/mar/17</text:p>
          </table:table-cell>
          <table:table-cell office:value-type="string" table:style-name="ce26">
            <text:p>LOCAÇÃO DE IMÓVEL PARA A PJ DE CARAPICUIBA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31619144816 - THIAGO SANCHES RODRIGUES<text:s text:c="26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7NE00036</text:p>
          </table:table-cell>
          <table:table-cell office:value-type="string" table:style-name="ce13">
            <text:p>496/14</text:p>
          </table:table-cell>
          <table:table-cell office:value-type="date" office:date-value="2017-03-14T00:00:00" table:style-name="ce29">
            <text:p>14/mar/17</text:p>
          </table:table-cell>
          <table:table-cell office:value-type="string" table:style-name="ce26">
            <text:p>LOCAÇÃO DE IMÓVEL NO MUNICÍPIO DE FRANCA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4866776000140 - ALVES EMPREENDIMENTOS IMOBILIARIOS LIMITADA<text:s text:c="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7-03-28T00:00:00" table:style-name="ce29">
            <text:p>28/mar/17</text:p>
          </table:table-cell>
          <table:table-cell office:value-type="string" table:style-name="ce26">
            <text:p>LOCAÇÃO DE IMÓVEL NO MUNICÍPIO DE FRANCA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4866776000140 - ALVES EMPREENDIMENTOS IMOBILIARIOS LIMITADA<text:s text:c="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7NE00076</text:p>
          </table:table-cell>
          <table:table-cell office:value-type="string" table:style-name="ce13">
            <text:p>497/14</text:p>
          </table:table-cell>
          <table:table-cell office:value-type="date" office:date-value="2017-03-24T00:00:00" table:style-name="ce29">
            <text:p>24/mar/17</text:p>
          </table:table-cell>
          <table:table-cell office:value-type="string" table:style-name="ce26">
            <text:p>LOCAçãO IMóVEL P/ ABRIGAR ÀREA REG. SOROCABA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14833020000158 - PICCININI EMPREENDIMENTOS E ADMINISTRACAO LTD<text:s text:c="5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7-03-14T00:00:00" table:style-name="ce29">
            <text:p>14/mar/17</text:p>
          </table:table-cell>
          <table:table-cell office:value-type="string" table:style-name="ce26">
            <text:p>LOCAçãO IMóVEL P/ ABRIGAR ÀREA REG. SOROCABA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14833020000158 - PICCININI EMPREENDIMENTOS E ADMINISTRACAO LTD<text:s text:c="5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7NE00113</text:p>
          </table:table-cell>
          <table:table-cell office:value-type="string" table:style-name="ce13">
            <text:p>501/12</text:p>
          </table:table-cell>
          <table:table-cell office:value-type="date" office:date-value="2017-03-24T00:00:00" table:style-name="ce29">
            <text:p>24/mar/17</text:p>
          </table:table-cell>
          <table:table-cell office:value-type="string" table:style-name="ce26">
            <text:p>LOCAÇÃO DE IMÓVEL NA CIDADE DE LIMEIRA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52159944000100 - CONDOMINIO EDIFICIO CENTRO EMPRESARIAL<text:s text:c="12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7-03-14T00:00:00" table:style-name="ce29">
            <text:p>14/mar/17</text:p>
          </table:table-cell>
          <table:table-cell office:value-type="string" table:style-name="ce26">
            <text:p>LOCAÇÃO DE IMÓVEL NA CIDADE DE LIMEIRA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1788577850 - ICARO MARTIN VIENNA<text:s text:c="31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7-03-24T00:00:00" table:style-name="ce29">
            <text:p>24/mar/17</text:p>
          </table:table-cell>
          <table:table-cell office:value-type="string" table:style-name="ce26">
            <text:p>LOCAÇÃO DE IMÓVEL NA CIDADE DE LIMEIRA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1788577850 - ICARO MARTIN VIENNA<text:s text:c="31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7-03-15T00:00:00" table:style-name="ce29">
            <text:p>15/mar/17</text:p>
          </table:table-cell>
          <table:table-cell office:value-type="string" table:style-name="ce26">
            <text:p>LOCAÇÃO DE IMÓVEL NA CIDADE DE LIMEIRA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52159944000100 - CONDOMINIO EDIFICIO CENTRO EMPRESARIAL<text:s text:c="12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7-03-31T00:00:00" table:style-name="ce29">
            <text:p>31/mar/17</text:p>
          </table:table-cell>
          <table:table-cell office:value-type="string" table:style-name="ce26">
            <text:p>LOCAÇÃO DE IMÓVEL NA CIDADE DE LIMEIRA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1788577850 - ICARO MARTIN VIENNA<text:s text:c="31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7NE00211</text:p>
          </table:table-cell>
          <table:table-cell office:value-type="string" table:style-name="ce13">
            <text:p>510/12</text:p>
          </table:table-cell>
          <table:table-cell office:value-type="date" office:date-value="2017-03-31T00:00:00" table:style-name="ce29">
            <text:p>31/mar/17</text:p>
          </table:table-cell>
          <table:table-cell office:value-type="string" table:style-name="ce26">
            <text:p>CONTR. EMPR. P/ MANUTENçãO ELEVADORES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80 - CONSERV.MANUTENC.DE BENS MOVEIS E EQUIPAMENT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90347840000380 - THYSSENKRUPP ELEVADORES S/A<text:s text:c="23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7-03-22T00:00:00" table:style-name="ce29">
            <text:p>22/mar/17</text:p>
          </table:table-cell>
          <table:table-cell office:value-type="string" table:style-name="ce26">
            <text:p>CONTR. EMPR. P/ MANUTENçãO ELEVADORES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80 - CONSERV.MANUTENC.DE BENS MOVEIS E EQUIPAMENT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90347840000380 - THYSSENKRUPP ELEVADORES S/A<text:s text:c="23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7-03-29T00:00:00" table:style-name="ce29">
            <text:p>29/mar/17</text:p>
          </table:table-cell>
          <table:table-cell office:value-type="string" table:style-name="ce26">
            <text:p>CONTR. EMPR. P/ MANUTENçãO ELEVADORES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80 - CONSERV.MANUTENC.DE BENS MOVEIS E EQUIPAMENT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90347840000380 - THYSSENKRUPP ELEVADORES S/A<text:s text:c="23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7-03-30T00:00:00" table:style-name="ce29">
            <text:p>30/mar/17</text:p>
          </table:table-cell>
          <table:table-cell office:value-type="string" table:style-name="ce26">
            <text:p>CONTR. EMPR. P/ MANUTENçãO ELEVADORES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80 - CONSERV.MANUTENC.DE BENS MOVEIS E EQUIPAMENT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90347840000380 - THYSSENKRUPP ELEVADORES S/A<text:s text:c="23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7-03-23T00:00:00" table:style-name="ce29">
            <text:p>23/mar/17</text:p>
          </table:table-cell>
          <table:table-cell office:value-type="string" table:style-name="ce26">
            <text:p>CONTR. EMPR. P/ MANUTENçãO ELEVADORES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80 - CONSERV.MANUTENC.DE BENS MOVEIS E EQUIPAMENT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90347840000380 - THYSSENKRUPP ELEVADORES S/A<text:s text:c="23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7-03-24T00:00:00" table:style-name="ce29">
            <text:p>24/mar/17</text:p>
          </table:table-cell>
          <table:table-cell office:value-type="string" table:style-name="ce26">
            <text:p>CONTR. EMPR. P/ MANUTENçãO ELEVADORES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80 - CONSERV.MANUTENC.DE BENS MOVEIS E EQUIPAMENT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90347840000380 - THYSSENKRUPP ELEVADORES S/A<text:s text:c="23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7NE00057</text:p>
          </table:table-cell>
          <table:table-cell office:value-type="string" table:style-name="ce13">
            <text:p>512/05</text:p>
          </table:table-cell>
          <table:table-cell office:value-type="date" office:date-value="2017-03-13T00:00:00" table:style-name="ce29">
            <text:p>13/mar/17</text:p>
          </table:table-cell>
          <table:table-cell office:value-type="string" table:style-name="ce26">
            <text:p>LOCAçãO DE IMóVEL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46098984891 - ARLINDO BARRETO<text:s text:c="35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7-03-30T00:00:00" table:style-name="ce29">
            <text:p>30/mar/17</text:p>
          </table:table-cell>
          <table:table-cell office:value-type="string" table:style-name="ce26">
            <text:p>LOCAçãO DE IMóVEL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46098984891 - ARLINDO BARRETO<text:s text:c="35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7NE00418</text:p>
          </table:table-cell>
          <table:table-cell office:value-type="string" table:style-name="ce13">
            <text:p>514/12</text:p>
          </table:table-cell>
          <table:table-cell office:value-type="date" office:date-value="2017-03-13T00:00:00" table:style-name="ce29">
            <text:p>13/mar/17</text:p>
          </table:table-cell>
          <table:table-cell office:value-type="string" table:style-name="ce26">
            <text:p>MANUTENCAO DE ELEVADORES - M. DA NOBREGA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80 - CONSERV.MANUTENC.DE BENS MOVEIS E EQUIPAMENT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0028986000108 - ELEVADORES ATLAS SCHINDLER S/A<text:s text:c="20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7-03-30T00:00:00" table:style-name="ce29">
            <text:p>30/mar/17</text:p>
          </table:table-cell>
          <table:table-cell office:value-type="string" table:style-name="ce26">
            <text:p>MANUTENCAO DE ELEVADORES - M. DA NOBREGA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80 - CONSERV.MANUTENC.DE BENS MOVEIS E EQUIPAMENT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0028986000108 - ELEVADORES ATLAS SCHINDLER S/A<text:s text:c="20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7-03-07T00:00:00" table:style-name="ce29">
            <text:p>07/mar/17</text:p>
          </table:table-cell>
          <table:table-cell office:value-type="string" table:style-name="ce26">
            <text:p>MANUTENCAO DE ELEVADORES - M. DA NOBREGA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80 - CONSERV.MANUTENC.DE BENS MOVEIS E EQUIPAMENT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0028986000108 - ELEVADORES ATLAS SCHINDLER S/A<text:s text:c="20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7-03-14T00:00:00" table:style-name="ce29">
            <text:p>14/mar/17</text:p>
          </table:table-cell>
          <table:table-cell office:value-type="string" table:style-name="ce26">
            <text:p>MANUTENCAO DE ELEVADORES - M. DA NOBREGA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80 - CONSERV.MANUTENC.DE BENS MOVEIS E EQUIPAMENT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0028986000108 - ELEVADORES ATLAS SCHINDLER S/A<text:s text:c="20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7NE00214</text:p>
          </table:table-cell>
          <table:table-cell office:value-type="string" table:style-name="ce13">
            <text:p>519/00</text:p>
          </table:table-cell>
          <table:table-cell office:value-type="date" office:date-value="2017-03-09T00:00:00" table:style-name="ce29">
            <text:p>09/mar/17</text:p>
          </table:table-cell>
          <table:table-cell office:value-type="string" table:style-name="ce26">
            <text:p>LOCAçãO DE IMOVEL - SANTANA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2031667000187 - DERMACENTER S/C LTDA<text:s text:c="30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7-03-27T00:00:00" table:style-name="ce29">
            <text:p>27/mar/17</text:p>
          </table:table-cell>
          <table:table-cell office:value-type="string" table:style-name="ce26">
            <text:p>LOCAçãO DE IMOVEL - SANTANA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2031667000187 - DERMACENTER S/C LTDA<text:s text:c="30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7NE00212</text:p>
          </table:table-cell>
          <table:table-cell office:value-type="string" table:style-name="ce13">
            <text:p>538/07</text:p>
          </table:table-cell>
          <table:table-cell office:value-type="date" office:date-value="2017-03-31T00:00:00" table:style-name="ce29">
            <text:p>31/mar/17</text:p>
          </table:table-cell>
          <table:table-cell office:value-type="string" table:style-name="ce26">
            <text:p>LOCAçãO EM SANTOS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80048030830 - ERALDO AURELIO RODRIGUES FRANZESE<text:s text:c="1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7-03-14T00:00:00" table:style-name="ce29">
            <text:p>14/mar/17</text:p>
          </table:table-cell>
          <table:table-cell office:value-type="string" table:style-name="ce26">
            <text:p>LOCAçãO EM SANTOS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80048030830 - ERALDO AURELIO RODRIGUES FRANZESE<text:s text:c="1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7NE00243</text:p>
          </table:table-cell>
          <table:table-cell office:value-type="string" table:style-name="ce13">
            <text:p>550/12</text:p>
          </table:table-cell>
          <table:table-cell office:value-type="date" office:date-value="2017-03-23T00:00:00" table:style-name="ce29">
            <text:p>23/mar/17</text:p>
          </table:table-cell>
          <table:table-cell office:value-type="string" table:style-name="ce26">
            <text:p>MANUTENçãO PREV.CORRETIVA ELEVADORES-ENGETAX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80 - CONSERV.MANUTENC.DE BENS MOVEIS E EQUIPAMENT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3205968000142 - ENGETAX EQUIPAMENTOS LTDA.<text:s text:c="24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7-03-22T00:00:00" table:style-name="ce29">
            <text:p>22/mar/17</text:p>
          </table:table-cell>
          <table:table-cell office:value-type="string" table:style-name="ce26">
            <text:p>MANUTENçãO PREV.CORRETIVA ELEVADORES-ENGETAX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80 - CONSERV.MANUTENC.DE BENS MOVEIS E EQUIPAMENT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3205968000142 - ENGETAX EQUIPAMENTOS LTDA.<text:s text:c="24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7NE00095</text:p>
          </table:table-cell>
          <table:table-cell office:value-type="string" table:style-name="ce13">
            <text:p>550/99</text:p>
          </table:table-cell>
          <table:table-cell office:value-type="date" office:date-value="2017-03-31T00:00:00" table:style-name="ce29">
            <text:p>31/mar/17</text:p>
          </table:table-cell>
          <table:table-cell office:value-type="string" table:style-name="ce26">
            <text:p>LOCAçãO P.J. DE SANTOS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80048030830 - ERALDO AURELIO RODRIGUES FRANZESE<text:s text:c="1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7-03-20T00:00:00" table:style-name="ce29">
            <text:p>20/mar/17</text:p>
          </table:table-cell>
          <table:table-cell office:value-type="string" table:style-name="ce26">
            <text:p>LOCAçãO P.J. DE SANTOS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80048030830 - ERALDO AURELIO RODRIGUES FRANZESE<text:s text:c="1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7NE00096</text:p>
          </table:table-cell>
          <table:table-cell table:style-name="ce13"/>
          <table:table-cell office:value-type="date" office:date-value="2017-03-20T00:00:00" table:style-name="ce29">
            <text:p>20/mar/17</text:p>
          </table:table-cell>
          <table:table-cell office:value-type="string" table:style-name="ce26">
            <text:p>LOCAçãO P.J. DE SANTOS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9804205807 - VICENCIA RODRIGUES FRANZESE<text:s text:c="23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7NE00097</text:p>
          </table:table-cell>
          <table:table-cell table:style-name="ce13"/>
          <table:table-cell office:value-type="date" office:date-value="2017-03-20T00:00:00" table:style-name="ce29">
            <text:p>20/mar/17</text:p>
          </table:table-cell>
          <table:table-cell office:value-type="string" table:style-name="ce26">
            <text:p>LOCAçãO P.J. DE SANTOS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73359874820 - SALVADOR RODRIGUES FRANZESE<text:s text:c="23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7NE00568</text:p>
          </table:table-cell>
          <table:table-cell office:value-type="string" table:style-name="ce13">
            <text:p>563/12</text:p>
          </table:table-cell>
          <table:table-cell office:value-type="date" office:date-value="2017-03-23T00:00:00" table:style-name="ce29">
            <text:p>23/mar/17</text:p>
          </table:table-cell>
          <table:table-cell office:value-type="string" table:style-name="ce26">
            <text:p>MANUTENCAO DE ELEVADOR - PJ DE MATAO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80 - CONSERV.MANUTENC.DE BENS MOVEIS E EQUIPAMENT</text:p>
          </table:table-cell>
          <table:table-cell office:value-type="float" office:value="7941.56" table:style-name="ce14">
            <text:p>7.941,56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74369224000101 - IDEAL ELEVADORES DE ARARAQUARA LTDA EPP<text:s text:c="11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7-03-27T00:00:00" table:style-name="ce29">
            <text:p>27/mar/17</text:p>
          </table:table-cell>
          <table:table-cell office:value-type="string" table:style-name="ce26">
            <text:p>MANUTENCAO DE ELEVADOR - PJ DE MATAO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80 - CONSERV.MANUTENC.DE BENS MOVEIS E EQUIPAMENT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74369224000101 - IDEAL ELEVADORES DE ARARAQUARA LTDA EPP<text:s text:c="11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7NE00004</text:p>
          </table:table-cell>
          <table:table-cell office:value-type="string" table:style-name="ce13">
            <text:p>587/11</text:p>
          </table:table-cell>
          <table:table-cell office:value-type="date" office:date-value="2017-03-14T00:00:00" table:style-name="ce29">
            <text:p>14/mar/17</text:p>
          </table:table-cell>
          <table:table-cell office:value-type="string" table:style-name="ce26">
            <text:p>LOCAçãO IMóVEL PARA ABRIGAR A PJ DE OSASCO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0443952809 - NELSON CASTANHARI<text:s text:c="33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7-03-28T00:00:00" table:style-name="ce29">
            <text:p>28/mar/17</text:p>
          </table:table-cell>
          <table:table-cell office:value-type="string" table:style-name="ce26">
            <text:p>LOCAçãO IMóVEL PARA ABRIGAR A PJ DE OSASCO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0443952809 - NELSON CASTANHARI<text:s text:c="33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7NE00326</text:p>
          </table:table-cell>
          <table:table-cell office:value-type="string" table:style-name="ce13">
            <text:p>608/04</text:p>
          </table:table-cell>
          <table:table-cell office:value-type="date" office:date-value="2017-03-20T00:00:00" table:style-name="ce29">
            <text:p>20/mar/17</text:p>
          </table:table-cell>
          <table:table-cell office:value-type="string" table:style-name="ce26">
            <text:p>LOCAÇÃO DE IMÓVEL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45764131000183 - UBIRAJARA GOMES DE MELLO S/C ADV.ASSOCIADOS<text:s text:c="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7-03-22T00:00:00" table:style-name="ce29">
            <text:p>22/mar/17</text:p>
          </table:table-cell>
          <table:table-cell office:value-type="string" table:style-name="ce26">
            <text:p>LOCAÇÃO DE IMÓVEL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45764131000183 - UBIRAJARA GOMES DE MELLO S/C ADV.ASSOCIADOS<text:s text:c="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7NE00328</text:p>
          </table:table-cell>
          <table:table-cell table:style-name="ce13"/>
          <table:table-cell office:value-type="date" office:date-value="2017-03-16T00:00:00" table:style-name="ce29">
            <text:p>16/mar/17</text:p>
          </table:table-cell>
          <table:table-cell office:value-type="string" table:style-name="ce26">
            <text:p>LOCAÇÃO DE IMÓVEL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40963160834 - NOEDY DE CASTRO MELLO<text:s text:c="29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7-03-22T00:00:00" table:style-name="ce29">
            <text:p>22/mar/17</text:p>
          </table:table-cell>
          <table:table-cell office:value-type="string" table:style-name="ce26">
            <text:p>LOCAÇÃO DE IMÓVEL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40963160834 - NOEDY DE CASTRO MELLO<text:s text:c="29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7-03-14T00:00:00" table:style-name="ce29">
            <text:p>14/mar/17</text:p>
          </table:table-cell>
          <table:table-cell office:value-type="string" table:style-name="ce26">
            <text:p>LOCAÇÃO DE IMÓVEL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40963160834 - NOEDY DE CASTRO MELLO<text:s text:c="29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7NE00329</text:p>
          </table:table-cell>
          <table:table-cell table:style-name="ce13"/>
          <table:table-cell office:value-type="date" office:date-value="2017-03-22T00:00:00" table:style-name="ce29">
            <text:p>22/mar/17</text:p>
          </table:table-cell>
          <table:table-cell office:value-type="string" table:style-name="ce26">
            <text:p>LOCAÇÃO DE IMÓVEL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1642698865 - OZAIDE CABRAL DO LAGO<text:s text:c="29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7-03-17T00:00:00" table:style-name="ce29">
            <text:p>17/mar/17</text:p>
          </table:table-cell>
          <table:table-cell office:value-type="string" table:style-name="ce26">
            <text:p>LOCAÇÃO DE IMÓVEL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1642698865 - OZAIDE CABRAL DO LAGO<text:s text:c="29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7NE00059</text:p>
          </table:table-cell>
          <table:table-cell office:value-type="string" table:style-name="ce13">
            <text:p>680/07</text:p>
          </table:table-cell>
          <table:table-cell office:value-type="date" office:date-value="2017-03-28T00:00:00" table:style-name="ce29">
            <text:p>28/mar/17</text:p>
          </table:table-cell>
          <table:table-cell office:value-type="string" table:style-name="ce26">
            <text:p>LOCAÇÃO DE IMÓVEL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45242898000142 - MEREB S/A EMPREENDIMENTOS E PARTICIPACOES<text:s text:c="9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7-03-07T00:00:00" table:style-name="ce29">
            <text:p>07/mar/17</text:p>
          </table:table-cell>
          <table:table-cell office:value-type="string" table:style-name="ce26">
            <text:p>LOCAÇÃO DE IMÓVEL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45242898000142 - MEREB S/A EMPREENDIMENTOS E PARTICIPACOES<text:s text:c="9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7NE00314</text:p>
          </table:table-cell>
          <table:table-cell office:value-type="string" table:style-name="ce13">
            <text:p>68/17</text:p>
          </table:table-cell>
          <table:table-cell office:value-type="date" office:date-value="2017-03-29T00:00:00" table:style-name="ce29">
            <text:p>29/mar/17</text:p>
          </table:table-cell>
          <table:table-cell office:value-type="string" table:style-name="ce26">
            <text:p>DESPESAS COM AGUA E REDE DE ESGOTO PROMISSAO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44558849000150 - SERV AUT AGUA E ESG PROMISSAO E<text:s text:c="19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7-03-08T00:00:00" table:style-name="ce29">
            <text:p>08/mar/17</text:p>
          </table:table-cell>
          <table:table-cell office:value-type="string" table:style-name="ce26">
            <text:p>DESPESAS COM AGUA E REDE DE ESGOTO PROMISSAO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44558849000150 - SERV AUT AGUA E ESG PROMISSAO E<text:s text:c="19"/></text:p>
          </table:table-cell>
          <table:table-cell table:number-columns-repeated="16372"/>
        </table:table-row>
        <table:table-row table:number-rows-repeated="7" table:style-name="ro3">
          <table:table-cell table:style-name="ce13"/>
          <table:table-cell table:style-name="ce11"/>
          <table:table-cell table:number-columns-repeated="2" table:style-name="ce13"/>
          <table:table-cell table:style-name="ce29"/>
          <table:table-cell table:style-name="ce26"/>
          <table:table-cell table:number-columns-repeated="2" table:style-name="ce13"/>
          <table:table-cell table:style-name="ce14"/>
          <table:table-cell table:number-columns-repeated="3" table:style-name="ce13"/>
          <table:table-cell table:number-columns-repeated="16372"/>
        </table:table-row>
        <table:table-row table:style-name="ro4">
          <table:table-cell table:style-name="ce13"/>
          <table:table-cell table:style-name="ce11"/>
          <table:table-cell table:number-columns-repeated="2" table:style-name="ce13"/>
          <table:table-cell table:style-name="ce29"/>
          <table:table-cell table:style-name="ce26"/>
          <table:table-cell table:number-columns-repeated="2" table:style-name="ce13"/>
          <table:table-cell table:style-name="ce14"/>
          <table:table-cell table:number-columns-repeated="3" table:style-name="ce13"/>
          <table:table-cell table:number-columns-repeated="16372"/>
        </table:table-row>
        <table:table-row table:style-name="ro4">
          <table:table-cell table:number-columns-repeated="4" table:style-name="ce30"/>
          <table:table-cell table:style-name="ce31"/>
          <table:table-cell table:style-name="ce32"/>
          <table:table-cell table:number-columns-repeated="5" table:style-name="ce30"/>
          <table:table-cell table:style-name="ce32"/>
          <table:table-cell table:number-columns-repeated="16372"/>
        </table:table-row>
        <table:table-row table:style-name="ro3">
          <table:table-cell office:value-type="string" table:style-name="ce2">
            <text:p>Fonte da Informação : Sistema de Administração Financeira do Estado de São Paulo <text:s/>- SIAFEM-SP</text:p>
          </table:table-cell>
          <table:table-cell table:number-columns-repeated="3" table:style-name="ce2"/>
          <table:table-cell table:style-name="ce9"/>
          <table:table-cell table:style-name="ce24"/>
          <table:table-cell table:number-columns-repeated="5" table:style-name="ce2"/>
          <table:table-cell table:style-name="ce23"/>
          <table:table-cell table:number-columns-repeated="16372"/>
        </table:table-row>
        <table:table-row table:style-name="ro3">
          <table:table-cell office:value-type="string" table:style-name="ce2">
            <text:p>Data da última atualização : 14 Abril de 2017 de 2017</text:p>
          </table:table-cell>
          <table:table-cell table:number-columns-repeated="3" table:style-name="ce2"/>
          <table:table-cell table:style-name="ce9"/>
          <table:table-cell table:style-name="ce24"/>
          <table:table-cell table:number-columns-repeated="5" table:style-name="ce2"/>
          <table:table-cell table:style-name="ce23"/>
          <table:table-cell table:number-columns-repeated="16372"/>
        </table:table-row>
        <table:table-row table:number-rows-repeated="1048006" table:style-name="ro3">
          <table:table-cell table:number-columns-repeated="16384"/>
        </table:table-row>
      </table:table>
      <table:table table:name="'file:///D:/tribunal/lrf2002/programas/rnp2002/teste.xls'#teste" table:style-name="ta3">
        <table:table-source xlink:href="file:///D:/tribunal/lrf2002/programas/rnp2002/teste.xls" table:table-name="t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d_diasetor" table:style-name="ta3">
        <table:table-source xlink:href="file:///D:/tribunal/lrf2002/programas/rnp2002/teste.xls" table:table-name="td_diase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" table:style-name="ta3">
        <table:table-source xlink:href="file:///D:/tribunal/lrf2002/programas/rnp2002/teste.xls" table:table-name="diplaf-bi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xIPC" table:style-name="ta3">
        <table:table-source xlink:href="file:///D:/tribunal/lrf2002/programas/rnp2002/teste.xls" table:table-name="IGPxI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REC" table:style-name="ta3">
        <table:table-source xlink:href="file:///D:/tribunal/lrf2002/programas/rnp2002/teste.xls" table:table-name="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ND" table:style-name="ta3">
        <table:table-source xlink:href="file:///D:/tribunal/lrf2002/programas/rnp2002/teste.xls" table:table-name="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#REF" table:style-name="ta3">
        <table:table-source xlink:href="file:///D:/tribunal/lrf2002/programas/rnp2002/teste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SETORES" table:style-name="ta3">
        <table:table-source xlink:href="file:///D:/tribunal/lrf2002/programas/rnp2002/teste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" table:style-name="ta3">
        <table:table-source xlink:href="file:///D:/tribunal/lrf2002/programas/rnp2002/teste.xls" table:table-name="ig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RECOLHIMENTO" table:style-name="ta3">
        <table:table-source xlink:href="file:///D:/tribunal/lrf2002/programas/rnp2002/teste.xls" table:table-name="cod_RECOLHI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setor" table:style-name="ta3">
        <table:table-source xlink:href="file:///D:/TZUNG/ICMS/ICMS99/ICMS6789.XLS" table:table-name="td_diasetor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Soma de TOTAL"/>
          <table:table-cell/>
          <table:table-cell office:value-type="string" office:string-value="setor"/>
          <table:table-cell table:number-columns-repeated="16381"/>
        </table:table-row>
        <table:table-row>
          <table:table-cell office:value-type="string" office:string-value="DIA"/>
          <table:table-cell office:value-type="string" office:string-value="subsetor"/>
          <table:table-cell office:value-type="string" office:string-value="TERCIÁRIO"/>
          <table:table-cell office:value-type="string" office:string-value="SECUNDÁRIO"/>
          <table:table-cell office:value-type="string" office:string-value=" OUTROS"/>
          <table:table-cell office:value-type="string" office:string-value="Total Global"/>
          <table:table-cell table:number-columns-repeated="16378"/>
        </table:table-row>
        <table:table-row>
          <table:table-cell office:value-type="float" office:value="6"/>
          <table:table-cell office:value-type="string" office:string-value="Dist.Energia Elétrica"/>
          <table:table-cell office:value-type="float" office:value="241250.08199999999"/>
          <table:table-cell table:number-columns-repeated="2"/>
          <table:table-cell office:value-type="float" office:value="241250.08199999999"/>
          <table:table-cell table:number-columns-repeated="16378"/>
        </table:table-row>
        <table:table-row>
          <table:table-cell/>
          <table:table-cell office:value-type="string" office:string-value="Farm/Med/Perfumaria"/>
          <table:table-cell/>
          <table:table-cell office:value-type="float" office:value="140023.80149999997"/>
          <table:table-cell/>
          <table:table-cell office:value-type="float" office:value="140023.80149999997"/>
          <table:table-cell table:number-columns-repeated="16378"/>
        </table:table-row>
        <table:table-row>
          <table:table-cell/>
          <table:table-cell office:value-type="string" office:string-value="Bebidas"/>
          <table:table-cell/>
          <table:table-cell office:value-type="float" office:value="103972.632"/>
          <table:table-cell/>
          <table:table-cell office:value-type="float" office:value="103972.632"/>
          <table:table-cell table:number-columns-repeated="16378"/>
        </table:table-row>
        <table:table-row>
          <table:table-cell/>
          <table:table-cell office:value-type="string" office:string-value="Química"/>
          <table:table-cell/>
          <table:table-cell office:value-type="float" office:value="81247.23"/>
          <table:table-cell/>
          <table:table-cell office:value-type="float" office:value="81247.23"/>
          <table:table-cell table:number-columns-repeated="16378"/>
        </table:table-row>
        <table:table-row>
          <table:table-cell/>
          <table:table-cell office:value-type="string" office:string-value="Atacado"/>
          <table:table-cell office:value-type="float" office:value="75041.111250000016"/>
          <table:table-cell table:number-columns-repeated="2"/>
          <table:table-cell office:value-type="float" office:value="75041.111250000016"/>
          <table:table-cell table:number-columns-repeated="16378"/>
        </table:table-row>
        <table:table-row>
          <table:table-cell/>
          <table:table-cell office:value-type="string" office:string-value="Eq.Eletr.Proc.Dados"/>
          <table:table-cell/>
          <table:table-cell office:value-type="float" office:value="41812.597500000003"/>
          <table:table-cell/>
          <table:table-cell office:value-type="float" office:value="41812.597500000003"/>
          <table:table-cell table:number-columns-repeated="16378"/>
        </table:table-row>
        <table:table-row>
          <table:table-cell/>
          <table:table-cell office:value-type="string" office:string-value="Mat. Elétrico/Comunic."/>
          <table:table-cell/>
          <table:table-cell office:value-type="float" office:value="33484.076999999997"/>
          <table:table-cell/>
          <table:table-cell office:value-type="float" office:value="33484.076999999997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30293.971500000003"/>
          <table:table-cell/>
          <table:table-cell office:value-type="float" office:value="30293.971500000003"/>
          <table:table-cell table:number-columns-repeated="16378"/>
        </table:table-row>
        <table:table-row>
          <table:table-cell/>
          <table:table-cell office:value-type="string" office:string-value="Mat.Transp-Montadoras"/>
          <table:table-cell/>
          <table:table-cell office:value-type="float" office:value="27987.963"/>
          <table:table-cell/>
          <table:table-cell office:value-type="float" office:value="27987.963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23814.362249999991"/>
          <table:table-cell/>
          <table:table-cell office:value-type="float" office:value="23814.362249999991"/>
          <table:table-cell table:number-columns-repeated="16378"/>
        </table:table-row>
        <table:table-row>
          <table:table-cell/>
          <table:table-cell office:value-type="string" office:string-value="Papel e Papelão"/>
          <table:table-cell/>
          <table:table-cell office:value-type="float" office:value="23078.398499999999"/>
          <table:table-cell/>
          <table:table-cell office:value-type="float" office:value="23078.398499999999"/>
          <table:table-cell table:number-columns-repeated="16378"/>
        </table:table-row>
        <table:table-row>
          <table:table-cell/>
          <table:table-cell office:value-type="string" office:string-value="Combustíveis"/>
          <table:table-cell office:value-type="float" office:value="14747.905500000001"/>
          <table:table-cell table:number-columns-repeated="2"/>
          <table:table-cell office:value-type="float" office:value="14747.905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1066.804999999998"/>
          <table:table-cell/>
          <table:table-cell office:value-type="float" office:value="11066.804999999998"/>
          <table:table-cell table:number-columns-repeated="16378"/>
        </table:table-row>
        <table:table-row>
          <table:table-cell/>
          <table:table-cell office:value-type="string" office:string-value="Materiais Plásticos"/>
          <table:table-cell/>
          <table:table-cell office:value-type="float" office:value="7375.1894999999995"/>
          <table:table-cell/>
          <table:table-cell office:value-type="float" office:value="7375.1894999999995"/>
          <table:table-cell table:number-columns-repeated="16378"/>
        </table:table-row>
        <table:table-row>
          <table:table-cell/>
          <table:table-cell office:value-type="string" office:string-value="Mecânica"/>
          <table:table-cell/>
          <table:table-cell office:value-type="float" office:value="7067.0685000000003"/>
          <table:table-cell/>
          <table:table-cell office:value-type="float" office:value="7067.0685000000003"/>
          <table:table-cell table:number-columns-repeated="16378"/>
        </table:table-row>
        <table:table-row>
          <table:table-cell/>
          <table:table-cell office:value-type="string" office:string-value="Transportes"/>
          <table:table-cell office:value-type="float" office:value="3173.7427499999999"/>
          <table:table-cell table:number-columns-repeated="2"/>
          <table:table-cell office:value-type="float" office:value="3173.7427499999999"/>
          <table:table-cell table:number-columns-repeated="16378"/>
        </table:table-row>
        <table:table-row>
          <table:table-cell/>
          <table:table-cell office:value-type="string" office:string-value="Comunicação"/>
          <table:table-cell office:value-type="float" office:value="1898.7967500000002"/>
          <table:table-cell table:number-columns-repeated="2"/>
          <table:table-cell office:value-type="float" office:value="1898.7967500000002"/>
          <table:table-cell table:number-columns-repeated="16378"/>
        </table:table-row>
        <table:table-row>
          <table:table-cell office:value-type="string" office:string-value="6 Total"/>
          <table:table-cell/>
          <table:table-cell office:value-type="float" office:value="336111.63824999996"/>
          <table:table-cell office:value-type="float" office:value="531224.09624999994"/>
          <table:table-cell/>
          <table:table-cell office:value-type="float" office:value="867335.73450000014"/>
          <table:table-cell table:number-columns-repeated="16378"/>
        </table:table-row>
        <table:table-row>
          <table:table-cell office:value-type="float" office:value="13"/>
          <table:table-cell office:value-type="string" office:string-value="Combustíveis"/>
          <table:table-cell office:value-type="float" office:value="345593.4"/>
          <table:table-cell table:number-columns-repeated="2"/>
          <table:table-cell office:value-type="float" office:value="345593.4"/>
          <table:table-cell table:number-columns-repeated="16378"/>
        </table:table-row>
        <table:table-row>
          <table:table-cell/>
          <table:table-cell office:value-type="string" office:string-value="OUTROS"/>
          <table:table-cell table:number-columns-repeated="2"/>
          <table:table-cell office:value-type="float" office:value="8337.5542499999992"/>
          <table:table-cell office:value-type="float" office:value="8337.5542499999992"/>
          <table:table-cell table:number-columns-repeated="16378"/>
        </table:table-row>
        <table:table-row>
          <table:table-cell office:value-type="string" office:string-value="13 Total"/>
          <table:table-cell/>
          <table:table-cell office:value-type="float" office:value="345593.4"/>
          <table:table-cell/>
          <table:table-cell office:value-type="float" office:value="8337.5542499999992"/>
          <table:table-cell office:value-type="float" office:value="353930.95425000001"/>
          <table:table-cell table:number-columns-repeated="16378"/>
        </table:table-row>
        <table:table-row>
          <table:table-cell office:value-type="float" office:value="15"/>
          <table:table-cell office:value-type="string" office:string-value="Comunicação"/>
          <table:table-cell office:value-type="float" office:value="281348.89724999998"/>
          <table:table-cell table:number-columns-repeated="2"/>
          <table:table-cell office:value-type="float" office:value="281348.89724999998"/>
          <table:table-cell table:number-columns-repeated="16378"/>
        </table:table-row>
        <table:table-row>
          <table:table-cell/>
          <table:table-cell office:value-type="string" office:string-value="Prods. Alimentares"/>
          <table:table-cell/>
          <table:table-cell office:value-type="float" office:value="9104.9122500000012"/>
          <table:table-cell/>
          <table:table-cell office:value-type="float" office:value="9104.9122500000012"/>
          <table:table-cell table:number-columns-repeated="16378"/>
        </table:table-row>
        <table:table-row>
          <table:table-cell office:value-type="string" office:string-value="15 Total"/>
          <table:table-cell/>
          <table:table-cell office:value-type="float" office:value="281348.89724999998"/>
          <table:table-cell office:value-type="float" office:value="9104.9122500000012"/>
          <table:table-cell/>
          <table:table-cell office:value-type="float" office:value="290453.80949999997"/>
          <table:table-cell table:number-columns-repeated="16378"/>
        </table:table-row>
        <table:table-row>
          <table:table-cell office:value-type="float" office:value="25"/>
          <table:table-cell office:value-type="string" office:string-value="Prods. Alimentares"/>
          <table:table-cell/>
          <table:table-cell office:value-type="float" office:value="51781.809749999993"/>
          <table:table-cell/>
          <table:table-cell office:value-type="float" office:value="51781.809749999993"/>
          <table:table-cell table:number-columns-repeated="16378"/>
        </table:table-row>
        <table:table-row>
          <table:table-cell/>
          <table:table-cell office:value-type="string" office:string-value="Mat.Transp-Auto/Outros"/>
          <table:table-cell/>
          <table:table-cell office:value-type="float" office:value="30007.203000000005"/>
          <table:table-cell/>
          <table:table-cell office:value-type="float" office:value="30007.203000000005"/>
          <table:table-cell table:number-columns-repeated="16378"/>
        </table:table-row>
        <table:table-row>
          <table:table-cell/>
          <table:table-cell office:value-type="string" office:string-value="Borracha"/>
          <table:table-cell/>
          <table:table-cell office:value-type="float" office:value="19925.872500000001"/>
          <table:table-cell/>
          <table:table-cell office:value-type="float" office:value="19925.872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0845.742499999998"/>
          <table:table-cell/>
          <table:table-cell office:value-type="float" office:value="10845.742499999998"/>
          <table:table-cell table:number-columns-repeated="16378"/>
        </table:table-row>
        <table:table-row>
          <table:table-cell/>
          <table:table-cell office:value-type="string" office:string-value="Minerais não Metálicos"/>
          <table:table-cell/>
          <table:table-cell office:value-type="float" office:value="2837.9444999999996"/>
          <table:table-cell/>
          <table:table-cell office:value-type="float" office:value="2837.9444999999996"/>
          <table:table-cell table:number-columns-repeated="16378"/>
        </table:table-row>
        <table:table-row>
          <table:table-cell/>
          <table:table-cell office:value-type="string" office:string-value="Editorial e Gráfica"/>
          <table:table-cell/>
          <table:table-cell office:value-type="float" office:value="2332.4512500000001"/>
          <table:table-cell/>
          <table:table-cell office:value-type="float" office:value="2332.4512500000001"/>
          <table:table-cell table:number-columns-repeated="16378"/>
        </table:table-row>
        <table:table-row>
          <table:table-cell/>
          <table:table-cell office:value-type="string" office:string-value="Mobiliário"/>
          <table:table-cell/>
          <table:table-cell office:value-type="float" office:value="1920.6824999999999"/>
          <table:table-cell/>
          <table:table-cell office:value-type="float" office:value="1920.6824999999999"/>
          <table:table-cell table:number-columns-repeated="16378"/>
        </table:table-row>
        <table:table-row>
          <table:table-cell/>
          <table:table-cell office:value-type="string" office:string-value="Madeira"/>
          <table:table-cell/>
          <table:table-cell office:value-type="float" office:value="989.76"/>
          <table:table-cell/>
          <table:table-cell office:value-type="float" office:value="989.76"/>
          <table:table-cell table:number-columns-repeated="16378"/>
        </table:table-row>
        <table:table-row>
          <table:table-cell office:value-type="string" office:string-value="25 Total"/>
          <table:table-cell table:number-columns-repeated="2"/>
          <table:table-cell office:value-type="float" office:value="120641.46599999997"/>
          <table:table-cell/>
          <table:table-cell office:value-type="float" office:value="120641.46599999997"/>
          <table:table-cell table:number-columns-repeated="16378"/>
        </table:table-row>
        <table:table-row>
          <table:table-cell office:value-type="float" office:value="9"/>
          <table:table-cell office:value-type="string" office:string-value="Fumo"/>
          <table:table-cell/>
          <table:table-cell office:value-type="float" office:value="53303.807249999998"/>
          <table:table-cell/>
          <table:table-cell office:value-type="float" office:value="53303.807249999998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593.79300000000001"/>
          <table:table-cell/>
          <table:table-cell office:value-type="float" office:value="593.79300000000001"/>
          <table:table-cell table:number-columns-repeated="16378"/>
        </table:table-row>
        <table:table-row>
          <table:table-cell office:value-type="string" office:string-value="9 Total"/>
          <table:table-cell table:number-columns-repeated="2"/>
          <table:table-cell office:value-type="float" office:value="53897.600249999996"/>
          <table:table-cell/>
          <table:table-cell office:value-type="float" office:value="53897.600249999996"/>
          <table:table-cell table:number-columns-repeated="16378"/>
        </table:table-row>
        <table:table-row>
          <table:table-cell office:value-type="float" office:value="10"/>
          <table:table-cell office:value-type="string" office:string-value="Têxtil"/>
          <table:table-cell/>
          <table:table-cell office:value-type="float" office:value="18911.73675"/>
          <table:table-cell/>
          <table:table-cell office:value-type="float" office:value="18911.73675"/>
          <table:table-cell table:number-columns-repeated="16378"/>
        </table:table-row>
        <table:table-row>
          <table:table-cell/>
          <table:table-cell office:value-type="string" office:string-value="Vest/Calçados/Art.Tecidos"/>
          <table:table-cell/>
          <table:table-cell office:value-type="float" office:value="5401.2202499999994"/>
          <table:table-cell/>
          <table:table-cell office:value-type="float" office:value="5401.2202499999994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4654.4347500000003"/>
          <table:table-cell/>
          <table:table-cell office:value-type="float" office:value="4654.4347500000003"/>
          <table:table-cell table:number-columns-repeated="16378"/>
        </table:table-row>
        <table:table-row>
          <table:table-cell office:value-type="string" office:string-value="10 Total"/>
          <table:table-cell table:number-columns-repeated="2"/>
          <table:table-cell office:value-type="float" office:value="28967.391749999999"/>
          <table:table-cell/>
          <table:table-cell office:value-type="float" office:value="28967.391749999999"/>
          <table:table-cell table:number-columns-repeated="16378"/>
        </table:table-row>
        <table:table-row>
          <table:table-cell office:value-type="float" office:value="21"/>
          <table:table-cell office:value-type="string" office:string-value="Supermercados"/>
          <table:table-cell office:value-type="float" office:value="9773.786250000001"/>
          <table:table-cell table:number-columns-repeated="2"/>
          <table:table-cell office:value-type="float" office:value="9773.786250000001"/>
          <table:table-cell table:number-columns-repeated="16378"/>
        </table:table-row>
        <table:table-row>
          <table:table-cell/>
          <table:table-cell office:value-type="string" office:string-value="Lojas Departamento"/>
          <table:table-cell office:value-type="float" office:value="3964.0995000000003"/>
          <table:table-cell table:number-columns-repeated="2"/>
          <table:table-cell office:value-type="float" office:value="3964.0995000000003"/>
          <table:table-cell table:number-columns-repeated="16378"/>
        </table:table-row>
        <table:table-row>
          <table:table-cell/>
          <table:table-cell office:value-type="string" office:string-value="Varejo-Outros"/>
          <table:table-cell office:value-type="float" office:value="1169.922"/>
          <table:table-cell table:number-columns-repeated="2"/>
          <table:table-cell office:value-type="float" office:value="1169.922"/>
          <table:table-cell table:number-columns-repeated="16378"/>
        </table:table-row>
        <table:table-row>
          <table:table-cell office:value-type="string" office:string-value="21 Total"/>
          <table:table-cell/>
          <table:table-cell office:value-type="float" office:value="14907.807750000002"/>
          <table:table-cell table:number-columns-repeated="2"/>
          <table:table-cell office:value-type="float" office:value="14907.807750000002"/>
          <table:table-cell table:number-columns-repeated="16378"/>
        </table:table-row>
        <table:table-row>
          <table:table-cell office:value-type="float" office:value="20"/>
          <table:table-cell office:value-type="string" office:string-value="Varejo-Outros"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string" office:string-value="20 Total"/>
          <table:table-cell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float" office:value="11"/>
          <table:table-cell office:value-type="string" office:string-value="Atacado"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11 Total"/>
          <table:table-cell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Total Global"/>
          <table:table-cell/>
          <table:table-cell office:value-type="float" office:value="990798.65249999997"/>
          <table:table-cell office:value-type="float" office:value="743835.4665000001"/>
          <table:table-cell office:value-type="float" office:value="8337.5542499999992"/>
          <table:table-cell office:value-type="float" office:value="1742971.6732500002"/>
          <table:table-cell table:number-columns-repeated="16378"/>
        </table:table-row>
        <table:table-row table:number-rows-repeated="1048522">
          <table:table-cell table:number-columns-repeated="16378"/>
        </table:table-row>
      </table:table>
      <table:table table:name="'file:///D:/TZUNG/ICMS/ICMS99/ICMS6789.XLS'#td_setortipodia" table:style-name="ta3">
        <table:table-source xlink:href="file:///D:/TZUNG/ICMS/ICMS99/ICMS6789.XLS" table:table-name="td_setortipo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dia" table:style-name="ta3">
        <table:table-source xlink:href="file:///D:/TZUNG/ICMS/ICMS99/ICMS6789.XLS" table:table-name="td_setor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dia" table:style-name="ta3">
        <table:table-source xlink:href="file:///D:/TZUNG/ICMS/ICMS99/ICMS6789.XLS" table:table-name="td_setorempresa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" table:style-name="ta3">
        <table:table-source xlink:href="file:///D:/TZUNG/ICMS/ICMS99/ICMS6789.XLS" table:table-name="td_setorempres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empresasetordiames" table:style-name="ta3">
        <table:table-source xlink:href="file:///D:/TZUNG/ICMS/ICMS99/ICMS6789.XLS" table:table-name="td_empresasetordi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empresaano" table:style-name="ta3">
        <table:table-source xlink:href="file:///D:/TZUNG/ICMS/ICMS99/ICMS6789.XLS" table:table-name="td_diaempresa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Xmes" table:style-name="ta3">
        <table:table-source xlink:href="file:///D:/TZUNG/ICMS/ICMS99/ICMS6789.XLS" table:table-name="td_setorempresamesX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dados96a99" table:style-name="ta3">
        <table:table-source xlink:href="file:///D:/TZUNG/ICMS/ICMS99/ICMS6789.XLS" table:table-name="dados96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SETORES" table:style-name="ta3">
        <table:table-source xlink:href="file:///D:/TZUNG/ICMS/ICMS99/ICMS6789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empresa" table:style-name="ta3">
        <table:table-source xlink:href="file:///D:/TZUNG/ICMS/ICMS99/ICMS6789.XLS" table:table-name="cod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OTAL" table:style-name="ta3">
        <table:table-source xlink:href="file:///D:/TZUNG/ICMS/ICMS99/ICMS6789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formulas" table:style-name="ta3">
        <table:table-source xlink:href="file:///D:/TZUNG/ICMS/ICMS99/ICMS6789.XLS" table:table-name="fo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4" table:style-name="ta3">
        <table:table-source xlink:href="file:///D:/TZUNG/ICMS/ICMS99/ICMS6789.XLS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3" table:style-name="ta3">
        <table:table-source xlink:href="file:///D:/TZUNG/ICMS/ICMS99/ICMS6789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2" table:style-name="ta3">
        <table:table-source xlink:href="file:///D:/TZUNG/ICMS/ICMS99/ICMS678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1" table:style-name="ta3">
        <table:table-source xlink:href="file:///D:/TZUNG/ICMS/ICMS99/ICMS678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" table:style-name="ta3">
        <table:table-source xlink:href="file:///D:/WINDOWS/Temporary%20Internet%20Files/Content.IE5/Q3MHUVQL/AnexosRREO3(1).xls" table:table-name="Anexo_I-BALANCO_ORCAMENT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" table:style-name="ta3">
        <table:table-source xlink:href="file:///D:/WINDOWS/Temporary%20Internet%20Files/Content.IE5/Q3MHUVQL/AnexosRREO3(1).xls" table:table-name="Anexo_II-DESP_FUNC-SUBFU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" table:style-name="ta3">
        <table:table-source xlink:href="file:///D:/WINDOWS/Temporary%20Internet%20Files/Content.IE5/Q3MHUVQL/AnexosRREO3(1).xls" table:table-name="Anexo_III_-_RC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" table:style-name="ta3">
        <table:table-source xlink:href="file:///D:/WINDOWS/Temporary%20Internet%20Files/Content.IE5/Q3MHUVQL/AnexosRREO3(1).xls" table:table-name="Anexo_IV_-_PREVID_REGIME_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" table:style-name="ta3">
        <table:table-source xlink:href="file:///D:/WINDOWS/Temporary%20Internet%20Files/Content.IE5/Q3MHUVQL/AnexosRREO3(1).xls" table:table-name="Anexo_V_-_PREVID_SERV_PU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" table:style-name="ta3">
        <table:table-source xlink:href="file:///D:/WINDOWS/Temporary%20Internet%20Files/Content.IE5/Q3MHUVQL/AnexosRREO3(1).xls" table:table-name="Anexo_VI_-_RES_N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" table:style-name="ta3">
        <table:table-source xlink:href="file:///D:/WINDOWS/Temporary%20Internet%20Files/Content.IE5/Q3MHUVQL/AnexosRREO3(1).xls" table:table-name="Anexo_VII_-_RES_PR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" table:style-name="ta3">
        <table:table-source xlink:href="file:///D:/WINDOWS/Temporary%20Internet%20Files/Content.IE5/Q3MHUVQL/AnexosRREO3(1).xls" table:table-name="Anexo_VIII_-_RES_PRIM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" table:style-name="ta3">
        <table:table-source xlink:href="file:///D:/WINDOWS/Temporary%20Internet%20Files/Content.IE5/Q3MHUVQL/AnexosRREO3(1).xls" table:table-name="Anexo_IX_-_RP_PODER_E_ORG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" table:style-name="ta3">
        <table:table-source xlink:href="file:///D:/WINDOWS/Temporary%20Internet%20Files/Content.IE5/Q3MHUVQL/AnexosRREO3(1).xls" table:table-name="Anexo_X_-_ENS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P" table:style-name="ta3">
        <table:table-source xlink:href="file:///D:/WINDOWS/Temporary%20Internet%20Files/Content.IE5/Q3MHUVQL/AnexosRREO3(1).xls" table:table-name="Anexo_XI-REC_OP_CRED_E_DESP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S" table:style-name="ta3">
        <table:table-source xlink:href="file:///D:/WINDOWS/Temporary%20Internet%20Files/Content.IE5/Q3MHUVQL/AnexosRREO3(1).xls" table:table-name="Anexo_XII-PROJ_AT_REG_GERAL_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P" table:style-name="ta3">
        <table:table-source xlink:href="file:///D:/WINDOWS/Temporary%20Internet%20Files/Content.IE5/Q3MHUVQL/AnexosRREO3(1).xls" table:table-name="Anexo_XII-PROJ_AT_REG_GERAL_H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" table:style-name="ta3">
        <table:table-source xlink:href="file:///D:/WINDOWS/Temporary%20Internet%20Files/Content.IE5/Q3MHUVQL/AnexosRREO3(1).xls" table:table-name="Anexo_XIII-PROJ_AT_REG_SE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" table:style-name="ta3">
        <table:table-source xlink:href="file:///D:/WINDOWS/Temporary%20Internet%20Files/Content.IE5/Q3MHUVQL/AnexosRREO3(1).xls" table:table-name="Anexo_XIV-ALIEN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" table:style-name="ta3">
        <table:table-source xlink:href="file:///D:/WINDOWS/Temporary%20Internet%20Files/Content.IE5/Q3MHUVQL/AnexosRREO3(1).xls" table:table-name="Anexo_XV_-_SAUDE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" table:style-name="ta3">
        <table:table-source xlink:href="file:///D:/WINDOWS/Temporary%20Internet%20Files/Content.IE5/Q3MHUVQL/AnexosRREO3(1).xls" table:table-name="Anexo_XVI_-_SAUDE_ES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" table:style-name="ta3">
        <table:table-source xlink:href="file:///D:/WINDOWS/Temporary%20Internet%20Files/Content.IE5/Q3MHUVQL/AnexosRREO3(1).xls" table:table-name="Anexo_XVI_-_SAUDE_MUNICIP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" table:style-name="ta3">
        <table:table-source xlink:href="file:///D:/WINDOWS/Temporary%20Internet%20Files/Content.IE5/Q3MHUVQL/AnexosRREO3(1).xls" table:table-name="Anexo_XVII_-_Simplific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1" table:style-name="ta3">
        <table:table-source xlink:href="file:///D:/WINDOWS/Temporary%20Internet%20Files/Content.IE5/Q3MHUVQL/AnexosRREO3(1).xls" table:table-name="Anexo_I-BALANCO_ORCAMENT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1" table:style-name="ta3">
        <table:table-source xlink:href="file:///D:/WINDOWS/Temporary%20Internet%20Files/Content.IE5/Q3MHUVQL/AnexosRREO3(1).xls" table:table-name="Anexo_II-DESP_FUNC-SUBFUN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1" table:style-name="ta3">
        <table:table-source xlink:href="file:///D:/WINDOWS/Temporary%20Internet%20Files/Content.IE5/Q3MHUVQL/AnexosRREO3(1).xls" table:table-name="Anexo_III_-_RC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1" table:style-name="ta3">
        <table:table-source xlink:href="file:///D:/WINDOWS/Temporary%20Internet%20Files/Content.IE5/Q3MHUVQL/AnexosRREO3(1).xls" table:table-name="Anexo_IV_-_PREVID_REGIME_GER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1" table:style-name="ta3">
        <table:table-source xlink:href="file:///D:/WINDOWS/Temporary%20Internet%20Files/Content.IE5/Q3MHUVQL/AnexosRREO3(1).xls" table:table-name="Anexo_V_-_PREVID_SERV_PU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1" table:style-name="ta3">
        <table:table-source xlink:href="file:///D:/WINDOWS/Temporary%20Internet%20Files/Content.IE5/Q3MHUVQL/AnexosRREO3(1).xls" table:table-name="Anexo_VI_-_RES_NO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1" table:style-name="ta3">
        <table:table-source xlink:href="file:///D:/WINDOWS/Temporary%20Internet%20Files/Content.IE5/Q3MHUVQL/AnexosRREO3(1).xls" table:table-name="Anexo_VII_-_RES_PRI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1" table:style-name="ta3">
        <table:table-source xlink:href="file:///D:/WINDOWS/Temporary%20Internet%20Files/Content.IE5/Q3MHUVQL/AnexosRREO3(1).xls" table:table-name="Anexo_VIII_-_RES_PRIM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1" table:style-name="ta3">
        <table:table-source xlink:href="file:///D:/WINDOWS/Temporary%20Internet%20Files/Content.IE5/Q3MHUVQL/AnexosRREO3(1).xls" table:table-name="Anexo_IX_-_RP_PODER_E_ORG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1" table:style-name="ta3">
        <table:table-source xlink:href="file:///D:/WINDOWS/Temporary%20Internet%20Files/Content.IE5/Q3MHUVQL/AnexosRREO3(1).xls" table:table-name="Anexo_X_-_ENSIN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1" table:style-name="ta3">
        <table:table-source xlink:href="file:///D:/WINDOWS/Temporary%20Internet%20Files/Content.IE5/Q3MHUVQL/AnexosRREO3(1).xls" table:table-name="Anexo_XI-REC_OP_CRED_E_DESP_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1" table:style-name="ta3">
        <table:table-source xlink:href="file:///D:/WINDOWS/Temporary%20Internet%20Files/Content.IE5/Q3MHUVQL/AnexosRREO3(1).xls" table:table-name="Anexo_XII-PROJ_AT_REG_GERAL_R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1" table:style-name="ta3">
        <table:table-source xlink:href="file:///D:/WINDOWS/Temporary%20Internet%20Files/Content.IE5/Q3MHUVQL/AnexosRREO3(1).xls" table:table-name="Anexo_XII-PROJ_AT_REG_GERAL_H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1" table:style-name="ta3">
        <table:table-source xlink:href="file:///D:/WINDOWS/Temporary%20Internet%20Files/Content.IE5/Q3MHUVQL/AnexosRREO3(1).xls" table:table-name="Anexo_XIII-PROJ_AT_REG_SER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1" table:style-name="ta3">
        <table:table-source xlink:href="file:///D:/WINDOWS/Temporary%20Internet%20Files/Content.IE5/Q3MHUVQL/AnexosRREO3(1).xls" table:table-name="Anexo_XIV-ALIEN_ATIV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1" table:style-name="ta3">
        <table:table-source xlink:href="file:///D:/WINDOWS/Temporary%20Internet%20Files/Content.IE5/Q3MHUVQL/AnexosRREO3(1).xls" table:table-name="Anexo_XV_-_SAUDE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1" table:style-name="ta3">
        <table:table-source xlink:href="file:///D:/WINDOWS/Temporary%20Internet%20Files/Content.IE5/Q3MHUVQL/AnexosRREO3(1).xls" table:table-name="Anexo_XVI_-_SAUDE_ESTAD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1" table:style-name="ta3">
        <table:table-source xlink:href="file:///D:/WINDOWS/Temporary%20Internet%20Files/Content.IE5/Q3MHUVQL/AnexosRREO3(1).xls" table:table-name="Anexo_XVI_-_SAUDE_MUNICIP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1" table:style-name="ta3">
        <table:table-source xlink:href="file:///D:/WINDOWS/Temporary%20Internet%20Files/Content.IE5/Q3MHUVQL/AnexosRREO3(1).xls" table:table-name="Anexo_XVII_-_Simplificado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rea_de_impressao" table:cell-range-address="'file:///D:/TZUNG/ICMS/ICMS99/ICMS6789.XLS'#td_diasetor.$A$4:td_diasetor.$F$56" table:base-cell-address="PRECEITO_LEGAL.$A$1"/>
        <table:named-range table:name="Banco_de_dados" table:cell-range-address="'file:///D:/tribunal/lrf2002/programas/rnp2002/teste.xls'##REF.$A$1:#REF.$AG$101" table:base-cell-address="PRECEITO_LEGAL.$A$1"/>
        <table:named-range table:name="bdb" table:cell-range-address="'file:///D:/tribunal/lrf2002/programas/rnp2002/teste.xls'#ND.$A$1:ND.$B$410" table:base-cell-address="PRECEITO_LEGAL.$A$1"/>
        <table:named-range table:name="CORRECAO" table:cell-range-address="'file:///D:/tribunal/lrf2002/programas/rnp2002/teste.xls'#igp.$A$1:igp.$B$313" table:base-cell-address="PRECEITO_LEGAL.$A$1"/>
        <table:named-range table:name="dbd" table:cell-range-address="'file:///D:/tribunal/lrf2002/programas/rnp2002/teste.xls'#REC.$A$1:REC.$B$744" table:base-cell-address="PRECEITO_LEGAL.$A$1"/>
        <table:named-range table:name="DRTQ1" table:cell-range-address="'file:///D:/tribunal/lrf2002/programas/rnp2002/teste.xls'##REF.$B$3:#REF.$K$34" table:base-cell-address="PRECEITO_LEGAL.$A$1"/>
        <table:named-range table:name="DRTQ3" table:cell-range-address="'file:///D:/tribunal/lrf2002/programas/rnp2002/teste.xls'##REF.$B$1:#REF.$K$29" table:base-cell-address="PRECEITO_LEGAL.$A$1"/>
        <table:named-range table:name="DRTQ4" table:cell-range-address="'file:///D:/tribunal/lrf2002/programas/rnp2002/teste.xls'##REF.$B$1:#REF.$K$56" table:base-cell-address="PRECEITO_LEGAL.$A$1"/>
        <table:named-range table:name="GRAF" table:cell-range-address="'file:///D:/tribunal/lrf2002/programas/rnp2002/teste.xls'#IGPxIPC.$A$76" table:base-cell-address="PRECEITO_LEGAL.$A$1"/>
        <table:named-range table:name="graf3" table:cell-range-address="'file:///D:/tribunal/lrf2002/programas/rnp2002/teste.xls'##REF.$B$56:#REF.$H$98" table:base-cell-address="PRECEITO_LEGAL.$A$1"/>
        <table:named-range table:name="Print_Area_MI" table:cell-range-address="'file:///D:/tribunal/lrf2002/programas/rnp2002/teste.xls'##REF.$A$1:#REF.$P$27" table:base-cell-address="PRECEITO_LEGAL.$A$1"/>
        <table:named-range table:name="Q10.1" table:cell-range-address="'file:///D:/tribunal/lrf2002/programas/rnp2002/teste.xls'##REF.$B$33:#REF.$G$72" table:base-cell-address="PRECEITO_LEGAL.$A$1"/>
        <table:named-range table:name="QUADR10" table:cell-range-address="'file:///D:/tribunal/lrf2002/programas/rnp2002/teste.xls'##REF.$C$1:#REF.$J$54" table:base-cell-address="PRECEITO_LEGAL.$A$1"/>
        <table:named-range table:name="QUADR12" table:cell-range-address="'file:///D:/tribunal/lrf2002/programas/rnp2002/teste.xls'##REF.$B$1:#REF.$G$29" table:base-cell-address="PRECEITO_LEGAL.$A$1"/>
        <table:named-range table:name="quadr12.1" table:cell-range-address="'file:///D:/tribunal/lrf2002/programas/rnp2002/teste.xls'##REF.$B$33:#REF.$G$72" table:base-cell-address="PRECEITO_LEGAL.$A$1"/>
        <table:named-range table:name="QUADR13" table:cell-range-address="'file:///D:/tribunal/lrf2002/programas/rnp2002/teste.xls'##REF.$B$1:#REF.$J$31" table:base-cell-address="PRECEITO_LEGAL.$A$1"/>
        <table:named-range table:name="QUADR14" table:cell-range-address="'file:///D:/tribunal/lrf2002/programas/rnp2002/teste.xls'##REF.$B$1:#REF.$J$35" table:base-cell-address="PRECEITO_LEGAL.$A$1"/>
        <table:named-range table:name="QUADR14.1" table:cell-range-address="'file:///D:/tribunal/lrf2002/programas/rnp2002/teste.xls'##REF.$B$36:#REF.$J$74" table:base-cell-address="PRECEITO_LEGAL.$A$1"/>
        <table:named-range table:name="QUADR2" table:cell-range-address="'file:///D:/tribunal/lrf2002/programas/rnp2002/teste.xls'##REF.$B$2:#REF.$J$39" table:base-cell-address="PRECEITO_LEGAL.$A$1"/>
        <table:named-range table:name="QUADR8" table:cell-range-address="'file:///D:/tribunal/lrf2002/programas/rnp2002/teste.xls'##REF.$B$1:#REF.$I$21" table:base-cell-address="PRECEITO_LEGAL.$A$1"/>
        <table:named-range table:name="QUADR9" table:cell-range-address="'file:///D:/tribunal/lrf2002/programas/rnp2002/teste.xls'##REF.$B$1:#REF.$H$36" table:base-cell-address="PRECEITO_LEGAL.$A$1"/>
        <table:named-range table:name="quadro1" table:cell-range-address="'file:///D:/tribunal/lrf2002/programas/rnp2002/teste.xls'##REF.$B$1:#REF.$K$60" table:base-cell-address="PRECEITO_LEGAL.$A$1"/>
        <table:named-range table:name="quadro10" table:cell-range-address="'file:///D:/tribunal/lrf2002/programas/rnp2002/teste.xls'##REF.$B$1:#REF.$G$29" table:base-cell-address="PRECEITO_LEGAL.$A$1"/>
        <table:named-range table:name="quadro11" table:cell-range-address="'file:///D:/tribunal/lrf2002/programas/rnp2002/teste.xls'##REF.$B$1:#REF.$J$40" table:base-cell-address="PRECEITO_LEGAL.$A$1"/>
        <table:named-range table:name="quadro12" table:cell-range-address="'file:///D:/tribunal/lrf2002/programas/rnp2002/teste.xls'##REF.$B$1:#REF.$J$35" table:base-cell-address="PRECEITO_LEGAL.$A$1"/>
        <table:named-range table:name="QUADRO12.1" table:cell-range-address="'file:///D:/tribunal/lrf2002/programas/rnp2002/teste.xls'##REF.$B$41:#REF.$J$72" table:base-cell-address="PRECEITO_LEGAL.$A$1"/>
        <table:named-range table:name="quadro2" table:cell-range-address="'file:///D:/tribunal/lrf2002/programas/rnp2002/teste.xls'##REF.$B$1:#REF.$K$23" table:base-cell-address="PRECEITO_LEGAL.$A$1"/>
        <table:named-range table:name="quadro3" table:cell-range-address="'file:///D:/tribunal/lrf2002/programas/rnp2002/teste.xls'##REF.$B$1:#REF.$J$63" table:base-cell-address="PRECEITO_LEGAL.$A$1"/>
        <table:named-range table:name="quadro4" table:cell-range-address="'file:///D:/tribunal/lrf2002/programas/rnp2002/teste.xls'##REF.$B$1:#REF.$J$39" table:base-cell-address="PRECEITO_LEGAL.$A$1"/>
        <table:named-range table:name="quadro5" table:cell-range-address="'file:///D:/tribunal/lrf2002/programas/rnp2002/teste.xls'##REF.$B$1:#REF.$J$23" table:base-cell-address="PRECEITO_LEGAL.$A$1"/>
        <table:named-range table:name="quadro6" table:cell-range-address="'file:///D:/tribunal/lrf2002/programas/rnp2002/teste.xls'##REF.$B$1:#REF.$I$21" table:base-cell-address="PRECEITO_LEGAL.$A$1"/>
        <table:named-range table:name="quadro7" table:cell-range-address="'file:///D:/tribunal/lrf2002/programas/rnp2002/teste.xls'##REF.$B$1:#REF.$H$36" table:base-cell-address="PRECEITO_LEGAL.$A$1"/>
        <table:named-range table:name="quadro8" table:cell-range-address="'file:///D:/tribunal/lrf2002/programas/rnp2002/teste.xls'##REF.$C$1:#REF.$J$54" table:base-cell-address="PRECEITO_LEGAL.$A$1"/>
        <table:named-range table:name="RECOLHIMENTO" table:cell-range-address="'file:///D:/tribunal/lrf2002/programas/rnp2002/teste.xls'#cod_RECOLHIMENTO.$A$1:cod_RECOLHIMENTO.$B$46" table:base-cell-address="PRECEITO_LEGAL.$A$1"/>
        <table:named-range table:name="SETORES_LISTA" table:cell-range-address="'file:///D:/tribunal/lrf2002/programas/rnp2002/teste.xls'#cod_SETORES.$C$1:cod_SETORES.$K$163" table:base-cell-address="PRECEITO_LEGAL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Helv" svg:font-family="Helv"/>
    <style:font-face style:name="Courier" svg:font-family="Courier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20">
      <number:day number:style="long"/>
      <number:text>/</number:text>
      <number:month number:textual="true"/>
      <number:text>/</number:text>
      <number:year/>
    </number:date-style>
    <number:currency-style style:name="N36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36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36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36P0"/>
      <style:map style:condition="value()&lt;0" style:apply-style-name="N36P1"/>
    </number:currency-style>
    <number:number-style style:name="N37">
      <number:number number:decimal-places="0" number:min-integer-digits="0"/>
    </number:number-style>
    <number:number-style style:name="N38P0">
      <number:text>R$ </number:text>
      <number:number number:decimal-places="2" number:min-integer-digits="1" number:grouping="true"/>
      <number:text> </number:text>
    </number:number-style>
    <number:number-style style:name="N3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8P0"/>
    </number:number-style>
    <style:style style:name="_50_0_37__32_-_32__202_nfase1_32_2" style:display-name="20% - Ênfase1 2" style:family="table-cell" style:data-style-name="N0">
      <style:table-cell-properties fo:background-color="#CCCCFF"/>
    </style:style>
    <style:style style:name="_50_0_37__32_-_32__202_nfase1_32_3" style:display-name="20% - Ênfase1 3" style:family="table-cell" style:data-style-name="N0">
      <style:table-cell-properties fo:background-color="#CCCCFF"/>
    </style:style>
    <style:style style:name="_50_0_37__32_-_32__202_nfase2_32_2" style:display-name="20% - Ênfase2 2" style:family="table-cell" style:data-style-name="N0">
      <style:table-cell-properties fo:background-color="#FF99CC"/>
    </style:style>
    <style:style style:name="_50_0_37__32_-_32__202_nfase2_32_3" style:display-name="20% - Ênfase2 3" style:family="table-cell" style:data-style-name="N0">
      <style:table-cell-properties fo:background-color="#FF99CC"/>
    </style:style>
    <style:style style:name="_50_0_37__32_-_32__202_nfase3_32_2" style:display-name="20% - Ênfase3 2" style:family="table-cell" style:data-style-name="N0">
      <style:table-cell-properties fo:background-color="#CCFFCC"/>
    </style:style>
    <style:style style:name="_50_0_37__32_-_32__202_nfase3_32_3" style:display-name="20% - Ênfase3 3" style:family="table-cell" style:data-style-name="N0">
      <style:table-cell-properties fo:background-color="#CCFFCC"/>
    </style:style>
    <style:style style:name="_50_0_37__32_-_32__202_nfase4_32_2" style:display-name="20% - Ênfase4 2" style:family="table-cell" style:data-style-name="N0">
      <style:table-cell-properties fo:background-color="#CC99FF"/>
    </style:style>
    <style:style style:name="_50_0_37__32_-_32__202_nfase4_32_3" style:display-name="20% - Ênfase4 3" style:family="table-cell" style:data-style-name="N0">
      <style:table-cell-properties fo:background-color="#CC99FF"/>
    </style:style>
    <style:style style:name="_50_0_37__32_-_32__202_nfase5_32_2" style:display-name="20% - Ênfase5 2" style:family="table-cell" style:data-style-name="N0">
      <style:table-cell-properties fo:background-color="#CCFFFF"/>
    </style:style>
    <style:style style:name="_50_0_37__32_-_32__202_nfase5_32_3" style:display-name="20% - Ênfase5 3" style:family="table-cell" style:data-style-name="N0">
      <style:table-cell-properties fo:background-color="#CCFFFF"/>
    </style:style>
    <style:style style:name="_50_0_37__32_-_32__202_nfase6_32_2" style:display-name="20% - Ênfase6 2" style:family="table-cell" style:data-style-name="N0">
      <style:table-cell-properties fo:background-color="#FFCC99"/>
    </style:style>
    <style:style style:name="_50_0_37__32_-_32__202_nfase6_32_3" style:display-name="20% - Ênfase6 3" style:family="table-cell" style:data-style-name="N0">
      <style:table-cell-properties fo:background-color="#FFCC99"/>
    </style:style>
    <style:style style:name="_52_0_37__32_-_32__202_nfase1_32_2" style:display-name="40% - Ênfase1 2" style:family="table-cell" style:data-style-name="N0">
      <style:table-cell-properties fo:background-color="#99CCFF"/>
    </style:style>
    <style:style style:name="_52_0_37__32_-_32__202_nfase1_32_3" style:display-name="40% - Ênfase1 3" style:family="table-cell" style:data-style-name="N0">
      <style:table-cell-properties fo:background-color="#99CCFF"/>
    </style:style>
    <style:style style:name="_52_0_37__32_-_32__202_nfase2_32_2" style:display-name="40% - Ênfase2 2" style:family="table-cell" style:data-style-name="N0">
      <style:table-cell-properties fo:background-color="#FF8080"/>
    </style:style>
    <style:style style:name="_52_0_37__32_-_32__202_nfase2_32_3" style:display-name="40% - Ênfase2 3" style:family="table-cell" style:data-style-name="N0">
      <style:table-cell-properties fo:background-color="#FF8080"/>
    </style:style>
    <style:style style:name="_52_0_37__32_-_32__202_nfase3_32_2" style:display-name="40% - Ênfase3 2" style:family="table-cell" style:data-style-name="N0">
      <style:table-cell-properties fo:background-color="#00FF00"/>
    </style:style>
    <style:style style:name="_52_0_37__32_-_32__202_nfase3_32_3" style:display-name="40% - Ênfase3 3" style:family="table-cell" style:data-style-name="N0">
      <style:table-cell-properties fo:background-color="#00FF00"/>
    </style:style>
    <style:style style:name="_52_0_37__32_-_32__202_nfase4_32_2" style:display-name="40% - Ênfase4 2" style:family="table-cell" style:data-style-name="N0">
      <style:table-cell-properties fo:background-color="#CC99FF"/>
    </style:style>
    <style:style style:name="_52_0_37__32_-_32__202_nfase4_32_3" style:display-name="40% - Ênfase4 3" style:family="table-cell" style:data-style-name="N0">
      <style:table-cell-properties fo:background-color="#CC99FF"/>
    </style:style>
    <style:style style:name="_52_0_37__32_-_32__202_nfase5_32_2" style:display-name="40% - Ênfase5 2" style:family="table-cell" style:data-style-name="N0">
      <style:table-cell-properties fo:background-color="#99CCFF"/>
    </style:style>
    <style:style style:name="_52_0_37__32_-_32__202_nfase5_32_3" style:display-name="40% - Ênfase5 3" style:family="table-cell" style:data-style-name="N0">
      <style:table-cell-properties fo:background-color="#99CCFF"/>
    </style:style>
    <style:style style:name="_52_0_37__32_-_32__202_nfase6_32_2" style:display-name="40% - Ênfase6 2" style:family="table-cell" style:data-style-name="N0">
      <style:table-cell-properties fo:background-color="#FFCC00"/>
    </style:style>
    <style:style style:name="_52_0_37__32_-_32__202_nfase6_32_3" style:display-name="40% - Ênfase6 3" style:family="table-cell" style:data-style-name="N0">
      <style:table-cell-properties fo:background-color="#FFCC00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/>
    </style:style>
    <style:style style:name="Bom_32_2" style:display-name="Bom 2" style:family="table-cell" style:data-style-name="N0">
      <style:table-cell-properties fo:background-color="#CCFFCC"/>
      <style:text-properties fo:color="#008000"/>
    </style:style>
    <style:style style:name="Bom_32_3" style:display-name="Bom 3" style:family="table-cell" style:data-style-name="N0">
      <style:table-cell-properties fo:background-color="#CCFFCC"/>
      <style:text-properties fo:color="#008000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3_32_2" style:display-name="Cálculo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omma0_32_-_32_Estilo1" style:display-name="Comma0 - Estilo1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0pt" style:font-size-asian="10pt" style:font-size-complex="10pt"/>
    </style:style>
    <style:style style:name="_202_nfase1_32_2" style:display-name="Ênfase1 2" style:family="table-cell" style:data-style-name="N0">
      <style:table-cell-properties fo:background-color="#333399"/>
      <style:text-properties fo:color="#FFFFFF"/>
    </style:style>
    <style:style style:name="_202_nfase1_32_3" style:display-name="Ênfase1 3" style:family="table-cell" style:data-style-name="N0">
      <style:table-cell-properties fo:background-color="#333399"/>
      <style:text-properties fo:color="#FFFFFF"/>
    </style:style>
    <style:style style:name="_202_nfase2_32_2" style:display-name="Ênfase2 2" style:family="table-cell" style:data-style-name="N0">
      <style:table-cell-properties fo:background-color="#FF0000"/>
      <style:text-properties fo:color="#FFFFFF"/>
    </style:style>
    <style:style style:name="_202_nfase2_32_3" style:display-name="Ênfase2 3" style:family="table-cell" style:data-style-name="N0">
      <style:table-cell-properties fo:background-color="#FF0000"/>
      <style:text-properties fo:color="#FFFFFF"/>
    </style:style>
    <style:style style:name="_202_nfase3_32_2" style:display-name="Ênfase3 2" style:family="table-cell" style:data-style-name="N0">
      <style:table-cell-properties fo:background-color="#339966"/>
      <style:text-properties fo:color="#FFFFFF"/>
    </style:style>
    <style:style style:name="_202_nfase3_32_3" style:display-name="Ênfase3 3" style:family="table-cell" style:data-style-name="N0">
      <style:table-cell-properties fo:background-color="#339966"/>
      <style:text-properties fo:color="#FFFFFF"/>
    </style:style>
    <style:style style:name="_202_nfase4_32_2" style:display-name="Ênfase4 2" style:family="table-cell" style:data-style-name="N0">
      <style:table-cell-properties fo:background-color="#800080"/>
      <style:text-properties fo:color="#FFFFFF"/>
    </style:style>
    <style:style style:name="_202_nfase4_32_3" style:display-name="Ênfase4 3" style:family="table-cell" style:data-style-name="N0">
      <style:table-cell-properties fo:background-color="#800080"/>
      <style:text-properties fo:color="#FFFFFF"/>
    </style:style>
    <style:style style:name="_202_nfase5_32_2" style:display-name="Ênfase5 2" style:family="table-cell" style:data-style-name="N0">
      <style:table-cell-properties fo:background-color="#33CCCC"/>
      <style:text-properties fo:color="#FFFFFF"/>
    </style:style>
    <style:style style:name="_202_nfase5_32_3" style:display-name="Ênfase5 3" style:family="table-cell" style:data-style-name="N0">
      <style:table-cell-properties fo:background-color="#33CCCC"/>
      <style:text-properties fo:color="#FFFFFF"/>
    </style:style>
    <style:style style:name="_202_nfase6_32_2" style:display-name="Ênfase6 2" style:family="table-cell" style:data-style-name="N0">
      <style:table-cell-properties fo:background-color="#FF6600"/>
      <style:text-properties fo:color="#FFFFFF"/>
    </style:style>
    <style:style style:name="_202_nfase6_32_3" style:display-name="Ênfase6 3" style:family="table-cell" style:data-style-name="N0">
      <style:table-cell-properties fo:background-color="#FF6600"/>
      <style:text-properties fo:color="#FFFFFF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/>
    </style:style>
    <style:style style:name="Entrada_32_3_32_2" style:display-name="Entrada 3 2" style:family="table-cell" style:data-style-name="N0">
      <style:table-cell-properties fo:border="thin solid #808080" fo:background-color="#FFCC99"/>
      <style:text-properties fo:color="#333399"/>
    </style:style>
    <style:style style:name="Euro" style:family="table-cell" style:data-style-name="N0"/>
    <style:style style:name="Euro_32_2" style:display-name="Euro 2" style:family="table-cell" style:data-style-name="N36"/>
    <style:style style:name="Euro_32_3" style:display-name="Euro 3" style:family="table-cell" style:data-style-name="N36"/>
    <style:style style:name="Incorreto_32_2" style:display-name="Incorreto 2" style:family="table-cell" style:data-style-name="N0">
      <style:table-cell-properties fo:background-color="#FF99CC"/>
      <style:text-properties fo:color="#800080"/>
    </style:style>
    <style:style style:name="Incorreto_32_3" style:display-name="Incorreto 3" style:family="table-cell" style:data-style-name="N0">
      <style:table-cell-properties fo:background-color="#FF99CC"/>
      <style:text-properties fo:color="#800080"/>
    </style:style>
    <style:style style:name="Neutra_32_2" style:display-name="Neutra 2" style:family="table-cell" style:data-style-name="N0">
      <style:table-cell-properties fo:background-color="#FFFF99"/>
      <style:text-properties fo:color="#993300"/>
    </style:style>
    <style:style style:name="Neutra_32_3" style:display-name="Neutra 3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color="#000000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color="#000000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" style:display-name="Normal 5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4" style:display-name="Normal 5 2 4" style:family="table-cell" style:data-style-name="N0">
      <style:table-cell-properties style:vertical-align="automatic" fo:background-color="transparent"/>
      <style:text-properties fo:color="#000000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color="#000000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fo:color="#000000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5" style:display-name="Normal 8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3_32_2" style:display-name="Nota 3 2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3_32_2" style:display-name="Saída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eparador_32_de_32_m" style:display-name="Separador de m" style:family="table-cell" style:data-style-name="N37">
      <style:table-cell-properties style:vertical-align="automatic" fo:background-color="transparent" style:cell-protect="none"/>
      <style:text-properties fo:color="#000080" style:font-name="Courier" style:font-name-asian="Courier" style:font-name-complex="Courier" fo:font-size="1pt" style:font-size-asian="1pt" style:font-size-complex="1pt" style:font-family-generic="modern"/>
    </style:style>
    <style:style style:name="Separador_32_de_32_milhares_32_2" style:display-name="Separador de milhares 2" style:family="table-cell" style:data-style-name="N38"/>
    <style:style style:name="Separador_32_de_32_milhares_32_3" style:display-name="Separador de milhares 3" style:family="table-cell" style:data-style-name="N38"/>
    <style:style style:name="Texto_32_de_32_Aviso_32_2" style:display-name="Texto de Aviso 2" style:family="table-cell" style:data-style-name="N0">
      <style:text-properties fo:color="#FF0000"/>
    </style:style>
    <style:style style:name="Texto_32_de_32_Aviso_32_3" style:display-name="Texto de Aviso 3" style:family="table-cell" style:data-style-name="N0">
      <style:text-properties fo:color="#FF0000"/>
    </style:style>
    <style:style style:name="Texto_32_Explicativo_32_2" style:display-name="Texto Explicativo 2" style:family="table-cell" style:data-style-name="N0">
      <style:text-properties fo:color="#808080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fo:font-style="italic" style:font-style-asian="italic" style:font-style-complex="italic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3_32_2" style:display-name="Total 3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V_237_rgula_32_2" style:display-name="Vírgula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2_32_2" style:display-name="Vírgula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2_32_3" style:display-name="Vírgula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3" style:display-name="Vírgula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0" style:display-name="Vírgula0" style:family="table-cell" style:data-style-name="N3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in" fo:margin-bottom="0in" fo:margin-left="0in" fo:margin-right="0in" style:print-orientation="landscape" style:print-page-order="ttb" style:first-page-number="continue" style:scale-to="2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p</meta:initial-creator>
    <dc:creator>mp</dc:creator>
    <meta:creation-date>2016-10-13T15:09:09Z</meta:creation-date>
    <dc:date>2017-04-18T14:38:27Z</dc:date>
  </office:meta>
</office:document-meta>
</file>