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5_32_2_32_4" style:data-style-name="N0">
      <style:table-cell-properties fo:border-top="none" fo:border-bottom="thin solid #BFBFBF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5_32_2_32_4" style:data-style-name="N0">
      <style:table-cell-properties fo:border-top="none" fo:border-bottom="thin solid #BFBFBF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14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5_32_2_32_4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5_32_2_32_4" style:data-style-name="N4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14" style:data-style-name="N20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Normal_32_5_32_2_32_4" style:data-style-name="N0">
      <style:table-cell-properties fo:border-top="none" fo:border-bottom="thin solid #BFBFB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14" style:data-style-name="N20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5_32_2_32_4" style:data-style-name="N0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Normal_32_5_32_2_32_4" style:data-style-name="N20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5_32_2_32_4" style:data-style-name="N0">
      <style:table-cell-properties fo:border="2pt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5_32_2_32_4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5_32_2_32_4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5_32_2_32_4" style:data-style-name="N0">
      <style:table-cell-properties fo:border-top="thin solid #BFBFBF" fo:border-bottom="thin solid #000000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5_32_2_32_4" style:data-style-name="N0">
      <style:table-cell-properties fo:border-top="none" fo:border-bottom="none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5_32_2_32_4" style:data-style-name="N4">
      <style:table-cell-properties fo:border-top="thin solid #BFBFBF" fo:border-bottom="thin solid #000000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5_32_2_32_4" style:data-style-name="N4">
      <style:table-cell-properties fo:border-top="none" fo:border-bottom="none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5_32_2_32_4" style:data-style-name="N4">
      <style:table-cell-properties fo:border-top="thin solid #000000" fo:border-bottom="none" fo:border-left="thin solid #000000" fo:border-right="none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" style:family="table-cell" style:parent-style-name="Normal_32_5_32_2_32_4" style:data-style-name="N4">
      <style:table-cell-properties fo:border-top="thin solid #000000" fo:border-bottom="none" fo:border-left="none" fo:border-right="none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Normal_32_5_32_2_32_4" style:data-style-name="N4">
      <style:table-cell-properties fo:border-top="none" fo:border-bottom="none" fo:border-left="thin solid #000000" fo:border-right="none"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" style:family="table-cell" style:parent-style-name="Normal_32_5_32_2_32_4" style:data-style-name="N4">
      <style:table-cell-properties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1" style:family="table-cell" style:parent-style-name="Normal_32_5_32_2_32_4" style:data-style-name="N0">
      <style:table-cell-properties fo:border-top="thin solid #BFBFBF" fo:border-bottom="thin solid #000000" fo:border-left="thin solid #000000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5_32_2_32_4" style:data-style-name="N0">
      <style:table-cell-properties fo:border-top="none" fo:border-bottom="none" fo:border-left="thin solid #000000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5_32_2_32_4" style:data-style-name="N0">
      <style:table-cell-properties fo:border-top="thin solid #BFBFBF" fo:border-bottom="none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5_32_2_32_4" style:data-style-name="N0">
      <style:table-cell-properties fo:border-top="thin solid #BFBFBF" fo:border-bottom="none" fo:border-left="thin solid #BFBFBF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5_32_2_32_4" style:data-style-name="N0">
      <style:table-cell-properties fo:border-top="none" fo:border-bottom="none" fo:border-left="thin solid #BFBFBF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5_32_2_32_4" style:data-style-name="N0">
      <style:table-cell-properties fo:border-top="none" fo:border-bottom="none" fo:border-left="thin solid #BFBFBF" fo:border-right="none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5_32_2_32_4" style:data-style-name="N0">
      <style:table-cell-properties fo:border-top="none" fo:border-bottom="none" fo:border-left="none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5_32_2_32_4" style:data-style-name="N4">
      <style:table-cell-properties fo:border="2pt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5_32_2_32_4" style:data-style-name="N4">
      <style:table-cell-properties fo:border-top="thin solid #BFBFBF" fo:border-bottom="none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5_32_2_32_4" style:data-style-name="N0">
      <style:table-cell-properties fo:border-top="thin solid #BFBFBF" fo:border-bottom="none" fo:border-left="thin solid #000000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1.482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2.3560416666667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9.26041666666667cm" style:use-optimal-column-width="true"/>
    </style:style>
    <style:style style:name="co8" style:family="table-column">
      <style:table-column-properties fo:break-before="auto" style:column-width="10.2658333333333cm" style:use-optimal-column-width="true"/>
    </style:style>
    <style:style style:name="co9" style:family="table-column">
      <style:table-column-properties fo:break-before="auto" style:column-width="10.7685416666667cm" style:use-optimal-column-width="true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4.81541666666667cm" style:use-optimal-column-width="true"/>
    </style:style>
    <style:style style:name="co12" style:family="table-column">
      <style:table-column-properties fo:break-before="auto" style:column-width="6.111875cm" style:use-optimal-column-width="true"/>
    </style:style>
    <style:style style:name="co13" style:family="table-column">
      <style:table-column-properties fo:break-before="auto" style:column-width="25.5852083333333cm" style:use-optimal-column-width="true"/>
    </style:style>
    <style:style style:name="co14" style:family="table-column">
      <style:table-column-properties fo:break-before="auto" style:column-width="6.61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PRECEITO_LEGAL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INEXIGIBILIDADE " Artigo 25, Inciso I - Lei Federal nº 8666/93"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OCAÇÃO DE IMOV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DISPENSA " Artigo 24, Inciso X - Lei Federal nº 8666/93"</text:p>
          </table:table-cell>
          <table:table-cell table:style-name="ce1"/>
          <table:table-cell office:value-type="float" office:value="33903691" table:style-name="ce1">
            <text:p>33903691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float" office:value="33903991" table:style-name="ce1">
            <text:p>339039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LOCAÇÃ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DISPENSA " Artigo 24, Inciso II - Lei Federal nº 8666/93"</text:p>
          </table:table-cell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DISPENSAS_E_INEXIGIBILIDADES" table:style-name="ta2"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9"/>
        <table:table-column table:style-name="co7" table:default-cell-style-name="ce24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3"/>
        <table:table-column table:style-name="co14" table:number-columns-repeated="16372" table:default-cell-style-name="ce2"/>
        <table:table-row table:style-name="ro2">
          <table:table-cell office:value-type="string" table:number-columns-spanned="12" table:number-rows-spanned="1" table:style-name="ce37">
            <text:p>MINISTÉRIO PÚBLICO DO ESTADO DE SÃO PAUL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3" table:style-name="ce4"/>
          <table:table-cell table:style-name="ce27"/>
          <table:table-cell table:style-name="ce20"/>
          <table:table-cell table:number-columns-repeated="5" table:style-name="ce4"/>
          <table:table-cell table:style-name="ce20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9">
            <text:p>Dispensas e Inexigibilidade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5"/>
          <table:table-cell table:number-columns-repeated="3" table:style-name="ce6"/>
          <table:table-cell table:style-name="ce28"/>
          <table:table-cell table:style-name="ce21"/>
          <table:table-cell table:number-columns-repeated="5" table:style-name="ce6"/>
          <table:table-cell table:style-name="ce2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9">
            <text:p>Mês de Julho de 2017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7"/>
          <table:table-cell table:number-columns-repeated="2" table:style-name="ce8"/>
          <table:table-cell table:style-name="ce17"/>
          <table:table-cell table:style-name="ce9"/>
          <table:table-cell table:style-name="ce24"/>
          <table:table-cell table:number-columns-repeated="5" table:style-name="ce8"/>
          <table:table-cell table:style-name="ce22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0">
            <text:p>Dispensa/inexigibilidade de Licitação</text:p>
          </table:table-cell>
          <table:table-cell office:value-type="string" table:number-columns-spanned="1" table:number-rows-spanned="2" table:style-name="ce43">
            <text:p>Preceito Legal</text:p>
          </table:table-cell>
          <table:table-cell office:value-type="string" table:number-columns-spanned="1" table:number-rows-spanned="2" table:style-name="ce44">
            <text:p>Número de Empenho</text:p>
          </table:table-cell>
          <table:table-cell office:value-type="string" table:number-columns-spanned="2" table:number-rows-spanned="2" table:style-name="ce34">
            <text:p>Data do Empenho</text:p>
          </table:table-cell>
          <table:covered-table-cell/>
          <table:table-cell office:value-type="string" table:number-columns-spanned="1" table:number-rows-spanned="2" table:style-name="ce43">
            <text:p>Objeto</text:p>
          </table:table-cell>
          <table:table-cell office:value-type="string" table:number-columns-spanned="1" table:number-rows-spanned="2" table:style-name="ce43">
            <text:p>Elemento da Despesa</text:p>
          </table:table-cell>
          <table:table-cell office:value-type="string" table:number-columns-spanned="1" table:number-rows-spanned="2" table:style-name="ce43">
            <text:p><text:s/>Subelemento da Despesa</text:p>
          </table:table-cell>
          <table:table-cell office:value-type="string" table:number-columns-spanned="1" table:number-rows-spanned="2" table:style-name="ce43">
            <text:p>Valor do Empenho</text:p>
          </table:table-cell>
          <table:table-cell office:value-type="string" table:number-columns-spanned="1" table:number-rows-spanned="2" table:style-name="ce43">
            <text:p>Reforço/Anulação do Empenho</text:p>
          </table:table-cell>
          <table:table-cell office:value-type="string" table:number-columns-spanned="1" table:number-rows-spanned="2" table:style-name="ce43">
            <text:p>Valor/Anulação do Empenho</text:p>
          </table:table-cell>
          <table:table-cell office:value-type="string" table:number-columns-spanned="1" table:number-rows-spanned="2" table:style-name="ce49">
            <text:p>Contratado <text:s/>- CNPJ - CPF - (INSCRIÇÃO GENERICA -Código Especifico - SIAFEM-SP)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7NE00002</text:p>
          </table:table-cell>
          <table:table-cell office:value-type="string" table:style-name="ce11">
            <text:p>001/17-CI</text:p>
          </table:table-cell>
          <table:table-cell office:value-type="date" office:date-value="2017-07-28T00:00:00" table:style-name="ce15">
            <text:p>28/jul/17</text:p>
          </table:table-cell>
          <table:table-cell office:value-type="string" table:style-name="ce25">
            <text:p>EXECUÇÃO DA 1ª E 2ª FASE DO 92 CI - VUNESP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60 - REALIZACAO DE CONCURSO PUBLICO</text:p>
          </table:table-cell>
          <table:table-cell office:value-type="float" office:value="517500" table:style-name="ce16">
            <text:p>517.50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1962678000196 - FUNDACAO P/ O VESTIB. DA UNESP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020</text:p>
          </table:table-cell>
          <table:table-cell office:value-type="string" table:style-name="ce11">
            <text:p>001/17-CE</text:p>
          </table:table-cell>
          <table:table-cell office:value-type="date" office:date-value="2017-07-17T00:00:00" table:style-name="ce15">
            <text:p>17/jul/17</text:p>
          </table:table-cell>
          <table:table-cell office:value-type="string" table:style-name="ce25">
            <text:p>REMUNERAÇÃO DE PROFESSORES - EXERCÍCIO 2017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11 - OUTRAS REMUNERACOES DE SERVICOS PESSOA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PF7000010 - REMUNERAçãO DE SERVIçO EVENTUAL.<text:s text:c="208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7-10T00:00:00" table:style-name="ce15">
            <text:p>10/jul/17</text:p>
          </table:table-cell>
          <table:table-cell office:value-type="string" table:style-name="ce25">
            <text:p>REMUNERAÇÃO DE PROFESSORES - EXERCÍCIO 2017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11 - OUTRAS REMUNERACOES DE SERVICOS PESSOA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29979036000140 - INSTITUTO NACIONAL DE SEGURIDADE SOCIAL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7-14T00:00:00" table:style-name="ce15">
            <text:p>14/jul/17</text:p>
          </table:table-cell>
          <table:table-cell office:value-type="string" table:style-name="ce25">
            <text:p>REMUNERAÇÃO DE PROFESSORES - EXERCÍCIO 2017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11 - OUTRAS REMUNERACOES DE SERVICOS PESSOA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PF7000010 - REMUNERAçãO DE SERVIçO EVENTUAL.<text:s text:c="208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7-10T00:00:00" table:style-name="ce15">
            <text:p>10/jul/17</text:p>
          </table:table-cell>
          <table:table-cell office:value-type="string" table:style-name="ce25">
            <text:p>REMUNERAÇÃO DE PROFESSORES - EXERCÍCIO 2017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11 - OUTRAS REMUNERACOES DE SERVICOS PESSOA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46392130000703 - PREFEITURA DO MUNICIPIO DE SAO PAULO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7-17T00:00:00" table:style-name="ce15">
            <text:p>17/jul/17</text:p>
          </table:table-cell>
          <table:table-cell office:value-type="string" table:style-name="ce25">
            <text:p>REMUNERAÇÃO DE PROFESSORES - EXERCÍCIO 2017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11 - OUTRAS REMUNERACOES DE SERVICOS PESSOA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29979036000140 - INSTITUTO NACIONAL DE SEGURIDADE SOCIAL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7-18T00:00:00" table:style-name="ce15">
            <text:p>18/jul/17</text:p>
          </table:table-cell>
          <table:table-cell office:value-type="string" table:style-name="ce25">
            <text:p>REMUNERAÇÃO DE PROFESSORES - EXERCÍCIO 2017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11 - OUTRAS REMUNERACOES DE SERVICOS PESSOA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PF7000010 - REMUNERAçãO DE SERVIçO EVENTUAL.<text:s text:c="208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7-11T00:00:00" table:style-name="ce15">
            <text:p>11/jul/17</text:p>
          </table:table-cell>
          <table:table-cell office:value-type="string" table:style-name="ce25">
            <text:p>REMUNERAÇÃO DE PROFESSORES - EXERCÍCIO 2017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11 - OUTRAS REMUNERACOES DE SERVICOS PESSOA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PF7000010 - REMUNERAçãO DE SERVIçO EVENTUAL.<text:s text:c="208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7-10T00:00:00" table:style-name="ce15">
            <text:p>10/jul/17</text:p>
          </table:table-cell>
          <table:table-cell office:value-type="string" table:style-name="ce25">
            <text:p>REMUNERAÇÃO DE PROFESSORES - EXERCÍCIO 2017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11 - OUTRAS REMUNERACOES DE SERVICOS PESSOA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PF7000010 - REMUNERAçãO DE SERVIçO EVENTUAL.<text:s text:c="208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7NE00034</text:p>
          </table:table-cell>
          <table:table-cell office:value-type="string" table:style-name="ce11">
            <text:p>011/17-CE</text:p>
          </table:table-cell>
          <table:table-cell office:value-type="date" office:date-value="2017-07-20T00:00:00" table:style-name="ce15">
            <text:p>20/jul/17</text:p>
          </table:table-cell>
          <table:table-cell office:value-type="string" table:style-name="ce25">
            <text:p>FORNECIMENTO DE ÁGUA MINERAL EM GARRAFAS PET</text:p>
          </table:table-cell>
          <table:table-cell office:value-type="string" table:style-name="ce10">
            <text:p>339030 - MATERIAL DE CONSUMO</text:p>
          </table:table-cell>
          <table:table-cell office:value-type="string" table:style-name="ce10">
            <text:p>33903010 - GENEROS ALIMENTICI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3461380000128 - DISTRIBUIDORA FORMOSA LTDA ME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7-07-03T00:00:00" table:style-name="ce15">
            <text:p>03/jul/17</text:p>
          </table:table-cell>
          <table:table-cell office:value-type="string" table:style-name="ce25">
            <text:p>FORNECIMENTO DE ÁGUA MINERAL EM GARRAFAS PET</text:p>
          </table:table-cell>
          <table:table-cell office:value-type="string" table:style-name="ce10">
            <text:p>339030 - MATERIAL DE CONSUMO</text:p>
          </table:table-cell>
          <table:table-cell office:value-type="string" table:style-name="ce10">
            <text:p>33903010 - GENEROS ALIMENTICI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3461380000128 - DISTRIBUIDORA FORMOSA LTDA ME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7NE00015</text:p>
          </table:table-cell>
          <table:table-cell office:value-type="string" table:style-name="ce11">
            <text:p>012/16-CE</text:p>
          </table:table-cell>
          <table:table-cell office:value-type="date" office:date-value="2017-07-07T00:00:00" table:style-name="ce15">
            <text:p>07/jul/17</text:p>
          </table:table-cell>
          <table:table-cell office:value-type="string" table:style-name="ce25">
            <text:p>FORNECIMENTO DE ÁGUA MINERAL EM GARRAFAS PET</text:p>
          </table:table-cell>
          <table:table-cell office:value-type="string" table:style-name="ce10">
            <text:p>339030 - MATERIAL DE CONSUMO</text:p>
          </table:table-cell>
          <table:table-cell office:value-type="string" table:style-name="ce10">
            <text:p>33903010 - GENEROS ALIMENTICIOS</text:p>
          </table:table-cell>
          <table:table-cell office:value-type="float" office:value="0" table:style-name="ce16">
            <text:p>0,00</text:p>
          </table:table-cell>
          <table:table-cell office:value-type="string" table:style-name="ce12">
            <text:p>2017NE00107</text:p>
          </table:table-cell>
          <table:table-cell office:value-type="float" office:value="-561.6" table:style-name="ce18">
            <text:p>-561,60</text:p>
          </table:table-cell>
          <table:table-cell office:value-type="string" table:style-name="ce19">
            <text:p>66983545000173 - BROOKLIN ALIMENTOS E BEBIDAS EIRELI - EPP.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7NE00118</text:p>
          </table:table-cell>
          <table:table-cell office:value-type="string" table:style-name="ce11">
            <text:p>015/17-CE</text:p>
          </table:table-cell>
          <table:table-cell office:value-type="date" office:date-value="2017-07-28T00:00:00" table:style-name="ce15">
            <text:p>28/jul/17</text:p>
          </table:table-cell>
          <table:table-cell office:value-type="string" table:style-name="ce25">
            <text:p>MANUTENCAO DE VEICULOS DA FROTA.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80 - CONSERV.MANUTENC.DE BENS MOVEIS E EQUIPAMENT</text:p>
          </table:table-cell>
          <table:table-cell office:value-type="float" office:value="2849.24" table:style-name="ce16">
            <text:p>2.849,2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22713728000101 - GIULIA TAMBORRINO COM IMP E EXP EIRELI ME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033</text:p>
          </table:table-cell>
          <table:table-cell office:value-type="string" table:style-name="ce11">
            <text:p>021/14-CE</text:p>
          </table:table-cell>
          <table:table-cell office:value-type="date" office:date-value="2017-07-31T00:00:00" table:style-name="ce15">
            <text:p>31/jul/17</text:p>
          </table:table-cell>
          <table:table-cell office:value-type="string" table:style-name="ce25">
            <text:p>CONTRATAçãO SERVIçOS DE COBRANçA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9 - OUTROS SERVICOS DE TERCEIR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00000000000191 - BANCO DO BRASIL S A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017</text:p>
          </table:table-cell>
          <table:table-cell office:value-type="string" table:style-name="ce11">
            <text:p>024/13-CE</text:p>
          </table:table-cell>
          <table:table-cell office:value-type="date" office:date-value="2017-07-13T00:00:00" table:style-name="ce15">
            <text:p>13/jul/17</text:p>
          </table:table-cell>
          <table:table-cell office:value-type="string" table:style-name="ce25">
            <text:p>PRESTAÇÃO DE SERVIÇOS POSTAIS P/ CEAF-ESMP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25 - SERVICOS DE CORREIOS</text:p>
          </table:table-cell>
          <table:table-cell office:value-type="float" office:value="0" table:style-name="ce16">
            <text:p>0,00</text:p>
          </table:table-cell>
          <table:table-cell office:value-type="string" table:style-name="ce12">
            <text:p>2017NE00115</text:p>
          </table:table-cell>
          <table:table-cell office:value-type="float" office:value="-85143.98" table:style-name="ce18">
            <text:p>-85.143,98</text:p>
          </table:table-cell>
          <table:table-cell office:value-type="string" table:style-name="ce19">
            <text:p>34028316003129 - EMPRESA BRASILEIRA CORREIOS E TELEGRAFOS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116</text:p>
          </table:table-cell>
          <table:table-cell table:style-name="ce11"/>
          <table:table-cell office:value-type="date" office:date-value="2017-07-17T00:00:00" table:style-name="ce15">
            <text:p>17/jul/17</text:p>
          </table:table-cell>
          <table:table-cell office:value-type="string" table:style-name="ce25">
            <text:p>PRESTAÇÃO DE SERVIÇOS POSTAIS P/ CEAF-ESMP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25 - SERVICOS DE CORREIOS</text:p>
          </table:table-cell>
          <table:table-cell office:value-type="float" office:value="85143.98" table:style-name="ce16">
            <text:p>85.143,98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4028316000103 - EMPRESA BRASILEIRA DE CORREIOS E TELEGRAFOS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7-19T00:00:00" table:style-name="ce15">
            <text:p>19/jul/17</text:p>
          </table:table-cell>
          <table:table-cell office:value-type="string" table:style-name="ce25">
            <text:p>PRESTAÇÃO DE SERVIÇOS POSTAIS P/ CEAF-ESMP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25 - SERVICOS DE CORREI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4028316000103 - EMPRESA BRASILEIRA DE CORREIOS E TELEGRAFOS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7-17T00:00:00" table:style-name="ce15">
            <text:p>17/jul/17</text:p>
          </table:table-cell>
          <table:table-cell office:value-type="string" table:style-name="ce25">
            <text:p>PRESTAÇÃO DE SERVIÇOS POSTAIS P/ CEAF-ESMP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25 - SERVICOS DE CORREI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4028316003129 - EMPRESA BRASILEIRA CORREIOS E TELEGRAFOS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7NE00108</text:p>
          </table:table-cell>
          <table:table-cell office:value-type="string" table:style-name="ce11">
            <text:p>028/12-CE</text:p>
          </table:table-cell>
          <table:table-cell office:value-type="date" office:date-value="2017-07-07T00:00:00" table:style-name="ce15">
            <text:p>07/jul/17</text:p>
          </table:table-cell>
          <table:table-cell office:value-type="string" table:style-name="ce25">
            <text:p>EDITORACAO E IMPRESSAO - REV. JURIDICA 2012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83 - SERVICOS GRAFICOS</text:p>
          </table:table-cell>
          <table:table-cell office:value-type="float" office:value="8368.2999999999993" table:style-name="ce16">
            <text:p>8.368,3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7-07-12T00:00:00" table:style-name="ce15">
            <text:p>12/jul/17</text:p>
          </table:table-cell>
          <table:table-cell office:value-type="string" table:style-name="ce25">
            <text:p>EDITORACAO E IMPRESSAO - REV. JURIDICA 2012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83 - SERVICOS GRAFIC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7NE00051</text:p>
          </table:table-cell>
          <table:table-cell office:value-type="string" table:style-name="ce11">
            <text:p>043/16-CE</text:p>
          </table:table-cell>
          <table:table-cell office:value-type="date" office:date-value="2017-07-19T00:00:00" table:style-name="ce15">
            <text:p>19/jul/17</text:p>
          </table:table-cell>
          <table:table-cell office:value-type="string" table:style-name="ce25">
            <text:p>LOCAçãO E INSTALAçãO EQUIPAMENTO REPROGRáFICO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15 - LOC.DE MAQ. REPROGRAFICAS S/MAO DE OBR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46266771000126 - CANON DO BRASIL IND COM LTDA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7-07-17T00:00:00" table:style-name="ce15">
            <text:p>17/jul/17</text:p>
          </table:table-cell>
          <table:table-cell office:value-type="string" table:style-name="ce25">
            <text:p>LOCAçãO E INSTALAçãO EQUIPAMENTO REPROGRáFICO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15 - LOC.DE MAQ. REPROGRAFICAS S/MAO DE OBR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46266771000126 - CANON DO BRASIL IND COM LTDA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016</text:p>
          </table:table-cell>
          <table:table-cell office:value-type="string" table:style-name="ce11">
            <text:p>42/13-CE</text:p>
          </table:table-cell>
          <table:table-cell office:value-type="date" office:date-value="2017-07-03T00:00:00" table:style-name="ce15">
            <text:p>03/jul/17</text:p>
          </table:table-cell>
          <table:table-cell office:value-type="string" table:style-name="ce25">
            <text:p>IMPLANTAçãO E MANUTENçãO DO SOFTWARE PHL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12 - SERV.PROGRAMAS E APLICATIVOS DE INFORMAT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0308082000136 - MICROLESTE TECNO. EM INFORMATICA LTDA.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7-19T00:00:00" table:style-name="ce15">
            <text:p>19/jul/17</text:p>
          </table:table-cell>
          <table:table-cell office:value-type="string" table:style-name="ce25">
            <text:p>IMPLANTAçãO E MANUTENçãO DO SOFTWARE PHL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12 - SERV.PROGRAMAS E APLICATIVOS DE INFORMAT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0308082000136 - MICROLESTE TECNO. EM INFORMATICA LTDA.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021</text:p>
          </table:table-cell>
          <table:table-cell office:value-type="string" table:style-name="ce11">
            <text:p>017/17-FED</text:p>
          </table:table-cell>
          <table:table-cell office:value-type="date" office:date-value="2017-07-28T00:00:00" table:style-name="ce15">
            <text:p>28/jul/17</text:p>
          </table:table-cell>
          <table:table-cell office:value-type="string" table:style-name="ce25">
            <text:p>INSCRIçãO SERV. SEMINáRIO NACIONAL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61 - CONTRATACAO DE CURSOS PARA SERVIDOR PUBLIC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13859951000162 - CONNECT ON MARKETING DE EVENTOS LTDA-ME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7-13T00:00:00" table:style-name="ce15">
            <text:p>13/jul/17</text:p>
          </table:table-cell>
          <table:table-cell office:value-type="string" table:style-name="ce25">
            <text:p>INSCRIçãO SERV. SEMINáRIO NACIONAL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61 - CONTRATACAO DE CURSOS PARA SERVIDOR PUBLIC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13859951000162 - CONNECT ON MARKETING DE EVENTOS LTDA-ME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7NE00018</text:p>
          </table:table-cell>
          <table:table-cell office:value-type="string" table:style-name="ce11">
            <text:p>024/16-FED</text:p>
          </table:table-cell>
          <table:table-cell office:value-type="date" office:date-value="2017-07-27T00:00:00" table:style-name="ce15">
            <text:p>27/jul/17</text:p>
          </table:table-cell>
          <table:table-cell office:value-type="string" table:style-name="ce25">
            <text:p>FORNECIMENTO DE CERTIFICADO DIGITAL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12 - SERV.PROGRAMAS E APLICATIVOS DE INFORMAT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7-07-13T00:00:00" table:style-name="ce15">
            <text:p>13/jul/17</text:p>
          </table:table-cell>
          <table:table-cell office:value-type="string" table:style-name="ce25">
            <text:p>FORNECIMENTO DE CERTIFICADO DIGITAL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12 - SERV.PROGRAMAS E APLICATIVOS DE INFORMAT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7-07-20T00:00:00" table:style-name="ce15">
            <text:p>20/jul/17</text:p>
          </table:table-cell>
          <table:table-cell office:value-type="string" table:style-name="ce25">
            <text:p>FORNECIMENTO DE CERTIFICADO DIGITAL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12 - SERV.PROGRAMAS E APLICATIVOS DE INFORMAT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7NE00005</text:p>
          </table:table-cell>
          <table:table-cell office:value-type="string" table:style-name="ce11">
            <text:p>077/16-FED</text:p>
          </table:table-cell>
          <table:table-cell office:value-type="date" office:date-value="2017-07-18T00:00:00" table:style-name="ce15">
            <text:p>18/jul/17</text:p>
          </table:table-cell>
          <table:table-cell office:value-type="string" table:style-name="ce25">
            <text:p>FORNECIMENTO DE CERTIFICADOS DIGITAIS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12 - SERV.PROGRAMAS E APLICATIVOS DE INFORMAT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7NE00007</text:p>
          </table:table-cell>
          <table:table-cell office:value-type="string" table:style-name="ce11">
            <text:p>078/16-FED</text:p>
          </table:table-cell>
          <table:table-cell office:value-type="date" office:date-value="2017-07-06T00:00:00" table:style-name="ce15">
            <text:p>06/jul/17</text:p>
          </table:table-cell>
          <table:table-cell office:value-type="string" table:style-name="ce25">
            <text:p>INSTALAÇÃO DE INFRAESTRUTURA DE REDE DE DADOS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20 - INSTAL.MANUT.DE EQUIP.DE INFORMAT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7-07-06T00:00:00" table:style-name="ce15">
            <text:p>06/jul/17</text:p>
          </table:table-cell>
          <table:table-cell office:value-type="string" table:style-name="ce25">
            <text:p>INSTALAÇÃO DE INFRAESTRUTURA DE REDE DE DADOS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20 - INSTAL.MANUT.DE EQUIP.DE INFORMAT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29979036000140 - INSTITUTO NACIONAL DE SEGURIDADE SOCIAL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7-07-12T00:00:00" table:style-name="ce15">
            <text:p>12/jul/17</text:p>
          </table:table-cell>
          <table:table-cell office:value-type="string" table:style-name="ce25">
            <text:p>INSTALAÇÃO DE INFRAESTRUTURA DE REDE DE DADOS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20 - INSTAL.MANUT.DE EQUIP.DE INFORMAT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7NE00023</text:p>
          </table:table-cell>
          <table:table-cell office:value-type="string" table:style-name="ce11">
            <text:p>081/16-FED</text:p>
          </table:table-cell>
          <table:table-cell office:value-type="date" office:date-value="2017-07-25T00:00:00" table:style-name="ce15">
            <text:p>25/jul/17</text:p>
          </table:table-cell>
          <table:table-cell office:value-type="string" table:style-name="ce25">
            <text:p>PRODESP-SERV. DE DIGITALIZAçãO DE PEçAS - SAJ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11 - SERVICOS PRESTADOS PELA PRODESP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29979036000140 - INSTITUTO NACIONAL DE SEGURIDADE SOCIAL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7-07-18T00:00:00" table:style-name="ce15">
            <text:p>18/jul/17</text:p>
          </table:table-cell>
          <table:table-cell office:value-type="string" table:style-name="ce25">
            <text:p>PRODESP-SERV. DE DIGITALIZAçãO DE PEçAS - SAJ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11 - SERVICOS PRESTADOS PELA PRODESP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7-07-26T00:00:00" table:style-name="ce15">
            <text:p>26/jul/17</text:p>
          </table:table-cell>
          <table:table-cell office:value-type="string" table:style-name="ce25">
            <text:p>PRODESP-SERV. DE DIGITALIZAçãO DE PEçAS - SAJ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11 - SERVICOS PRESTADOS PELA PRODESP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7NE00024</text:p>
          </table:table-cell>
          <table:table-cell table:style-name="ce11"/>
          <table:table-cell office:value-type="date" office:date-value="2017-07-25T00:00:00" table:style-name="ce15">
            <text:p>25/jul/17</text:p>
          </table:table-cell>
          <table:table-cell office:value-type="string" table:style-name="ce25">
            <text:p>PRODESP-SERV. DE DIGITALIZAçãO DE PEçAS - SAJ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12 - SERV.PROGRAMAS E APLICATIVOS DE INFORMAT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29979036000140 - INSTITUTO NACIONAL DE SEGURIDADE SOCIAL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7-07-18T00:00:00" table:style-name="ce15">
            <text:p>18/jul/17</text:p>
          </table:table-cell>
          <table:table-cell office:value-type="string" table:style-name="ce25">
            <text:p>PRODESP-SERV. DE DIGITALIZAçãO DE PEçAS - SAJ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12 - SERV.PROGRAMAS E APLICATIVOS DE INFORMAT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7-07-26T00:00:00" table:style-name="ce15">
            <text:p>26/jul/17</text:p>
          </table:table-cell>
          <table:table-cell office:value-type="string" table:style-name="ce25">
            <text:p>PRODESP-SERV. DE DIGITALIZAçãO DE PEçAS - SAJ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12 - SERV.PROGRAMAS E APLICATIVOS DE INFORMAT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7NE00025</text:p>
          </table:table-cell>
          <table:table-cell table:style-name="ce11"/>
          <table:table-cell office:value-type="date" office:date-value="2017-07-31T00:00:00" table:style-name="ce15">
            <text:p>31/jul/17</text:p>
          </table:table-cell>
          <table:table-cell office:value-type="string" table:style-name="ce25">
            <text:p>PRODESP-SERV. DE DIGITALIZAçãO DE PEçAS - SAJ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61 - CONTRATACAO DE CURSOS PARA SERVIDOR PUBLIC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7-07-31T00:00:00" table:style-name="ce15">
            <text:p>31/jul/17</text:p>
          </table:table-cell>
          <table:table-cell office:value-type="string" table:style-name="ce25">
            <text:p>PRODESP-SERV. DE DIGITALIZAçãO DE PEçAS - SAJ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61 - CONTRATACAO DE CURSOS PARA SERVIDOR PUBLIC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29979036000140 - INSTITUTO NACIONAL DE SEGURIDADE SOCIAL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7-07-25T00:00:00" table:style-name="ce15">
            <text:p>25/jul/17</text:p>
          </table:table-cell>
          <table:table-cell office:value-type="string" table:style-name="ce25">
            <text:p>PRODESP-SERV. DE DIGITALIZAçãO DE PEçAS - SAJ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61 - CONTRATACAO DE CURSOS PARA SERVIDOR PUBLIC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29979036000140 - INSTITUTO NACIONAL DE SEGURIDADE SOCIAL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7-07-26T00:00:00" table:style-name="ce15">
            <text:p>26/jul/17</text:p>
          </table:table-cell>
          <table:table-cell office:value-type="string" table:style-name="ce25">
            <text:p>PRODESP-SERV. DE DIGITALIZAçãO DE PEçAS - SAJ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61 - CONTRATACAO DE CURSOS PARA SERVIDOR PUBLIC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7-07-18T00:00:00" table:style-name="ce15">
            <text:p>18/jul/17</text:p>
          </table:table-cell>
          <table:table-cell office:value-type="string" table:style-name="ce25">
            <text:p>PRODESP-SERV. DE DIGITALIZAçãO DE PEçAS - SAJ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61 - CONTRATACAO DE CURSOS PARA SERVIDOR PUBLIC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004</text:p>
          </table:table-cell>
          <table:table-cell office:value-type="string" table:style-name="ce11">
            <text:p>112/16-FED</text:p>
          </table:table-cell>
          <table:table-cell office:value-type="date" office:date-value="2017-07-20T00:00:00" table:style-name="ce15">
            <text:p>20/jul/17</text:p>
          </table:table-cell>
          <table:table-cell office:value-type="string" table:style-name="ce25">
            <text:p>SERVIÇOS DE SUPORTE TÉCNICO DA MICROSOFT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12 - SERV.PROGRAMAS E APLICATIVOS DE INFORMAT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60316817000103 - MICROSOFT INFORMATICA LTDA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7-13T00:00:00" table:style-name="ce15">
            <text:p>13/jul/17</text:p>
          </table:table-cell>
          <table:table-cell office:value-type="string" table:style-name="ce25">
            <text:p>SERVIÇOS DE SUPORTE TÉCNICO DA MICROSOFT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12 - SERV.PROGRAMAS E APLICATIVOS DE INFORMAT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60316817000103 - MICROSOFT INFORMATICA LTDA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7-12T00:00:00" table:style-name="ce15">
            <text:p>12/jul/17</text:p>
          </table:table-cell>
          <table:table-cell office:value-type="string" table:style-name="ce25">
            <text:p>SERVIÇOS DE SUPORTE TÉCNICO DA MICROSOFT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12 - SERV.PROGRAMAS E APLICATIVOS DE INFORMAT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60316817000103 - MICROSOFT INFORMATICA LTDA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101</text:p>
          </table:table-cell>
          <table:table-cell office:value-type="string" table:style-name="ce11">
            <text:p>001/17</text:p>
          </table:table-cell>
          <table:table-cell office:value-type="date" office:date-value="2017-07-25T00:00:00" table:style-name="ce15">
            <text:p>25/jul/17</text:p>
          </table:table-cell>
          <table:table-cell office:value-type="string" table:style-name="ce25">
            <text:p>CONSUMO ENERGIA ELÉTRICA CAPITAL E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61695227000193 - ELETROPAULO METROPOLITANA ELET DE S PAULO S.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7-14T00:00:00" table:style-name="ce15">
            <text:p>14/jul/17</text:p>
          </table:table-cell>
          <table:table-cell office:value-type="string" table:style-name="ce25">
            <text:p>CONSUMO ENERGIA ELÉTRICA CAPITAL E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61695227000193 - ELETROPAULO METROPOLITANA ELET DE S PAULO S.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104</text:p>
          </table:table-cell>
          <table:table-cell office:value-type="string" table:style-name="ce11">
            <text:p>002/17</text:p>
          </table:table-cell>
          <table:table-cell office:value-type="date" office:date-value="2017-07-19T00:00:00" table:style-name="ce15">
            <text:p>19/jul/17</text:p>
          </table:table-cell>
          <table:table-cell office:value-type="string" table:style-name="ce25">
            <text:p>CONSUMO DE ENERGIA ELÉTRICA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7282377000120 - ENERGISA SUL-SULDESTE DISTRIB. DE ENERGIA S/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7-06T00:00:00" table:style-name="ce15">
            <text:p>06/jul/17</text:p>
          </table:table-cell>
          <table:table-cell office:value-type="string" table:style-name="ce25">
            <text:p>CONSUMO DE ENERGIA ELÉTRICA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7282377000120 - ENERGISA SUL-SULDESTE DISTRIB. DE ENERGIA S/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103</text:p>
          </table:table-cell>
          <table:table-cell office:value-type="string" table:style-name="ce11">
            <text:p>003/17</text:p>
          </table:table-cell>
          <table:table-cell office:value-type="date" office:date-value="2017-07-10T00:00:00" table:style-name="ce15">
            <text:p>10/jul/17</text:p>
          </table:table-cell>
          <table:table-cell office:value-type="string" table:style-name="ce25">
            <text:p>CONSUMO DE ENERGIA ELÉTRICA PJS.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3050196000188 - COMPANHIA PAULISTA DE FORCA E LUZ - CPFL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7-07T00:00:00" table:style-name="ce15">
            <text:p>07/jul/17</text:p>
          </table:table-cell>
          <table:table-cell office:value-type="string" table:style-name="ce25">
            <text:p>CONSUMO DE ENERGIA ELÉTRICA PJS.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3050196000188 - COMPANHIA PAULISTA DE FORCA E LUZ - CPFL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7-14T00:00:00" table:style-name="ce15">
            <text:p>14/jul/17</text:p>
          </table:table-cell>
          <table:table-cell office:value-type="string" table:style-name="ce25">
            <text:p>CONSUMO DE ENERGIA ELÉTRICA PJS.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3050196000188 - COMPANHIA PAULISTA DE FORCA E LUZ - CPFL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7-06T00:00:00" table:style-name="ce15">
            <text:p>06/jul/17</text:p>
          </table:table-cell>
          <table:table-cell office:value-type="string" table:style-name="ce25">
            <text:p>CONSUMO DE ENERGIA ELÉTRICA PJS.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3050196000188 - COMPANHIA PAULISTA DE FORCA E LUZ - CPFL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7-03T00:00:00" table:style-name="ce15">
            <text:p>03/jul/17</text:p>
          </table:table-cell>
          <table:table-cell office:value-type="string" table:style-name="ce25">
            <text:p>CONSUMO DE ENERGIA ELÉTRICA PJS.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3050196000188 - COMPANHIA PAULISTA DE FORCA E LUZ - CPFL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7-11T00:00:00" table:style-name="ce15">
            <text:p>11/jul/17</text:p>
          </table:table-cell>
          <table:table-cell office:value-type="string" table:style-name="ce25">
            <text:p>CONSUMO DE ENERGIA ELÉTRICA PJS.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3050196000188 - COMPANHIA PAULISTA DE FORCA E LUZ - CPFL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7-31T00:00:00" table:style-name="ce15">
            <text:p>31/jul/17</text:p>
          </table:table-cell>
          <table:table-cell office:value-type="string" table:style-name="ce25">
            <text:p>CONSUMO DE ENERGIA ELÉTRICA PJS.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3050196000188 - COMPANHIA PAULISTA DE FORCA E LUZ - CPFL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172</text:p>
          </table:table-cell>
          <table:table-cell office:value-type="string" table:style-name="ce11">
            <text:p>004/17</text:p>
          </table:table-cell>
          <table:table-cell office:value-type="date" office:date-value="2017-07-05T00:00:00" table:style-name="ce15">
            <text:p>05/jul/17</text:p>
          </table:table-cell>
          <table:table-cell office:value-type="string" table:style-name="ce25">
            <text:p>CONSUMO ENERGIA ELÉTRICA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2302100000106 - EDP SÃO PAULO DISTRIBUIÇÃO DE ENERGIA S.A.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7-13T00:00:00" table:style-name="ce15">
            <text:p>13/jul/17</text:p>
          </table:table-cell>
          <table:table-cell office:value-type="string" table:style-name="ce25">
            <text:p>CONSUMO ENERGIA ELÉTRICA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2302100000106 - EDP SÃO PAULO DISTRIBUIÇÃO DE ENERGIA S.A.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7-24T00:00:00" table:style-name="ce15">
            <text:p>24/jul/17</text:p>
          </table:table-cell>
          <table:table-cell office:value-type="string" table:style-name="ce25">
            <text:p>CONSUMO ENERGIA ELÉTRICA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2302100000106 - EDP SÃO PAULO DISTRIBUIÇÃO DE ENERGIA S.A.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7-04T00:00:00" table:style-name="ce15">
            <text:p>04/jul/17</text:p>
          </table:table-cell>
          <table:table-cell office:value-type="string" table:style-name="ce25">
            <text:p>CONSUMO ENERGIA ELÉTRICA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2302100000106 - EDP SÃO PAULO DISTRIBUIÇÃO DE ENERGIA S.A.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102</text:p>
          </table:table-cell>
          <table:table-cell office:value-type="string" table:style-name="ce11">
            <text:p>005/17</text:p>
          </table:table-cell>
          <table:table-cell office:value-type="date" office:date-value="2017-07-10T00:00:00" table:style-name="ce15">
            <text:p>10/jul/17</text:p>
          </table:table-cell>
          <table:table-cell office:value-type="string" table:style-name="ce25">
            <text:p>DESPESAS C/CONSUMO EN.ELETRICA-PJS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4172213000151 - COMPANHIA PIRATININGA DE FORCA E LUZ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7-03T00:00:00" table:style-name="ce15">
            <text:p>03/jul/17</text:p>
          </table:table-cell>
          <table:table-cell office:value-type="string" table:style-name="ce25">
            <text:p>DESPESAS C/CONSUMO EN.ELETRICA-PJS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4172213000151 - COMPANHIA PIRATININGA DE FORCA E LUZ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7-06T00:00:00" table:style-name="ce15">
            <text:p>06/jul/17</text:p>
          </table:table-cell>
          <table:table-cell office:value-type="string" table:style-name="ce25">
            <text:p>DESPESAS C/CONSUMO EN.ELETRICA-PJS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4172213000151 - COMPANHIA PIRATININGA DE FORCA E LUZ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7-14T00:00:00" table:style-name="ce15">
            <text:p>14/jul/17</text:p>
          </table:table-cell>
          <table:table-cell office:value-type="string" table:style-name="ce25">
            <text:p>DESPESAS C/CONSUMO EN.ELETRICA-PJS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4172213000151 - COMPANHIA PIRATININGA DE FORCA E LUZ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7-11T00:00:00" table:style-name="ce15">
            <text:p>11/jul/17</text:p>
          </table:table-cell>
          <table:table-cell office:value-type="string" table:style-name="ce25">
            <text:p>DESPESAS C/CONSUMO EN.ELETRICA-PJS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4172213000151 - COMPANHIA PIRATININGA DE FORCA E LUZ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7-13T00:00:00" table:style-name="ce15">
            <text:p>13/jul/17</text:p>
          </table:table-cell>
          <table:table-cell office:value-type="string" table:style-name="ce25">
            <text:p>DESPESAS C/CONSUMO EN.ELETRICA-PJS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4172213000151 - COMPANHIA PIRATININGA DE FORCA E LUZ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170</text:p>
          </table:table-cell>
          <table:table-cell office:value-type="string" table:style-name="ce11">
            <text:p>006/17</text:p>
          </table:table-cell>
          <table:table-cell office:value-type="date" office:date-value="2017-07-07T00:00:00" table:style-name="ce15">
            <text:p>07/jul/17</text:p>
          </table:table-cell>
          <table:table-cell office:value-type="string" table:style-name="ce25">
            <text:p>CONSUMO DE ENERGIA ELÉTRICA D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7297359000111 - EMPRESA DE DIST.ENERGIA VALE PARANAPANEMA S.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7-20T00:00:00" table:style-name="ce15">
            <text:p>20/jul/17</text:p>
          </table:table-cell>
          <table:table-cell office:value-type="string" table:style-name="ce25">
            <text:p>CONSUMO DE ENERGIA ELÉTRICA D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07297359000111 - EMPRESA DE DIST.ENERGIA VALE PARANAPANEMA S.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7-06T00:00:00" table:style-name="ce15">
            <text:p>06/jul/17</text:p>
          </table:table-cell>
          <table:table-cell office:value-type="string" table:style-name="ce25">
            <text:p>CONSUMO DE ENERGIA ELÉTRICA D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7297359000111 - EMPRESA DE DIST.ENERGIA VALE PARANAPANEMA S.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7-10T00:00:00" table:style-name="ce15">
            <text:p>10/jul/17</text:p>
          </table:table-cell>
          <table:table-cell office:value-type="string" table:style-name="ce25">
            <text:p>CONSUMO DE ENERGIA ELÉTRICA D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7297359000111 - EMPRESA DE DIST.ENERGIA VALE PARANAPANEMA S.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7-19T00:00:00" table:style-name="ce15">
            <text:p>19/jul/17</text:p>
          </table:table-cell>
          <table:table-cell office:value-type="string" table:style-name="ce25">
            <text:p>CONSUMO DE ENERGIA ELÉTRICA D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7297359000111 - EMPRESA DE DIST.ENERGIA VALE PARANAPANEMA S.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153</text:p>
          </table:table-cell>
          <table:table-cell office:value-type="string" table:style-name="ce11">
            <text:p>007/17</text:p>
          </table:table-cell>
          <table:table-cell office:value-type="date" office:date-value="2017-07-06T00:00:00" table:style-name="ce15">
            <text:p>06/jul/17</text:p>
          </table:table-cell>
          <table:table-cell office:value-type="string" table:style-name="ce25">
            <text:p>CONSUMO DE ENERGIA ELÉTRICA D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2328280000197 - ELEKTRO ELETRICIDADE E SERVICOS S A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7-07T00:00:00" table:style-name="ce15">
            <text:p>07/jul/17</text:p>
          </table:table-cell>
          <table:table-cell office:value-type="string" table:style-name="ce25">
            <text:p>CONSUMO DE ENERGIA ELÉTRICA D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2328280000197 - ELEKTRO ELETRICIDADE E SERVICOS S A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7-11T00:00:00" table:style-name="ce15">
            <text:p>11/jul/17</text:p>
          </table:table-cell>
          <table:table-cell office:value-type="string" table:style-name="ce25">
            <text:p>CONSUMO DE ENERGIA ELÉTRICA D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2328280000197 - ELEKTRO ELETRICIDADE E SERVICOS S A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7-26T00:00:00" table:style-name="ce15">
            <text:p>26/jul/17</text:p>
          </table:table-cell>
          <table:table-cell office:value-type="string" table:style-name="ce25">
            <text:p>CONSUMO DE ENERGIA ELÉTRICA D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2328280000197 - ELEKTRO ELETRICIDADE E SERVICOS S A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7-27T00:00:00" table:style-name="ce15">
            <text:p>27/jul/17</text:p>
          </table:table-cell>
          <table:table-cell office:value-type="string" table:style-name="ce25">
            <text:p>CONSUMO DE ENERGIA ELÉTRICA D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2328280000197 - ELEKTRO ELETRICIDADE E SERVICOS S A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157</text:p>
          </table:table-cell>
          <table:table-cell office:value-type="string" table:style-name="ce11">
            <text:p>008/17</text:p>
          </table:table-cell>
          <table:table-cell office:value-type="date" office:date-value="2017-07-17T00:00:00" table:style-name="ce15">
            <text:p>17/jul/17</text:p>
          </table:table-cell>
          <table:table-cell office:value-type="string" table:style-name="ce25">
            <text:p>CONSUMO DE ENERGIA ELÉTRICA D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60942281000123 - EMPRESA ELETRICA BRAGANTINA S/A<text:s text:c="19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7-06T00:00:00" table:style-name="ce15">
            <text:p>06/jul/17</text:p>
          </table:table-cell>
          <table:table-cell office:value-type="string" table:style-name="ce25">
            <text:p>CONSUMO DE ENERGIA ELÉTRICA D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60942281000123 - EMPRESA ELETRICA BRAGANTINA S/A<text:s text:c="19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160</text:p>
          </table:table-cell>
          <table:table-cell office:value-type="string" table:style-name="ce11">
            <text:p>009/17</text:p>
          </table:table-cell>
          <table:table-cell office:value-type="date" office:date-value="2017-07-05T00:00:00" table:style-name="ce15">
            <text:p>05/jul/17</text:p>
          </table:table-cell>
          <table:table-cell office:value-type="string" table:style-name="ce25">
            <text:p>CONSUMO DE ENERGIA ELÉTRICA D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61416244000144 - COMPANHIA NACIONAL DE ENERGIA ELETRICA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7-11T00:00:00" table:style-name="ce15">
            <text:p>11/jul/17</text:p>
          </table:table-cell>
          <table:table-cell office:value-type="string" table:style-name="ce25">
            <text:p>CONSUMO DE ENERGIA ELÉTRICA D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61416244000144 - COMPANHIA NACIONAL DE ENERGIA ELETRICA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13T00:00:00" table:style-name="ce15">
            <text:p>13/jul/17</text:p>
          </table:table-cell>
          <table:table-cell office:value-type="string" table:style-name="ce25">
            <text:p>CONSUMO DE ENERGIA ELÉTRICA D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61416244000144 - COMPANHIA NACIONAL DE ENERGIA ELETRICA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14T00:00:00" table:style-name="ce15">
            <text:p>14/jul/17</text:p>
          </table:table-cell>
          <table:table-cell office:value-type="string" table:style-name="ce25">
            <text:p>CONSUMO DE ENERGIA ELÉTRICA D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61416244000144 - COMPANHIA NACIONAL DE ENERGIA ELETRICA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307</text:p>
          </table:table-cell>
          <table:table-cell office:value-type="string" table:style-name="ce13">
            <text:p>010/17</text:p>
          </table:table-cell>
          <table:table-cell office:value-type="date" office:date-value="2017-07-21T00:00:00" table:style-name="ce15">
            <text:p>21/jul/17</text:p>
          </table:table-cell>
          <table:table-cell office:value-type="string" table:style-name="ce25">
            <text:p>CONSUMO DE ENERGIA ELÉTRICA D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3859112000169 - COMPANHIA JAGUARI DE ENERGIA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11T00:00:00" table:style-name="ce15">
            <text:p>11/jul/17</text:p>
          </table:table-cell>
          <table:table-cell office:value-type="string" table:style-name="ce25">
            <text:p>CONSUMO DE ENERGIA ELÉTRICA D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3859112000169 - COMPANHIA JAGUARI DE ENERGIA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306</text:p>
          </table:table-cell>
          <table:table-cell office:value-type="string" table:style-name="ce13">
            <text:p>011/17</text:p>
          </table:table-cell>
          <table:table-cell office:value-type="date" office:date-value="2017-07-14T00:00:00" table:style-name="ce15">
            <text:p>14/jul/17</text:p>
          </table:table-cell>
          <table:table-cell office:value-type="string" table:style-name="ce25">
            <text:p>CONSUMO DE ENERGIA ELÉTRICA D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61116265000144 - COMPANHIA LUZ E FORCA " SANTA CRUZ "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11T00:00:00" table:style-name="ce15">
            <text:p>11/jul/17</text:p>
          </table:table-cell>
          <table:table-cell office:value-type="string" table:style-name="ce25">
            <text:p>CONSUMO DE ENERGIA ELÉTRICA D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61116265000144 - COMPANHIA LUZ E FORCA " SANTA CRUZ "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05T00:00:00" table:style-name="ce29">
            <text:p>05/jul/17</text:p>
          </table:table-cell>
          <table:table-cell office:value-type="string" table:style-name="ce26">
            <text:p>CONSUMO DE ENERGIA ELÉTRICA D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1116265000144 - COMPANHIA LUZ E FORCA " SANTA CRUZ "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275</text:p>
          </table:table-cell>
          <table:table-cell office:value-type="string" table:style-name="ce13">
            <text:p>012/17</text:p>
          </table:table-cell>
          <table:table-cell office:value-type="date" office:date-value="2017-07-11T00:00:00" table:style-name="ce29">
            <text:p>11/jul/17</text:p>
          </table:table-cell>
          <table:table-cell office:value-type="string" table:style-name="ce26">
            <text:p>CONSUMO DE ENERGIA ELÉTRICA D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2503802000118 - COMPANHIA LUZ E FORCA DE MOCOCA<text:s text:c="1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17T00:00:00" table:style-name="ce29">
            <text:p>17/jul/17</text:p>
          </table:table-cell>
          <table:table-cell office:value-type="string" table:style-name="ce26">
            <text:p>CONSUMO DE ENERGIA ELÉTRICA D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2503802000118 - COMPANHIA LUZ E FORCA DE MOCOCA<text:s text:c="1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272</text:p>
          </table:table-cell>
          <table:table-cell office:value-type="string" table:style-name="ce13">
            <text:p>013/17</text:p>
          </table:table-cell>
          <table:table-cell office:value-type="date" office:date-value="2017-07-21T00:00:00" table:style-name="ce29">
            <text:p>21/jul/17</text:p>
          </table:table-cell>
          <table:table-cell office:value-type="string" table:style-name="ce26">
            <text:p>CONSUMO DE ENERGIA ELÉTRICA D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1015582000174 - COMPANHIA LESTE PAULISTA DE ENERGIA -<text:s text:c="1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11T00:00:00" table:style-name="ce29">
            <text:p>11/jul/17</text:p>
          </table:table-cell>
          <table:table-cell office:value-type="string" table:style-name="ce26">
            <text:p>CONSUMO DE ENERGIA ELÉTRICA D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1015582000174 - COMPANHIA LESTE PAULISTA DE ENERGIA -<text:s text:c="1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68</text:p>
          </table:table-cell>
          <table:table-cell office:value-type="string" table:style-name="ce13">
            <text:p>014/17</text:p>
          </table:table-cell>
          <table:table-cell office:value-type="date" office:date-value="2017-07-17T00:00:00" table:style-name="ce29">
            <text:p>17/jul/17</text:p>
          </table:table-cell>
          <table:table-cell office:value-type="string" table:style-name="ce26">
            <text:p>CONSUMO DE ENERGIA ELÉTRICA DO INTERIOR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0855608000120 - COMPANHIA SUL PAULISTA DE ENERGIA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11T00:00:00" table:style-name="ce29">
            <text:p>11/jul/17</text:p>
          </table:table-cell>
          <table:table-cell office:value-type="string" table:style-name="ce26">
            <text:p>CONSUMO DE ENERGIA ELÉTRICA DO INTERIOR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0855608000120 - COMPANHIA SUL PAULISTA DE ENERGIA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310</text:p>
          </table:table-cell>
          <table:table-cell office:value-type="string" table:style-name="ce13">
            <text:p>015/17</text:p>
          </table:table-cell>
          <table:table-cell office:value-type="date" office:date-value="2017-07-21T00:00:00" table:style-name="ce29">
            <text:p>21/jul/17</text:p>
          </table:table-cell>
          <table:table-cell office:value-type="string" table:style-name="ce26">
            <text:p>DESPESAS COM USO DE TELEFONIA CELULA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7 - TELEFONIA MOVEL CELULAR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 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06T00:00:00" table:style-name="ce29">
            <text:p>06/jul/17</text:p>
          </table:table-cell>
          <table:table-cell office:value-type="string" table:style-name="ce26">
            <text:p>DESPESAS COM USO DE TELEFONIA CELULA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7 - TELEFONIA MOVEL CELULAR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 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87</text:p>
          </table:table-cell>
          <table:table-cell office:value-type="string" table:style-name="ce13">
            <text:p>016/17</text:p>
          </table:table-cell>
          <table:table-cell office:value-type="date" office:date-value="2017-07-07T00:00:00" table:style-name="ce29">
            <text:p>07/jul/17</text:p>
          </table:table-cell>
          <table:table-cell office:value-type="string" table:style-name="ce26">
            <text:p>DESPESAS COM USO DE TELEFONIA CELULA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7 - TELEFONIA MOVEL CELULAR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206050000180 - TIM CELULAR S.A.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13T00:00:00" table:style-name="ce29">
            <text:p>13/jul/17</text:p>
          </table:table-cell>
          <table:table-cell office:value-type="string" table:style-name="ce26">
            <text:p>DESPESAS COM USO DE TELEFONIA CELULA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7 - TELEFONIA MOVEL CELULAR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206050000180 - TIM CELULAR S.A.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292</text:p>
          </table:table-cell>
          <table:table-cell office:value-type="string" table:style-name="ce13">
            <text:p>017/17</text:p>
          </table:table-cell>
          <table:table-cell office:value-type="date" office:date-value="2017-07-26T00:00:00" table:style-name="ce29">
            <text:p>26/jul/17</text:p>
          </table:table-cell>
          <table:table-cell office:value-type="string" table:style-name="ce26">
            <text:p>DESPESAS COM USO DE TELEFONIA FIXA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 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DESPESAS COM USO DE TELEFONIA FIXA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 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20T00:00:00" table:style-name="ce29">
            <text:p>20/jul/17</text:p>
          </table:table-cell>
          <table:table-cell office:value-type="string" table:style-name="ce26">
            <text:p>DESPESAS COM USO DE TELEFONIA FIXA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 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19T00:00:00" table:style-name="ce29">
            <text:p>19/jul/17</text:p>
          </table:table-cell>
          <table:table-cell office:value-type="string" table:style-name="ce26">
            <text:p>DESPESAS COM USO DE TELEFONIA FIXA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 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21T00:00:00" table:style-name="ce29">
            <text:p>21/jul/17</text:p>
          </table:table-cell>
          <table:table-cell office:value-type="string" table:style-name="ce26">
            <text:p>DESPESAS COM USO DE TELEFONIA FIXA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 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10T00:00:00" table:style-name="ce29">
            <text:p>10/jul/17</text:p>
          </table:table-cell>
          <table:table-cell office:value-type="string" table:style-name="ce26">
            <text:p>DESPESAS COM USO DE TELEFONIA FIXA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 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28T00:00:00" table:style-name="ce29">
            <text:p>28/jul/17</text:p>
          </table:table-cell>
          <table:table-cell office:value-type="string" table:style-name="ce26">
            <text:p>DESPESAS COM USO DE TELEFONIA FIXA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 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17T00:00:00" table:style-name="ce29">
            <text:p>17/jul/17</text:p>
          </table:table-cell>
          <table:table-cell office:value-type="string" table:style-name="ce26">
            <text:p>DESPESAS COM USO DE TELEFONIA FIXA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 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07T00:00:00" table:style-name="ce29">
            <text:p>07/jul/17</text:p>
          </table:table-cell>
          <table:table-cell office:value-type="string" table:style-name="ce26">
            <text:p>DESPESAS COM USO DE TELEFONIA FIXA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 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27T00:00:00" table:style-name="ce29">
            <text:p>27/jul/17</text:p>
          </table:table-cell>
          <table:table-cell office:value-type="string" table:style-name="ce26">
            <text:p>DESPESAS COM USO DE TELEFONIA FIXA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 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13T00:00:00" table:style-name="ce29">
            <text:p>13/jul/17</text:p>
          </table:table-cell>
          <table:table-cell office:value-type="string" table:style-name="ce26">
            <text:p>DESPESAS COM USO DE TELEFONIA FIXA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 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261</text:p>
          </table:table-cell>
          <table:table-cell office:value-type="string" table:style-name="ce13">
            <text:p>019/17</text:p>
          </table:table-cell>
          <table:table-cell office:value-type="date" office:date-value="2017-07-31T00:00:00" table:style-name="ce29">
            <text:p>31/jul/17</text:p>
          </table:table-cell>
          <table:table-cell office:value-type="string" table:style-name="ce26">
            <text:p>DESPESAS COM USO DE TELEFONIA FIXA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1208516000174 - ALGAR TELECOM S/A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11T00:00:00" table:style-name="ce29">
            <text:p>11/jul/17</text:p>
          </table:table-cell>
          <table:table-cell office:value-type="string" table:style-name="ce26">
            <text:p>DESPESAS COM USO DE TELEFONIA FIXA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1208516000174 - ALGAR TELECOM S/A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18T00:00:00" table:style-name="ce29">
            <text:p>18/jul/17</text:p>
          </table:table-cell>
          <table:table-cell office:value-type="string" table:style-name="ce26">
            <text:p>DESPESAS COM USO DE TELEFONIA FIXA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1208516000174 - ALGAR TELECOM S/A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06T00:00:00" table:style-name="ce29">
            <text:p>06/jul/17</text:p>
          </table:table-cell>
          <table:table-cell office:value-type="string" table:style-name="ce26">
            <text:p>DESPESAS COM USO DE TELEFONIA FIXA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1208516000174 - ALGAR TELECOM S/A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05T00:00:00" table:style-name="ce29">
            <text:p>05/jul/17</text:p>
          </table:table-cell>
          <table:table-cell office:value-type="string" table:style-name="ce26">
            <text:p>DESPESAS COM USO DE TELEFONIA FIXA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1208516000174 - ALGAR TELECOM S/A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86</text:p>
          </table:table-cell>
          <table:table-cell office:value-type="string" table:style-name="ce13">
            <text:p>020/17</text:p>
          </table:table-cell>
          <table:table-cell office:value-type="date" office:date-value="2017-07-13T00:00:00" table:style-name="ce29">
            <text:p>13/jul/17</text:p>
          </table:table-cell>
          <table:table-cell office:value-type="string" table:style-name="ce26">
            <text:p>DESPESAS COM USO DE TELEFONIA FIXA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0432544000147 - CLARO S/A<text:s text:c="4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20T00:00:00" table:style-name="ce29">
            <text:p>20/jul/17</text:p>
          </table:table-cell>
          <table:table-cell office:value-type="string" table:style-name="ce26">
            <text:p>DESPESAS COM USO DE TELEFONIA FIXA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0432544000147 - CLARO S/A<text:s text:c="4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21T00:00:00" table:style-name="ce29">
            <text:p>21/jul/17</text:p>
          </table:table-cell>
          <table:table-cell office:value-type="string" table:style-name="ce26">
            <text:p>DESPESAS COM USO DE TELEFONIA FIXA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0432544000147 - CLARO S/A<text:s text:c="4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04T00:00:00" table:style-name="ce29">
            <text:p>04/jul/17</text:p>
          </table:table-cell>
          <table:table-cell office:value-type="string" table:style-name="ce26">
            <text:p>DESPESAS COM USO DE TELEFONIA FIXA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0432544000147 - CLARO S/A<text:s text:c="4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31T00:00:00" table:style-name="ce29">
            <text:p>31/jul/17</text:p>
          </table:table-cell>
          <table:table-cell office:value-type="string" table:style-name="ce26">
            <text:p>DESPESAS COM USO DE TELEFONIA FIXA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0432544000147 - CLARO S/A<text:s text:c="4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26T00:00:00" table:style-name="ce29">
            <text:p>26/jul/17</text:p>
          </table:table-cell>
          <table:table-cell office:value-type="string" table:style-name="ce26">
            <text:p>DESPESAS COM USO DE TELEFONIA FIXA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0432544000147 - CLARO S/A<text:s text:c="4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308</text:p>
          </table:table-cell>
          <table:table-cell office:value-type="string" table:style-name="ce13">
            <text:p>021/17</text:p>
          </table:table-cell>
          <table:table-cell office:value-type="date" office:date-value="2017-07-21T00:00:00" table:style-name="ce29">
            <text:p>21/jul/17</text:p>
          </table:table-cell>
          <table:table-cell office:value-type="string" table:style-name="ce26">
            <text:p>CONSUMO DE ÁGUA ENC./USO RE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6022858000101 - DEPARTAMENTO DE AGUA E ESG RIB PRETO-DAERP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06T00:00:00" table:style-name="ce29">
            <text:p>06/jul/17</text:p>
          </table:table-cell>
          <table:table-cell office:value-type="string" table:style-name="ce26">
            <text:p>CONSUMO DE ÁGUA ENC./USO RE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6022858000101 - DEPARTAMENTO DE AGUA E ESG RIB PRETO-DAERP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309</text:p>
          </table:table-cell>
          <table:table-cell office:value-type="string" table:style-name="ce13">
            <text:p>022/17</text:p>
          </table:table-cell>
          <table:table-cell office:value-type="date" office:date-value="2017-07-10T00:00:00" table:style-name="ce29">
            <text:p>10/jul/17</text:p>
          </table:table-cell>
          <table:table-cell office:value-type="string" table:style-name="ce26">
            <text:p>CONSUMO DE ÁGUA ENC./USO RE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139952000191 - DAE - DEPART. DE AGUA E ESGOTO DE BAURU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07T00:00:00" table:style-name="ce29">
            <text:p>07/jul/17</text:p>
          </table:table-cell>
          <table:table-cell office:value-type="string" table:style-name="ce26">
            <text:p>CONSUMO DE ÁGUA ENC./USO RE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139952000191 - DAE - DEPART. DE AGUA E ESGOTO DE BAURU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311</text:p>
          </table:table-cell>
          <table:table-cell office:value-type="string" table:style-name="ce13">
            <text:p>023/17</text:p>
          </table:table-cell>
          <table:table-cell office:value-type="date" office:date-value="2017-07-27T00:00:00" table:style-name="ce29">
            <text:p>27/jul/17</text:p>
          </table:table-cell>
          <table:table-cell office:value-type="string" table:style-name="ce26">
            <text:p>CONSUMO AGUA ENC./USO REDE ESGOTO D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1480839000144 - BRK AMBIENTAL SUMARE S.A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20T00:00:00" table:style-name="ce29">
            <text:p>20/jul/17</text:p>
          </table:table-cell>
          <table:table-cell office:value-type="string" table:style-name="ce26">
            <text:p>CONSUMO AGUA ENC./USO REDE ESGOTO D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1480839000144 - BRK AMBIENTAL SUMARE S.A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305</text:p>
          </table:table-cell>
          <table:table-cell office:value-type="string" table:style-name="ce13">
            <text:p>024/17</text:p>
          </table:table-cell>
          <table:table-cell office:value-type="date" office:date-value="2017-07-21T00:00:00" table:style-name="ce29">
            <text:p>21/jul/17</text:p>
          </table:table-cell>
          <table:table-cell office:value-type="string" table:style-name="ce26">
            <text:p>CONSUMO A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2061181000160 - DEPARTAMENTO DE AGUA E ESGOTO DE MARILIA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13T00:00:00" table:style-name="ce29">
            <text:p>13/jul/17</text:p>
          </table:table-cell>
          <table:table-cell office:value-type="string" table:style-name="ce26">
            <text:p>CONSUMO A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2061181000160 - DEPARTAMENTO DE AGUA E ESGOTO DE MARILIA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76</text:p>
          </table:table-cell>
          <table:table-cell office:value-type="string" table:style-name="ce13">
            <text:p>025/17</text:p>
          </table:table-cell>
          <table:table-cell office:value-type="date" office:date-value="2017-07-12T00:00:00" table:style-name="ce29">
            <text:p>12/jul/17</text:p>
          </table:table-cell>
          <table:table-cell office:value-type="string" table:style-name="ce26">
            <text:p>CONSUMO AGUA ENC./USO REDE DE ESGOTO-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755690000190 - DEPARTAMENTO DE AGUA E ESGOTO DE AMERICANA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03T00:00:00" table:style-name="ce29">
            <text:p>03/jul/17</text:p>
          </table:table-cell>
          <table:table-cell office:value-type="string" table:style-name="ce26">
            <text:p>CONSUMO AGUA ENC./USO REDE DE ESGOTO-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46755690000190 - DEPARTAMENTO DE AGUA E ESGOTO DE AMERICANA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78</text:p>
          </table:table-cell>
          <table:table-cell office:value-type="string" table:style-name="ce13">
            <text:p>026/17</text:p>
          </table:table-cell>
          <table:table-cell office:value-type="date" office:date-value="2017-07-25T00:00:00" table:style-name="ce29">
            <text:p>25/jul/17</text:p>
          </table:table-cell>
          <table:table-cell office:value-type="string" table:style-name="ce26">
            <text:p>CONSUMO ÁGUA ENC./USO REDE ESGOTO D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582243000173 - DAE S/A AGUA E ESGOT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03T00:00:00" table:style-name="ce29">
            <text:p>03/jul/17</text:p>
          </table:table-cell>
          <table:table-cell office:value-type="string" table:style-name="ce26">
            <text:p>CONSUMO ÁGUA ENC./USO REDE ESGOTO D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582243000173 - DAE S/A AGUA E ESGOT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81</text:p>
          </table:table-cell>
          <table:table-cell office:value-type="string" table:style-name="ce13">
            <text:p>027/17</text:p>
          </table:table-cell>
          <table:table-cell office:value-type="date" office:date-value="2017-07-13T00:00:00" table:style-name="ce29">
            <text:p>13/jul/17</text:p>
          </table:table-cell>
          <table:table-cell office:value-type="string" table:style-name="ce26">
            <text:p>CONSUMO ÁGUA ENC./USO REDE ESGOTO D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119855000137 - SOC DE ABAST AGUA E SANEAMENTO S A SANASA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06T00:00:00" table:style-name="ce29">
            <text:p>06/jul/17</text:p>
          </table:table-cell>
          <table:table-cell office:value-type="string" table:style-name="ce26">
            <text:p>CONSUMO ÁGUA ENC./USO REDE ESGOTO D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119855000137 - SOC DE ABAST AGUA E SANEAMENTO S A SANASA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31T00:00:00" table:style-name="ce29">
            <text:p>31/jul/17</text:p>
          </table:table-cell>
          <table:table-cell office:value-type="string" table:style-name="ce26">
            <text:p>CONSUMO ÁGUA ENC./USO REDE ESGOTO D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119855000137 - SOC DE ABAST AGUA E SANEAMENTO S A SANASA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84</text:p>
          </table:table-cell>
          <table:table-cell office:value-type="string" table:style-name="ce13">
            <text:p>028/17</text:p>
          </table:table-cell>
          <table:table-cell office:value-type="date" office:date-value="2017-07-27T00:00:00" table:style-name="ce29">
            <text:p>27/jul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1480560000139 - SERVICO AUTONOMO DE AGUA E ESGOTO - SAAE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12T00:00:00" table:style-name="ce29">
            <text:p>12/jul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1480560000139 - SERVICO AUTONOMO DE AGUA E ESGOTO - SAAE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89</text:p>
          </table:table-cell>
          <table:table-cell office:value-type="string" table:style-name="ce13">
            <text:p>029/17</text:p>
          </table:table-cell>
          <table:table-cell office:value-type="date" office:date-value="2017-07-03T00:00:00" table:style-name="ce29">
            <text:p>03/jul/17</text:p>
          </table:table-cell>
          <table:table-cell office:value-type="string" table:style-name="ce26">
            <text:p>CONSUMO ÁGUA ENC./USO DE RE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8962625000160 - SAAE SERV.AUT.AGUA ESG.JACAREI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24T00:00:00" table:style-name="ce29">
            <text:p>24/jul/17</text:p>
          </table:table-cell>
          <table:table-cell office:value-type="string" table:style-name="ce26">
            <text:p>CONSUMO ÁGUA ENC./USO DE RE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8962625000160 - SAAE SERV.AUT.AGUA ESG.JACAREI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94</text:p>
          </table:table-cell>
          <table:table-cell office:value-type="string" table:style-name="ce13">
            <text:p>030/17</text:p>
          </table:table-cell>
          <table:table-cell office:value-type="date" office:date-value="2017-07-26T00:00:00" table:style-name="ce29">
            <text:p>26/jul/17</text:p>
          </table:table-cell>
          <table:table-cell office:value-type="string" table:style-name="ce26">
            <text:p>CONSUMO ÁGUA ENC./USO REDE ESGOTO D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711362000191 - SAAE - MOGI MIRIM-SP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20T00:00:00" table:style-name="ce29">
            <text:p>20/jul/17</text:p>
          </table:table-cell>
          <table:table-cell office:value-type="string" table:style-name="ce26">
            <text:p>CONSUMO ÁGUA ENC./USO REDE ESGOTO D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711362000191 - SAAE - MOGI MIRIM-SP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91</text:p>
          </table:table-cell>
          <table:table-cell office:value-type="string" table:style-name="ce13">
            <text:p>031/17</text:p>
          </table:table-cell>
          <table:table-cell office:value-type="date" office:date-value="2017-07-12T00:00:00" table:style-name="ce29">
            <text:p>12/jul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251021000180 - SERVICO AUTONOMO DE AGUA E ESGOTO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18T00:00:00" table:style-name="ce29">
            <text:p>18/jul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251021000180 - SERVICO AUTONOMO DE AGUA E ESGOTO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90</text:p>
          </table:table-cell>
          <table:table-cell office:value-type="string" table:style-name="ce13">
            <text:p>032/17</text:p>
          </table:table-cell>
          <table:table-cell office:value-type="date" office:date-value="2017-07-06T00:00:00" table:style-name="ce29">
            <text:p>06/jul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3467992000174 - SAAE - AMPARO-SP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17T00:00:00" table:style-name="ce29">
            <text:p>17/jul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3467992000174 - SAAE - AMPARO-SP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92</text:p>
          </table:table-cell>
          <table:table-cell office:value-type="string" table:style-name="ce13">
            <text:p>033/17</text:p>
          </table:table-cell>
          <table:table-cell office:value-type="date" office:date-value="2017-07-13T00:00:00" table:style-name="ce29">
            <text:p>13/jul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0853555000154 - SEMAE SERV MUNIC AGUA E ESGOTO DE PIRACICABA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06T00:00:00" table:style-name="ce29">
            <text:p>06/jul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0853555000154 - SEMAE SERV MUNIC AGUA E ESGOTO DE PIRACICABA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95</text:p>
          </table:table-cell>
          <table:table-cell office:value-type="string" table:style-name="ce13">
            <text:p>034/17</text:p>
          </table:table-cell>
          <table:table-cell office:value-type="date" office:date-value="2017-07-03T00:00:00" table:style-name="ce29">
            <text:p>03/jul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691691000178 - SEMAE SERV MUN AUTONOMO AGUA ESGOTO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11T00:00:00" table:style-name="ce29">
            <text:p>11/jul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691691000178 - SEMAE SERV MUN AUTONOMO AGUA ESGOTO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05</text:p>
          </table:table-cell>
          <table:table-cell office:value-type="string" table:style-name="ce13">
            <text:p>035/17</text:p>
          </table:table-cell>
          <table:table-cell office:value-type="date" office:date-value="2017-07-20T00:00:00" table:style-name="ce29">
            <text:p>20/jul/17</text:p>
          </table:table-cell>
          <table:table-cell office:value-type="string" table:style-name="ce26">
            <text:p>CONSUMO DE ENERGIA ELÉTRICA DO INTERIOR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522669000192 - CEB DISTRIBUICAO S.A.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21T00:00:00" table:style-name="ce29">
            <text:p>21/jul/17</text:p>
          </table:table-cell>
          <table:table-cell office:value-type="string" table:style-name="ce26">
            <text:p>CONSUMO DE ENERGIA ELÉTRICA DO INTERIOR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522669000192 - CEB DISTRIBUICAO S.A.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82</text:p>
          </table:table-cell>
          <table:table-cell office:value-type="string" table:style-name="ce13">
            <text:p>036/17</text:p>
          </table:table-cell>
          <table:table-cell office:value-type="date" office:date-value="2017-07-12T00:00:00" table:style-name="ce29">
            <text:p>12/jul/17</text:p>
          </table:table-cell>
          <table:table-cell office:value-type="string" table:style-name="ce26">
            <text:p>CONSUMO DE GÁS ENCANAD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4 - GAS ENCANAD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1856571000117 - COMGAS - COMPANHIA DE GAS DE SAO PAULO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11T00:00:00" table:style-name="ce29">
            <text:p>11/jul/17</text:p>
          </table:table-cell>
          <table:table-cell office:value-type="string" table:style-name="ce26">
            <text:p>CONSUMO DE GÁS ENCANAD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4 - GAS ENCANAD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1856571000117 - COMGAS - COMPANHIA DE GAS DE SAO PAULO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06T00:00:00" table:style-name="ce29">
            <text:p>06/jul/17</text:p>
          </table:table-cell>
          <table:table-cell office:value-type="string" table:style-name="ce26">
            <text:p>CONSUMO DE GÁS ENCANAD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4 - GAS ENCANAD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1856571000117 - COMGAS - COMPANHIA DE GAS DE SAO PAULO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21T00:00:00" table:style-name="ce29">
            <text:p>21/jul/17</text:p>
          </table:table-cell>
          <table:table-cell office:value-type="string" table:style-name="ce26">
            <text:p>CONSUMO DE GÁS ENCANAD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4 - GAS ENCANAD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1856571000117 - COMGAS - COMPANHIA DE GAS DE SAO PAULO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07T00:00:00" table:style-name="ce29">
            <text:p>07/jul/17</text:p>
          </table:table-cell>
          <table:table-cell office:value-type="string" table:style-name="ce26">
            <text:p>CONSUMO DE GÁS ENCANAD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4 - GAS ENCANAD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1856571000117 - COMGAS - COMPANHIA DE GAS DE SAO PAULO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13T00:00:00" table:style-name="ce29">
            <text:p>13/jul/17</text:p>
          </table:table-cell>
          <table:table-cell office:value-type="string" table:style-name="ce26">
            <text:p>CONSUMO DE GÁS ENCANAD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4 - GAS ENCANAD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1856571000117 - COMGAS - COMPANHIA DE GAS DE SAO PAULO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10T00:00:00" table:style-name="ce29">
            <text:p>10/jul/17</text:p>
          </table:table-cell>
          <table:table-cell office:value-type="string" table:style-name="ce26">
            <text:p>CONSUMO DE GÁS ENCANAD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4 - GAS ENCANAD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1856571000117 - COMGAS - COMPANHIA DE GAS DE SAO PAULO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06</text:p>
          </table:table-cell>
          <table:table-cell office:value-type="string" table:style-name="ce13">
            <text:p>037/17</text:p>
          </table:table-cell>
          <table:table-cell office:value-type="date" office:date-value="2017-07-25T00:00:00" table:style-name="ce29">
            <text:p>25/jul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378766000105 - SAAE - ITAPIRA-SP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26T00:00:00" table:style-name="ce29">
            <text:p>26/jul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378766000105 - SAAE - ITAPIRA-SP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07</text:p>
          </table:table-cell>
          <table:table-cell office:value-type="string" table:style-name="ce13">
            <text:p>038/17</text:p>
          </table:table-cell>
          <table:table-cell office:value-type="date" office:date-value="2017-07-11T00:00:00" table:style-name="ce29">
            <text:p>11/jul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5321791000190 - SERVICO AUTONOMO DE AGUA E ESGOTO DE IBITING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13T00:00:00" table:style-name="ce29">
            <text:p>13/jul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45321791000190 - SERVICO AUTONOMO DE AGUA E ESGOTO DE IBITING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09</text:p>
          </table:table-cell>
          <table:table-cell office:value-type="string" table:style-name="ce13">
            <text:p>039/17</text:p>
          </table:table-cell>
          <table:table-cell office:value-type="date" office:date-value="2017-07-17T00:00:00" table:style-name="ce29">
            <text:p>17/jul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151718000180 - PREF. MUNICIPAL DE BIRIGUI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26T00:00:00" table:style-name="ce29">
            <text:p>26/jul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151718000180 - PREF. MUNICIPAL DE BIRIGUI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313</text:p>
          </table:table-cell>
          <table:table-cell office:value-type="string" table:style-name="ce13">
            <text:p>040/17</text:p>
          </table:table-cell>
          <table:table-cell office:value-type="date" office:date-value="2017-07-18T00:00:00" table:style-name="ce29">
            <text:p>18/jul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2962806000171 - SUPERINT.DE AGUA E ESGOTO DE VOTUPORANGA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04T00:00:00" table:style-name="ce29">
            <text:p>04/jul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2962806000171 - SUPERINT.DE AGUA E ESGOTO DE VOTUPORANGA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79</text:p>
          </table:table-cell>
          <table:table-cell office:value-type="string" table:style-name="ce13">
            <text:p>041/17</text:p>
          </table:table-cell>
          <table:table-cell office:value-type="date" office:date-value="2017-07-05T00:00:00" table:style-name="ce29">
            <text:p>05/jul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9190721000130 - AGUAS DE MATÃO S.A.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06T00:00:00" table:style-name="ce29">
            <text:p>06/jul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9190721000130 - AGUAS DE MATÃO S.A.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257</text:p>
          </table:table-cell>
          <table:table-cell office:value-type="string" table:style-name="ce13">
            <text:p>042/17</text:p>
          </table:table-cell>
          <table:table-cell office:value-type="date" office:date-value="2017-07-13T00:00:00" table:style-name="ce29">
            <text:p>13/jul/17</text:p>
          </table:table-cell>
          <table:table-cell office:value-type="string" table:style-name="ce26">
            <text:p>CONSUMO A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2561214000130 - SERVICO MUNICIPAL DE AGUA E ESGOTO-SEMAE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04T00:00:00" table:style-name="ce29">
            <text:p>04/jul/17</text:p>
          </table:table-cell>
          <table:table-cell office:value-type="string" table:style-name="ce26">
            <text:p>CONSUMO A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2561214000130 - SERVICO MUNICIPAL DE AGUA E ESGOTO-SEMAE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77</text:p>
          </table:table-cell>
          <table:table-cell office:value-type="string" table:style-name="ce13">
            <text:p>043/17</text:p>
          </table:table-cell>
          <table:table-cell office:value-type="date" office:date-value="2017-07-06T00:00:00" table:style-name="ce29">
            <text:p>06/jul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9576614000105 - DEPARTAMENTO AUTONOMO DE AGUA E ESGOTO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312</text:p>
          </table:table-cell>
          <table:table-cell office:value-type="string" table:style-name="ce13">
            <text:p>044/17</text:p>
          </table:table-cell>
          <table:table-cell office:value-type="date" office:date-value="2017-07-10T00:00:00" table:style-name="ce29">
            <text:p>10/jul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4239770000167 - DEPARTAMENTO AUTONOMO DE AGUA E ESGOTO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11T00:00:00" table:style-name="ce29">
            <text:p>11/jul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4239770000167 - DEPARTAMENTO AUTONOMO DE AGUA E ESGOTO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85</text:p>
          </table:table-cell>
          <table:table-cell office:value-type="string" table:style-name="ce13">
            <text:p>045/17</text:p>
          </table:table-cell>
          <table:table-cell office:value-type="date" office:date-value="2017-07-03T00:00:00" table:style-name="ce29">
            <text:p>03/jul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263541000187 - SANEAMENTO DE MIRASSOL-SANESSOL SA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13T00:00:00" table:style-name="ce29">
            <text:p>13/jul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263541000187 - SANEAMENTO DE MIRASSOL-SANESSOL SA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75</text:p>
          </table:table-cell>
          <table:table-cell office:value-type="string" table:style-name="ce13">
            <text:p>046/17</text:p>
          </table:table-cell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5359973000150 - SERVICO AUT.AGUA ESGOTO SAO CARLOS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17T00:00:00" table:style-name="ce29">
            <text:p>17/jul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5359973000150 - SERVICO AUT.AGUA ESGOTO SAO CARLOS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73</text:p>
          </table:table-cell>
          <table:table-cell office:value-type="string" table:style-name="ce13">
            <text:p>047/17</text:p>
          </table:table-cell>
          <table:table-cell office:value-type="date" office:date-value="2017-07-24T00:00:00" table:style-name="ce29">
            <text:p>24/jul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9101280000113 - SERVICO AUTONOMO DE AGUA E ESGOTO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20T00:00:00" table:style-name="ce29">
            <text:p>20/jul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49101280000113 - SERVICO AUTONOMO DE AGUA E ESGOTO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260</text:p>
          </table:table-cell>
          <table:table-cell office:value-type="string" table:style-name="ce13">
            <text:p>048/17</text:p>
          </table:table-cell>
          <table:table-cell office:value-type="date" office:date-value="2017-07-24T00:00:00" table:style-name="ce29">
            <text:p>24/jul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6832157000113 - SAMAR SOLUCOES AMBIENTAIS DE ARACATUBA SA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21T00:00:00" table:style-name="ce29">
            <text:p>21/jul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6832157000113 - SAMAR SOLUCOES AMBIENTAIS DE ARACATUBA SA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71</text:p>
          </table:table-cell>
          <table:table-cell office:value-type="string" table:style-name="ce13">
            <text:p>049/17</text:p>
          </table:table-cell>
          <table:table-cell office:value-type="date" office:date-value="2017-07-10T00:00:00" table:style-name="ce29">
            <text:p>10/jul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933016000158 - DEPARTAMENTO DE AGUA E ESGOTO DE OLIMPIA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17T00:00:00" table:style-name="ce29">
            <text:p>17/jul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933016000158 - DEPARTAMENTO DE AGUA E ESGOTO DE OLIMPIA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83</text:p>
          </table:table-cell>
          <table:table-cell office:value-type="string" table:style-name="ce13">
            <text:p>051/17</text:p>
          </table:table-cell>
          <table:table-cell office:value-type="date" office:date-value="2017-07-04T00:00:00" table:style-name="ce29">
            <text:p>04/jul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7579479000126 - SERV AUT DE AGUA E ESGOTO PIRAJUI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06T00:00:00" table:style-name="ce29">
            <text:p>06/jul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7579479000126 - SERV AUT DE AGUA E ESGOTO PIRAJUI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65</text:p>
          </table:table-cell>
          <table:table-cell office:value-type="string" table:style-name="ce13">
            <text:p>052/17</text:p>
          </table:table-cell>
          <table:table-cell office:value-type="date" office:date-value="2017-07-03T00:00:00" table:style-name="ce29">
            <text:p>03/jul/17</text:p>
          </table:table-cell>
          <table:table-cell office:value-type="string" table:style-name="ce26">
            <text:p>CONS.ÁGUA ENC./USO REDE ESG.CAPITAL/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3776517000180 - CIA SANEAMENTO BAS. DO EST. SAO PAULO SABESP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04T00:00:00" table:style-name="ce29">
            <text:p>04/jul/17</text:p>
          </table:table-cell>
          <table:table-cell office:value-type="string" table:style-name="ce26">
            <text:p>CONS.ÁGUA ENC./USO REDE ESG.CAPITAL/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43776517000180 - CIA SANEAMENTO BAS. DO EST. SAO PAULO SABESP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21T00:00:00" table:style-name="ce29">
            <text:p>21/jul/17</text:p>
          </table:table-cell>
          <table:table-cell office:value-type="string" table:style-name="ce26">
            <text:p>CONS.ÁGUA ENC./USO REDE ESG.CAPITAL/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3776517000180 - CIA SANEAMENTO BAS. DO EST. SAO PAULO SABESP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20T00:00:00" table:style-name="ce29">
            <text:p>20/jul/17</text:p>
          </table:table-cell>
          <table:table-cell office:value-type="string" table:style-name="ce26">
            <text:p>CONS.ÁGUA ENC./USO REDE ESG.CAPITAL/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3776517000180 - CIA SANEAMENTO BAS. DO EST. SAO PAULO SABESP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11T00:00:00" table:style-name="ce29">
            <text:p>11/jul/17</text:p>
          </table:table-cell>
          <table:table-cell office:value-type="string" table:style-name="ce26">
            <text:p>CONS.ÁGUA ENC./USO REDE ESG.CAPITAL/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43776517000180 - CIA SANEAMENTO BAS. DO EST. SAO PAULO SABESP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10T00:00:00" table:style-name="ce29">
            <text:p>10/jul/17</text:p>
          </table:table-cell>
          <table:table-cell office:value-type="string" table:style-name="ce26">
            <text:p>CONS.ÁGUA ENC./USO REDE ESG.CAPITAL/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3776517000180 - CIA SANEAMENTO BAS. DO EST. SAO PAULO SABESP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CONS.ÁGUA ENC./USO REDE ESG.CAPITAL/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43776517000180 - CIA SANEAMENTO BAS. DO EST. SAO PAULO SABESP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08</text:p>
          </table:table-cell>
          <table:table-cell office:value-type="string" table:style-name="ce13">
            <text:p>053/17</text:p>
          </table:table-cell>
          <table:table-cell office:value-type="date" office:date-value="2017-07-06T00:00:00" table:style-name="ce29">
            <text:p>06/jul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380441000180 - BRK AMBIENTAL MAUA S A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27T00:00:00" table:style-name="ce29">
            <text:p>27/jul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380441000180 - BRK AMBIENTAL MAUA S A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93</text:p>
          </table:table-cell>
          <table:table-cell office:value-type="string" table:style-name="ce13">
            <text:p>067/17</text:p>
          </table:table-cell>
          <table:table-cell office:value-type="date" office:date-value="2017-07-06T00:00:00" table:style-name="ce29">
            <text:p>06/jul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1397420000194 - EMP DES AGUA ESG PAV DRACENA EMDAEP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20T00:00:00" table:style-name="ce29">
            <text:p>20/jul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1397420000194 - EMP DES AGUA ESG PAV DRACENA EMDAEP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635</text:p>
          </table:table-cell>
          <table:table-cell office:value-type="string" table:style-name="ce13">
            <text:p>069/17</text:p>
          </table:table-cell>
          <table:table-cell office:value-type="date" office:date-value="2017-07-05T00:00:00" table:style-name="ce29">
            <text:p>05/jul/17</text:p>
          </table:table-cell>
          <table:table-cell office:value-type="string" table:style-name="ce26">
            <text:p>CONSUMO DE ÁGUA ENCANADA/USO REDE 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26938926000116 - COMPANHIA ITUANA DE SANEAMENTO - CIS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13T00:00:00" table:style-name="ce29">
            <text:p>13/jul/17</text:p>
          </table:table-cell>
          <table:table-cell office:value-type="string" table:style-name="ce26">
            <text:p>CONSUMO DE ÁGUA ENCANADA/USO REDE 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6938926000116 - COMPANHIA ITUANA DE SANEAMENTO - CIS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61</text:p>
          </table:table-cell>
          <table:table-cell office:value-type="string" table:style-name="ce13">
            <text:p>113/15</text:p>
          </table:table-cell>
          <table:table-cell office:value-type="date" office:date-value="2017-07-24T00:00:00" table:style-name="ce29">
            <text:p>24/jul/17</text:p>
          </table:table-cell>
          <table:table-cell office:value-type="string" table:style-name="ce26">
            <text:p>LOCACAO DE IMOVEL - BRASIL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532119000105 - THAIS IMOBILIARIA E ADMINISTRACAO LTDA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24T00:00:00" table:style-name="ce29">
            <text:p>24/jul/17</text:p>
          </table:table-cell>
          <table:table-cell office:value-type="string" table:style-name="ce26">
            <text:p>LOCACAO DE IMOVEL - BRASIL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40011739134 - HENRIQUE GOMES E SOUZA PEIRANO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05T00:00:00" table:style-name="ce29">
            <text:p>05/jul/17</text:p>
          </table:table-cell>
          <table:table-cell office:value-type="string" table:style-name="ce26">
            <text:p>LOCACAO DE IMOVEL - BRASIL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532119000105 - THAIS IMOBILIARIA E ADMINISTRACAO LTDA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05T00:00:00" table:style-name="ce29">
            <text:p>05/jul/17</text:p>
          </table:table-cell>
          <table:table-cell office:value-type="string" table:style-name="ce26">
            <text:p>LOCACAO DE IMOVEL - BRASIL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0011739134 - HENRIQUE GOMES E SOUZA PEIRANO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99</text:p>
          </table:table-cell>
          <table:table-cell office:value-type="string" table:style-name="ce13">
            <text:p>114/13</text:p>
          </table:table-cell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çãO CACHOEIRA PAULIST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50016039000175 - FUNDAçãO JOAO PAULO I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17T00:00:00" table:style-name="ce29">
            <text:p>17/jul/17</text:p>
          </table:table-cell>
          <table:table-cell office:value-type="string" table:style-name="ce26">
            <text:p>LOCAçãO CACHOEIRA PAULIST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0016039000175 - FUNDAçãO JOAO PAULO I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79</text:p>
          </table:table-cell>
          <table:table-cell office:value-type="string" table:style-name="ce13">
            <text:p>114/14</text:p>
          </table:table-cell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14484388000158 - PREVENT OPERACOES IMOBILIARIAS LTDA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80</text:p>
          </table:table-cell>
          <table:table-cell table:style-name="ce13"/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3699251853 - ERICO DE OLIVEIRA BRAG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81</text:p>
          </table:table-cell>
          <table:table-cell table:style-name="ce13"/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189937890 - LUIZ REINA FILHO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82</text:p>
          </table:table-cell>
          <table:table-cell table:style-name="ce13"/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3729777831 - ANA MARIA BERNARDINELLI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83</text:p>
          </table:table-cell>
          <table:table-cell table:style-name="ce13"/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2877734889 - RAFAEL VIVAN CRETELL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84</text:p>
          </table:table-cell>
          <table:table-cell table:style-name="ce13"/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32877746895 - CARLOS EDUARDO VIVAN CRETELLA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85</text:p>
          </table:table-cell>
          <table:table-cell table:style-name="ce13"/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852707830 - SIBELE MARIA GERMANO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86</text:p>
          </table:table-cell>
          <table:table-cell table:style-name="ce13"/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36866747856 - DEBORAH CERIGATTO REDONDO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11T00:00:00" table:style-name="ce29">
            <text:p>11/jul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6866747856 - DEBORAH CERIGATTO REDONDO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87</text:p>
          </table:table-cell>
          <table:table-cell table:style-name="ce13"/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5142918851 - ANDRE DABUS<text:s text:c="3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88</text:p>
          </table:table-cell>
          <table:table-cell table:style-name="ce13"/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3882458887 - GILBERTO POLIDO<text:s text:c="3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89</text:p>
          </table:table-cell>
          <table:table-cell table:style-name="ce13"/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7998604115 - PAULO DOMINGOS RIBEIRO JUNIOR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90</text:p>
          </table:table-cell>
          <table:table-cell table:style-name="ce13"/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70857474804 - LUIS CREMONEZI<text:s text:c="3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91</text:p>
          </table:table-cell>
          <table:table-cell table:style-name="ce13"/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4624047818 - JULIETA BERNARDINI ANTUNES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92</text:p>
          </table:table-cell>
          <table:table-cell table:style-name="ce13"/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9351333000193 - ASTRIA PARTICIPACOES LTDA.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060</text:p>
          </table:table-cell>
          <table:table-cell office:value-type="string" table:style-name="ce13">
            <text:p>121/13</text:p>
          </table:table-cell>
          <table:table-cell office:value-type="date" office:date-value="2017-07-18T00:00:00" table:style-name="ce29">
            <text:p>18/jul/17</text:p>
          </table:table-cell>
          <table:table-cell office:value-type="string" table:style-name="ce26">
            <text:p>MANUTENÇÃO PREVENTIVA/CORRETIVA EM ELEVADOR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28T00:00:00" table:style-name="ce29">
            <text:p>28/jul/17</text:p>
          </table:table-cell>
          <table:table-cell office:value-type="string" table:style-name="ce26">
            <text:p>MANUTENÇÃO PREVENTIVA/CORRETIVA EM ELEVADOR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0028986000108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25T00:00:00" table:style-name="ce29">
            <text:p>25/jul/17</text:p>
          </table:table-cell>
          <table:table-cell office:value-type="string" table:style-name="ce26">
            <text:p>MANUTENÇÃO PREVENTIVA/CORRETIVA EM ELEVADOR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17T00:00:00" table:style-name="ce29">
            <text:p>17/jul/17</text:p>
          </table:table-cell>
          <table:table-cell office:value-type="string" table:style-name="ce26">
            <text:p>MANUTENÇÃO PREVENTIVA/CORRETIVA EM ELEVADOR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62</text:p>
          </table:table-cell>
          <table:table-cell office:value-type="string" table:style-name="ce13">
            <text:p>131/13</text:p>
          </table:table-cell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ÇÃO DE IMÓVEL NA CIDADE DE OLÍMP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1520490887 - NELSON PEDRO VERGAMIN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07T00:00:00" table:style-name="ce29">
            <text:p>07/jul/17</text:p>
          </table:table-cell>
          <table:table-cell office:value-type="string" table:style-name="ce26">
            <text:p>LOCAÇÃO DE IMÓVEL NA CIDADE DE OLÍMP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1520490887 - NELSON PEDRO VERGAMIN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07T00:00:00" table:style-name="ce29">
            <text:p>07/jul/17</text:p>
          </table:table-cell>
          <table:table-cell office:value-type="string" table:style-name="ce26">
            <text:p>LOCAÇÃO DE IMÓVEL NA CIDADE DE OLÍMP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4587802883 - JULIANA BENEZ VERGAMINI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63</text:p>
          </table:table-cell>
          <table:table-cell table:style-name="ce13"/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ÇÃO DE IMÓVEL NA CIDADE DE OLÍMP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4587802883 - JULIANA BENEZ VERGAMINI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129</text:p>
          </table:table-cell>
          <table:table-cell office:value-type="string" table:style-name="ce13">
            <text:p>135/16</text:p>
          </table:table-cell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ÇÃO DE IMÓVEL EM DRACEN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1759659860 - EDNEIA BENEDITA MARTINS PEREZ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21T00:00:00" table:style-name="ce29">
            <text:p>21/jul/17</text:p>
          </table:table-cell>
          <table:table-cell office:value-type="string" table:style-name="ce26">
            <text:p>LOCAÇÃO DE IMÓVEL EM DRACEN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759659860 - EDNEIA BENEDITA MARTINS PEREZ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38</text:p>
          </table:table-cell>
          <table:table-cell office:value-type="string" table:style-name="ce13">
            <text:p>143/14</text:p>
          </table:table-cell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çãO IMOVEL NA CIDADE DE RIBEIRã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0403211000182 - SL4 AGROPECUARIA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200</text:p>
          </table:table-cell>
          <table:table-cell office:value-type="string" table:style-name="ce13">
            <text:p>156/16</text:p>
          </table:table-cell>
          <table:table-cell office:value-type="date" office:date-value="2017-07-06T00:00:00" table:style-name="ce29">
            <text:p>06/jul/17</text:p>
          </table:table-cell>
          <table:table-cell office:value-type="string" table:style-name="ce26">
            <text:p>FORNECIMENTO DE ÁGUA MINERAL-PJ DE CATANDUV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921056000132 - TOP MIX COM. DE PROD. HIDROMINERAIS LTDA EPP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858</text:p>
          </table:table-cell>
          <table:table-cell office:value-type="string" table:style-name="ce13">
            <text:p>158/17</text:p>
          </table:table-cell>
          <table:table-cell office:value-type="date" office:date-value="2017-07-12T00:00:00" table:style-name="ce29">
            <text:p>12/jul/17</text:p>
          </table:table-cell>
          <table:table-cell office:value-type="string" table:style-name="ce26">
            <text:p>AQUISICAO BAGAGEIRO AUTOMOTIVO - AR TAUBATE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50 - PECAS DE REPOSICAO E ACESSOR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20810186000151 - FERNANDA COSTA GUIMARAES - EMPORIO-ME<text:s text:c="1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18T00:00:00" table:style-name="ce29">
            <text:p>18/jul/17</text:p>
          </table:table-cell>
          <table:table-cell office:value-type="string" table:style-name="ce26">
            <text:p>AQUISICAO BAGAGEIRO AUTOMOTIVO - AR TAUBATE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50 - PECAS DE REPOSICAO E ACESSOR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0810186000151 - FERNANDA COSTA GUIMARAES - EMPORIO-ME<text:s text:c="1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39</text:p>
          </table:table-cell>
          <table:table-cell office:value-type="string" table:style-name="ce13">
            <text:p>160/10</text:p>
          </table:table-cell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çãO DE IMóVEL NA CIDADE DE CARAGUATATU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115952900 - BRAZILIO TASSO<text:s text:c="3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24T00:00:00" table:style-name="ce29">
            <text:p>24/jul/17</text:p>
          </table:table-cell>
          <table:table-cell office:value-type="string" table:style-name="ce26">
            <text:p>LOCAçãO DE IMóVEL NA CIDADE DE CARAGUATATU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115952900 - BRAZILIO TASSO<text:s text:c="3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937</text:p>
          </table:table-cell>
          <table:table-cell office:value-type="string" table:style-name="ce13">
            <text:p>166/17</text:p>
          </table:table-cell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AQUISIçãO DE AGUA DESMINERALIZADA P/ BATERIA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50 - PECAS DE REPOSICAO E ACESSOR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3152826000189 - IMPORTADORA ALVAMAR COM.DE PECAS P/AUTOS LTD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73</text:p>
          </table:table-cell>
          <table:table-cell office:value-type="string" table:style-name="ce13">
            <text:p>171/12</text:p>
          </table:table-cell>
          <table:table-cell office:value-type="date" office:date-value="2017-07-07T00:00:00" table:style-name="ce29">
            <text:p>07/jul/17</text:p>
          </table:table-cell>
          <table:table-cell office:value-type="string" table:style-name="ce26">
            <text:p>LOCAÇÃO DE IMÓVEL NA CIDADE DE GUARULHO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8975082000162 - J.V.J.INCORPORACAO, COM. E PARTICIPACAO LTDA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19T00:00:00" table:style-name="ce29">
            <text:p>19/jul/17</text:p>
          </table:table-cell>
          <table:table-cell office:value-type="string" table:style-name="ce26">
            <text:p>LOCAÇÃO DE IMÓVEL NA CIDADE DE GUARULHO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8975082000162 - J.V.J.INCORPORACAO, COM. E PARTICIPACAO LTDA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ÇÃO DE IMÓVEL NA CIDADE DE GUARULHO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8975082000162 - J.V.J.INCORPORACAO, COM. E PARTICIPACAO LTDA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65</text:p>
          </table:table-cell>
          <table:table-cell office:value-type="string" table:style-name="ce13">
            <text:p>179/13</text:p>
          </table:table-cell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çãO SALA PARA ABRIGAR PJ DE ITAT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140033819 - ADALBERTO BERLATTO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640</text:p>
          </table:table-cell>
          <table:table-cell office:value-type="string" table:style-name="ce13">
            <text:p>184/17</text:p>
          </table:table-cell>
          <table:table-cell office:value-type="date" office:date-value="2017-07-07T00:00:00" table:style-name="ce29">
            <text:p>07/jul/17</text:p>
          </table:table-cell>
          <table:table-cell office:value-type="string" table:style-name="ce26">
            <text:p>AGUA MINERAL - SJC, JACAREI, PARAIBUNA, STA B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298903000140 - ACQUA MUNDO COMERCIO DE BEBIDAS LTDA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12T00:00:00" table:style-name="ce29">
            <text:p>12/jul/17</text:p>
          </table:table-cell>
          <table:table-cell office:value-type="string" table:style-name="ce26">
            <text:p>AGUA MINERAL - SJC, JACAREI, PARAIBUNA, STA B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298903000140 - ACQUA MUNDO COMERCIO DE BEBIDAS LTDA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1178</text:p>
          </table:table-cell>
          <table:table-cell office:value-type="string" table:style-name="ce13">
            <text:p>188/17</text:p>
          </table:table-cell>
          <table:table-cell office:value-type="date" office:date-value="2017-07-28T00:00:00" table:style-name="ce29">
            <text:p>28/jul/17</text:p>
          </table:table-cell>
          <table:table-cell office:value-type="string" table:style-name="ce26">
            <text:p>MANUTENCAO DE VEICULOS DA FROT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147767.98000000001" table:style-name="ce14">
            <text:p>147.767,98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2713728000101 - GIULIA TAMBORRINO COM IMP E EXP EIRELI ME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121</text:p>
          </table:table-cell>
          <table:table-cell office:value-type="string" table:style-name="ce13">
            <text:p>189/09</text:p>
          </table:table-cell>
          <table:table-cell office:value-type="date" office:date-value="2017-07-19T00:00:00" table:style-name="ce29">
            <text:p>19/jul/17</text:p>
          </table:table-cell>
          <table:table-cell office:value-type="string" table:style-name="ce26">
            <text:p>LOCAçãO IMóVEL P/ PJ DE ITAPEV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4281695834 - MARINA INES M.L. DE MAGALHAES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çãO IMóVEL P/ PJ DE ITAPEV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4281695834 - MARINA INES M.L. DE MAGALHAES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236</text:p>
          </table:table-cell>
          <table:table-cell office:value-type="string" table:style-name="ce13">
            <text:p>191/12</text:p>
          </table:table-cell>
          <table:table-cell office:value-type="date" office:date-value="2017-07-05T00:00:00" table:style-name="ce29">
            <text:p>05/jul/17</text:p>
          </table:table-cell>
          <table:table-cell office:value-type="string" table:style-name="ce26">
            <text:p>MANUTENÇÃO PREVENTIVA E CORRETIVA EM ELEVADOR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03T00:00:00" table:style-name="ce29">
            <text:p>03/jul/17</text:p>
          </table:table-cell>
          <table:table-cell office:value-type="string" table:style-name="ce26">
            <text:p>MANUTENÇÃO PREVENTIVA E CORRETIVA EM ELEVADOR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28T00:00:00" table:style-name="ce29">
            <text:p>28/jul/17</text:p>
          </table:table-cell>
          <table:table-cell office:value-type="string" table:style-name="ce26">
            <text:p>MANUTENÇÃO PREVENTIVA E CORRETIVA EM ELEVADOR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24T00:00:00" table:style-name="ce29">
            <text:p>24/jul/17</text:p>
          </table:table-cell>
          <table:table-cell office:value-type="string" table:style-name="ce26">
            <text:p>MANUTENÇÃO PREVENTIVA E CORRETIVA EM ELEVADOR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21T00:00:00" table:style-name="ce29">
            <text:p>21/jul/17</text:p>
          </table:table-cell>
          <table:table-cell office:value-type="string" table:style-name="ce26">
            <text:p>MANUTENÇÃO PREVENTIVA E CORRETIVA EM ELEVADOR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04T00:00:00" table:style-name="ce29">
            <text:p>04/jul/17</text:p>
          </table:table-cell>
          <table:table-cell office:value-type="string" table:style-name="ce26">
            <text:p>MANUTENÇÃO PREVENTIVA E CORRETIVA EM ELEVADOR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751</text:p>
          </table:table-cell>
          <table:table-cell office:value-type="string" table:style-name="ce13">
            <text:p>193/17</text:p>
          </table:table-cell>
          <table:table-cell office:value-type="date" office:date-value="2017-07-04T00:00:00" table:style-name="ce29">
            <text:p>04/jul/17</text:p>
          </table:table-cell>
          <table:table-cell office:value-type="string" table:style-name="ce26">
            <text:p>FORNECIMENTO áGUA MINERAL à PJ RIO CLAR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4398173000146 - MARIA AP. DOS SANTOS SALVADOR RIO CLARO ME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124</text:p>
          </table:table-cell>
          <table:table-cell office:value-type="string" table:style-name="ce13">
            <text:p>194/16</text:p>
          </table:table-cell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CAO IMOVE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14867157000123 - EJPC EMPREENDIMENTOS E PARTICIPACOES LTDA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944</text:p>
          </table:table-cell>
          <table:table-cell office:value-type="string" table:style-name="ce13">
            <text:p>195/17</text:p>
          </table:table-cell>
          <table:table-cell office:value-type="date" office:date-value="2017-07-10T00:00:00" table:style-name="ce29">
            <text:p>10/jul/17</text:p>
          </table:table-cell>
          <table:table-cell office:value-type="string" table:style-name="ce26">
            <text:p>LIMPEZA EM CAIXA DE GORDURA - PJ PRAIA GRAND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79 - CONSERVACAO E MANUTEN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691575000151 - DESENTUPIDORA JUPITER PG LTDA ME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17T00:00:00" table:style-name="ce29">
            <text:p>17/jul/17</text:p>
          </table:table-cell>
          <table:table-cell office:value-type="string" table:style-name="ce26">
            <text:p>LIMPEZA EM CAIXA DE GORDURA - PJ PRAIA GRAND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79 - CONSERVACAO E MANUTEN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9979036000140 - INSTITUTO NACIONAL DE SEGURIDADE SOCIAL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19T00:00:00" table:style-name="ce29">
            <text:p>19/jul/17</text:p>
          </table:table-cell>
          <table:table-cell office:value-type="string" table:style-name="ce26">
            <text:p>LIMPEZA EM CAIXA DE GORDURA - PJ PRAIA GRAND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79 - CONSERVACAO E MANUTEN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691575000151 - DESENTUPIDORA JUPITER PG LTDA ME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642</text:p>
          </table:table-cell>
          <table:table-cell office:value-type="string" table:style-name="ce13">
            <text:p>197/17</text:p>
          </table:table-cell>
          <table:table-cell office:value-type="date" office:date-value="2017-07-12T00:00:00" table:style-name="ce29">
            <text:p>12/jul/17</text:p>
          </table:table-cell>
          <table:table-cell office:value-type="string" table:style-name="ce26">
            <text:p>DESINSETIZAçãO INSTALAçõES PJ PRAIA GRANDE.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959465000128 - MARCIA C. ALLEGRETTI ME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26T00:00:00" table:style-name="ce29">
            <text:p>26/jul/17</text:p>
          </table:table-cell>
          <table:table-cell office:value-type="string" table:style-name="ce26">
            <text:p>DESINSETIZAçãO INSTALAçõES PJ PRAIA GRANDE.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959465000128 - MARCIA C. ALLEGRETTI ME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10T00:00:00" table:style-name="ce29">
            <text:p>10/jul/17</text:p>
          </table:table-cell>
          <table:table-cell office:value-type="string" table:style-name="ce26">
            <text:p>DESINSETIZAçãO INSTALAçõES PJ PRAIA GRANDE.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959465000128 - MARCIA C. ALLEGRETTI ME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13T00:00:00" table:style-name="ce29">
            <text:p>13/jul/17</text:p>
          </table:table-cell>
          <table:table-cell office:value-type="string" table:style-name="ce26">
            <text:p>DESINSETIZAçãO INSTALAçõES PJ PRAIA GRANDE.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959465000128 - MARCIA C. ALLEGRETTI ME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12T00:00:00" table:style-name="ce29">
            <text:p>12/jul/17</text:p>
          </table:table-cell>
          <table:table-cell office:value-type="string" table:style-name="ce26">
            <text:p>DESINSETIZAçãO INSTALAçõES PJ PRAIA GRANDE.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9979036000140 - INSTITUTO NACIONAL DE SEGURIDADE SOCIAL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688</text:p>
          </table:table-cell>
          <table:table-cell office:value-type="string" table:style-name="ce13">
            <text:p>198/17</text:p>
          </table:table-cell>
          <table:table-cell office:value-type="date" office:date-value="2017-07-04T00:00:00" table:style-name="ce29">
            <text:p>04/jul/17</text:p>
          </table:table-cell>
          <table:table-cell office:value-type="string" table:style-name="ce26">
            <text:p>APLICAC. GEL REPELENTE P/ POMBOS - PJ FRANC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7970769000104 - PREFEITURA MUNICIPAL DE FRANC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04T00:00:00" table:style-name="ce29">
            <text:p>04/jul/17</text:p>
          </table:table-cell>
          <table:table-cell office:value-type="string" table:style-name="ce26">
            <text:p>APLICAC. GEL REPELENTE P/ POMBOS - PJ FRANC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9979036000140 - INSTITUTO NACIONAL DE SEGURIDADE SOCIAL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27T00:00:00" table:style-name="ce29">
            <text:p>27/jul/17</text:p>
          </table:table-cell>
          <table:table-cell office:value-type="string" table:style-name="ce26">
            <text:p>APLICAC. GEL REPELENTE P/ POMBOS - PJ FRANC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1239839000101 - REPELIMP LTDA ME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05T00:00:00" table:style-name="ce29">
            <text:p>05/jul/17</text:p>
          </table:table-cell>
          <table:table-cell office:value-type="string" table:style-name="ce26">
            <text:p>APLICAC. GEL REPELENTE P/ POMBOS - PJ FRANC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1239839000101 - REPELIMP LTDA ME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126</text:p>
          </table:table-cell>
          <table:table-cell office:value-type="string" table:style-name="ce13">
            <text:p>206/16</text:p>
          </table:table-cell>
          <table:table-cell office:value-type="date" office:date-value="2017-07-27T00:00:00" table:style-name="ce29">
            <text:p>27/jul/17</text:p>
          </table:table-cell>
          <table:table-cell office:value-type="string" table:style-name="ce26">
            <text:p>LOCAÇÃO DE IMÓVEL EM BARUERI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7154153000196 - CECI TUPI PARTICIPACOES S/A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ÇÃO DE IMÓVEL EM BARUERI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7154153000196 - CECI TUPI PARTICIPACOES S/A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49</text:p>
          </table:table-cell>
          <table:table-cell office:value-type="string" table:style-name="ce13">
            <text:p>207/08</text:p>
          </table:table-cell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çãO DE SALA EM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0048030830 - ERALDO AURELIO RODRIGUES FRANZES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939</text:p>
          </table:table-cell>
          <table:table-cell office:value-type="string" table:style-name="ce13">
            <text:p>211/17</text:p>
          </table:table-cell>
          <table:table-cell office:value-type="date" office:date-value="2017-07-18T00:00:00" table:style-name="ce29">
            <text:p>18/jul/17</text:p>
          </table:table-cell>
          <table:table-cell office:value-type="string" table:style-name="ce26">
            <text:p>AQUISIÇÃO DE CAIXAS PLÁSTICAS DE TRANSPORTE E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6 - MATERIAL DE ACONDICIONAMENTO E EMBALAGEM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9959992000107 - INPLASTIC COMERCIO DE PLASTICOS LTDA ME.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13T00:00:00" table:style-name="ce29">
            <text:p>13/jul/17</text:p>
          </table:table-cell>
          <table:table-cell office:value-type="string" table:style-name="ce26">
            <text:p>AQUISIÇÃO DE CAIXAS PLÁSTICAS DE TRANSPORTE E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6 - MATERIAL DE ACONDICIONAMENTO E EMBALAGEM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9959992000107 - INPLASTIC COMERCIO DE PLASTICOS LTDA ME.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841</text:p>
          </table:table-cell>
          <table:table-cell office:value-type="string" table:style-name="ce13">
            <text:p>216/17</text:p>
          </table:table-cell>
          <table:table-cell office:value-type="date" office:date-value="2017-07-04T00:00:00" table:style-name="ce29">
            <text:p>04/jul/17</text:p>
          </table:table-cell>
          <table:table-cell office:value-type="string" table:style-name="ce26">
            <text:p>TRADUÇÃO JURAMENTADA DO PORTUGUÊS P/ INGLÊ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9 - OUTROS SERVICOS DE TERCEIR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636893000154 - FIDELITY IDIOMAS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827</text:p>
          </table:table-cell>
          <table:table-cell office:value-type="string" table:style-name="ce13">
            <text:p>218/17</text:p>
          </table:table-cell>
          <table:table-cell office:value-type="date" office:date-value="2017-07-11T00:00:00" table:style-name="ce29">
            <text:p>11/jul/17</text:p>
          </table:table-cell>
          <table:table-cell office:value-type="string" table:style-name="ce26">
            <text:p>DESINSETIZACAO - <text:s/>PJ DE MATA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414077000161 - IMUNIPRAG IMUNIZAÇÃO CONTROLE PRAGAS LTDA-ME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13T00:00:00" table:style-name="ce29">
            <text:p>13/jul/17</text:p>
          </table:table-cell>
          <table:table-cell office:value-type="string" table:style-name="ce26">
            <text:p>DESINSETIZACAO - <text:s/>PJ DE MATA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414077000161 - IMUNIPRAG IMUNIZAÇÃO CONTROLE PRAGAS LTDA-ME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13T00:00:00" table:style-name="ce29">
            <text:p>13/jul/17</text:p>
          </table:table-cell>
          <table:table-cell office:value-type="string" table:style-name="ce26">
            <text:p>DESINSETIZACAO - <text:s/>PJ DE MATA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9979036000140 - INSTITUTO NACIONAL DE SEGURIDADE SOCIAL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46</text:p>
          </table:table-cell>
          <table:table-cell office:value-type="string" table:style-name="ce13">
            <text:p>219/15</text:p>
          </table:table-cell>
          <table:table-cell office:value-type="date" office:date-value="2017-07-20T00:00:00" table:style-name="ce29">
            <text:p>20/jul/17</text:p>
          </table:table-cell>
          <table:table-cell office:value-type="string" table:style-name="ce26">
            <text:p>LOCAçãO IMóVEL EM MOGI DAS CRUZ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779486000169 - BONETI EMPREENDIMENTOS E PARTICIPACOES LTDA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03T00:00:00" table:style-name="ce29">
            <text:p>03/jul/17</text:p>
          </table:table-cell>
          <table:table-cell office:value-type="string" table:style-name="ce26">
            <text:p>LOCAçãO IMóVEL EM MOGI DAS CRUZ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779486000169 - BONETI EMPREENDIMENTOS E PARTICIPACOES LTDA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çãO IMóVEL EM MOGI DAS CRUZ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779486000169 - BONETI EMPREENDIMENTOS E PARTICIPACOES LTDA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278</text:p>
          </table:table-cell>
          <table:table-cell office:value-type="string" table:style-name="ce13">
            <text:p>222/14</text:p>
          </table:table-cell>
          <table:table-cell office:value-type="date" office:date-value="2017-07-13T00:00:00" table:style-name="ce29">
            <text:p>13/jul/17</text:p>
          </table:table-cell>
          <table:table-cell office:value-type="string" table:style-name="ce26">
            <text:p>SERVICOS POSTAIS - PJ, GAEMA, GAECO-INTERIOR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5 - SERVICOS DE CORREIO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7NE01121</text:p>
          </table:table-cell>
          <table:table-cell office:value-type="float" office:value="-1003415.22" table:style-name="ce14">
            <text:p>-1.003.415,22</text:p>
          </table:table-cell>
          <table:table-cell office:value-type="string" table:style-name="ce13">
            <text:p>34028316003129 - EMPRESA BRASILEIRA CORREIOS E TELEGRAFOS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1128</text:p>
          </table:table-cell>
          <table:table-cell table:style-name="ce13"/>
          <table:table-cell office:value-type="date" office:date-value="2017-07-20T00:00:00" table:style-name="ce29">
            <text:p>20/jul/17</text:p>
          </table:table-cell>
          <table:table-cell office:value-type="string" table:style-name="ce26">
            <text:p>SERVICOS POSTAIS - PJ, GAEMA, GAECO-INTERIOR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5 - SERVICOS DE CORRE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4028316000103 - EMPRESA BRASILEIRA DE CORREIOS E TELEGRAFOS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17T00:00:00" table:style-name="ce29">
            <text:p>17/jul/17</text:p>
          </table:table-cell>
          <table:table-cell office:value-type="string" table:style-name="ce26">
            <text:p>SERVICOS POSTAIS - PJ, GAEMA, GAECO-INTERIOR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5 - SERVICOS DE CORREIOS</text:p>
          </table:table-cell>
          <table:table-cell office:value-type="float" office:value="1003415.22" table:style-name="ce14">
            <text:p>1.003.415,22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4028316000103 - EMPRESA BRASILEIRA DE CORREIOS E TELEGRAFOS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940</text:p>
          </table:table-cell>
          <table:table-cell office:value-type="string" table:style-name="ce13">
            <text:p>229/17</text:p>
          </table:table-cell>
          <table:table-cell office:value-type="date" office:date-value="2017-07-13T00:00:00" table:style-name="ce29">
            <text:p>13/jul/17</text:p>
          </table:table-cell>
          <table:table-cell office:value-type="string" table:style-name="ce26">
            <text:p>DESINSETIZAçãO PJ CARAGUATATUBA E S.SEBASTIA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3362752000169 - SAO SEBASTIAO SERVICOS DE CONTROLE DE PRAGAS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DESINSETIZAçãO PJ CARAGUATATUBA E S.SEBASTIA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9979036000140 - INSTITUTO NACIONAL DE SEGURIDADE SOCIAL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817</text:p>
          </table:table-cell>
          <table:table-cell office:value-type="string" table:style-name="ce13">
            <text:p>230/17</text:p>
          </table:table-cell>
          <table:table-cell office:value-type="date" office:date-value="2017-07-05T00:00:00" table:style-name="ce29">
            <text:p>05/jul/17</text:p>
          </table:table-cell>
          <table:table-cell office:value-type="string" table:style-name="ce26">
            <text:p>DESINSETIZAçãO NA PJ DE SANTA CRUZ RIO PARD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6295223000100 - CARLOS A. DE SOUZA IMUNIZACAO-ME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818</text:p>
          </table:table-cell>
          <table:table-cell office:value-type="string" table:style-name="ce13">
            <text:p>231/17</text:p>
          </table:table-cell>
          <table:table-cell office:value-type="date" office:date-value="2017-07-10T00:00:00" table:style-name="ce29">
            <text:p>10/jul/17</text:p>
          </table:table-cell>
          <table:table-cell office:value-type="string" table:style-name="ce26">
            <text:p>HIGIENIZACAO DE BEBEDOUROS - PJ DE GUARULHO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10498230000186 - S.B. TEIXEIRA COMÉRCIO DE ÁGUA - ME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229</text:p>
          </table:table-cell>
          <table:table-cell office:value-type="string" table:style-name="ce13">
            <text:p>235/13</text:p>
          </table:table-cell>
          <table:table-cell office:value-type="date" office:date-value="2017-07-05T00:00:00" table:style-name="ce29">
            <text:p>05/jul/17</text:p>
          </table:table-cell>
          <table:table-cell office:value-type="string" table:style-name="ce26">
            <text:p>CONTR. DA PRODESP - FOLHA DE PAGAMEN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11 - SERVICOS PRESTADOS PELA PRODESP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24T00:00:00" table:style-name="ce29">
            <text:p>24/jul/17</text:p>
          </table:table-cell>
          <table:table-cell office:value-type="string" table:style-name="ce26">
            <text:p>CONTR. DA PRODESP - FOLHA DE PAGAMEN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11 - SERVICOS PRESTADOS PELA PRODESP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1168</text:p>
          </table:table-cell>
          <table:table-cell office:value-type="string" table:style-name="ce13">
            <text:p>236/17</text:p>
          </table:table-cell>
          <table:table-cell office:value-type="date" office:date-value="2017-07-27T00:00:00" table:style-name="ce29">
            <text:p>27/jul/17</text:p>
          </table:table-cell>
          <table:table-cell office:value-type="string" table:style-name="ce26">
            <text:p>DESINSETIZACAO - AR DE SAO JOSE DO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450" table:style-name="ce14">
            <text:p>45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983991000168 - DESINSETIZADORA MULTIPRAGAS LTDA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954</text:p>
          </table:table-cell>
          <table:table-cell office:value-type="string" table:style-name="ce13">
            <text:p>237/17</text:p>
          </table:table-cell>
          <table:table-cell office:value-type="date" office:date-value="2017-07-26T00:00:00" table:style-name="ce29">
            <text:p>26/jul/17</text:p>
          </table:table-cell>
          <table:table-cell office:value-type="string" table:style-name="ce26">
            <text:p>AQUISIçãO PALETES PLáSTIC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6 - MATERIAL DE ACONDICIONAMENTO E EMBALAGEM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0853918000190 - M.F. COMERCIO GERENC. E SERVICOS EIRELLI - 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28T00:00:00" table:style-name="ce29">
            <text:p>28/jul/17</text:p>
          </table:table-cell>
          <table:table-cell office:value-type="string" table:style-name="ce26">
            <text:p>AQUISIçãO PALETES PLáSTIC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6 - MATERIAL DE ACONDICIONAMENTO E EMBALAGEM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0853918000190 - M.F. COMERCIO GERENC. E SERVICOS EIRELLI - 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971</text:p>
          </table:table-cell>
          <table:table-cell table:style-name="ce13"/>
          <table:table-cell office:value-type="date" office:date-value="2017-07-28T00:00:00" table:style-name="ce29">
            <text:p>28/jul/17</text:p>
          </table:table-cell>
          <table:table-cell office:value-type="string" table:style-name="ce26">
            <text:p>AQUISIçãO PALETES PLáSTIC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6 - MATERIAL DE ACONDICIONAMENTO E EMBALAGEM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19959992000107 - INPLASTIC COMERCIO DE PLASTICOS LTDA ME.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1159</text:p>
          </table:table-cell>
          <table:table-cell office:value-type="string" table:style-name="ce13">
            <text:p>239/2016</text:p>
          </table:table-cell>
          <table:table-cell office:value-type="date" office:date-value="2017-07-26T00:00:00" table:style-name="ce29">
            <text:p>26/jul/17</text:p>
          </table:table-cell>
          <table:table-cell office:value-type="string" table:style-name="ce26">
            <text:p>CONVêNIO COM A CEF - SINAPI (PUBLICAçãO DOU)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6 - PUBLICIDADE LEGAL</text:p>
          </table:table-cell>
          <table:table-cell office:value-type="float" office:value="198.24" table:style-name="ce14">
            <text:p>198,24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196645000100 - IMPRENSA NACIONAL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27T00:00:00" table:style-name="ce29">
            <text:p>27/jul/17</text:p>
          </table:table-cell>
          <table:table-cell office:value-type="string" table:style-name="ce26">
            <text:p>CONVêNIO COM A CEF - SINAPI (PUBLICAçãO DOU)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6 - PUBLICIDADE LEGAL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196645000100 - IMPRENSA NACIONAL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218</text:p>
          </table:table-cell>
          <table:table-cell office:value-type="string" table:style-name="ce13">
            <text:p>241/15</text:p>
          </table:table-cell>
          <table:table-cell office:value-type="date" office:date-value="2017-07-13T00:00:00" table:style-name="ce29">
            <text:p>13/jul/17</text:p>
          </table:table-cell>
          <table:table-cell office:value-type="string" table:style-name="ce26">
            <text:p>CONTRATAÇÃO DE SERVIÇOS POSTAI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5 - SERVICOS DE CORREIO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7NE01120</text:p>
          </table:table-cell>
          <table:table-cell office:value-type="float" office:value="-1111948.8899999999" table:style-name="ce14">
            <text:p>-1.111.948,89</text:p>
          </table:table-cell>
          <table:table-cell office:value-type="string" table:style-name="ce13">
            <text:p>34028316003129 - EMPRESA BRASILEIRA CORREIOS E TELEGRAFOS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1127</text:p>
          </table:table-cell>
          <table:table-cell table:style-name="ce13"/>
          <table:table-cell office:value-type="date" office:date-value="2017-07-20T00:00:00" table:style-name="ce29">
            <text:p>20/jul/17</text:p>
          </table:table-cell>
          <table:table-cell office:value-type="string" table:style-name="ce26">
            <text:p>CONTRATAÇÃO DE SERVIÇOS POSTAI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5 - SERVICOS DE CORRE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34028316000103 - EMPRESA BRASILEIRA DE CORREIOS E TELEGRAFOS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17T00:00:00" table:style-name="ce29">
            <text:p>17/jul/17</text:p>
          </table:table-cell>
          <table:table-cell office:value-type="string" table:style-name="ce26">
            <text:p>CONTRATAÇÃO DE SERVIÇOS POSTAI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5 - SERVICOS DE CORREIOS</text:p>
          </table:table-cell>
          <table:table-cell office:value-type="float" office:value="1111948.8899999999" table:style-name="ce14">
            <text:p>1.111.948,89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4028316000103 - EMPRESA BRASILEIRA DE CORREIOS E TELEGRAFOS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18T00:00:00" table:style-name="ce29">
            <text:p>18/jul/17</text:p>
          </table:table-cell>
          <table:table-cell office:value-type="string" table:style-name="ce26">
            <text:p>CONTRATAÇÃO DE SERVIÇOS POSTAI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5 - SERVICOS DE CORRE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4028316000103 - EMPRESA BRASILEIRA DE CORREIOS E TELEGRAFOS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362</text:p>
          </table:table-cell>
          <table:table-cell office:value-type="string" table:style-name="ce13">
            <text:p>243/16</text:p>
          </table:table-cell>
          <table:table-cell office:value-type="date" office:date-value="2017-07-13T00:00:00" table:style-name="ce29">
            <text:p>13/jul/17</text:p>
          </table:table-cell>
          <table:table-cell office:value-type="string" table:style-name="ce26">
            <text:p>MANUTENCAO DE ELEVADOR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20T00:00:00" table:style-name="ce29">
            <text:p>20/jul/17</text:p>
          </table:table-cell>
          <table:table-cell office:value-type="string" table:style-name="ce26">
            <text:p>MANUTENCAO DE ELEVADOR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12T00:00:00" table:style-name="ce29">
            <text:p>12/jul/17</text:p>
          </table:table-cell>
          <table:table-cell office:value-type="string" table:style-name="ce26">
            <text:p>MANUTENCAO DE ELEVADOR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37</text:p>
          </table:table-cell>
          <table:table-cell office:value-type="string" table:style-name="ce13">
            <text:p>245/14</text:p>
          </table:table-cell>
          <table:table-cell office:value-type="date" office:date-value="2017-07-19T00:00:00" table:style-name="ce29">
            <text:p>19/jul/17</text:p>
          </table:table-cell>
          <table:table-cell office:value-type="string" table:style-name="ce26">
            <text:p>LOCAÇÃO DE IMÓVEL NO MUNICÍPIO DE SORO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2816798000100 - HUBERT IMOVEIS E ADMINISTRACAO LTDA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19T00:00:00" table:style-name="ce29">
            <text:p>19/jul/17</text:p>
          </table:table-cell>
          <table:table-cell office:value-type="string" table:style-name="ce26">
            <text:p>LOCAÇÃO DE IMÓVEL NO MUNICÍPIO DE SORO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2439445000151 - ATTALEA EMPREENDIMENTOS IMOBILIARIOS LTDA.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ÇÃO DE IMÓVEL NO MUNICÍPIO DE SORO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2439445000151 - ATTALEA EMPREENDIMENTOS IMOBILIARIOS LTDA.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866</text:p>
          </table:table-cell>
          <table:table-cell office:value-type="string" table:style-name="ce13">
            <text:p>245/17</text:p>
          </table:table-cell>
          <table:table-cell office:value-type="date" office:date-value="2017-07-13T00:00:00" table:style-name="ce29">
            <text:p>13/jul/17</text:p>
          </table:table-cell>
          <table:table-cell office:value-type="string" table:style-name="ce26">
            <text:p>CONTRATAçãO DE TRADUTOR JURAMENTAD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9 - OUTROS SERVICOS DE TERCEIR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51539492000129 - TRANSARC TRANSLATION BUREAU LTDA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196</text:p>
          </table:table-cell>
          <table:table-cell office:value-type="string" table:style-name="ce13">
            <text:p>247/16</text:p>
          </table:table-cell>
          <table:table-cell office:value-type="date" office:date-value="2017-07-05T00:00:00" table:style-name="ce29">
            <text:p>05/jul/17</text:p>
          </table:table-cell>
          <table:table-cell office:value-type="string" table:style-name="ce26">
            <text:p>FORNECIMENTO DE ÁGUA MINERAL - PJ LIMEI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101059000140 - JEFFERSON DA SILVA ME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26T00:00:00" table:style-name="ce29">
            <text:p>26/jul/17</text:p>
          </table:table-cell>
          <table:table-cell office:value-type="string" table:style-name="ce26">
            <text:p>FORNECIMENTO DE ÁGUA MINERAL - PJ LIMEI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101059000140 - JEFFERSON DA SILVA ME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19T00:00:00" table:style-name="ce29">
            <text:p>19/jul/17</text:p>
          </table:table-cell>
          <table:table-cell office:value-type="string" table:style-name="ce26">
            <text:p>FORNECIMENTO DE ÁGUA MINERAL - PJ LIMEI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101059000140 - JEFFERSON DA SILVA ME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28T00:00:00" table:style-name="ce29">
            <text:p>28/jul/17</text:p>
          </table:table-cell>
          <table:table-cell office:value-type="string" table:style-name="ce26">
            <text:p>FORNECIMENTO DE ÁGUA MINERAL - PJ LIMEI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101059000140 - JEFFERSON DA SILVA ME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969</text:p>
          </table:table-cell>
          <table:table-cell office:value-type="string" table:style-name="ce13">
            <text:p>248/17</text:p>
          </table:table-cell>
          <table:table-cell office:value-type="date" office:date-value="2017-07-18T00:00:00" table:style-name="ce29">
            <text:p>18/jul/17</text:p>
          </table:table-cell>
          <table:table-cell office:value-type="string" table:style-name="ce26">
            <text:p>XICARAS P/ CAFE C/ PIRES, PERSONALIZADA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3 - MATERIAL E UTENS.P/REFEITORIO,COPA E COZINH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7877037000110 - KOSMOS DECORACOES LTDA ME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13T00:00:00" table:style-name="ce29">
            <text:p>13/jul/17</text:p>
          </table:table-cell>
          <table:table-cell office:value-type="string" table:style-name="ce26">
            <text:p>XICARAS P/ CAFE C/ PIRES, PERSONALIZADA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3 - MATERIAL E UTENS.P/REFEITORIO,COPA E COZINH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7877037000110 - KOSMOS DECORACOES LTDA ME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281</text:p>
          </table:table-cell>
          <table:table-cell office:value-type="string" table:style-name="ce13">
            <text:p>251/14</text:p>
          </table:table-cell>
          <table:table-cell office:value-type="date" office:date-value="2017-07-04T00:00:00" table:style-name="ce29">
            <text:p>04/jul/17</text:p>
          </table:table-cell>
          <table:table-cell office:value-type="string" table:style-name="ce26">
            <text:p>PROJETO INTRAGOV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1 - SERVICOS DE COMUNICACAO DE DAD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 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18T00:00:00" table:style-name="ce29">
            <text:p>18/jul/17</text:p>
          </table:table-cell>
          <table:table-cell office:value-type="string" table:style-name="ce26">
            <text:p>PROJETO INTRAGOV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1 - SERVICOS DE COMUNICACAO DE DAD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 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10T00:00:00" table:style-name="ce29">
            <text:p>10/jul/17</text:p>
          </table:table-cell>
          <table:table-cell office:value-type="string" table:style-name="ce26">
            <text:p>PROJETO INTRAGOV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1 - SERVICOS DE COMUNICACAO DE DAD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 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03T00:00:00" table:style-name="ce29">
            <text:p>03/jul/17</text:p>
          </table:table-cell>
          <table:table-cell office:value-type="string" table:style-name="ce26">
            <text:p>PROJETO INTRAGOV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1 - SERVICOS DE COMUNICACAO DE DAD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 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07T00:00:00" table:style-name="ce29">
            <text:p>07/jul/17</text:p>
          </table:table-cell>
          <table:table-cell office:value-type="string" table:style-name="ce26">
            <text:p>PROJETO INTRAGOV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1 - SERVICOS DE COMUNICACAO DE DAD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 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1132</text:p>
          </table:table-cell>
          <table:table-cell office:value-type="string" table:style-name="ce13">
            <text:p>251/17</text:p>
          </table:table-cell>
          <table:table-cell office:value-type="date" office:date-value="2017-07-18T00:00:00" table:style-name="ce29">
            <text:p>18/jul/17</text:p>
          </table:table-cell>
          <table:table-cell office:value-type="string" table:style-name="ce26">
            <text:p>FORNECIMENTO DE ÁGUA MINERAL PARA LIMEI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1800" table:style-name="ce14">
            <text:p>1.8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101059000140 - JEFFERSON DA SILVA ME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206</text:p>
          </table:table-cell>
          <table:table-cell office:value-type="string" table:style-name="ce13">
            <text:p>252/16</text:p>
          </table:table-cell>
          <table:table-cell office:value-type="date" office:date-value="2017-07-25T00:00:00" table:style-name="ce29">
            <text:p>25/jul/17</text:p>
          </table:table-cell>
          <table:table-cell office:value-type="string" table:style-name="ce26">
            <text:p>AGUA MINERAL - SOROCAB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62398458000106 - MINERADORA HERWE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04T00:00:00" table:style-name="ce29">
            <text:p>04/jul/17</text:p>
          </table:table-cell>
          <table:table-cell office:value-type="string" table:style-name="ce26">
            <text:p>AGUA MINERAL - SOROCAB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2398458000106 - MINERADORA HERWE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03T00:00:00" table:style-name="ce29">
            <text:p>03/jul/17</text:p>
          </table:table-cell>
          <table:table-cell office:value-type="string" table:style-name="ce26">
            <text:p>AGUA MINERAL - SOROCAB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2398458000106 - MINERADORA HERWE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970</text:p>
          </table:table-cell>
          <table:table-cell office:value-type="string" table:style-name="ce13">
            <text:p>252/17</text:p>
          </table:table-cell>
          <table:table-cell office:value-type="date" office:date-value="2017-07-13T00:00:00" table:style-name="ce29">
            <text:p>13/jul/17</text:p>
          </table:table-cell>
          <table:table-cell office:value-type="string" table:style-name="ce26">
            <text:p>DESINSETIZAçãO E DESRATIZAçãO PJ MOGI GUAç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894771000120 - SOLUTEC SERVIÇO DE DEDETIZAÇÃO LTDA-ME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DESINSETIZAçãO E DESRATIZAçãO PJ MOGI GUAç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9979036000140 - INSTITUTO NACIONAL DE SEGURIDADE SOCIAL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11T00:00:00" table:style-name="ce29">
            <text:p>11/jul/17</text:p>
          </table:table-cell>
          <table:table-cell office:value-type="string" table:style-name="ce26">
            <text:p>DESINSETIZAçãO E DESRATIZAçãO PJ MOGI GUAç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894771000120 - SOLUTEC SERVIÇO DE DEDETIZAÇÃO LTDA-ME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17T00:00:00" table:style-name="ce29">
            <text:p>17/jul/17</text:p>
          </table:table-cell>
          <table:table-cell office:value-type="string" table:style-name="ce26">
            <text:p>DESINSETIZAçãO E DESRATIZAçãO PJ MOGI GUAç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894771000120 - SOLUTEC SERVIÇO DE DEDETIZAÇÃO LTDA-ME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204</text:p>
          </table:table-cell>
          <table:table-cell office:value-type="string" table:style-name="ce13">
            <text:p>256/16</text:p>
          </table:table-cell>
          <table:table-cell office:value-type="date" office:date-value="2017-07-21T00:00:00" table:style-name="ce29">
            <text:p>21/jul/17</text:p>
          </table:table-cell>
          <table:table-cell office:value-type="string" table:style-name="ce26">
            <text:p>AGUA MINERAL - BRAGANCA PAULIST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426055000168 - TERESINHA IZONETE ANTUNES DE OLIVEIRA ME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04T00:00:00" table:style-name="ce29">
            <text:p>04/jul/17</text:p>
          </table:table-cell>
          <table:table-cell office:value-type="string" table:style-name="ce26">
            <text:p>AGUA MINERAL - BRAGANCA PAULIST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426055000168 - TERESINHA IZONETE ANTUNES DE OLIVEIRA ME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26T00:00:00" table:style-name="ce29">
            <text:p>26/jul/17</text:p>
          </table:table-cell>
          <table:table-cell office:value-type="string" table:style-name="ce26">
            <text:p>AGUA MINERAL - BRAGANCA PAULIST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426055000168 - TERESINHA IZONETE ANTUNES DE OLIVEIRA ME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28T00:00:00" table:style-name="ce29">
            <text:p>28/jul/17</text:p>
          </table:table-cell>
          <table:table-cell office:value-type="string" table:style-name="ce26">
            <text:p>AGUA MINERAL - BRAGANCA PAULIST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0426055000168 - TERESINHA IZONETE ANTUNES DE OLIVEIRA ME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1032</text:p>
          </table:table-cell>
          <table:table-cell office:value-type="string" table:style-name="ce13">
            <text:p>256/17</text:p>
          </table:table-cell>
          <table:table-cell office:value-type="date" office:date-value="2017-07-07T00:00:00" table:style-name="ce29">
            <text:p>07/jul/17</text:p>
          </table:table-cell>
          <table:table-cell office:value-type="string" table:style-name="ce26">
            <text:p>CONTR. TRADUTOR JURAMENTAD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9 - OUTROS SERVICOS DE TERCEIR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636893000154 - FIDELITY IDIOMAS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12T00:00:00" table:style-name="ce29">
            <text:p>12/jul/17</text:p>
          </table:table-cell>
          <table:table-cell office:value-type="string" table:style-name="ce26">
            <text:p>CONTR. TRADUTOR JURAMENTAD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9 - OUTROS SERVICOS DE TERCEIR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3636893000154 - FIDELITY IDIOMAS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11T00:00:00" table:style-name="ce29">
            <text:p>11/jul/17</text:p>
          </table:table-cell>
          <table:table-cell office:value-type="string" table:style-name="ce26">
            <text:p>CONTR. TRADUTOR JURAMENTAD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9 - OUTROS SERVICOS DE TERCEIR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636893000154 - FIDELITY IDIOMAS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1039</text:p>
          </table:table-cell>
          <table:table-cell office:value-type="string" table:style-name="ce13">
            <text:p>261/17</text:p>
          </table:table-cell>
          <table:table-cell office:value-type="date" office:date-value="2017-07-18T00:00:00" table:style-name="ce29">
            <text:p>18/jul/17</text:p>
          </table:table-cell>
          <table:table-cell office:value-type="string" table:style-name="ce26">
            <text:p>DESINSETIZAÇÃO NA PJ DE SANTANA DO PARNAÍ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4031941000175 - ZID SERVICOS LTDA EPP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20T00:00:00" table:style-name="ce29">
            <text:p>20/jul/17</text:p>
          </table:table-cell>
          <table:table-cell office:value-type="string" table:style-name="ce26">
            <text:p>DESINSETIZAÇÃO NA PJ DE SANTANA DO PARNAÍ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9979036000140 - INSTITUTO NACIONAL DE SEGURIDADE SOCIAL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20T00:00:00" table:style-name="ce29">
            <text:p>20/jul/17</text:p>
          </table:table-cell>
          <table:table-cell office:value-type="string" table:style-name="ce26">
            <text:p>DESINSETIZAÇÃO NA PJ DE SANTANA DO PARNAÍ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64031941000175 - ZID SERVICOS LTDA EPP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1089</text:p>
          </table:table-cell>
          <table:table-cell office:value-type="string" table:style-name="ce13">
            <text:p>262/17</text:p>
          </table:table-cell>
          <table:table-cell office:value-type="date" office:date-value="2017-07-11T00:00:00" table:style-name="ce29">
            <text:p>11/jul/17</text:p>
          </table:table-cell>
          <table:table-cell office:value-type="string" table:style-name="ce26">
            <text:p>REN. ANUAL BOLETIM DE LICITAçõES E CONTRATO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12 - SERV.PROGRAMAS E APLICATIVOS DE INFORMAT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54102785000132 - EDITORA N D J LTDA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REN. ANUAL BOLETIM DE LICITAçõES E CONTRATO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12 - SERV.PROGRAMAS E APLICATIVOS DE INFORMAT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4102785000132 - EDITORA N D J LTDA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04T00:00:00" table:style-name="ce29">
            <text:p>04/jul/17</text:p>
          </table:table-cell>
          <table:table-cell office:value-type="string" table:style-name="ce26">
            <text:p>REN. ANUAL BOLETIM DE LICITAçõES E CONTRATO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12 - SERV.PROGRAMAS E APLICATIVOS DE INFORMATICA</text:p>
          </table:table-cell>
          <table:table-cell office:value-type="float" office:value="8950" table:style-name="ce14">
            <text:p>8.95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4102785000132 - EDITORA N D J LTDA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22</text:p>
          </table:table-cell>
          <table:table-cell office:value-type="string" table:style-name="ce13">
            <text:p>264/16</text:p>
          </table:table-cell>
          <table:table-cell office:value-type="date" office:date-value="2017-07-21T00:00:00" table:style-name="ce29">
            <text:p>21/jul/17</text:p>
          </table:table-cell>
          <table:table-cell office:value-type="string" table:style-name="ce26">
            <text:p>HOSPEDAGEM E SUPORTE - SOFTWARE MOODL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12 - SERV.PROGRAMAS E APLICATIVOS DE INFORMAT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081864000100 - G FARIAS EDUCACAO LTDA-EPP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06T00:00:00" table:style-name="ce29">
            <text:p>06/jul/17</text:p>
          </table:table-cell>
          <table:table-cell office:value-type="string" table:style-name="ce26">
            <text:p>HOSPEDAGEM E SUPORTE - SOFTWARE MOODL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12 - SERV.PROGRAMAS E APLICATIVOS DE INFORMAT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2081864000100 - G FARIAS EDUCACAO LTDA-EPP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118</text:p>
          </table:table-cell>
          <table:table-cell office:value-type="string" table:style-name="ce13">
            <text:p>270/16</text:p>
          </table:table-cell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çãO IMOVEL - PJ DE ASSI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837592890 - PEDRO LUIZ ALQUATI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21T00:00:00" table:style-name="ce29">
            <text:p>21/jul/17</text:p>
          </table:table-cell>
          <table:table-cell office:value-type="string" table:style-name="ce26">
            <text:p>LOCAçãO IMOVEL - PJ DE ASSI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5837592890 - PEDRO LUIZ ALQUATI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1047</text:p>
          </table:table-cell>
          <table:table-cell office:value-type="string" table:style-name="ce13">
            <text:p>276/17</text:p>
          </table:table-cell>
          <table:table-cell office:value-type="date" office:date-value="2017-07-26T00:00:00" table:style-name="ce29">
            <text:p>26/jul/17</text:p>
          </table:table-cell>
          <table:table-cell office:value-type="string" table:style-name="ce26">
            <text:p>DESRATIZAÇÃO E DESINSETIZAÇÃO PJ MOGI MIRIM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452483000190 - Termitek Engenharia e Consultoria em Control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21T00:00:00" table:style-name="ce29">
            <text:p>21/jul/17</text:p>
          </table:table-cell>
          <table:table-cell office:value-type="string" table:style-name="ce26">
            <text:p>DESRATIZAÇÃO E DESINSETIZAÇÃO PJ MOGI MIRIM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452483000190 - Termitek Engenharia e Consultoria em Control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27T00:00:00" table:style-name="ce29">
            <text:p>27/jul/17</text:p>
          </table:table-cell>
          <table:table-cell office:value-type="string" table:style-name="ce26">
            <text:p>DESRATIZAÇÃO E DESINSETIZAÇÃO PJ MOGI MIRIM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9979036000140 - INSTITUTO NACIONAL DE SEGURIDADE SOCIAL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27T00:00:00" table:style-name="ce29">
            <text:p>27/jul/17</text:p>
          </table:table-cell>
          <table:table-cell office:value-type="string" table:style-name="ce26">
            <text:p>DESRATIZAÇÃO E DESINSETIZAÇÃO PJ MOGI MIRIM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452483000190 - Termitek Engenharia e Consultoria em Control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241</text:p>
          </table:table-cell>
          <table:table-cell office:value-type="string" table:style-name="ce13">
            <text:p>278/12</text:p>
          </table:table-cell>
          <table:table-cell office:value-type="date" office:date-value="2017-07-21T00:00:00" table:style-name="ce29">
            <text:p>21/jul/17</text:p>
          </table:table-cell>
          <table:table-cell office:value-type="string" table:style-name="ce26">
            <text:p>MANUTENÇÃO NO DATA CENTER - SALA COFR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3209436000106 - ACECO TI S/A<text:s text:c="3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20T00:00:00" table:style-name="ce29">
            <text:p>20/jul/17</text:p>
          </table:table-cell>
          <table:table-cell office:value-type="string" table:style-name="ce26">
            <text:p>MANUTENÇÃO NO DATA CENTER - SALA COFR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3209436000106 - ACECO TI S/A<text:s text:c="3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10T00:00:00" table:style-name="ce29">
            <text:p>10/jul/17</text:p>
          </table:table-cell>
          <table:table-cell office:value-type="string" table:style-name="ce26">
            <text:p>MANUTENÇÃO NO DATA CENTER - SALA COFR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43209436000106 - ACECO TI S/A<text:s text:c="3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363</text:p>
          </table:table-cell>
          <table:table-cell office:value-type="string" table:style-name="ce13">
            <text:p>280/14</text:p>
          </table:table-cell>
          <table:table-cell office:value-type="date" office:date-value="2017-07-31T00:00:00" table:style-name="ce29">
            <text:p>31/jul/17</text:p>
          </table:table-cell>
          <table:table-cell office:value-type="string" table:style-name="ce26">
            <text:p>MANUTENçAO PREV E CORRET EM ELEVADOR SJR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90347840004024 - THYSSENKRUPP ELEVADORES S.A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1166</text:p>
          </table:table-cell>
          <table:table-cell office:value-type="string" table:style-name="ce13">
            <text:p>282/17</text:p>
          </table:table-cell>
          <table:table-cell office:value-type="date" office:date-value="2017-07-26T00:00:00" table:style-name="ce29">
            <text:p>26/jul/17</text:p>
          </table:table-cell>
          <table:table-cell office:value-type="string" table:style-name="ce26">
            <text:p>SERVIçOS DE CALIBRAçãO DE APARELHOS PERíCI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1068.5999999999999" table:style-name="ce14">
            <text:p>1.068,6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3775862000152 - INSTRUTHERM INST. DE MEDICAO LTDA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252</text:p>
          </table:table-cell>
          <table:table-cell office:value-type="string" table:style-name="ce13">
            <text:p>283/16</text:p>
          </table:table-cell>
          <table:table-cell office:value-type="date" office:date-value="2017-07-28T00:00:00" table:style-name="ce29">
            <text:p>28/jul/17</text:p>
          </table:table-cell>
          <table:table-cell office:value-type="string" table:style-name="ce26">
            <text:p>MANUTENçãO DE SWITCH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0 - INSTAL.MANUT.DE EQUIP.DE INFORMATICA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7NE01177</text:p>
          </table:table-cell>
          <table:table-cell office:value-type="float" office:value="59907" table:style-name="ce14">
            <text:p>59.907,00</text:p>
          </table:table-cell>
          <table:table-cell office:value-type="string" table:style-name="ce13">
            <text:p>61797924000236 - HEWLETT-PACKARD BRASIL LTDA.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1169</text:p>
          </table:table-cell>
          <table:table-cell office:value-type="string" table:style-name="ce13">
            <text:p>284/17</text:p>
          </table:table-cell>
          <table:table-cell office:value-type="date" office:date-value="2017-07-27T00:00:00" table:style-name="ce29">
            <text:p>27/jul/17</text:p>
          </table:table-cell>
          <table:table-cell office:value-type="string" table:style-name="ce26">
            <text:p>DESINSET.E DESRATIZ. REG.PRESIDENTE PRUD.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1810" table:style-name="ce14">
            <text:p>1.81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9435083000170 - J ERMELINDO DE OLIVEIRA ME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1170</text:p>
          </table:table-cell>
          <table:table-cell table:style-name="ce13"/>
          <table:table-cell office:value-type="date" office:date-value="2017-07-27T00:00:00" table:style-name="ce29">
            <text:p>27/jul/17</text:p>
          </table:table-cell>
          <table:table-cell office:value-type="string" table:style-name="ce26">
            <text:p>DESINSET.E DESRATIZ. REG.PRESIDENTE PRUD.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1876" table:style-name="ce14">
            <text:p>1.876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6825043000114 - DD SERVI AMBIENTAL LTDA - EPP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1165</text:p>
          </table:table-cell>
          <table:table-cell office:value-type="string" table:style-name="ce13">
            <text:p>286/17</text:p>
          </table:table-cell>
          <table:table-cell office:value-type="date" office:date-value="2017-07-26T00:00:00" table:style-name="ce29">
            <text:p>26/jul/17</text:p>
          </table:table-cell>
          <table:table-cell office:value-type="string" table:style-name="ce26">
            <text:p>SERV.DESINSET. DESRAT. LORENA ROSEIRA TAUBAT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1750" table:style-name="ce14">
            <text:p>1.75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3724254000102 - M.V. PAISANTE - ME (VEGA)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1162</text:p>
          </table:table-cell>
          <table:table-cell office:value-type="string" table:style-name="ce13">
            <text:p>287/17</text:p>
          </table:table-cell>
          <table:table-cell office:value-type="date" office:date-value="2017-07-26T00:00:00" table:style-name="ce29">
            <text:p>26/jul/17</text:p>
          </table:table-cell>
          <table:table-cell office:value-type="string" table:style-name="ce26">
            <text:p>PLACAS DE IDENTIFICACAO PATRIMONIAL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41 - MATERIAL DE ESCRITORIO PAPELARIA E IMPRESSOS</text:p>
          </table:table-cell>
          <table:table-cell office:value-type="float" office:value="7440" table:style-name="ce14">
            <text:p>7.44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660902000142 - FRANMETAL SINART COMUNICACAO VISUAL LTDA ME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064</text:p>
          </table:table-cell>
          <table:table-cell office:value-type="string" table:style-name="ce13">
            <text:p>289/16</text:p>
          </table:table-cell>
          <table:table-cell office:value-type="date" office:date-value="2017-07-24T00:00:00" table:style-name="ce29">
            <text:p>24/jul/17</text:p>
          </table:table-cell>
          <table:table-cell office:value-type="string" table:style-name="ce26">
            <text:p>FORNECIMENTO AGUA MINERAL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085817000172 - LINDAGUA DE PIRACICABA DIST AGUAS MIN LTDA 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27T00:00:00" table:style-name="ce29">
            <text:p>27/jul/17</text:p>
          </table:table-cell>
          <table:table-cell office:value-type="string" table:style-name="ce26">
            <text:p>FORNECIMENTO AGUA MINERAL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085817000172 - LINDAGUA DE PIRACICABA DIST AGUAS MIN LTDA 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123</text:p>
          </table:table-cell>
          <table:table-cell office:value-type="string" table:style-name="ce13">
            <text:p>290/16</text:p>
          </table:table-cell>
          <table:table-cell office:value-type="date" office:date-value="2017-07-10T00:00:00" table:style-name="ce29">
            <text:p>10/jul/17</text:p>
          </table:table-cell>
          <table:table-cell office:value-type="string" table:style-name="ce26">
            <text:p>FORNECIMENTO áGUA MINERAL P/ PJ VOTORANTIM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962485000155 - ENEIDA VALERIA DA SILVA AITH -ME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07T00:00:00" table:style-name="ce29">
            <text:p>07/jul/17</text:p>
          </table:table-cell>
          <table:table-cell office:value-type="string" table:style-name="ce26">
            <text:p>FORNECIMENTO áGUA MINERAL P/ PJ VOTORANTIM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962485000155 - ENEIDA VALERIA DA SILVA AITH -ME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1160</text:p>
          </table:table-cell>
          <table:table-cell office:value-type="string" table:style-name="ce13">
            <text:p>291/17</text:p>
          </table:table-cell>
          <table:table-cell office:value-type="date" office:date-value="2017-07-26T00:00:00" table:style-name="ce29">
            <text:p>26/jul/17</text:p>
          </table:table-cell>
          <table:table-cell office:value-type="string" table:style-name="ce26">
            <text:p>TRADUTOR JURAMENTADO P/ LÍNGUA ITALIANA -CAEX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9 - OUTROS SERVICOS DE TERCEIROS</text:p>
          </table:table-cell>
          <table:table-cell office:value-type="float" office:value="855" table:style-name="ce14">
            <text:p>855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636893000154 - FIDELITY IDIOMAS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1167</text:p>
          </table:table-cell>
          <table:table-cell office:value-type="string" table:style-name="ce13">
            <text:p>292/17</text:p>
          </table:table-cell>
          <table:table-cell office:value-type="date" office:date-value="2017-07-27T00:00:00" table:style-name="ce29">
            <text:p>27/jul/17</text:p>
          </table:table-cell>
          <table:table-cell office:value-type="string" table:style-name="ce26">
            <text:p>TRADUTOR JURAMENTADO PORTUGUES COREAN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9 - OUTROS SERVICOS DE TERCEIROS</text:p>
          </table:table-cell>
          <table:table-cell office:value-type="float" office:value="250" table:style-name="ce14">
            <text:p>25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8350931000121 - OPPORTUNITY TRADUCOES E EDIT.LTDA.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1180</text:p>
          </table:table-cell>
          <table:table-cell office:value-type="string" table:style-name="ce13">
            <text:p>299/17</text:p>
          </table:table-cell>
          <table:table-cell office:value-type="date" office:date-value="2017-07-28T00:00:00" table:style-name="ce29">
            <text:p>28/jul/17</text:p>
          </table:table-cell>
          <table:table-cell office:value-type="string" table:style-name="ce26">
            <text:p>CAPINAGEM <text:s/>LIMPEZA DE TERRENO PJ DE ANDRADIN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9 - OUTROS SERVICOS DE TERCEIROS</text:p>
          </table:table-cell>
          <table:table-cell office:value-type="float" office:value="1000" table:style-name="ce14">
            <text:p>1.00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19763251000156 - ADILSON SILVANO DE JESUS-ME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385</text:p>
          </table:table-cell>
          <table:table-cell office:value-type="string" table:style-name="ce13">
            <text:p>305/14</text:p>
          </table:table-cell>
          <table:table-cell office:value-type="date" office:date-value="2017-07-03T00:00:00" table:style-name="ce29">
            <text:p>03/jul/17</text:p>
          </table:table-cell>
          <table:table-cell office:value-type="string" table:style-name="ce26">
            <text:p>SUPORTE TÉCNICO E MANUT. DA SOLUÇÃO GUARDIÃ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12 - SERV.PROGRAMAS E APLICATIVOS DE INFORMAT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3472803000176 - DIGITRO TECNOLOGIA LTD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13T00:00:00" table:style-name="ce29">
            <text:p>13/jul/17</text:p>
          </table:table-cell>
          <table:table-cell office:value-type="string" table:style-name="ce26">
            <text:p>SUPORTE TÉCNICO E MANUT. DA SOLUÇÃO GUARDIÃ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12 - SERV.PROGRAMAS E APLICATIVOS DE INFORMAT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3472803000176 - DIGITRO TECNOLOGIA LTD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207</text:p>
          </table:table-cell>
          <table:table-cell office:value-type="string" table:style-name="ce13">
            <text:p>305/16</text:p>
          </table:table-cell>
          <table:table-cell office:value-type="date" office:date-value="2017-07-17T00:00:00" table:style-name="ce29">
            <text:p>17/jul/17</text:p>
          </table:table-cell>
          <table:table-cell office:value-type="string" table:style-name="ce26">
            <text:p>FORNECIMENTO DE AGUA MINERAL - PJ DE FRANC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0178084000180 - ADEGA-COMERCIO DE AGUAS E BEBIDAS LTDA - ME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03T00:00:00" table:style-name="ce29">
            <text:p>03/jul/17</text:p>
          </table:table-cell>
          <table:table-cell office:value-type="string" table:style-name="ce26">
            <text:p>FORNECIMENTO DE AGUA MINERAL - PJ DE FRANC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0178084000180 - ADEGA-COMERCIO DE AGUAS E BEBIDAS LTDA - ME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24T00:00:00" table:style-name="ce29">
            <text:p>24/jul/17</text:p>
          </table:table-cell>
          <table:table-cell office:value-type="string" table:style-name="ce26">
            <text:p>FORNECIMENTO DE AGUA MINERAL - PJ DE FRANC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0178084000180 - ADEGA-COMERCIO DE AGUAS E BEBIDAS LTDA - ME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343</text:p>
          </table:table-cell>
          <table:table-cell office:value-type="string" table:style-name="ce13">
            <text:p>313/12</text:p>
          </table:table-cell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CãO IMóVEL EM SANTOS - GAEMA/GAEC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077321000107 - PALMYRA EMPREENDIMENTOS LTDA.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346</text:p>
          </table:table-cell>
          <table:table-cell office:value-type="string" table:style-name="ce13">
            <text:p>314/16</text:p>
          </table:table-cell>
          <table:table-cell office:value-type="date" office:date-value="2017-07-20T00:00:00" table:style-name="ce29">
            <text:p>20/jul/17</text:p>
          </table:table-cell>
          <table:table-cell office:value-type="string" table:style-name="ce26">
            <text:p>MANUT.PREV CORR ELEVADOR-P.J.INDAIATUBA-SP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1219471000101 - POLI ELEVADORES LTDA - EPP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323</text:p>
          </table:table-cell>
          <table:table-cell office:value-type="string" table:style-name="ce13">
            <text:p>317/15</text:p>
          </table:table-cell>
          <table:table-cell office:value-type="date" office:date-value="2017-07-21T00:00:00" table:style-name="ce29">
            <text:p>21/jul/17</text:p>
          </table:table-cell>
          <table:table-cell office:value-type="string" table:style-name="ce26">
            <text:p>MANUTENÇÃO PREV. E CORRET. EM ELEVADOR FRANC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7NE01143</text:p>
          </table:table-cell>
          <table:table-cell office:value-type="float" office:value="2974.86" table:style-name="ce14">
            <text:p>2.974,86</text:p>
          </table:table-cell>
          <table:table-cell office:value-type="string" table:style-name="ce13">
            <text:p>29739737000102 - ELEVADORES OTIS LTD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20T00:00:00" table:style-name="ce29">
            <text:p>20/jul/17</text:p>
          </table:table-cell>
          <table:table-cell office:value-type="string" table:style-name="ce26">
            <text:p>MANUTENÇÃO PREV. E CORRET. EM ELEVADOR FRANC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9739737000102 - ELEVADORES OTIS LTD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159</text:p>
          </table:table-cell>
          <table:table-cell office:value-type="string" table:style-name="ce13">
            <text:p>324/16</text:p>
          </table:table-cell>
          <table:table-cell office:value-type="date" office:date-value="2017-07-10T00:00:00" table:style-name="ce29">
            <text:p>10/jul/17</text:p>
          </table:table-cell>
          <table:table-cell office:value-type="string" table:style-name="ce26">
            <text:p>AGUA MINERAL - PJ VINCULADAS-VALE DO RIBEI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1608079000109 - FONTE NOVA DISTRIBUID.DE AGUA MINERAL LTDA-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04T00:00:00" table:style-name="ce29">
            <text:p>04/jul/17</text:p>
          </table:table-cell>
          <table:table-cell office:value-type="string" table:style-name="ce26">
            <text:p>AGUA MINERAL - PJ VINCULADAS-VALE DO RIBEI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608079000109 - FONTE NOVA DISTRIBUID.DE AGUA MINERAL LTDA-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06T00:00:00" table:style-name="ce29">
            <text:p>06/jul/17</text:p>
          </table:table-cell>
          <table:table-cell office:value-type="string" table:style-name="ce26">
            <text:p>AGUA MINERAL - PJ VINCULADAS-VALE DO RIBEI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608079000109 - FONTE NOVA DISTRIBUID.DE AGUA MINERAL LTDA-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120</text:p>
          </table:table-cell>
          <table:table-cell office:value-type="string" table:style-name="ce13">
            <text:p>325/16</text:p>
          </table:table-cell>
          <table:table-cell office:value-type="date" office:date-value="2017-07-27T00:00:00" table:style-name="ce29">
            <text:p>27/jul/17</text:p>
          </table:table-cell>
          <table:table-cell office:value-type="string" table:style-name="ce26">
            <text:p>FORNECIMENTO AGUA MINERAL - A.R. RIB. PRET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7029772000110 - RIB-AGUA COMERCIAL LTDA - EPP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209</text:p>
          </table:table-cell>
          <table:table-cell office:value-type="string" table:style-name="ce13">
            <text:p>326/15</text:p>
          </table:table-cell>
          <table:table-cell office:value-type="date" office:date-value="2017-07-20T00:00:00" table:style-name="ce29">
            <text:p>20/jul/17</text:p>
          </table:table-cell>
          <table:table-cell office:value-type="string" table:style-name="ce26">
            <text:p>MANUTENçãO DE ELEVADORES DO PRéDIO SED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11T00:00:00" table:style-name="ce29">
            <text:p>11/jul/17</text:p>
          </table:table-cell>
          <table:table-cell office:value-type="string" table:style-name="ce26">
            <text:p>MANUTENçãO DE ELEVADORES DO PRéDIO SED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112</text:p>
          </table:table-cell>
          <table:table-cell office:value-type="string" table:style-name="ce13">
            <text:p>327/16</text:p>
          </table:table-cell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çãO IMóVEL P/ PJ DE PROMISSã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6258627000100 - CARDIN &amp; SACOCCHI LTDA - EPP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116</text:p>
          </table:table-cell>
          <table:table-cell office:value-type="string" table:style-name="ce13">
            <text:p>339/16</text:p>
          </table:table-cell>
          <table:table-cell office:value-type="date" office:date-value="2017-07-24T00:00:00" table:style-name="ce29">
            <text:p>24/jul/17</text:p>
          </table:table-cell>
          <table:table-cell office:value-type="string" table:style-name="ce26">
            <text:p>LOCAçãO IMóVEL EM PRESIDENTE PRUDENT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326851000178 - JML ADMINISTRACAO IMOBILIÁRIA LTDA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çãO IMóVEL EM PRESIDENTE PRUDENT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326851000178 - JML ADMINISTRACAO IMOBILIÁRIA LTDA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239</text:p>
          </table:table-cell>
          <table:table-cell office:value-type="string" table:style-name="ce13">
            <text:p>347/15</text:p>
          </table:table-cell>
          <table:table-cell office:value-type="date" office:date-value="2017-07-13T00:00:00" table:style-name="ce29">
            <text:p>13/jul/17</text:p>
          </table:table-cell>
          <table:table-cell office:value-type="string" table:style-name="ce26">
            <text:p>SERV. DE INFORM., HELP DESK E SUPORTE ON SIT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11 - SERVICOS PRESTADOS PELA PRODESP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03T00:00:00" table:style-name="ce29">
            <text:p>03/jul/17</text:p>
          </table:table-cell>
          <table:table-cell office:value-type="string" table:style-name="ce26">
            <text:p>SERV. DE INFORM., HELP DESK E SUPORTE ON SIT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11 - SERVICOS PRESTADOS PELA PRODESP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25T00:00:00" table:style-name="ce29">
            <text:p>25/jul/17</text:p>
          </table:table-cell>
          <table:table-cell office:value-type="string" table:style-name="ce26">
            <text:p>SERV. DE INFORM., HELP DESK E SUPORTE ON SIT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11 - SERVICOS PRESTADOS PELA PRODESP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25T00:00:00" table:style-name="ce29">
            <text:p>25/jul/17</text:p>
          </table:table-cell>
          <table:table-cell office:value-type="string" table:style-name="ce26">
            <text:p>SERV. DE INFORM., HELP DESK E SUPORTE ON SIT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11 - SERVICOS PRESTADOS PELA PRODESP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9979036000140 - INSTITUTO NACIONAL DE SEGURIDADE SOCIAL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SERV. DE INFORM., HELP DESK E SUPORTE ON SIT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11 - SERVICOS PRESTADOS PELA PRODESP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51</text:p>
          </table:table-cell>
          <table:table-cell office:value-type="string" table:style-name="ce13">
            <text:p>353/10</text:p>
          </table:table-cell>
          <table:table-cell office:value-type="date" office:date-value="2017-07-24T00:00:00" table:style-name="ce29">
            <text:p>24/jul/17</text:p>
          </table:table-cell>
          <table:table-cell office:value-type="string" table:style-name="ce26">
            <text:p>LOC DE IMóVEL - PJ DE SUZAN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131820000148 - CONCEPT IMOVEIS S/C LTDA.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24T00:00:00" table:style-name="ce29">
            <text:p>24/jul/17</text:p>
          </table:table-cell>
          <table:table-cell office:value-type="string" table:style-name="ce26">
            <text:p>LOC DE IMóVEL - PJ DE SUZAN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3706072815 - OSWALDO PORTELLA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213</text:p>
          </table:table-cell>
          <table:table-cell office:value-type="string" table:style-name="ce13">
            <text:p>355/16</text:p>
          </table:table-cell>
          <table:table-cell office:value-type="date" office:date-value="2017-07-07T00:00:00" table:style-name="ce29">
            <text:p>07/jul/17</text:p>
          </table:table-cell>
          <table:table-cell office:value-type="string" table:style-name="ce26">
            <text:p>SUPORTE A HARDWARES E SOFTWARES MARCA HP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0 - INSTAL.MANUT.DE EQUIP.DE INFORMAT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1797924000236 - HEWLETT-PACKARD BRASIL LTDA.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27T00:00:00" table:style-name="ce29">
            <text:p>27/jul/17</text:p>
          </table:table-cell>
          <table:table-cell office:value-type="string" table:style-name="ce26">
            <text:p>SUPORTE A HARDWARES E SOFTWARES MARCA HP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0 - INSTAL.MANUT.DE EQUIP.DE INFORMAT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1797924000236 - HEWLETT-PACKARD BRASIL LTDA.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17</text:p>
          </table:table-cell>
          <table:table-cell office:value-type="string" table:style-name="ce13">
            <text:p>357/15</text:p>
          </table:table-cell>
          <table:table-cell office:value-type="date" office:date-value="2017-07-20T00:00:00" table:style-name="ce29">
            <text:p>20/jul/17</text:p>
          </table:table-cell>
          <table:table-cell office:value-type="string" table:style-name="ce26">
            <text:p>MANUTENçAO E SUPORTE TECNICO AO SOFTWARE PH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12 - SERV.PROGRAMAS E APLICATIVOS DE INFORMAT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308082000136 - MICROLESTE TECNO. EM INFORMATICA LTDA.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19T00:00:00" table:style-name="ce29">
            <text:p>19/jul/17</text:p>
          </table:table-cell>
          <table:table-cell office:value-type="string" table:style-name="ce26">
            <text:p>MANUTENçAO E SUPORTE TECNICO AO SOFTWARE PH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12 - SERV.PROGRAMAS E APLICATIVOS DE INFORMAT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308082000136 - MICROLESTE TECNO. EM INFORMATICA LTDA.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419</text:p>
          </table:table-cell>
          <table:table-cell office:value-type="string" table:style-name="ce13">
            <text:p>358/16</text:p>
          </table:table-cell>
          <table:table-cell office:value-type="date" office:date-value="2017-07-11T00:00:00" table:style-name="ce29">
            <text:p>11/jul/17</text:p>
          </table:table-cell>
          <table:table-cell office:value-type="string" table:style-name="ce26">
            <text:p>AGUA MINERAL 20L <text:s/>PJ JALE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7270586000107 - JOSé A. LOPES DISTRIBUIDORA - ME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05T00:00:00" table:style-name="ce29">
            <text:p>05/jul/17</text:p>
          </table:table-cell>
          <table:table-cell office:value-type="string" table:style-name="ce26">
            <text:p>AGUA MINERAL 20L <text:s/>PJ JALE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7270586000107 - JOSé A. LOPES DISTRIBUIDORA - ME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12T00:00:00" table:style-name="ce29">
            <text:p>12/jul/17</text:p>
          </table:table-cell>
          <table:table-cell office:value-type="string" table:style-name="ce26">
            <text:p>AGUA MINERAL 20L <text:s/>PJ JALE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7270586000107 - JOSé A. LOPES DISTRIBUIDORA - ME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180</text:p>
          </table:table-cell>
          <table:table-cell office:value-type="string" table:style-name="ce13">
            <text:p>360/16</text:p>
          </table:table-cell>
          <table:table-cell office:value-type="date" office:date-value="2017-07-17T00:00:00" table:style-name="ce29">
            <text:p>17/jul/17</text:p>
          </table:table-cell>
          <table:table-cell office:value-type="string" table:style-name="ce26">
            <text:p>AGUA MINERAL 20L PJ TAQUARITING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2664045000140 - RENAN LUIS PAVARINA ME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20T00:00:00" table:style-name="ce29">
            <text:p>20/jul/17</text:p>
          </table:table-cell>
          <table:table-cell office:value-type="string" table:style-name="ce26">
            <text:p>AGUA MINERAL 20L PJ TAQUARITING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2664045000140 - RENAN LUIS PAVARINA ME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03T00:00:00" table:style-name="ce29">
            <text:p>03/jul/17</text:p>
          </table:table-cell>
          <table:table-cell office:value-type="string" table:style-name="ce26">
            <text:p>AGUA MINERAL 20L PJ TAQUARITING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2664045000140 - RENAN LUIS PAVARINA ME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237</text:p>
          </table:table-cell>
          <table:table-cell office:value-type="string" table:style-name="ce13">
            <text:p>362/16</text:p>
          </table:table-cell>
          <table:table-cell office:value-type="date" office:date-value="2017-07-05T00:00:00" table:style-name="ce29">
            <text:p>05/jul/17</text:p>
          </table:table-cell>
          <table:table-cell office:value-type="string" table:style-name="ce26">
            <text:p>AGUA MINERAL NATURAL 20L <text:s/>S/GA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1613268000115 - SEVERINO JOSE DE OMENA ME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04T00:00:00" table:style-name="ce29">
            <text:p>04/jul/17</text:p>
          </table:table-cell>
          <table:table-cell office:value-type="string" table:style-name="ce26">
            <text:p>AGUA MINERAL NATURAL 20L <text:s/>S/GA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1613268000115 - SEVERINO JOSE DE OMENA ME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07T00:00:00" table:style-name="ce29">
            <text:p>07/jul/17</text:p>
          </table:table-cell>
          <table:table-cell office:value-type="string" table:style-name="ce26">
            <text:p>AGUA MINERAL NATURAL 20L <text:s/>S/GA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1613268000115 - SEVERINO JOSE DE OMENA ME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317</text:p>
          </table:table-cell>
          <table:table-cell office:value-type="string" table:style-name="ce13">
            <text:p>370/16</text:p>
          </table:table-cell>
          <table:table-cell office:value-type="date" office:date-value="2017-07-10T00:00:00" table:style-name="ce29">
            <text:p>10/jul/17</text:p>
          </table:table-cell>
          <table:table-cell office:value-type="string" table:style-name="ce26">
            <text:p>FORNECIMENTO AGUA - PJ DE ITAPETINING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03579000130 - PIKE COMERCIO DE GAS LTDA-ME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24T00:00:00" table:style-name="ce29">
            <text:p>24/jul/17</text:p>
          </table:table-cell>
          <table:table-cell office:value-type="string" table:style-name="ce26">
            <text:p>FORNECIMENTO AGUA - PJ DE ITAPETINING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03579000130 - PIKE COMERCIO DE GAS LTDA-ME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06T00:00:00" table:style-name="ce29">
            <text:p>06/jul/17</text:p>
          </table:table-cell>
          <table:table-cell office:value-type="string" table:style-name="ce26">
            <text:p>FORNECIMENTO AGUA - PJ DE ITAPETINING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03579000130 - PIKE COMERCIO DE GAS LTDA-ME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127</text:p>
          </table:table-cell>
          <table:table-cell office:value-type="string" table:style-name="ce13">
            <text:p>377/15</text:p>
          </table:table-cell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çãO IMóVEL PARA A PJ DE MAIRIPORã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665056834 - KAZUYOSHI YOKOMIZO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20T00:00:00" table:style-name="ce29">
            <text:p>20/jul/17</text:p>
          </table:table-cell>
          <table:table-cell office:value-type="string" table:style-name="ce26">
            <text:p>LOCAçãO IMóVEL PARA A PJ DE MAIRIPORã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665056834 - KAZUYOSHI YOKOMIZO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335</text:p>
          </table:table-cell>
          <table:table-cell office:value-type="string" table:style-name="ce13">
            <text:p>380/16</text:p>
          </table:table-cell>
          <table:table-cell office:value-type="date" office:date-value="2017-07-07T00:00:00" table:style-name="ce29">
            <text:p>07/jul/17</text:p>
          </table:table-cell>
          <table:table-cell office:value-type="string" table:style-name="ce26">
            <text:p>FORNECIMENTO DE ÁGUA MINERAL P/ AT TAUBATÉ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163223000103 - DISTRIBUIDORA DE AGUA MINERAL AT &amp; ST LTDA 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10T00:00:00" table:style-name="ce29">
            <text:p>10/jul/17</text:p>
          </table:table-cell>
          <table:table-cell office:value-type="string" table:style-name="ce26">
            <text:p>FORNECIMENTO DE ÁGUA MINERAL P/ AT TAUBATÉ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163223000103 - DISTRIBUIDORA DE AGUA MINERAL AT &amp; ST LTDA 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198</text:p>
          </table:table-cell>
          <table:table-cell office:value-type="string" table:style-name="ce13">
            <text:p>382/16</text:p>
          </table:table-cell>
          <table:table-cell office:value-type="date" office:date-value="2017-07-10T00:00:00" table:style-name="ce29">
            <text:p>10/jul/17</text:p>
          </table:table-cell>
          <table:table-cell office:value-type="string" table:style-name="ce26">
            <text:p>FORNECIMENTO DE AGUA - PJ DE OLIMP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8168244000143 - CELSO DA SILVA BITENCOURT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125</text:p>
          </table:table-cell>
          <table:table-cell office:value-type="string" table:style-name="ce13">
            <text:p>389/03</text:p>
          </table:table-cell>
          <table:table-cell office:value-type="date" office:date-value="2017-07-21T00:00:00" table:style-name="ce29">
            <text:p>21/jul/17</text:p>
          </table:table-cell>
          <table:table-cell office:value-type="string" table:style-name="ce26">
            <text:p>LOCACAO DE IMOVEL EM JACAREI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31931499853 - SERGIO SCALISSE RIBEIRO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20T00:00:00" table:style-name="ce29">
            <text:p>20/jul/17</text:p>
          </table:table-cell>
          <table:table-cell office:value-type="string" table:style-name="ce26">
            <text:p>LOCACAO DE IMOVEL EM JACAREI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1931499853 - SERGIO SCALISSE RIBEIRO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47</text:p>
          </table:table-cell>
          <table:table-cell office:value-type="string" table:style-name="ce13">
            <text:p>389/12</text:p>
          </table:table-cell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çãO DE IMóVEL EM LOREN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758604894 - EUGENIO PACELLI FERREIRA DIAS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50</text:p>
          </table:table-cell>
          <table:table-cell table:style-name="ce13"/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çãO DE IMóVEL EM LOREN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468104855 - MARIA DE FATIMA M CAMARINHA FERREIRA DIAS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94</text:p>
          </table:table-cell>
          <table:table-cell office:value-type="string" table:style-name="ce13">
            <text:p>390/07</text:p>
          </table:table-cell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çãO DE IMóVEL P/ P.J. DE TAUBATE E GAERC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027811810 - ANA BEATRIZ FANTEZIA ANDRAUS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17T00:00:00" table:style-name="ce29">
            <text:p>17/jul/17</text:p>
          </table:table-cell>
          <table:table-cell office:value-type="string" table:style-name="ce26">
            <text:p>LOCAçãO DE IMóVEL P/ P.J. DE TAUBATE E GAERC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027811810 - ANA BEATRIZ FANTEZIA ANDRAUS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352</text:p>
          </table:table-cell>
          <table:table-cell office:value-type="string" table:style-name="ce13">
            <text:p>395/14</text:p>
          </table:table-cell>
          <table:table-cell office:value-type="date" office:date-value="2017-07-20T00:00:00" table:style-name="ce29">
            <text:p>20/jul/17</text:p>
          </table:table-cell>
          <table:table-cell office:value-type="string" table:style-name="ce26">
            <text:p>MANUT.PREV E CORRET EM ELEVADORES NA 13 MAI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11T00:00:00" table:style-name="ce29">
            <text:p>11/jul/17</text:p>
          </table:table-cell>
          <table:table-cell office:value-type="string" table:style-name="ce26">
            <text:p>MANUT.PREV E CORRET EM ELEVADORES NA 13 MAI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12T00:00:00" table:style-name="ce29">
            <text:p>12/jul/17</text:p>
          </table:table-cell>
          <table:table-cell office:value-type="string" table:style-name="ce26">
            <text:p>MANUT.PREV E CORRET EM ELEVADORES NA 13 MAI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26T00:00:00" table:style-name="ce29">
            <text:p>26/jul/17</text:p>
          </table:table-cell>
          <table:table-cell office:value-type="string" table:style-name="ce26">
            <text:p>MANUT.PREV E CORRET EM ELEVADORES NA 13 MAI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230</text:p>
          </table:table-cell>
          <table:table-cell office:value-type="string" table:style-name="ce13">
            <text:p>403/10</text:p>
          </table:table-cell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. DE IMÓVEL - PJ0DE COT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434016849 - ARGEMIRO XAVIER PARENTE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197</text:p>
          </table:table-cell>
          <table:table-cell office:value-type="string" table:style-name="ce13">
            <text:p>409/16</text:p>
          </table:table-cell>
          <table:table-cell office:value-type="date" office:date-value="2017-07-21T00:00:00" table:style-name="ce29">
            <text:p>21/jul/17</text:p>
          </table:table-cell>
          <table:table-cell office:value-type="string" table:style-name="ce26">
            <text:p>ÁGUA MINERAL P/ AMERICANA E SANTA BÁRBA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274140000146 - VALMIR BARUFALDI ME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05T00:00:00" table:style-name="ce29">
            <text:p>05/jul/17</text:p>
          </table:table-cell>
          <table:table-cell office:value-type="string" table:style-name="ce26">
            <text:p>ÁGUA MINERAL P/ AMERICANA E SANTA BÁRBA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274140000146 - VALMIR BARUFALDI ME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04T00:00:00" table:style-name="ce29">
            <text:p>04/jul/17</text:p>
          </table:table-cell>
          <table:table-cell office:value-type="string" table:style-name="ce26">
            <text:p>ÁGUA MINERAL P/ AMERICANA E SANTA BÁRBA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274140000146 - VALMIR BARUFALDI ME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03</text:p>
          </table:table-cell>
          <table:table-cell office:value-type="string" table:style-name="ce13">
            <text:p>410/12</text:p>
          </table:table-cell>
          <table:table-cell office:value-type="date" office:date-value="2017-07-21T00:00:00" table:style-name="ce29">
            <text:p>21/jul/17</text:p>
          </table:table-cell>
          <table:table-cell office:value-type="string" table:style-name="ce26">
            <text:p>LOCAçãO DE IMóVEL - GAEMA - ASSI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837592890 - PEDRO LUIZ ALQUATI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çãO DE IMóVEL - GAEMA - ASSI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837592890 - PEDRO LUIZ ALQUATI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372</text:p>
          </table:table-cell>
          <table:table-cell office:value-type="string" table:style-name="ce13">
            <text:p>410/16</text:p>
          </table:table-cell>
          <table:table-cell office:value-type="date" office:date-value="2017-07-07T00:00:00" table:style-name="ce29">
            <text:p>07/jul/17</text:p>
          </table:table-cell>
          <table:table-cell office:value-type="string" table:style-name="ce26">
            <text:p>MANUTENÇÃO NAS CENTRAIS TELEFÔNICAS NEC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9074412000165 - NEC LATIN AMERICA S.A.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390</text:p>
          </table:table-cell>
          <table:table-cell office:value-type="string" table:style-name="ce13">
            <text:p>413/12</text:p>
          </table:table-cell>
          <table:table-cell office:value-type="date" office:date-value="2017-07-25T00:00:00" table:style-name="ce29">
            <text:p>25/jul/17</text:p>
          </table:table-cell>
          <table:table-cell office:value-type="string" table:style-name="ce26">
            <text:p>MANUTENCAO DE ELEVADOR - PJ DE SAO CARLO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77</text:p>
          </table:table-cell>
          <table:table-cell office:value-type="string" table:style-name="ce13">
            <text:p>415/09</text:p>
          </table:table-cell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ÇÃO DE IMÓVEL NA CIDADE DE SBC - GAEC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289159000191 - LOCARES ADMINISTRACAO DE BENS LTDA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242</text:p>
          </table:table-cell>
          <table:table-cell office:value-type="string" table:style-name="ce13">
            <text:p>419/07</text:p>
          </table:table-cell>
          <table:table-cell office:value-type="date" office:date-value="2017-07-20T00:00:00" table:style-name="ce29">
            <text:p>20/jul/17</text:p>
          </table:table-cell>
          <table:table-cell office:value-type="string" table:style-name="ce26">
            <text:p>LOCAçãO DE IMóVEL PARA ABRIGAR A P.J. DE TUPã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7289208854 - HILDA PREUHS DE LIM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çãO DE IMóVEL PARA ABRIGAR A P.J. DE TUPã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7289208854 - HILDA PREUHS DE LIM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74</text:p>
          </table:table-cell>
          <table:table-cell office:value-type="string" table:style-name="ce13">
            <text:p>423/11</text:p>
          </table:table-cell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. DE IMOVEL P/ ABRIGAR A PJ DE MATA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1204169853 - ODAIR SCHIAVETTO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75</text:p>
          </table:table-cell>
          <table:table-cell table:style-name="ce13"/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. DE IMOVEL P/ ABRIGAR A PJ DE MATA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92997490863 - BENEDITO VALDERE MOLON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217</text:p>
          </table:table-cell>
          <table:table-cell office:value-type="string" table:style-name="ce13">
            <text:p>423/16</text:p>
          </table:table-cell>
          <table:table-cell office:value-type="date" office:date-value="2017-07-06T00:00:00" table:style-name="ce29">
            <text:p>06/jul/17</text:p>
          </table:table-cell>
          <table:table-cell office:value-type="string" table:style-name="ce26">
            <text:p>FORNECIMENTO DE AGUA - PJ DE TATUI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8413553000188 - NANCI ROSEMARY SOUTO DE ABREU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10T00:00:00" table:style-name="ce29">
            <text:p>10/jul/17</text:p>
          </table:table-cell>
          <table:table-cell office:value-type="string" table:style-name="ce26">
            <text:p>FORNECIMENTO DE AGUA - PJ DE TATUI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8413553000188 - NANCI ROSEMARY SOUTO DE ABREU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67</text:p>
          </table:table-cell>
          <table:table-cell office:value-type="string" table:style-name="ce13">
            <text:p>424/02</text:p>
          </table:table-cell>
          <table:table-cell office:value-type="date" office:date-value="2017-07-05T00:00:00" table:style-name="ce29">
            <text:p>05/jul/17</text:p>
          </table:table-cell>
          <table:table-cell office:value-type="string" table:style-name="ce26">
            <text:p>LOCAçãO DE IMOVEL P.J.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1683449800 - MANUEL BARBOSA DE SOUS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11T00:00:00" table:style-name="ce29">
            <text:p>11/jul/17</text:p>
          </table:table-cell>
          <table:table-cell office:value-type="string" table:style-name="ce26">
            <text:p>LOCAçãO DE IMOVEL P.J.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1683449800 - MANUEL BARBOSA DE SOUS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07T00:00:00" table:style-name="ce29">
            <text:p>07/jul/17</text:p>
          </table:table-cell>
          <table:table-cell office:value-type="string" table:style-name="ce26">
            <text:p>LOCAçãO DE IMOVEL P.J.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1683449800 - MANUEL BARBOSA DE SOUS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03T00:00:00" table:style-name="ce29">
            <text:p>03/jul/17</text:p>
          </table:table-cell>
          <table:table-cell office:value-type="string" table:style-name="ce26">
            <text:p>LOCAçãO DE IMOVEL P.J.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7NE01080</text:p>
          </table:table-cell>
          <table:table-cell office:value-type="float" office:value="1088.6400000000001" table:style-name="ce14">
            <text:p>1.088,64</text:p>
          </table:table-cell>
          <table:table-cell office:value-type="string" table:style-name="ce13">
            <text:p>11683449800 - MANUEL BARBOSA DE SOUS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21T00:00:00" table:style-name="ce29">
            <text:p>21/jul/17</text:p>
          </table:table-cell>
          <table:table-cell office:value-type="string" table:style-name="ce26">
            <text:p>LOCAçãO DE IMOVEL P.J.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1683449800 - MANUEL BARBOSA DE SOUS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68</text:p>
          </table:table-cell>
          <table:table-cell table:style-name="ce13"/>
          <table:table-cell office:value-type="date" office:date-value="2017-07-05T00:00:00" table:style-name="ce29">
            <text:p>05/jul/17</text:p>
          </table:table-cell>
          <table:table-cell office:value-type="string" table:style-name="ce26">
            <text:p>LOCAçãO DE IMOVEL P.J.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1547879831 - ELADIA VAZQUEZ SOUS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07T00:00:00" table:style-name="ce29">
            <text:p>07/jul/17</text:p>
          </table:table-cell>
          <table:table-cell office:value-type="string" table:style-name="ce26">
            <text:p>LOCAçãO DE IMOVEL P.J.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1547879831 - ELADIA VAZQUEZ SOUS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21T00:00:00" table:style-name="ce29">
            <text:p>21/jul/17</text:p>
          </table:table-cell>
          <table:table-cell office:value-type="string" table:style-name="ce26">
            <text:p>LOCAçãO DE IMOVEL P.J.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1547879831 - ELADIA VAZQUEZ SOUS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03T00:00:00" table:style-name="ce29">
            <text:p>03/jul/17</text:p>
          </table:table-cell>
          <table:table-cell office:value-type="string" table:style-name="ce26">
            <text:p>LOCAçãO DE IMOVEL P.J.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7NE01079</text:p>
          </table:table-cell>
          <table:table-cell office:value-type="float" office:value="1088.6400000000001" table:style-name="ce14">
            <text:p>1.088,64</text:p>
          </table:table-cell>
          <table:table-cell office:value-type="string" table:style-name="ce13">
            <text:p>21547879831 - ELADIA VAZQUEZ SOUS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364</text:p>
          </table:table-cell>
          <table:table-cell office:value-type="string" table:style-name="ce13">
            <text:p>424/16</text:p>
          </table:table-cell>
          <table:table-cell office:value-type="date" office:date-value="2017-07-05T00:00:00" table:style-name="ce29">
            <text:p>05/jul/17</text:p>
          </table:table-cell>
          <table:table-cell office:value-type="string" table:style-name="ce26">
            <text:p>FORNECIMENTO DE ÁGUA MINERAL P/ PJ DE MATÃ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637864000168 - FRANCISCO CARLOS FERREIRA AGUA M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163</text:p>
          </table:table-cell>
          <table:table-cell office:value-type="string" table:style-name="ce13">
            <text:p>437/16</text:p>
          </table:table-cell>
          <table:table-cell office:value-type="date" office:date-value="2017-07-12T00:00:00" table:style-name="ce29">
            <text:p>12/jul/17</text:p>
          </table:table-cell>
          <table:table-cell office:value-type="string" table:style-name="ce26">
            <text:p>AQUIS. áGUA MINERAL, P/ PJ CERQUILHO, CONCHA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62398458000106 - MINERADORA HERWE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07T00:00:00" table:style-name="ce29">
            <text:p>07/jul/17</text:p>
          </table:table-cell>
          <table:table-cell office:value-type="string" table:style-name="ce26">
            <text:p>AQUIS. áGUA MINERAL, P/ PJ CERQUILHO, CONCHA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62398458000106 - MINERADORA HERWE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19T00:00:00" table:style-name="ce29">
            <text:p>19/jul/17</text:p>
          </table:table-cell>
          <table:table-cell office:value-type="string" table:style-name="ce26">
            <text:p>AQUIS. áGUA MINERAL, P/ PJ CERQUILHO, CONCHA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2398458000106 - MINERADORA HERWE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48</text:p>
          </table:table-cell>
          <table:table-cell office:value-type="string" table:style-name="ce13">
            <text:p>439/07</text:p>
          </table:table-cell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ÇÃO DE IMÓVEL NA CIDADE DE MOGI-GUAÇ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16988757000175 - D.M. PART.E LOC.DE BENS MOV. E IMOV.LTDA.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248</text:p>
          </table:table-cell>
          <table:table-cell office:value-type="string" table:style-name="ce13">
            <text:p>439/14</text:p>
          </table:table-cell>
          <table:table-cell office:value-type="date" office:date-value="2017-07-25T00:00:00" table:style-name="ce29">
            <text:p>25/jul/17</text:p>
          </table:table-cell>
          <table:table-cell office:value-type="string" table:style-name="ce26">
            <text:p>MANUTENçãO EM DOIS ELEVADORES EM BAUR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03T00:00:00" table:style-name="ce29">
            <text:p>03/jul/17</text:p>
          </table:table-cell>
          <table:table-cell office:value-type="string" table:style-name="ce26">
            <text:p>MANUTENçãO EM DOIS ELEVADORES EM BAUR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05T00:00:00" table:style-name="ce29">
            <text:p>05/jul/17</text:p>
          </table:table-cell>
          <table:table-cell office:value-type="string" table:style-name="ce26">
            <text:p>MANUTENçãO EM DOIS ELEVADORES EM BAUR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246</text:p>
          </table:table-cell>
          <table:table-cell office:value-type="string" table:style-name="ce13">
            <text:p>440/15</text:p>
          </table:table-cell>
          <table:table-cell office:value-type="date" office:date-value="2017-07-24T00:00:00" table:style-name="ce29">
            <text:p>24/jul/17</text:p>
          </table:table-cell>
          <table:table-cell office:value-type="string" table:style-name="ce26">
            <text:p>MANUTENçãO DE ELEVADORES EM PIRACI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0028986005762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07T00:00:00" table:style-name="ce29">
            <text:p>07/jul/17</text:p>
          </table:table-cell>
          <table:table-cell office:value-type="string" table:style-name="ce26">
            <text:p>MANUTENçãO DE ELEVADORES EM PIRACI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5762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28T00:00:00" table:style-name="ce29">
            <text:p>28/jul/17</text:p>
          </table:table-cell>
          <table:table-cell office:value-type="string" table:style-name="ce26">
            <text:p>MANUTENçãO DE ELEVADORES EM PIRACI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0028986005762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05T00:00:00" table:style-name="ce29">
            <text:p>05/jul/17</text:p>
          </table:table-cell>
          <table:table-cell office:value-type="string" table:style-name="ce26">
            <text:p>MANUTENçãO DE ELEVADORES EM PIRACI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5762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21T00:00:00" table:style-name="ce29">
            <text:p>21/jul/17</text:p>
          </table:table-cell>
          <table:table-cell office:value-type="string" table:style-name="ce26">
            <text:p>MANUTENçãO DE ELEVADORES EM PIRACI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5762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114</text:p>
          </table:table-cell>
          <table:table-cell office:value-type="string" table:style-name="ce13">
            <text:p>441/09</text:p>
          </table:table-cell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ÇÃO DE IMÓVEL NA CIDADE DE CUBATÃ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101082815 - EMIDIO DA SILVA LIM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24T00:00:00" table:style-name="ce29">
            <text:p>24/jul/17</text:p>
          </table:table-cell>
          <table:table-cell office:value-type="string" table:style-name="ce26">
            <text:p>LOCAÇÃO DE IMÓVEL NA CIDADE DE CUBATÃ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101082815 - EMIDIO DA SILVA LIM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115</text:p>
          </table:table-cell>
          <table:table-cell table:style-name="ce13"/>
          <table:table-cell office:value-type="date" office:date-value="2017-07-24T00:00:00" table:style-name="ce29">
            <text:p>24/jul/17</text:p>
          </table:table-cell>
          <table:table-cell office:value-type="string" table:style-name="ce26">
            <text:p>LOCAÇÃO DE IMÓVEL NA CIDADE DE CUBATÃ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3392222801 - MARINA TORRES LIMA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ÇÃO DE IMÓVEL NA CIDADE DE CUBATÃ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3392222801 - MARINA TORRES LIMA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52</text:p>
          </table:table-cell>
          <table:table-cell office:value-type="string" table:style-name="ce13">
            <text:p>441/13</text:p>
          </table:table-cell>
          <table:table-cell office:value-type="date" office:date-value="2017-07-21T00:00:00" table:style-name="ce29">
            <text:p>21/jul/17</text:p>
          </table:table-cell>
          <table:table-cell office:value-type="string" table:style-name="ce26">
            <text:p>LOCAçãO IMOVEL DE SãO JOSé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890143000177 - CSA EMPREENDIMENTOS IMOBILIARIOS LTDA<text:s text:c="1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çãO IMOVEL DE SãO JOSé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890143000177 - CSA EMPREENDIMENTOS IMOBILIARIOS LTDA<text:s text:c="1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53</text:p>
          </table:table-cell>
          <table:table-cell table:style-name="ce13"/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çãO IMOVEL DE SãO JOSé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729557000193 - BSW EMPREENDIMENTOS LTDA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21T00:00:00" table:style-name="ce29">
            <text:p>21/jul/17</text:p>
          </table:table-cell>
          <table:table-cell office:value-type="string" table:style-name="ce26">
            <text:p>LOCAçãO IMOVEL DE SãO JOSé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729557000193 - BSW EMPREENDIMENTOS LTDA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54</text:p>
          </table:table-cell>
          <table:table-cell table:style-name="ce13"/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çãO IMOVEL DE SãO JOSé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649425000114 - ECCO TERAOKA ENGENHARIA LTDA.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07T00:00:00" table:style-name="ce29">
            <text:p>07/jul/17</text:p>
          </table:table-cell>
          <table:table-cell office:value-type="string" table:style-name="ce26">
            <text:p>LOCAçãO IMOVEL DE SãO JOSé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649425000114 - ECCO TERAOKA ENGENHARIA LTDA.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21T00:00:00" table:style-name="ce29">
            <text:p>21/jul/17</text:p>
          </table:table-cell>
          <table:table-cell office:value-type="string" table:style-name="ce26">
            <text:p>LOCAçãO IMOVEL DE SãO JOSé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649425000114 - ECCO TERAOKA ENGENHARIA LTDA.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216</text:p>
          </table:table-cell>
          <table:table-cell office:value-type="string" table:style-name="ce13">
            <text:p>442/16</text:p>
          </table:table-cell>
          <table:table-cell office:value-type="date" office:date-value="2017-07-05T00:00:00" table:style-name="ce29">
            <text:p>05/jul/17</text:p>
          </table:table-cell>
          <table:table-cell office:value-type="string" table:style-name="ce26">
            <text:p>FORNECIMENTO DE ÁGUA MINERAL P/ PJ ARARAQUA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959459000130 - MARIA CECILIA GALVAO DE FRANCA M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444</text:p>
          </table:table-cell>
          <table:table-cell office:value-type="string" table:style-name="ce13">
            <text:p>443/16</text:p>
          </table:table-cell>
          <table:table-cell office:value-type="date" office:date-value="2017-07-10T00:00:00" table:style-name="ce29">
            <text:p>10/jul/17</text:p>
          </table:table-cell>
          <table:table-cell office:value-type="string" table:style-name="ce26">
            <text:p>AGUA MINERAL 20L PJ ATIBA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834734000120 - MARCOS PAGANI BEBIDAS ME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05T00:00:00" table:style-name="ce29">
            <text:p>05/jul/17</text:p>
          </table:table-cell>
          <table:table-cell office:value-type="string" table:style-name="ce26">
            <text:p>AGUA MINERAL 20L PJ ATIBA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834734000120 - MARCOS PAGANI BEBIDAS ME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233</text:p>
          </table:table-cell>
          <table:table-cell office:value-type="string" table:style-name="ce13">
            <text:p>449/15</text:p>
          </table:table-cell>
          <table:table-cell office:value-type="date" office:date-value="2017-07-13T00:00:00" table:style-name="ce29">
            <text:p>13/jul/17</text:p>
          </table:table-cell>
          <table:table-cell office:value-type="string" table:style-name="ce26">
            <text:p>MANUT. EM ELEVADOR, TIPO PLATAFORMA - SUMARÉ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205968000142 - ENGETAX EQUIPAMENTOS LTDA.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12T00:00:00" table:style-name="ce29">
            <text:p>12/jul/17</text:p>
          </table:table-cell>
          <table:table-cell office:value-type="string" table:style-name="ce26">
            <text:p>MANUT. EM ELEVADOR, TIPO PLATAFORMA - SUMARÉ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205968000142 - ENGETAX EQUIPAMENTOS LTDA.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31T00:00:00" table:style-name="ce29">
            <text:p>31/jul/17</text:p>
          </table:table-cell>
          <table:table-cell office:value-type="string" table:style-name="ce26">
            <text:p>MANUT. EM ELEVADOR, TIPO PLATAFORMA - SUMARÉ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205968000142 - ENGETAX EQUIPAMENTOS LTDA.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93</text:p>
          </table:table-cell>
          <table:table-cell office:value-type="string" table:style-name="ce13">
            <text:p>451/15</text:p>
          </table:table-cell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CAO DE IMOVEL EM MARILIA SP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441718000113 - FORTEX INCORPORADORA LTDA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27T00:00:00" table:style-name="ce29">
            <text:p>27/jul/17</text:p>
          </table:table-cell>
          <table:table-cell office:value-type="string" table:style-name="ce26">
            <text:p>LOCACAO DE IMOVEL EM MARILIA SP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0441718000113 - FORTEX INCORPORADORA LTDA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232</text:p>
          </table:table-cell>
          <table:table-cell office:value-type="string" table:style-name="ce13">
            <text:p>452/16</text:p>
          </table:table-cell>
          <table:table-cell office:value-type="date" office:date-value="2017-07-17T00:00:00" table:style-name="ce29">
            <text:p>17/jul/17</text:p>
          </table:table-cell>
          <table:table-cell office:value-type="string" table:style-name="ce26">
            <text:p>FORNECIMENTO DE ÁGUA MINERAL PARA PJ DE JAU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264714000156 - PAULO SERGIO GALVAO BONES ME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06T00:00:00" table:style-name="ce29">
            <text:p>06/jul/17</text:p>
          </table:table-cell>
          <table:table-cell office:value-type="string" table:style-name="ce26">
            <text:p>FORNECIMENTO DE ÁGUA MINERAL PARA PJ DE JAU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264714000156 - PAULO SERGIO GALVAO BONES ME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21T00:00:00" table:style-name="ce29">
            <text:p>21/jul/17</text:p>
          </table:table-cell>
          <table:table-cell office:value-type="string" table:style-name="ce26">
            <text:p>FORNECIMENTO DE ÁGUA MINERAL PARA PJ DE JAU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264714000156 - PAULO SERGIO GALVAO BONES ME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256</text:p>
          </table:table-cell>
          <table:table-cell office:value-type="string" table:style-name="ce13">
            <text:p>458/12</text:p>
          </table:table-cell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CAO DE IMOVEL EM ITAT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878411830 - MARCIO LEANDRO BERTON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17T00:00:00" table:style-name="ce29">
            <text:p>17/jul/17</text:p>
          </table:table-cell>
          <table:table-cell office:value-type="string" table:style-name="ce26">
            <text:p>LOCACAO DE IMOVEL EM ITAT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878411830 - MARCIO LEANDRO BERTON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350</text:p>
          </table:table-cell>
          <table:table-cell office:value-type="string" table:style-name="ce13">
            <text:p>458/16</text:p>
          </table:table-cell>
          <table:table-cell office:value-type="date" office:date-value="2017-07-17T00:00:00" table:style-name="ce29">
            <text:p>17/jul/17</text:p>
          </table:table-cell>
          <table:table-cell office:value-type="string" table:style-name="ce26">
            <text:p>LOCAÇÃO DE IMÓVEL - PJ DE IGUAPE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155110872 - JIOUJI YANAGUISAWA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ÇÃO DE IMÓVEL - PJ DE IGUAPE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3155110872 - JIOUJI YANAGUISAWA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45</text:p>
          </table:table-cell>
          <table:table-cell office:value-type="string" table:style-name="ce13">
            <text:p>459/12</text:p>
          </table:table-cell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çãO DE IMóVEL NA CIDADE DE ITAT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006482870 - SILVIA RIBEIRO TOLED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422</text:p>
          </table:table-cell>
          <table:table-cell office:value-type="string" table:style-name="ce13">
            <text:p>460/16</text:p>
          </table:table-cell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çãO E INSTALAçãO EQUIPAMENTO REPROGRAFIC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15 - LOC.DE MAQ. REPROGRAFICAS S/MAO DE OBR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432517000107 - SIMPRESS COMERCIO, LOCACAO E SERVICOS S/A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03T00:00:00" table:style-name="ce29">
            <text:p>03/jul/17</text:p>
          </table:table-cell>
          <table:table-cell office:value-type="string" table:style-name="ce26">
            <text:p>LOCAçãO E INSTALAçãO EQUIPAMENTO REPROGRAFIC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15 - LOC.DE MAQ. REPROGRAFICAS S/MAO DE OBR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432517000107 - SIMPRESS COMERCIO, LOCACAO E SERVICOS S/A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25T00:00:00" table:style-name="ce29">
            <text:p>25/jul/17</text:p>
          </table:table-cell>
          <table:table-cell office:value-type="string" table:style-name="ce26">
            <text:p>LOCAçãO E INSTALAçãO EQUIPAMENTO REPROGRAFIC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15 - LOC.DE MAQ. REPROGRAFICAS S/MAO DE OBR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432517000107 - SIMPRESS COMERCIO, LOCACAO E SERVICOS S/A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500</text:p>
          </table:table-cell>
          <table:table-cell office:value-type="string" table:style-name="ce13">
            <text:p>462/16</text:p>
          </table:table-cell>
          <table:table-cell office:value-type="date" office:date-value="2017-07-03T00:00:00" table:style-name="ce29">
            <text:p>03/jul/17</text:p>
          </table:table-cell>
          <table:table-cell office:value-type="string" table:style-name="ce26">
            <text:p>FORNECIMENTO DE AGUA - PJ FERNANDOPOLI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7270586000107 - JOSé A. LOPES DISTRIBUIDORA - ME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421</text:p>
          </table:table-cell>
          <table:table-cell office:value-type="string" table:style-name="ce13">
            <text:p>463/16</text:p>
          </table:table-cell>
          <table:table-cell office:value-type="date" office:date-value="2017-07-07T00:00:00" table:style-name="ce29">
            <text:p>07/jul/17</text:p>
          </table:table-cell>
          <table:table-cell office:value-type="string" table:style-name="ce26">
            <text:p>AGUA MINERAL 20L PJS LITORAL NORTE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663841000132 - H.E.C. DISTR.DE GÁS E ÁGUA MINERAL LTDA EPP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10T00:00:00" table:style-name="ce29">
            <text:p>10/jul/17</text:p>
          </table:table-cell>
          <table:table-cell office:value-type="string" table:style-name="ce26">
            <text:p>AGUA MINERAL 20L PJS LITORAL NORTE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663841000132 - H.E.C. DISTR.DE GÁS E ÁGUA MINERAL LTDA EPP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250</text:p>
          </table:table-cell>
          <table:table-cell office:value-type="string" table:style-name="ce13">
            <text:p>473/14</text:p>
          </table:table-cell>
          <table:table-cell office:value-type="date" office:date-value="2017-07-17T00:00:00" table:style-name="ce29">
            <text:p>17/jul/17</text:p>
          </table:table-cell>
          <table:table-cell office:value-type="string" table:style-name="ce26">
            <text:p>CONTR. EMPRESA P/ACESSO NO AMBIENTE MAINFRAM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11 - SERVICOS PRESTADOS PELA PRODESP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7-19T00:00:00" table:style-name="ce29">
            <text:p>19/jul/17</text:p>
          </table:table-cell>
          <table:table-cell office:value-type="string" table:style-name="ce26">
            <text:p>CONTR. EMPRESA P/ACESSO NO AMBIENTE MAINFRAM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11 - SERVICOS PRESTADOS PELA PRODESP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42</text:p>
          </table:table-cell>
          <table:table-cell office:value-type="string" table:style-name="ce13">
            <text:p>480/10</text:p>
          </table:table-cell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çãO DE IMóVEL NA CIDADE DE ITAPI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122143870 - FRANCISCO VIEIRA JUNIOR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20T00:00:00" table:style-name="ce29">
            <text:p>20/jul/17</text:p>
          </table:table-cell>
          <table:table-cell office:value-type="string" table:style-name="ce26">
            <text:p>LOCAçãO DE IMóVEL NA CIDADE DE ITAPI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122143870 - FRANCISCO VIEIRA JUNIOR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119</text:p>
          </table:table-cell>
          <table:table-cell office:value-type="string" table:style-name="ce13">
            <text:p>483/04</text:p>
          </table:table-cell>
          <table:table-cell office:value-type="date" office:date-value="2017-07-07T00:00:00" table:style-name="ce29">
            <text:p>07/jul/17</text:p>
          </table:table-cell>
          <table:table-cell office:value-type="string" table:style-name="ce26">
            <text:p>LOCAçãO DE IMOVEL SANTO ANDRE - P/GERC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632263827 - TEREZINHA RODRIGUES CORREA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04T00:00:00" table:style-name="ce29">
            <text:p>04/jul/17</text:p>
          </table:table-cell>
          <table:table-cell office:value-type="string" table:style-name="ce26">
            <text:p>LOCAçãO DE IMOVEL SANTO ANDRE - P/GERC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632263827 - TEREZINHA RODRIGUES CORREA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21T00:00:00" table:style-name="ce29">
            <text:p>21/jul/17</text:p>
          </table:table-cell>
          <table:table-cell office:value-type="string" table:style-name="ce26">
            <text:p>LOCAçãO DE IMOVEL SANTO ANDRE - P/GERC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632263827 - TEREZINHA RODRIGUES CORREA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58</text:p>
          </table:table-cell>
          <table:table-cell office:value-type="string" table:style-name="ce13">
            <text:p>495/14</text:p>
          </table:table-cell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ÇÃO DE IMÓVEL PARA A PJ DE CARAPICU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31619144816 - THIAGO SANCHES RODRIGUES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03T00:00:00" table:style-name="ce29">
            <text:p>03/jul/17</text:p>
          </table:table-cell>
          <table:table-cell office:value-type="string" table:style-name="ce26">
            <text:p>LOCAÇÃO DE IMÓVEL PARA A PJ DE CARAPICU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1619144816 - THIAGO SANCHES RODRIGUES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36</text:p>
          </table:table-cell>
          <table:table-cell office:value-type="string" table:style-name="ce13">
            <text:p>496/14</text:p>
          </table:table-cell>
          <table:table-cell office:value-type="date" office:date-value="2017-07-05T00:00:00" table:style-name="ce29">
            <text:p>05/jul/17</text:p>
          </table:table-cell>
          <table:table-cell office:value-type="string" table:style-name="ce26">
            <text:p>LOCAÇÃO DE IMÓVEL NO MUNICÍPIO DE FRANC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866776000140 - ALVES EMPREENDIMENTOS IMOBILIARIOS LIMITADA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ÇÃO DE IMÓVEL NO MUNICÍPIO DE FRANC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866776000140 - ALVES EMPREENDIMENTOS IMOBILIARIOS LIMITADA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76</text:p>
          </table:table-cell>
          <table:table-cell office:value-type="string" table:style-name="ce13">
            <text:p>497/14</text:p>
          </table:table-cell>
          <table:table-cell office:value-type="date" office:date-value="2017-07-19T00:00:00" table:style-name="ce29">
            <text:p>19/jul/17</text:p>
          </table:table-cell>
          <table:table-cell office:value-type="string" table:style-name="ce26">
            <text:p>LOCAçãO IMóVEL P/ ABRIGAR ÀREA REG. SORO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833020000158 - PICCININI EMPREENDIMENTOS E ADMINISTRACAO LTD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çãO IMóVEL P/ ABRIGAR ÀREA REG. SORO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833020000158 - PICCININI EMPREENDIMENTOS E ADMINISTRACAO LTD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113</text:p>
          </table:table-cell>
          <table:table-cell office:value-type="string" table:style-name="ce13">
            <text:p>501/12</text:p>
          </table:table-cell>
          <table:table-cell office:value-type="date" office:date-value="2017-07-07T00:00:00" table:style-name="ce29">
            <text:p>07/jul/17</text:p>
          </table:table-cell>
          <table:table-cell office:value-type="string" table:style-name="ce26">
            <text:p>LOCAÇÃO DE IMÓVEL NA CIDADE DE LIMEI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7NE01094</text:p>
          </table:table-cell>
          <table:table-cell office:value-type="float" office:value="-8981.26" table:style-name="ce14">
            <text:p>-8.981,26</text:p>
          </table:table-cell>
          <table:table-cell office:value-type="string" table:style-name="ce13">
            <text:p>01788577850 - ICARO MARTIN VIENNA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ÇÃO DE IMÓVEL NA CIDADE DE LIMEI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788577850 - ICARO MARTIN VIENNA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10T00:00:00" table:style-name="ce29">
            <text:p>10/jul/17</text:p>
          </table:table-cell>
          <table:table-cell office:value-type="string" table:style-name="ce26">
            <text:p>LOCAÇÃO DE IMÓVEL NA CIDADE DE LIMEI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52159944000100 - CONDOMINIO EDIFICIO CENTRO EMPRESARIAL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20T00:00:00" table:style-name="ce29">
            <text:p>20/jul/17</text:p>
          </table:table-cell>
          <table:table-cell office:value-type="string" table:style-name="ce26">
            <text:p>LOCAÇÃO DE IMÓVEL NA CIDADE DE LIMEI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2159944000100 - CONDOMINIO EDIFICIO CENTRO EMPRESARIAL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20T00:00:00" table:style-name="ce29">
            <text:p>20/jul/17</text:p>
          </table:table-cell>
          <table:table-cell office:value-type="string" table:style-name="ce26">
            <text:p>LOCAÇÃO DE IMÓVEL NA CIDADE DE LIMEI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788577850 - ICARO MARTIN VIENNA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10T00:00:00" table:style-name="ce29">
            <text:p>10/jul/17</text:p>
          </table:table-cell>
          <table:table-cell office:value-type="string" table:style-name="ce26">
            <text:p>LOCAÇÃO DE IMÓVEL NA CIDADE DE LIMEI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788577850 - ICARO MARTIN VIENNA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1095</text:p>
          </table:table-cell>
          <table:table-cell table:style-name="ce13"/>
          <table:table-cell office:value-type="date" office:date-value="2017-07-20T00:00:00" table:style-name="ce29">
            <text:p>20/jul/17</text:p>
          </table:table-cell>
          <table:table-cell office:value-type="string" table:style-name="ce26">
            <text:p>LOCAÇÃO DE IMÓVEL NA CIDADE DE LIMEI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8968333807 - SIMONE DANUTE DETTMER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10T00:00:00" table:style-name="ce29">
            <text:p>10/jul/17</text:p>
          </table:table-cell>
          <table:table-cell office:value-type="string" table:style-name="ce26">
            <text:p>LOCAÇÃO DE IMÓVEL NA CIDADE DE LIMEI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2159944000100 - CONDOMINIO EDIFICIO CENTRO EMPRESARIAL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07T00:00:00" table:style-name="ce29">
            <text:p>07/jul/17</text:p>
          </table:table-cell>
          <table:table-cell office:value-type="string" table:style-name="ce26">
            <text:p>LOCAÇÃO DE IMÓVEL NA CIDADE DE LIMEI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8981.26" table:style-name="ce14">
            <text:p>8.981,26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8968333807 - SIMONE DANUTE DETTMER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20T00:00:00" table:style-name="ce29">
            <text:p>20/jul/17</text:p>
          </table:table-cell>
          <table:table-cell office:value-type="string" table:style-name="ce26">
            <text:p>LOCAÇÃO DE IMÓVEL NA CIDADE DE LIMEI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2159944000100 - CONDOMINIO EDIFICIO CENTRO EMPRESARIAL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ÇÃO DE IMÓVEL NA CIDADE DE LIMEI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8968333807 - SIMONE DANUTE DETTMER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10T00:00:00" table:style-name="ce29">
            <text:p>10/jul/17</text:p>
          </table:table-cell>
          <table:table-cell office:value-type="string" table:style-name="ce26">
            <text:p>LOCAÇÃO DE IMÓVEL NA CIDADE DE LIMEI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8968333807 - SIMONE DANUTE DETTMER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211</text:p>
          </table:table-cell>
          <table:table-cell office:value-type="string" table:style-name="ce13">
            <text:p>510/12</text:p>
          </table:table-cell>
          <table:table-cell office:value-type="date" office:date-value="2017-07-25T00:00:00" table:style-name="ce29">
            <text:p>25/jul/17</text:p>
          </table:table-cell>
          <table:table-cell office:value-type="string" table:style-name="ce26">
            <text:p>CONTR. EMPR. P/ MANUTENçãO ELEVADOR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90347840000380 - THYSSENKRUPP ELEVADORES S/A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27T00:00:00" table:style-name="ce29">
            <text:p>27/jul/17</text:p>
          </table:table-cell>
          <table:table-cell office:value-type="string" table:style-name="ce26">
            <text:p>CONTR. EMPR. P/ MANUTENçãO ELEVADOR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90347840000380 - THYSSENKRUPP ELEVADORES S/A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28T00:00:00" table:style-name="ce29">
            <text:p>28/jul/17</text:p>
          </table:table-cell>
          <table:table-cell office:value-type="string" table:style-name="ce26">
            <text:p>CONTR. EMPR. P/ MANUTENçãO ELEVADOR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90347840000380 - THYSSENKRUPP ELEVADORES S/A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26T00:00:00" table:style-name="ce29">
            <text:p>26/jul/17</text:p>
          </table:table-cell>
          <table:table-cell office:value-type="string" table:style-name="ce26">
            <text:p>CONTR. EMPR. P/ MANUTENçãO ELEVADOR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90347840000380 - THYSSENKRUPP ELEVADORES S/A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13T00:00:00" table:style-name="ce29">
            <text:p>13/jul/17</text:p>
          </table:table-cell>
          <table:table-cell office:value-type="string" table:style-name="ce26">
            <text:p>CONTR. EMPR. P/ MANUTENçãO ELEVADOR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90347840000380 - THYSSENKRUPP ELEVADORES S/A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07T00:00:00" table:style-name="ce29">
            <text:p>07/jul/17</text:p>
          </table:table-cell>
          <table:table-cell office:value-type="string" table:style-name="ce26">
            <text:p>CONTR. EMPR. P/ MANUTENçãO ELEVADOR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90347840000380 - THYSSENKRUPP ELEVADORES S/A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57</text:p>
          </table:table-cell>
          <table:table-cell office:value-type="string" table:style-name="ce13">
            <text:p>512/05</text:p>
          </table:table-cell>
          <table:table-cell office:value-type="date" office:date-value="2017-07-07T00:00:00" table:style-name="ce29">
            <text:p>07/jul/17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098984891 - ARLINDO BARRETO<text:s text:c="3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12T00:00:00" table:style-name="ce29">
            <text:p>12/jul/17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098984891 - ARLINDO BARRETO<text:s text:c="3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418</text:p>
          </table:table-cell>
          <table:table-cell office:value-type="string" table:style-name="ce13">
            <text:p>514/12</text:p>
          </table:table-cell>
          <table:table-cell office:value-type="date" office:date-value="2017-07-20T00:00:00" table:style-name="ce29">
            <text:p>20/jul/17</text:p>
          </table:table-cell>
          <table:table-cell office:value-type="string" table:style-name="ce26">
            <text:p>MANUTENCAO DE ELEVADORES - M. DA NOBREG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12T00:00:00" table:style-name="ce29">
            <text:p>12/jul/17</text:p>
          </table:table-cell>
          <table:table-cell office:value-type="string" table:style-name="ce26">
            <text:p>MANUTENCAO DE ELEVADORES - M. DA NOBREG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13T00:00:00" table:style-name="ce29">
            <text:p>13/jul/17</text:p>
          </table:table-cell>
          <table:table-cell office:value-type="string" table:style-name="ce26">
            <text:p>MANUTENCAO DE ELEVADORES - M. DA NOBREG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214</text:p>
          </table:table-cell>
          <table:table-cell office:value-type="string" table:style-name="ce13">
            <text:p>519/00</text:p>
          </table:table-cell>
          <table:table-cell office:value-type="date" office:date-value="2017-07-04T00:00:00" table:style-name="ce29">
            <text:p>04/jul/17</text:p>
          </table:table-cell>
          <table:table-cell office:value-type="string" table:style-name="ce26">
            <text:p>LOCAçãO DE IMOVEL - SANTAN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031667000187 - DERMACENTER S/C LTD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24T00:00:00" table:style-name="ce29">
            <text:p>24/jul/17</text:p>
          </table:table-cell>
          <table:table-cell office:value-type="string" table:style-name="ce26">
            <text:p>LOCAçãO DE IMOVEL - SANTAN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031667000187 - DERMACENTER S/C LTD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212</text:p>
          </table:table-cell>
          <table:table-cell office:value-type="string" table:style-name="ce13">
            <text:p>538/07</text:p>
          </table:table-cell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çãO EM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0048030830 - ERALDO AURELIO RODRIGUES FRANZES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243</text:p>
          </table:table-cell>
          <table:table-cell office:value-type="string" table:style-name="ce13">
            <text:p>550/12</text:p>
          </table:table-cell>
          <table:table-cell office:value-type="date" office:date-value="2017-07-06T00:00:00" table:style-name="ce29">
            <text:p>06/jul/17</text:p>
          </table:table-cell>
          <table:table-cell office:value-type="string" table:style-name="ce26">
            <text:p>MANUTENçãO PREV.CORRETIVA ELEVADORES-ENGETAX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205968000142 - ENGETAX EQUIPAMENTOS LTDA.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11T00:00:00" table:style-name="ce29">
            <text:p>11/jul/17</text:p>
          </table:table-cell>
          <table:table-cell office:value-type="string" table:style-name="ce26">
            <text:p>MANUTENçãO PREV.CORRETIVA ELEVADORES-ENGETAX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205968000142 - ENGETAX EQUIPAMENTOS LTDA.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05T00:00:00" table:style-name="ce29">
            <text:p>05/jul/17</text:p>
          </table:table-cell>
          <table:table-cell office:value-type="string" table:style-name="ce26">
            <text:p>MANUTENçãO PREV.CORRETIVA ELEVADORES-ENGETAX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205968000142 - ENGETAX EQUIPAMENTOS LTDA.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95</text:p>
          </table:table-cell>
          <table:table-cell office:value-type="string" table:style-name="ce13">
            <text:p>550/99</text:p>
          </table:table-cell>
          <table:table-cell office:value-type="date" office:date-value="2017-07-20T00:00:00" table:style-name="ce29">
            <text:p>20/jul/17</text:p>
          </table:table-cell>
          <table:table-cell office:value-type="string" table:style-name="ce26">
            <text:p>LOCAçã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0048030830 - ERALDO AURELIO RODRIGUES FRANZES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96</text:p>
          </table:table-cell>
          <table:table-cell table:style-name="ce13"/>
          <table:table-cell office:value-type="date" office:date-value="2017-07-10T00:00:00" table:style-name="ce29">
            <text:p>10/jul/17</text:p>
          </table:table-cell>
          <table:table-cell office:value-type="string" table:style-name="ce26">
            <text:p>LOCAçã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804205807 - VICENCIA RODRIGUES FRANZESE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20T00:00:00" table:style-name="ce29">
            <text:p>20/jul/17</text:p>
          </table:table-cell>
          <table:table-cell office:value-type="string" table:style-name="ce26">
            <text:p>LOCAçã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804205807 - VICENCIA RODRIGUES FRANZESE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97</text:p>
          </table:table-cell>
          <table:table-cell table:style-name="ce13"/>
          <table:table-cell office:value-type="date" office:date-value="2017-07-10T00:00:00" table:style-name="ce29">
            <text:p>10/jul/17</text:p>
          </table:table-cell>
          <table:table-cell office:value-type="string" table:style-name="ce26">
            <text:p>LOCAçã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3359874820 - SALVADOR RODRIGUES FRANZESE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20T00:00:00" table:style-name="ce29">
            <text:p>20/jul/17</text:p>
          </table:table-cell>
          <table:table-cell office:value-type="string" table:style-name="ce26">
            <text:p>LOCAçã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3359874820 - SALVADOR RODRIGUES FRANZESE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568</text:p>
          </table:table-cell>
          <table:table-cell office:value-type="string" table:style-name="ce13">
            <text:p>563/12</text:p>
          </table:table-cell>
          <table:table-cell office:value-type="date" office:date-value="2017-07-21T00:00:00" table:style-name="ce29">
            <text:p>21/jul/17</text:p>
          </table:table-cell>
          <table:table-cell office:value-type="string" table:style-name="ce26">
            <text:p>MANUTENCAO DE ELEVADOR - PJ DE MATA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4369224000101 - IDEAL ELEVADORES DE ARARAQUARA LTDA EPP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MANUTENCAO DE ELEVADOR - PJ DE MATA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4369224000101 - IDEAL ELEVADORES DE ARARAQUARA LTDA EPP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04</text:p>
          </table:table-cell>
          <table:table-cell office:value-type="string" table:style-name="ce13">
            <text:p>587/11</text:p>
          </table:table-cell>
          <table:table-cell office:value-type="date" office:date-value="2017-07-17T00:00:00" table:style-name="ce29">
            <text:p>17/jul/17</text:p>
          </table:table-cell>
          <table:table-cell office:value-type="string" table:style-name="ce26">
            <text:p>LOCAçãO IMóVEL PARA ABRIGAR A PJ DE OSASC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443952809 - NELSON CASTANHARI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çãO IMóVEL PARA ABRIGAR A PJ DE OSASC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443952809 - NELSON CASTANHARI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326</text:p>
          </table:table-cell>
          <table:table-cell office:value-type="string" table:style-name="ce13">
            <text:p>608/04</text:p>
          </table:table-cell>
          <table:table-cell office:value-type="date" office:date-value="2017-07-28T00:00:00" table:style-name="ce29">
            <text:p>28/jul/17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5764131000183 - UBIRAJARA GOMES DE MELLO S/C ADV.ASSOCIADOS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5764131000183 - UBIRAJARA GOMES DE MELLO S/C ADV.ASSOCIADOS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21T00:00:00" table:style-name="ce29">
            <text:p>21/jul/17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5764131000183 - UBIRAJARA GOMES DE MELLO S/C ADV.ASSOCIADOS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18T00:00:00" table:style-name="ce29">
            <text:p>18/jul/17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7NE01133</text:p>
          </table:table-cell>
          <table:table-cell office:value-type="float" office:value="5608.43" table:style-name="ce14">
            <text:p>5.608,43</text:p>
          </table:table-cell>
          <table:table-cell office:value-type="string" table:style-name="ce13">
            <text:p>45764131000183 - UBIRAJARA GOMES DE MELLO S/C ADV.ASSOCIADOS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328</text:p>
          </table:table-cell>
          <table:table-cell table:style-name="ce13"/>
          <table:table-cell office:value-type="date" office:date-value="2017-07-31T00:00:00" table:style-name="ce29">
            <text:p>31/jul/17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0963160834 - NOEDY DE CASTRO MELL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18T00:00:00" table:style-name="ce29">
            <text:p>18/jul/17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7NE01134</text:p>
          </table:table-cell>
          <table:table-cell office:value-type="float" office:value="5608.43" table:style-name="ce14">
            <text:p>5.608,43</text:p>
          </table:table-cell>
          <table:table-cell office:value-type="string" table:style-name="ce13">
            <text:p>40963160834 - NOEDY DE CASTRO MELL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21T00:00:00" table:style-name="ce29">
            <text:p>21/jul/17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0963160834 - NOEDY DE CASTRO MELL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14T00:00:00" table:style-name="ce29">
            <text:p>14/jul/17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0963160834 - NOEDY DE CASTRO MELL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329</text:p>
          </table:table-cell>
          <table:table-cell table:style-name="ce13"/>
          <table:table-cell office:value-type="date" office:date-value="2017-07-18T00:00:00" table:style-name="ce29">
            <text:p>18/jul/17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7NE01135</text:p>
          </table:table-cell>
          <table:table-cell office:value-type="float" office:value="13709.63" table:style-name="ce14">
            <text:p>13.709,63</text:p>
          </table:table-cell>
          <table:table-cell office:value-type="string" table:style-name="ce13">
            <text:p>01642698865 - OZAIDE CABRAL DO LAG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21T00:00:00" table:style-name="ce29">
            <text:p>21/jul/17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642698865 - OZAIDE CABRAL DO LAG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26T00:00:00" table:style-name="ce29">
            <text:p>26/jul/17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642698865 - OZAIDE CABRAL DO LAG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17T00:00:00" table:style-name="ce29">
            <text:p>17/jul/17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642698865 - OZAIDE CABRAL DO LAG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59</text:p>
          </table:table-cell>
          <table:table-cell office:value-type="string" table:style-name="ce13">
            <text:p>680/07</text:p>
          </table:table-cell>
          <table:table-cell office:value-type="date" office:date-value="2017-07-07T00:00:00" table:style-name="ce29">
            <text:p>07/jul/17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45242898000142 - MEREB S/A EMPREENDIMENTOS E PARTICIPACOES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7-19T00:00:00" table:style-name="ce29">
            <text:p>19/jul/17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5242898000142 - MEREB S/A EMPREENDIMENTOS E PARTICIPACOES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314</text:p>
          </table:table-cell>
          <table:table-cell office:value-type="string" table:style-name="ce13">
            <text:p>68/17</text:p>
          </table:table-cell>
          <table:table-cell office:value-type="date" office:date-value="2017-07-05T00:00:00" table:style-name="ce29">
            <text:p>05/jul/17</text:p>
          </table:table-cell>
          <table:table-cell office:value-type="string" table:style-name="ce26">
            <text:p>DESPESAS COM AGUA E REDE DE ESGOTO PROMISSA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4558849000150 - SERV AUT AGUA E ESG PROMISSAO E<text:s text:c="1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7-06T00:00:00" table:style-name="ce29">
            <text:p>06/jul/17</text:p>
          </table:table-cell>
          <table:table-cell office:value-type="string" table:style-name="ce26">
            <text:p>DESPESAS COM AGUA E REDE DE ESGOTO PROMISSA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4558849000150 - SERV AUT AGUA E ESG PROMISSAO E<text:s text:c="19"/>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1"/>
          <table:table-cell table:number-columns-repeated="2" table:style-name="ce13"/>
          <table:table-cell table:style-name="ce29"/>
          <table:table-cell table:style-name="ce26"/>
          <table:table-cell table:number-columns-repeated="2" table:style-name="ce13"/>
          <table:table-cell office:value-type="string" table:style-name="ce14">
            <text:p>Soma: 2.913.422,71</text:p>
          </table:table-cell>
          <table:table-cell table:style-name="ce13"/>
          <table:table-cell office:value-type="string" table:style-name="ce13">
            <text:p>Soma: -2.120.065,32</text:p>
          </table:table-cell>
          <table:table-cell table:style-name="ce13"/>
          <table:table-cell table:number-columns-repeated="16372"/>
        </table:table-row>
        <table:table-row table:number-rows-repeated="16" table:style-name="ro3">
          <table:table-cell table:style-name="ce13"/>
          <table:table-cell table:style-name="ce11"/>
          <table:table-cell table:number-columns-repeated="2" table:style-name="ce13"/>
          <table:table-cell table:style-name="ce29"/>
          <table:table-cell table:style-name="ce26"/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2"/>
        </table:table-row>
        <table:table-row table:style-name="ro6">
          <table:table-cell table:style-name="ce13"/>
          <table:table-cell table:style-name="ce11"/>
          <table:table-cell table:number-columns-repeated="2" table:style-name="ce13"/>
          <table:table-cell table:style-name="ce29"/>
          <table:table-cell table:style-name="ce26"/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2"/>
        </table:table-row>
        <table:table-row table:style-name="ro6">
          <table:table-cell table:number-columns-repeated="4" table:style-name="ce30"/>
          <table:table-cell table:style-name="ce31"/>
          <table:table-cell table:style-name="ce32"/>
          <table:table-cell table:number-columns-repeated="2" table:style-name="ce30"/>
          <table:table-cell table:style-name="ce48"/>
          <table:table-cell office:value-type="float" office:value="2913422.71" table:style-name="ce48">
            <text:p>2.913.422,71</text:p>
          </table:table-cell>
          <table:table-cell office:value-type="float" office:value="2120065.3199999998" table:style-name="ce48">
            <text:p>2.120.065,32</text:p>
          </table:table-cell>
          <table:table-cell table:style-name="ce32"/>
          <table:table-cell table:number-columns-repeated="16372"/>
        </table:table-row>
        <table:table-row table:style-name="ro3">
          <table:table-cell office:value-type="string" table:style-name="ce2">
            <text:p>Fonte da Informação : Sistema de Administração Financeira - SIAFEM-SP</text:p>
          </table:table-cell>
          <table:table-cell table:number-columns-repeated="3" table:style-name="ce2"/>
          <table:table-cell table:style-name="ce9"/>
          <table:table-cell table:style-name="ce24"/>
          <table:table-cell table:number-columns-repeated="5" table:style-name="ce2"/>
          <table:table-cell table:style-name="ce23"/>
          <table:table-cell table:number-columns-repeated="16372"/>
        </table:table-row>
        <table:table-row table:style-name="ro3">
          <table:table-cell office:value-type="string" table:style-name="ce2">
            <text:p>Data da última atualização : 12 de Agosto de 2017</text:p>
          </table:table-cell>
          <table:table-cell table:number-columns-repeated="3" table:style-name="ce2"/>
          <table:table-cell table:style-name="ce9"/>
          <table:table-cell table:style-name="ce24"/>
          <table:table-cell table:number-columns-repeated="5" table:style-name="ce2"/>
          <table:table-cell table:style-name="ce23"/>
          <table:table-cell table:number-columns-repeated="16372"/>
        </table:table-row>
        <table:table-row table:number-rows-repeated="1047993" table:style-name="ro3">
          <table:table-cell table:number-columns-repeated="16384"/>
        </table:table-row>
      </table:table>
      <table:table table:name="'file:///D:/tribunal/lrf2002/programas/rnp2002/teste.xls'#teste" table:style-name="ta3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3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3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3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3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3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3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3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3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3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3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3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3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3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3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3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3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3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3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3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3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3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3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3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3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3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3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3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3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3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3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3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3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3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3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3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3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3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3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3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3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3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3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3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3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3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3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3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3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3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3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3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PRECEITO_LEGAL.$A$1"/>
        <table:named-range table:name="Banco_de_dados" table:cell-range-address="'file:///D:/tribunal/lrf2002/programas/rnp2002/teste.xls'##REF.$A$1:#REF.$AG$101" table:base-cell-address="PRECEITO_LEGAL.$A$1"/>
        <table:named-range table:name="bdb" table:cell-range-address="'file:///D:/tribunal/lrf2002/programas/rnp2002/teste.xls'#ND.$A$1:ND.$B$410" table:base-cell-address="PRECEITO_LEGAL.$A$1"/>
        <table:named-range table:name="CORRECAO" table:cell-range-address="'file:///D:/tribunal/lrf2002/programas/rnp2002/teste.xls'#igp.$A$1:igp.$B$313" table:base-cell-address="PRECEITO_LEGAL.$A$1"/>
        <table:named-range table:name="dbd" table:cell-range-address="'file:///D:/tribunal/lrf2002/programas/rnp2002/teste.xls'#REC.$A$1:REC.$B$744" table:base-cell-address="PRECEITO_LEGAL.$A$1"/>
        <table:named-range table:name="DRTQ1" table:cell-range-address="'file:///D:/tribunal/lrf2002/programas/rnp2002/teste.xls'##REF.$B$3:#REF.$K$34" table:base-cell-address="PRECEITO_LEGAL.$A$1"/>
        <table:named-range table:name="DRTQ3" table:cell-range-address="'file:///D:/tribunal/lrf2002/programas/rnp2002/teste.xls'##REF.$B$1:#REF.$K$29" table:base-cell-address="PRECEITO_LEGAL.$A$1"/>
        <table:named-range table:name="DRTQ4" table:cell-range-address="'file:///D:/tribunal/lrf2002/programas/rnp2002/teste.xls'##REF.$B$1:#REF.$K$56" table:base-cell-address="PRECEITO_LEGAL.$A$1"/>
        <table:named-range table:name="GRAF" table:cell-range-address="'file:///D:/tribunal/lrf2002/programas/rnp2002/teste.xls'#IGPxIPC.$A$76" table:base-cell-address="PRECEITO_LEGAL.$A$1"/>
        <table:named-range table:name="graf3" table:cell-range-address="'file:///D:/tribunal/lrf2002/programas/rnp2002/teste.xls'##REF.$B$56:#REF.$H$98" table:base-cell-address="PRECEITO_LEGAL.$A$1"/>
        <table:named-range table:name="Print_Area_MI" table:cell-range-address="'file:///D:/tribunal/lrf2002/programas/rnp2002/teste.xls'##REF.$A$1:#REF.$P$27" table:base-cell-address="PRECEITO_LEGAL.$A$1"/>
        <table:named-range table:name="Q10.1" table:cell-range-address="'file:///D:/tribunal/lrf2002/programas/rnp2002/teste.xls'##REF.$B$33:#REF.$G$72" table:base-cell-address="PRECEITO_LEGAL.$A$1"/>
        <table:named-range table:name="QUADR10" table:cell-range-address="'file:///D:/tribunal/lrf2002/programas/rnp2002/teste.xls'##REF.$C$1:#REF.$J$54" table:base-cell-address="PRECEITO_LEGAL.$A$1"/>
        <table:named-range table:name="QUADR12" table:cell-range-address="'file:///D:/tribunal/lrf2002/programas/rnp2002/teste.xls'##REF.$B$1:#REF.$G$29" table:base-cell-address="PRECEITO_LEGAL.$A$1"/>
        <table:named-range table:name="quadr12.1" table:cell-range-address="'file:///D:/tribunal/lrf2002/programas/rnp2002/teste.xls'##REF.$B$33:#REF.$G$72" table:base-cell-address="PRECEITO_LEGAL.$A$1"/>
        <table:named-range table:name="QUADR13" table:cell-range-address="'file:///D:/tribunal/lrf2002/programas/rnp2002/teste.xls'##REF.$B$1:#REF.$J$31" table:base-cell-address="PRECEITO_LEGAL.$A$1"/>
        <table:named-range table:name="QUADR14" table:cell-range-address="'file:///D:/tribunal/lrf2002/programas/rnp2002/teste.xls'##REF.$B$1:#REF.$J$35" table:base-cell-address="PRECEITO_LEGAL.$A$1"/>
        <table:named-range table:name="QUADR14.1" table:cell-range-address="'file:///D:/tribunal/lrf2002/programas/rnp2002/teste.xls'##REF.$B$36:#REF.$J$74" table:base-cell-address="PRECEITO_LEGAL.$A$1"/>
        <table:named-range table:name="QUADR2" table:cell-range-address="'file:///D:/tribunal/lrf2002/programas/rnp2002/teste.xls'##REF.$B$2:#REF.$J$39" table:base-cell-address="PRECEITO_LEGAL.$A$1"/>
        <table:named-range table:name="QUADR8" table:cell-range-address="'file:///D:/tribunal/lrf2002/programas/rnp2002/teste.xls'##REF.$B$1:#REF.$I$21" table:base-cell-address="PRECEITO_LEGAL.$A$1"/>
        <table:named-range table:name="QUADR9" table:cell-range-address="'file:///D:/tribunal/lrf2002/programas/rnp2002/teste.xls'##REF.$B$1:#REF.$H$36" table:base-cell-address="PRECEITO_LEGAL.$A$1"/>
        <table:named-range table:name="quadro1" table:cell-range-address="'file:///D:/tribunal/lrf2002/programas/rnp2002/teste.xls'##REF.$B$1:#REF.$K$60" table:base-cell-address="PRECEITO_LEGAL.$A$1"/>
        <table:named-range table:name="quadro10" table:cell-range-address="'file:///D:/tribunal/lrf2002/programas/rnp2002/teste.xls'##REF.$B$1:#REF.$G$29" table:base-cell-address="PRECEITO_LEGAL.$A$1"/>
        <table:named-range table:name="quadro11" table:cell-range-address="'file:///D:/tribunal/lrf2002/programas/rnp2002/teste.xls'##REF.$B$1:#REF.$J$40" table:base-cell-address="PRECEITO_LEGAL.$A$1"/>
        <table:named-range table:name="quadro12" table:cell-range-address="'file:///D:/tribunal/lrf2002/programas/rnp2002/teste.xls'##REF.$B$1:#REF.$J$35" table:base-cell-address="PRECEITO_LEGAL.$A$1"/>
        <table:named-range table:name="QUADRO12.1" table:cell-range-address="'file:///D:/tribunal/lrf2002/programas/rnp2002/teste.xls'##REF.$B$41:#REF.$J$72" table:base-cell-address="PRECEITO_LEGAL.$A$1"/>
        <table:named-range table:name="quadro2" table:cell-range-address="'file:///D:/tribunal/lrf2002/programas/rnp2002/teste.xls'##REF.$B$1:#REF.$K$23" table:base-cell-address="PRECEITO_LEGAL.$A$1"/>
        <table:named-range table:name="quadro3" table:cell-range-address="'file:///D:/tribunal/lrf2002/programas/rnp2002/teste.xls'##REF.$B$1:#REF.$J$63" table:base-cell-address="PRECEITO_LEGAL.$A$1"/>
        <table:named-range table:name="quadro4" table:cell-range-address="'file:///D:/tribunal/lrf2002/programas/rnp2002/teste.xls'##REF.$B$1:#REF.$J$39" table:base-cell-address="PRECEITO_LEGAL.$A$1"/>
        <table:named-range table:name="quadro5" table:cell-range-address="'file:///D:/tribunal/lrf2002/programas/rnp2002/teste.xls'##REF.$B$1:#REF.$J$23" table:base-cell-address="PRECEITO_LEGAL.$A$1"/>
        <table:named-range table:name="quadro6" table:cell-range-address="'file:///D:/tribunal/lrf2002/programas/rnp2002/teste.xls'##REF.$B$1:#REF.$I$21" table:base-cell-address="PRECEITO_LEGAL.$A$1"/>
        <table:named-range table:name="quadro7" table:cell-range-address="'file:///D:/tribunal/lrf2002/programas/rnp2002/teste.xls'##REF.$B$1:#REF.$H$36" table:base-cell-address="PRECEITO_LEGAL.$A$1"/>
        <table:named-range table:name="quadro8" table:cell-range-address="'file:///D:/tribunal/lrf2002/programas/rnp2002/teste.xls'##REF.$C$1:#REF.$J$54" table:base-cell-address="PRECEITO_LEGAL.$A$1"/>
        <table:named-range table:name="RECOLHIMENTO" table:cell-range-address="'file:///D:/tribunal/lrf2002/programas/rnp2002/teste.xls'#cod_RECOLHIMENTO.$A$1:cod_RECOLHIMENTO.$B$46" table:base-cell-address="PRECEITO_LEGAL.$A$1"/>
        <table:named-range table:name="SETORES_LISTA" table:cell-range-address="'file:///D:/tribunal/lrf2002/programas/rnp2002/teste.xls'#cod_SETORES.$C$1:cod_SETORES.$K$163" table:base-cell-address="PRECEITO_LEG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/</number:text>
      <number:month number:textual="true"/>
      <number:text>/</number:text>
      <number:year/>
    </number:date-style>
    <number:currency-style style:name="N3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2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10-13T15:09:09Z</meta:creation-date>
    <dc:date>2017-08-21T13:51:24Z</dc:date>
  </office:meta>
</office:document-meta>
</file>