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0">
      <style:table-cell-properties fo:border-top="none" fo:border-bottom="none" fo:border-left="thin solid #BFBFB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0">
      <style:table-cell-properties fo:border-top="none" fo:border-bottom="none" fo:border-left="none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5_32_2_32_4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5_32_2_32_4" style:data-style-name="N4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11.48291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9.26041666666667cm" style:use-optimal-column-width="true"/>
    </style:style>
    <style:style style:name="co7" style:family="table-column">
      <style:table-column-properties fo:break-before="auto" style:column-width="10.2658333333333cm" style:use-optimal-column-width="true"/>
    </style:style>
    <style:style style:name="co8" style:family="table-column">
      <style:table-column-properties fo:break-before="auto" style:column-width="10.7685416666667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6.111875cm" style:use-optimal-column-width="true"/>
    </style:style>
    <style:style style:name="co12" style:family="table-column">
      <style:table-column-properties fo:break-before="auto" style:column-width="25.5852083333333cm" style:use-optimal-column-width="true"/>
    </style:style>
    <style:style style:name="co13" style:family="table-column">
      <style:table-column-properties fo:break-before="auto" style:column-width="6.61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ISPENSAS_E_INEXIGIBILIDAD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7"/>
        <table:table-column table:style-name="co6" table:default-cell-style-name="ce18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7"/>
        <table:table-column table:style-name="co13" table:number-columns-repeated="16372" table:default-cell-style-name="ce3"/>
        <table:table-row table:style-name="ro1">
          <table:table-cell office:value-type="string" table:number-columns-spanned="12" table:number-rows-spanned="1" table:style-name="ce1">
            <text:p>MINISTÉRIO PÚBLICO DO ESTADO DE SÃO PAUL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number-columns-repeated="5" table:style-name="ce5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">
            <text:p>Dispensas e Inexigibilidade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5" table:style-name="ce11"/>
          <table:table-cell table:style-name="ce1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">
            <text:p>Mês de Setembro de 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5" table:style-name="ce15"/>
          <table:table-cell table:style-name="ce19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9">
            <text:p>Dispensa/inexigibilidade de Licitação</text:p>
          </table:table-cell>
          <table:table-cell office:value-type="string" table:number-columns-spanned="1" table:number-rows-spanned="2" table:style-name="ce21">
            <text:p>Preceito Legal</text:p>
          </table:table-cell>
          <table:table-cell office:value-type="string" table:number-columns-spanned="1" table:number-rows-spanned="2" table:style-name="ce22">
            <text:p>Número de Empenho</text:p>
          </table:table-cell>
          <table:table-cell office:value-type="string" table:number-columns-spanned="2" table:number-rows-spanned="2" table:style-name="ce28">
            <text:p>Data do Empenho</text:p>
          </table:table-cell>
          <table:covered-table-cell/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Elemento da Despesa</text:p>
          </table:table-cell>
          <table:table-cell office:value-type="string" table:number-columns-spanned="1" table:number-rows-spanned="2" table:style-name="ce21">
            <text:p><text:s/>Subelemento da Despesa</text:p>
          </table:table-cell>
          <table:table-cell office:value-type="string" table:number-columns-spanned="1" table:number-rows-spanned="2" table:style-name="ce21">
            <text:p>Valor do Empenho</text:p>
          </table:table-cell>
          <table:table-cell office:value-type="string" table:number-columns-spanned="1" table:number-rows-spanned="2" table:style-name="ce21">
            <text:p>Reforço/Anulação do Empenho</text:p>
          </table:table-cell>
          <table:table-cell office:value-type="string" table:number-columns-spanned="1" table:number-rows-spanned="2" table:style-name="ce21">
            <text:p>Valor/Anulação do Empenho</text:p>
          </table:table-cell>
          <table:table-cell office:value-type="string" table:number-columns-spanned="1" table:number-rows-spanned="2" table:style-name="ce48">
            <text:p>Contratado <text:s/>- CNPJ - CPF - (INSCRIÇÃO GENERICA -Código Especifico - SIAFEM-SP)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2">
            <text:p>2017NE00020</text:p>
          </table:table-cell>
          <table:table-cell office:value-type="string" table:style-name="ce32">
            <text:p>001/17-CE</text:p>
          </table:table-cell>
          <table:table-cell office:value-type="date" office:date-value="2017-09-14T00:00:00" table:style-name="ce33">
            <text:p>14/set/17</text:p>
          </table:table-cell>
          <table:table-cell office:value-type="string" table:style-name="ce34">
            <text:p>REMUNERAÇÃO DE PROFESSORES - EXERCÍCIO 2017</text:p>
          </table:table-cell>
          <table:table-cell office:value-type="string" table:style-name="ce31">
            <text:p>339036 - OUTROS SERVICOS DE TERCEIROS-PESSOA FISICA</text:p>
          </table:table-cell>
          <table:table-cell office:value-type="string" table:style-name="ce31">
            <text:p>33903611 - OUTRAS REMUNERACOES DE SERVICOS PESSOAI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PF7000010 - REMUNERAçãO DE SERVIçO EVENTUAL.<text:s text:c="208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20T00:00:00" table:style-name="ce33">
            <text:p>20/set/17</text:p>
          </table:table-cell>
          <table:table-cell office:value-type="string" table:style-name="ce34">
            <text:p>REMUNERAÇÃO DE PROFESSORES - EXERCÍCIO 2017</text:p>
          </table:table-cell>
          <table:table-cell office:value-type="string" table:style-name="ce31">
            <text:p>339036 - OUTROS SERVICOS DE TERCEIROS-PESSOA FISICA</text:p>
          </table:table-cell>
          <table:table-cell office:value-type="string" table:style-name="ce31">
            <text:p>33903611 - OUTRAS REMUNERACOES DE SERVICOS PESSOAI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PF7000010 - REMUNERAçãO DE SERVIçO EVENTUAL.<text:s text:c="208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15T00:00:00" table:style-name="ce33">
            <text:p>15/set/17</text:p>
          </table:table-cell>
          <table:table-cell office:value-type="string" table:style-name="ce34">
            <text:p>REMUNERAÇÃO DE PROFESSORES - EXERCÍCIO 2017</text:p>
          </table:table-cell>
          <table:table-cell office:value-type="string" table:style-name="ce31">
            <text:p>339036 - OUTROS SERVICOS DE TERCEIROS-PESSOA FISICA</text:p>
          </table:table-cell>
          <table:table-cell office:value-type="string" table:style-name="ce31">
            <text:p>33903611 - OUTRAS REMUNERACOES DE SERVICOS PESSOAI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15T00:00:00" table:style-name="ce33">
            <text:p>15/set/17</text:p>
          </table:table-cell>
          <table:table-cell office:value-type="string" table:style-name="ce34">
            <text:p>REMUNERAÇÃO DE PROFESSORES - EXERCÍCIO 2017</text:p>
          </table:table-cell>
          <table:table-cell office:value-type="string" table:style-name="ce31">
            <text:p>339036 - OUTROS SERVICOS DE TERCEIROS-PESSOA FISICA</text:p>
          </table:table-cell>
          <table:table-cell office:value-type="string" table:style-name="ce31">
            <text:p>33903611 - OUTRAS REMUNERACOES DE SERVICOS PESSOAI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office:value-type="string" table:style-name="ce37">
            <text:p>PF7000010 - REMUNERAçãO DE SERVIçO EVENTUAL.<text:s text:c="208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14T00:00:00" table:style-name="ce33">
            <text:p>14/set/17</text:p>
          </table:table-cell>
          <table:table-cell office:value-type="string" table:style-name="ce34">
            <text:p>REMUNERAÇÃO DE PROFESSORES - EXERCÍCIO 2017</text:p>
          </table:table-cell>
          <table:table-cell office:value-type="string" table:style-name="ce31">
            <text:p>339036 - OUTROS SERVICOS DE TERCEIROS-PESSOA FISICA</text:p>
          </table:table-cell>
          <table:table-cell office:value-type="string" table:style-name="ce31">
            <text:p>33903611 - OUTRAS REMUNERACOES DE SERVICOS PESSOAI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46392130000703 - PREFEITURA DO MUNICIPIO DE SAO PAULO<text:s text:c="14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034</text:p>
          </table:table-cell>
          <table:table-cell office:value-type="string" table:style-name="ce32">
            <text:p>011/17-CE</text:p>
          </table:table-cell>
          <table:table-cell office:value-type="date" office:date-value="2017-09-12T00:00:00" table:style-name="ce33">
            <text:p>12/set/17</text:p>
          </table:table-cell>
          <table:table-cell office:value-type="string" table:style-name="ce34">
            <text:p>FORNECIMENTO DE ÁGUA MINERAL EM GARRAFAS PE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office:value-type="string" table:style-name="ce37">
            <text:p>53461380000128 - DISTRIBUIDORA FORMOSA LTDA ME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05T00:00:00" table:style-name="ce33">
            <text:p>05/set/17</text:p>
          </table:table-cell>
          <table:table-cell office:value-type="string" table:style-name="ce34">
            <text:p>FORNECIMENTO DE ÁGUA MINERAL EM GARRAFAS PE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office:value-type="string" table:style-name="ce37">
            <text:p>53461380000128 - DISTRIBUIDORA FORMOSA LTDA ME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118</text:p>
          </table:table-cell>
          <table:table-cell office:value-type="string" table:style-name="ce32">
            <text:p>015/17-CE</text:p>
          </table:table-cell>
          <table:table-cell office:value-type="date" office:date-value="2017-09-26T00:00:00" table:style-name="ce33">
            <text:p>26/set/17</text:p>
          </table:table-cell>
          <table:table-cell office:value-type="string" table:style-name="ce34">
            <text:p>MANUTENCAO DE VEICULOS DA FROTA.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80 - CONSERV.MANUTENC.DE BENS MOVEIS E EQUIPAMENT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22713728000101 - GIULIA TAMBORRINO COM IMP E EXP EIRELI ME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2">
            <text:p>2017NE00033</text:p>
          </table:table-cell>
          <table:table-cell office:value-type="string" table:style-name="ce32">
            <text:p>021/14-CE</text:p>
          </table:table-cell>
          <table:table-cell office:value-type="date" office:date-value="2017-09-12T00:00:00" table:style-name="ce33">
            <text:p>12/set/17</text:p>
          </table:table-cell>
          <table:table-cell office:value-type="string" table:style-name="ce34">
            <text:p>CONTRATAçãO SERVIçOS DE COBRANçA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99 - OUTROS SERVICOS DE TERCEIR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2">
            <text:p>2017NE00116</text:p>
          </table:table-cell>
          <table:table-cell office:value-type="string" table:style-name="ce32">
            <text:p>024/13-CE</text:p>
          </table:table-cell>
          <table:table-cell office:value-type="date" office:date-value="2017-09-18T00:00:00" table:style-name="ce33">
            <text:p>18/set/17</text:p>
          </table:table-cell>
          <table:table-cell office:value-type="string" table:style-name="ce34">
            <text:p>PRESTAÇÃO DE SERVIÇOS POSTAIS P/ CEAF-ESMP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25 - SERVICOS DE CORRE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office:value-type="string" table:style-name="ce37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19T00:00:00" table:style-name="ce33">
            <text:p>19/set/17</text:p>
          </table:table-cell>
          <table:table-cell office:value-type="string" table:style-name="ce34">
            <text:p>PRESTAÇÃO DE SERVIÇOS POSTAIS P/ CEAF-ESMP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25 - SERVICOS DE CORRE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097</text:p>
          </table:table-cell>
          <table:table-cell office:value-type="string" table:style-name="ce32">
            <text:p>026/17-CE</text:p>
          </table:table-cell>
          <table:table-cell office:value-type="date" office:date-value="2017-09-11T00:00:00" table:style-name="ce33">
            <text:p>11/set/17</text:p>
          </table:table-cell>
          <table:table-cell office:value-type="string" table:style-name="ce34">
            <text:p>LOCAÇÃO DE EQUIPAMENTOS REPROGRÁFICO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5 - LOC.DE MAQ. REPROGRAFICAS S/MAO DE OBR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office:value-type="string" table:style-name="ce37">
            <text:p>07432517000107 - SIMPRESS COMERCIO, LOCACAO E SERVICOS S/A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1T00:00:00" table:style-name="ce33">
            <text:p>21/set/17</text:p>
          </table:table-cell>
          <table:table-cell office:value-type="string" table:style-name="ce34">
            <text:p>LOCAÇÃO DE EQUIPAMENTOS REPROGRÁFICO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5 - LOC.DE MAQ. REPROGRAFICAS S/MAO DE OBR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office:value-type="string" table:style-name="ce37">
            <text:p>07432517000107 - SIMPRESS COMERCIO, LOCACAO E SERVICOS S/A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9T00:00:00" table:style-name="ce33">
            <text:p>29/set/17</text:p>
          </table:table-cell>
          <table:table-cell office:value-type="string" table:style-name="ce34">
            <text:p>LOCAÇÃO DE EQUIPAMENTOS REPROGRÁFICO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5 - LOC.DE MAQ. REPROGRAFICAS S/MAO DE OBR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07432517000107 - SIMPRESS COMERCIO, LOCACAO E SERVICOS S/A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12T00:00:00" table:style-name="ce33">
            <text:p>12/set/17</text:p>
          </table:table-cell>
          <table:table-cell office:value-type="string" table:style-name="ce34">
            <text:p>LOCAÇÃO DE EQUIPAMENTOS REPROGRÁFICO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5 - LOC.DE MAQ. REPROGRAFICAS S/MAO DE OBR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07432517000107 - SIMPRESS COMERCIO, LOCACAO E SERVICOS S/A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100</text:p>
          </table:table-cell>
          <table:table-cell table:style-name="ce32"/>
          <table:table-cell office:value-type="date" office:date-value="2017-09-26T00:00:00" table:style-name="ce33">
            <text:p>26/set/17</text:p>
          </table:table-cell>
          <table:table-cell office:value-type="string" table:style-name="ce34">
            <text:p>LOCAÇÃO DE EQUIPAMENTOS REPROGRÁFICO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5 - LOC.DE MAQ. REPROGRAFICAS S/MAO DE OBR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46266771000126 - CANON DO BRASIL IND COM LTDA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06T00:00:00" table:style-name="ce33">
            <text:p>06/set/17</text:p>
          </table:table-cell>
          <table:table-cell office:value-type="string" table:style-name="ce34">
            <text:p>LOCAÇÃO DE EQUIPAMENTOS REPROGRÁFICO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5 - LOC.DE MAQ. REPROGRAFICAS S/MAO DE OBR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46266771000126 - CANON DO BRASIL IND COM LTDA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136</text:p>
          </table:table-cell>
          <table:table-cell office:value-type="string" table:style-name="ce32">
            <text:p>030/17-CE</text:p>
          </table:table-cell>
          <table:table-cell office:value-type="date" office:date-value="2017-09-21T00:00:00" table:style-name="ce33">
            <text:p>21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12799986000190 - COPOLFOOD COM.DE PRODUTOS ALIMENTICIOS LTDA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8T00:00:00" table:style-name="ce33">
            <text:p>28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12799986000190 - COPOLFOOD COM.DE PRODUTOS ALIMENTICIOS LTDA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01T00:00:00" table:style-name="ce33">
            <text:p>01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12799986000190 - COPOLFOOD COM.DE PRODUTOS ALIMENTICIOS LTDA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5T00:00:00" table:style-name="ce33">
            <text:p>25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office:value-type="string" table:style-name="ce37">
            <text:p>12799986000190 - COPOLFOOD COM.DE PRODUTOS ALIMENTICIOS LTDA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2T00:00:00" table:style-name="ce33">
            <text:p>22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12799986000190 - COPOLFOOD COM.DE PRODUTOS ALIMENTICIOS LTDA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15T00:00:00" table:style-name="ce33">
            <text:p>15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12799986000190 - COPOLFOOD COM.DE PRODUTOS ALIMENTICIOS LTDA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06T00:00:00" table:style-name="ce33">
            <text:p>06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12799986000190 - COPOLFOOD COM.DE PRODUTOS ALIMENTICIOS LTDA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137</text:p>
          </table:table-cell>
          <table:table-cell table:style-name="ce32"/>
          <table:table-cell office:value-type="date" office:date-value="2017-09-01T00:00:00" table:style-name="ce33">
            <text:p>01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18702840000161 - SAO JERONIMO DISTR. DE ALIMENTOS EIRELI -ME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8T00:00:00" table:style-name="ce33">
            <text:p>28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18702840000161 - SAO JERONIMO DISTR. DE ALIMENTOS EIRELI -ME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2T00:00:00" table:style-name="ce33">
            <text:p>22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18702840000161 - SAO JERONIMO DISTR. DE ALIMENTOS EIRELI -ME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5T00:00:00" table:style-name="ce33">
            <text:p>25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office:value-type="string" table:style-name="ce37">
            <text:p>18702840000161 - SAO JERONIMO DISTR. DE ALIMENTOS EIRELI -ME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15T00:00:00" table:style-name="ce33">
            <text:p>15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18702840000161 - SAO JERONIMO DISTR. DE ALIMENTOS EIRELI -ME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1T00:00:00" table:style-name="ce33">
            <text:p>21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18702840000161 - SAO JERONIMO DISTR. DE ALIMENTOS EIRELI -ME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138</text:p>
          </table:table-cell>
          <table:table-cell table:style-name="ce32"/>
          <table:table-cell office:value-type="date" office:date-value="2017-09-22T00:00:00" table:style-name="ce33">
            <text:p>22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21895695000197 - BELLARIA COMERCIO DE ALIMENTOS LTDA-ME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01T00:00:00" table:style-name="ce33">
            <text:p>01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21895695000197 - BELLARIA COMERCIO DE ALIMENTOS LTDA-ME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5T00:00:00" table:style-name="ce33">
            <text:p>25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21895695000197 - BELLARIA COMERCIO DE ALIMENTOS LTDA-ME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12T00:00:00" table:style-name="ce33">
            <text:p>12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21895695000197 - BELLARIA COMERCIO DE ALIMENTOS LTDA-ME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1T00:00:00" table:style-name="ce33">
            <text:p>21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21895695000197 - BELLARIA COMERCIO DE ALIMENTOS LTDA-ME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15T00:00:00" table:style-name="ce33">
            <text:p>15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21895695000197 - BELLARIA COMERCIO DE ALIMENTOS LTDA-ME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8T00:00:00" table:style-name="ce33">
            <text:p>28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21895695000197 - BELLARIA COMERCIO DE ALIMENTOS LTDA-ME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141</text:p>
          </table:table-cell>
          <table:table-cell table:style-name="ce32"/>
          <table:table-cell office:value-type="date" office:date-value="2017-09-22T00:00:00" table:style-name="ce33">
            <text:p>22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20810186000151 - FERNANDA COSTA GUIMARAES - EMPORIO-ME<text:s text:c="13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9T00:00:00" table:style-name="ce33">
            <text:p>29/set/17</text:p>
          </table:table-cell>
          <table:table-cell office:value-type="string" table:style-name="ce34">
            <text:p>AQUISICAO DE GENEROS ALIMENTICIOS - 22º CCEST</text:p>
          </table:table-cell>
          <table:table-cell office:value-type="string" table:style-name="ce31">
            <text:p>339030 - MATERIAL DE CONSUMO</text:p>
          </table:table-cell>
          <table:table-cell office:value-type="string" table:style-name="ce31">
            <text:p>33903010 - GENEROS ALIMENTICIOS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office:value-type="string" table:style-name="ce37">
            <text:p>20810186000151 - FERNANDA COSTA GUIMARAES - EMPORIO-ME<text:s text:c="13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051</text:p>
          </table:table-cell>
          <table:table-cell office:value-type="string" table:style-name="ce32">
            <text:p>043/16-CE</text:p>
          </table:table-cell>
          <table:table-cell office:value-type="date" office:date-value="2017-09-01T00:00:00" table:style-name="ce33">
            <text:p>01/set/17</text:p>
          </table:table-cell>
          <table:table-cell office:value-type="string" table:style-name="ce34">
            <text:p>LOCAçãO E INSTALAçãO EQUIPAMENTO REPROGRáFICO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5 - LOC.DE MAQ. REPROGRAFICAS S/MAO DE OBR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office:value-type="string" table:style-name="ce37">
            <text:p>46266771000126 - CANON DO BRASIL IND COM LTDA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06T00:00:00" table:style-name="ce33">
            <text:p>06/set/17</text:p>
          </table:table-cell>
          <table:table-cell office:value-type="string" table:style-name="ce34">
            <text:p>LOCAçãO E INSTALAçãO EQUIPAMENTO REPROGRáFICO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5 - LOC.DE MAQ. REPROGRAFICAS S/MAO DE OBR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46266771000126 - CANON DO BRASIL IND COM LTDA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125</text:p>
          </table:table-cell>
          <table:table-cell office:value-type="string" table:style-name="ce32">
            <text:p>22/17-CE</text:p>
          </table:table-cell>
          <table:table-cell office:value-type="date" office:date-value="2017-09-15T00:00:00" table:style-name="ce33">
            <text:p>15/set/17</text:p>
          </table:table-cell>
          <table:table-cell office:value-type="string" table:style-name="ce34">
            <text:p>AQUISIçãO DE FRIGOBAR PARA ESMP</text:p>
          </table:table-cell>
          <table:table-cell office:value-type="string" table:style-name="ce31">
            <text:p>449052 - EQUIPAMENTOS E MATERIAL PERMANENTE</text:p>
          </table:table-cell>
          <table:table-cell office:value-type="string" table:style-name="ce31">
            <text:p>44905234 - OUTROS EQUIPAMENTOS E MATERIAL PERMANENTE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97519539000193 - HEWLLEX COM. DE PROD.ELETRO ELETRONICOS LTDA<text:s text:c="6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05T00:00:00" table:style-name="ce33">
            <text:p>05/set/17</text:p>
          </table:table-cell>
          <table:table-cell office:value-type="string" table:style-name="ce34">
            <text:p>AQUISIçãO DE FRIGOBAR PARA ESMP</text:p>
          </table:table-cell>
          <table:table-cell office:value-type="string" table:style-name="ce31">
            <text:p>449052 - EQUIPAMENTOS E MATERIAL PERMANENTE</text:p>
          </table:table-cell>
          <table:table-cell office:value-type="string" table:style-name="ce31">
            <text:p>44905234 - OUTROS EQUIPAMENTOS E MATERIAL PERMANENTE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97519539000193 - HEWLLEX COM. DE PROD.ELETRO ELETRONICOS LTDA<text:s text:c="6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2">
            <text:p>2017NE00016</text:p>
          </table:table-cell>
          <table:table-cell office:value-type="string" table:style-name="ce32">
            <text:p>42/13-CE</text:p>
          </table:table-cell>
          <table:table-cell office:value-type="date" office:date-value="2017-09-25T00:00:00" table:style-name="ce33">
            <text:p>25/set/17</text:p>
          </table:table-cell>
          <table:table-cell office:value-type="string" table:style-name="ce34">
            <text:p>IMPLANTAçãO E MANUTENçãO DO SOFTWARE PHL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2 - SERV.PROGRAMAS E APLICATIVOS 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office:value-type="string" table:style-name="ce37">
            <text:p>00308082000136 - MICROLESTE TECNO. EM INFORMATICA LTDA.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2">
            <text:p>2017NE00009</text:p>
          </table:table-cell>
          <table:table-cell office:value-type="string" table:style-name="ce32">
            <text:p>010/17 FED</text:p>
          </table:table-cell>
          <table:table-cell office:value-type="date" office:date-value="2017-09-28T00:00:00" table:style-name="ce33">
            <text:p>28/set/17</text:p>
          </table:table-cell>
          <table:table-cell office:value-type="string" table:style-name="ce34">
            <text:p>ORACLE DO BRASIL SISTEMA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2 - SERV.PROGRAMAS E APLICATIVOS 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59456277000176 - ORACLE DO BRASIL SISTEMAS LTDA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06T00:00:00" table:style-name="ce33">
            <text:p>06/set/17</text:p>
          </table:table-cell>
          <table:table-cell office:value-type="string" table:style-name="ce34">
            <text:p>ORACLE DO BRASIL SISTEMA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2 - SERV.PROGRAMAS E APLICATIVOS 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59456277000176 - ORACLE DO BRASIL SISTEMAS LTDA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01T00:00:00" table:style-name="ce33">
            <text:p>01/set/17</text:p>
          </table:table-cell>
          <table:table-cell office:value-type="string" table:style-name="ce34">
            <text:p>ORACLE DO BRASIL SISTEMA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2 - SERV.PROGRAMAS E APLICATIVOS 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59456277000176 - ORACLE DO BRASIL SISTEMAS LTDA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04T00:00:00" table:style-name="ce33">
            <text:p>04/set/17</text:p>
          </table:table-cell>
          <table:table-cell office:value-type="string" table:style-name="ce34">
            <text:p>ORACLE DO BRASIL SISTEMA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2 - SERV.PROGRAMAS E APLICATIVOS 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office:value-type="string" table:style-name="ce37">
            <text:p>59456277000176 - ORACLE DO BRASIL SISTEMAS LTDA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018</text:p>
          </table:table-cell>
          <table:table-cell office:value-type="string" table:style-name="ce32">
            <text:p>024/16-FED</text:p>
          </table:table-cell>
          <table:table-cell office:value-type="date" office:date-value="2017-09-04T00:00:00" table:style-name="ce33">
            <text:p>04/set/17</text:p>
          </table:table-cell>
          <table:table-cell office:value-type="string" table:style-name="ce34">
            <text:p>FORNECIMENTO DE CERTIFICADO DIGITAL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2 - SERV.PROGRAMAS E APLICATIVOS DE INFORMATICA</text:p>
          </table:table-cell>
          <table:table-cell office:value-type="float" office:value="0" table:style-name="ce31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2">
            <text:p>2017NE00071</text:p>
          </table:table-cell>
          <table:table-cell office:value-type="string" table:style-name="ce32">
            <text:p>050/17-FED</text:p>
          </table:table-cell>
          <table:table-cell office:value-type="date" office:date-value="2017-09-19T00:00:00" table:style-name="ce33">
            <text:p>19/set/17</text:p>
          </table:table-cell>
          <table:table-cell office:value-type="string" table:style-name="ce34">
            <text:p>ASSINATURA REVISTA DOS TRIBUNAI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2 - SERV.PROGRAMAS E APLICATIVOS 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60501293000112 - EDITORA REVISTA DOS TRIBUNAIS LTDA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27T00:00:00" table:style-name="ce33">
            <text:p>27/set/17</text:p>
          </table:table-cell>
          <table:table-cell office:value-type="string" table:style-name="ce34">
            <text:p>ASSINATURA REVISTA DOS TRIBUNAI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2 - SERV.PROGRAMAS E APLICATIVOS 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60501293000112 - EDITORA REVISTA DOS TRIBUNAIS LTDA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005</text:p>
          </table:table-cell>
          <table:table-cell office:value-type="string" table:style-name="ce32">
            <text:p>077/16-FED</text:p>
          </table:table-cell>
          <table:table-cell office:value-type="date" office:date-value="2017-09-12T00:00:00" table:style-name="ce33">
            <text:p>12/set/17</text:p>
          </table:table-cell>
          <table:table-cell office:value-type="string" table:style-name="ce34">
            <text:p>FORNECIMENTO DE CERTIFICADOS DIGITAI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2 - SERV.PROGRAMAS E APLICATIVOS 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1T00:00:00" table:style-name="ce33">
            <text:p>21/set/17</text:p>
          </table:table-cell>
          <table:table-cell office:value-type="string" table:style-name="ce34">
            <text:p>FORNECIMENTO DE CERTIFICADOS DIGITAI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2 - SERV.PROGRAMAS E APLICATIVOS 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007</text:p>
          </table:table-cell>
          <table:table-cell office:value-type="string" table:style-name="ce32">
            <text:p>078/16-FED</text:p>
          </table:table-cell>
          <table:table-cell office:value-type="date" office:date-value="2017-09-01T00:00:00" table:style-name="ce33">
            <text:p>01/set/17</text:p>
          </table:table-cell>
          <table:table-cell office:value-type="string" table:style-name="ce34">
            <text:p>INSTALAÇÃO DE INFRAESTRUTURA DE REDE DE DADO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20 - INSTAL.MANUT.DE EQUIP.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06T00:00:00" table:style-name="ce33">
            <text:p>06/set/17</text:p>
          </table:table-cell>
          <table:table-cell office:value-type="string" table:style-name="ce34">
            <text:p>INSTALAÇÃO DE INFRAESTRUTURA DE REDE DE DADO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20 - INSTAL.MANUT.DE EQUIP.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5T00:00:00" table:style-name="ce33">
            <text:p>25/set/17</text:p>
          </table:table-cell>
          <table:table-cell office:value-type="string" table:style-name="ce34">
            <text:p>INSTALAÇÃO DE INFRAESTRUTURA DE REDE DE DADO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20 - INSTAL.MANUT.DE EQUIP.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8T00:00:00" table:style-name="ce33">
            <text:p>28/set/17</text:p>
          </table:table-cell>
          <table:table-cell office:value-type="string" table:style-name="ce34">
            <text:p>INSTALAÇÃO DE INFRAESTRUTURA DE REDE DE DADO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20 - INSTAL.MANUT.DE EQUIP.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6T00:00:00" table:style-name="ce33">
            <text:p>26/set/17</text:p>
          </table:table-cell>
          <table:table-cell office:value-type="string" table:style-name="ce34">
            <text:p>INSTALAÇÃO DE INFRAESTRUTURA DE REDE DE DADO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20 - INSTAL.MANUT.DE EQUIP.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office:value-type="string" table:style-name="ce37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26T00:00:00" table:style-name="ce33">
            <text:p>26/set/17</text:p>
          </table:table-cell>
          <table:table-cell office:value-type="string" table:style-name="ce34">
            <text:p>INSTALAÇÃO DE INFRAESTRUTURA DE REDE DE DADOS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20 - INSTAL.MANUT.DE EQUIP.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office:value-type="string" table:style-name="ce37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023</text:p>
          </table:table-cell>
          <table:table-cell office:value-type="string" table:style-name="ce32">
            <text:p>081/16-FED</text:p>
          </table:table-cell>
          <table:table-cell office:value-type="date" office:date-value="2017-09-01T00:00:00" table:style-name="ce33">
            <text:p>01/set/17</text:p>
          </table:table-cell>
          <table:table-cell office:value-type="string" table:style-name="ce34">
            <text:p>PRODESP-SERV. DE DIGITALIZAçãO DE PEçAS - SAJ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1 - SERVICOS PRESTADOS PELA PRODESP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06T00:00:00" table:style-name="ce33">
            <text:p>06/set/17</text:p>
          </table:table-cell>
          <table:table-cell office:value-type="string" table:style-name="ce34">
            <text:p>PRODESP-SERV. DE DIGITALIZAçãO DE PEçAS - SAJ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1 - SERVICOS PRESTADOS PELA PRODESP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024</text:p>
          </table:table-cell>
          <table:table-cell table:style-name="ce32"/>
          <table:table-cell office:value-type="date" office:date-value="2017-09-06T00:00:00" table:style-name="ce33">
            <text:p>06/set/17</text:p>
          </table:table-cell>
          <table:table-cell office:value-type="string" table:style-name="ce34">
            <text:p>PRODESP-SERV. DE DIGITALIZAçãO DE PEçAS - SAJ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2 - SERV.PROGRAMAS E APLICATIVOS 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01T00:00:00" table:style-name="ce33">
            <text:p>01/set/17</text:p>
          </table:table-cell>
          <table:table-cell office:value-type="string" table:style-name="ce34">
            <text:p>PRODESP-SERV. DE DIGITALIZAçãO DE PEçAS - SAJ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2 - SERV.PROGRAMAS E APLICATIVOS 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2">
            <text:p>2017NE00025</text:p>
          </table:table-cell>
          <table:table-cell table:style-name="ce32"/>
          <table:table-cell office:value-type="date" office:date-value="2017-09-01T00:00:00" table:style-name="ce33">
            <text:p>01/set/17</text:p>
          </table:table-cell>
          <table:table-cell office:value-type="string" table:style-name="ce34">
            <text:p>PRODESP-SERV. DE DIGITALIZAçãO DE PEçAS - SAJ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61 - CONTRATACAO DE CURSOS PARA SERVIDOR PUBLICO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2"/>
          <table:table-cell office:value-type="date" office:date-value="2017-09-06T00:00:00" table:style-name="ce33">
            <text:p>06/set/17</text:p>
          </table:table-cell>
          <table:table-cell office:value-type="string" table:style-name="ce34">
            <text:p>PRODESP-SERV. DE DIGITALIZAçãO DE PEçAS - SAJ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61 - CONTRATACAO DE CURSOS PARA SERVIDOR PUBLICO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2">
            <text:p>2017NE00004</text:p>
          </table:table-cell>
          <table:table-cell office:value-type="string" table:style-name="ce32">
            <text:p>112/16-FED</text:p>
          </table:table-cell>
          <table:table-cell office:value-type="date" office:date-value="2017-09-12T00:00:00" table:style-name="ce33">
            <text:p>12/set/17</text:p>
          </table:table-cell>
          <table:table-cell office:value-type="string" table:style-name="ce34">
            <text:p>SERVIÇOS DE SUPORTE TÉCNICO DA MICROSOFT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2 - SERV.PROGRAMAS E APLICATIVOS 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60316817000103 - MICROSOFT INFORMATICA LTDA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14T00:00:00" table:style-name="ce33">
            <text:p>14/set/17</text:p>
          </table:table-cell>
          <table:table-cell office:value-type="string" table:style-name="ce34">
            <text:p>SERVIÇOS DE SUPORTE TÉCNICO DA MICROSOFT</text:p>
          </table:table-cell>
          <table:table-cell office:value-type="string" table:style-name="ce31">
            <text:p>339039 - OUTROS SERVICOS DE TERCEIROS-PESSOA JURIDICA</text:p>
          </table:table-cell>
          <table:table-cell office:value-type="string" table:style-name="ce31">
            <text:p>33903912 - SERV.PROGRAMAS E APLICATIVOS DE INFORMAT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60316817000103 - MICROSOFT INFORMATICA LTDA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2">
            <text:p>2017NE00101</text:p>
          </table:table-cell>
          <table:table-cell office:value-type="string" table:style-name="ce32">
            <text:p>001/17</text:p>
          </table:table-cell>
          <table:table-cell office:value-type="date" office:date-value="2017-09-20T00:00:00" table:style-name="ce33">
            <text:p>20/set/17</text:p>
          </table:table-cell>
          <table:table-cell office:value-type="string" table:style-name="ce34">
            <text:p>CONSUMO ENERGIA ELÉTRICA CAPITAL E INTERIOR</text:p>
          </table:table-cell>
          <table:table-cell office:value-type="string" table:style-name="ce31">
            <text:p>339050 - SERVICOS DE UTILIDADE PUBLICA</text:p>
          </table:table-cell>
          <table:table-cell office:value-type="string" table:style-name="ce31">
            <text:p>33905011 - ENERGIA ELETRICA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2017NE01467</text:p>
          </table:table-cell>
          <table:table-cell office:value-type="float" office:value="200000" table:style-name="ce38">
            <text:p>200.000,00</text:p>
          </table:table-cell>
          <table:table-cell office:value-type="string" table:style-name="ce37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19T00:00:00" table:style-name="ce33">
            <text:p>19/set/17</text:p>
          </table:table-cell>
          <table:table-cell office:value-type="string" table:style-name="ce34">
            <text:p>CONSUMO ENERGIA ELÉTRICA CAPITAL E INTERIOR</text:p>
          </table:table-cell>
          <table:table-cell office:value-type="string" table:style-name="ce31">
            <text:p>339050 - SERVICOS DE UTILIDADE PUBLICA</text:p>
          </table:table-cell>
          <table:table-cell office:value-type="string" table:style-name="ce31">
            <text:p>33905011 - ENERGIA ELETR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25T00:00:00" table:style-name="ce33">
            <text:p>25/set/17</text:p>
          </table:table-cell>
          <table:table-cell office:value-type="string" table:style-name="ce34">
            <text:p>CONSUMO ENERGIA ELÉTRICA CAPITAL E INTERIOR</text:p>
          </table:table-cell>
          <table:table-cell office:value-type="string" table:style-name="ce31">
            <text:p>339050 - SERVICOS DE UTILIDADE PUBLICA</text:p>
          </table:table-cell>
          <table:table-cell office:value-type="string" table:style-name="ce31">
            <text:p>33905011 - ENERGIA ELETR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28T00:00:00" table:style-name="ce33">
            <text:p>28/set/17</text:p>
          </table:table-cell>
          <table:table-cell office:value-type="string" table:style-name="ce34">
            <text:p>CONSUMO ENERGIA ELÉTRICA CAPITAL E INTERIOR</text:p>
          </table:table-cell>
          <table:table-cell office:value-type="string" table:style-name="ce31">
            <text:p>339050 - SERVICOS DE UTILIDADE PUBLICA</text:p>
          </table:table-cell>
          <table:table-cell office:value-type="string" table:style-name="ce31">
            <text:p>33905011 - ENERGIA ELETR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18T00:00:00" table:style-name="ce33">
            <text:p>18/set/17</text:p>
          </table:table-cell>
          <table:table-cell office:value-type="string" table:style-name="ce34">
            <text:p>CONSUMO ENERGIA ELÉTRICA CAPITAL E INTERIOR</text:p>
          </table:table-cell>
          <table:table-cell office:value-type="string" table:style-name="ce31">
            <text:p>339050 - SERVICOS DE UTILIDADE PUBLICA</text:p>
          </table:table-cell>
          <table:table-cell office:value-type="string" table:style-name="ce31">
            <text:p>33905011 - ENERGIA ELETR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22T00:00:00" table:style-name="ce33">
            <text:p>22/set/17</text:p>
          </table:table-cell>
          <table:table-cell office:value-type="string" table:style-name="ce34">
            <text:p>CONSUMO ENERGIA ELÉTRICA CAPITAL E INTERIOR</text:p>
          </table:table-cell>
          <table:table-cell office:value-type="string" table:style-name="ce31">
            <text:p>339050 - SERVICOS DE UTILIDADE PUBLICA</text:p>
          </table:table-cell>
          <table:table-cell office:value-type="string" table:style-name="ce31">
            <text:p>33905011 - ENERGIA ELETR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2">
            <text:p>2017NE01244</text:p>
          </table:table-cell>
          <table:table-cell office:value-type="string" table:style-name="ce32">
            <text:p>002/17</text:p>
          </table:table-cell>
          <table:table-cell office:value-type="date" office:date-value="2017-09-01T00:00:00" table:style-name="ce33">
            <text:p>01/set/17</text:p>
          </table:table-cell>
          <table:table-cell office:value-type="string" table:style-name="ce34">
            <text:p>CONSUMO DE ENERGIA ELÉTRICA INTERIOR</text:p>
          </table:table-cell>
          <table:table-cell office:value-type="string" table:style-name="ce31">
            <text:p>339050 - SERVICOS DE UTILIDADE PUBLICA</text:p>
          </table:table-cell>
          <table:table-cell office:value-type="string" table:style-name="ce31">
            <text:p>33905011 - ENERGIA ELETRICA</text:p>
          </table:table-cell>
          <table:table-cell office:value-type="float" office:value="0" table:style-name="ce31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05T00:00:00" table:style-name="ce33">
            <text:p>05/set/17</text:p>
          </table:table-cell>
          <table:table-cell office:value-type="string" table:style-name="ce34">
            <text:p>CONSUMO DE ENERGIA ELÉTRICA INTERIOR</text:p>
          </table:table-cell>
          <table:table-cell office:value-type="string" table:style-name="ce31">
            <text:p>339050 - SERVICOS DE UTILIDADE PUBLICA</text:p>
          </table:table-cell>
          <table:table-cell office:value-type="string" table:style-name="ce31">
            <text:p>33905011 - ENERGIA ELETR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13T00:00:00" table:style-name="ce33">
            <text:p>13/set/17</text:p>
          </table:table-cell>
          <table:table-cell office:value-type="string" table:style-name="ce34">
            <text:p>CONSUMO DE ENERGIA ELÉTRICA INTERIOR</text:p>
          </table:table-cell>
          <table:table-cell office:value-type="string" table:style-name="ce31">
            <text:p>339050 - SERVICOS DE UTILIDADE PUBLICA</text:p>
          </table:table-cell>
          <table:table-cell office:value-type="string" table:style-name="ce31">
            <text:p>33905011 - ENERGIA ELETR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15T00:00:00" table:style-name="ce33">
            <text:p>15/set/17</text:p>
          </table:table-cell>
          <table:table-cell office:value-type="string" table:style-name="ce34">
            <text:p>CONSUMO DE ENERGIA ELÉTRICA INTERIOR</text:p>
          </table:table-cell>
          <table:table-cell office:value-type="string" table:style-name="ce31">
            <text:p>339050 - SERVICOS DE UTILIDADE PUBLICA</text:p>
          </table:table-cell>
          <table:table-cell office:value-type="string" table:style-name="ce31">
            <text:p>33905011 - ENERGIA ELETR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06T00:00:00" table:style-name="ce33">
            <text:p>06/set/17</text:p>
          </table:table-cell>
          <table:table-cell office:value-type="string" table:style-name="ce34">
            <text:p>CONSUMO DE ENERGIA ELÉTRICA INTERIOR</text:p>
          </table:table-cell>
          <table:table-cell office:value-type="string" table:style-name="ce31">
            <text:p>339050 - SERVICOS DE UTILIDADE PUBLICA</text:p>
          </table:table-cell>
          <table:table-cell office:value-type="string" table:style-name="ce31">
            <text:p>33905011 - ENERGIA ELETR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19T00:00:00" table:style-name="ce33">
            <text:p>19/set/17</text:p>
          </table:table-cell>
          <table:table-cell office:value-type="string" table:style-name="ce34">
            <text:p>CONSUMO DE ENERGIA ELÉTRICA INTERIOR</text:p>
          </table:table-cell>
          <table:table-cell office:value-type="string" table:style-name="ce31">
            <text:p>339050 - SERVICOS DE UTILIDADE PUBLICA</text:p>
          </table:table-cell>
          <table:table-cell office:value-type="string" table:style-name="ce31">
            <text:p>33905011 - ENERGIA ELETR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2"/>
          <table:table-cell office:value-type="date" office:date-value="2017-09-26T00:00:00" table:style-name="ce33">
            <text:p>26/set/17</text:p>
          </table:table-cell>
          <table:table-cell office:value-type="string" table:style-name="ce34">
            <text:p>CONSUMO DE ENERGIA ELÉTRICA INTERIOR</text:p>
          </table:table-cell>
          <table:table-cell office:value-type="string" table:style-name="ce31">
            <text:p>339050 - SERVICOS DE UTILIDADE PUBLICA</text:p>
          </table:table-cell>
          <table:table-cell office:value-type="string" table:style-name="ce31">
            <text:p>33905011 - ENERGIA ELETRICA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1T00:00:00" table:style-name="ce33">
            <text:p>11/set/17</text:p>
          </table:table-cell>
          <table:table-cell office:value-type="string" table:style-name="ce34">
            <text:p>CONSUMO DE ENERGIA ELÉTRICA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4T00:00:00" table:style-name="ce33">
            <text:p>14/set/17</text:p>
          </table:table-cell>
          <table:table-cell office:value-type="string" table:style-name="ce34">
            <text:p>CONSUMO DE ENERGIA ELÉTRICA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8T00:00:00" table:style-name="ce33">
            <text:p>18/set/17</text:p>
          </table:table-cell>
          <table:table-cell office:value-type="string" table:style-name="ce34">
            <text:p>CONSUMO DE ENERGIA ELÉTRICA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9T00:00:00" table:style-name="ce33">
            <text:p>29/set/17</text:p>
          </table:table-cell>
          <table:table-cell office:value-type="string" table:style-name="ce34">
            <text:p>CONSUMO DE ENERGIA ELÉTRICA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03</text:p>
          </table:table-cell>
          <table:table-cell office:value-type="string" table:style-name="ce39">
            <text:p>003/17</text:p>
          </table:table-cell>
          <table:table-cell office:value-type="date" office:date-value="2017-09-04T00:00:00" table:style-name="ce33">
            <text:p>04/set/17</text:p>
          </table:table-cell>
          <table:table-cell office:value-type="string" table:style-name="ce34">
            <text:p>CONSUMO DE ENERGIA ELÉTRICA PJS.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office:value-type="string" table:style-name="ce37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7T00:00:00" table:style-name="ce33">
            <text:p>27/set/17</text:p>
          </table:table-cell>
          <table:table-cell office:value-type="string" table:style-name="ce34">
            <text:p>CONSUMO DE ENERGIA ELÉTRICA PJS.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7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CONSUMO DE ENERGIA ELÉTRICA PJS.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CONSUMO DE ENERGIA ELÉTRICA PJS.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2017NE01468</text:p>
          </table:table-cell>
          <table:table-cell office:value-type="float" office:value="100000" table:style-name="ce40">
            <text:p>100.000,00</text:p>
          </table:table-cell>
          <table:table-cell office:value-type="string" table:style-name="ce3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CONSUMO DE ENERGIA ELÉTRICA PJS.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CONSUMO DE ENERGIA ELÉTRICA PJS.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CONSUMO DE ENERGIA ELÉTRICA PJS.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3050196000188 - COMPANHIA PAULISTA DE FORCA E LUZ - CPFL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72</text:p>
          </table:table-cell>
          <table:table-cell office:value-type="string" table:style-name="ce39">
            <text:p>004/17</text:p>
          </table:table-cell>
          <table:table-cell office:value-type="date" office:date-value="2017-09-22T00:00:00" table:style-name="ce41">
            <text:p>22/set/17</text:p>
          </table:table-cell>
          <table:table-cell office:value-type="string" table:style-name="ce42">
            <text:p>CONSUMO ENERGIA ELÉTRICA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2302100000106 - EDP SÃO PAULO DISTRIBUIÇÃO DE ENERGIA S.A.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CONSUMO ENERGIA ELÉTRICA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302100000106 - EDP SÃO PAULO DISTRIBUIÇÃO DE ENERGIA S.A.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02</text:p>
          </table:table-cell>
          <table:table-cell office:value-type="string" table:style-name="ce39">
            <text:p>005/17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DESPESAS C/CONSUMO EN.ELETRICA-PJS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172213000151 - COMPANHIA PIRATININGA DE FORCA E LUZ<text:s text:c="1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DESPESAS C/CONSUMO EN.ELETRICA-PJS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4172213000151 - COMPANHIA PIRATININGA DE FORCA E LUZ<text:s text:c="1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DESPESAS C/CONSUMO EN.ELETRICA-PJS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4172213000151 - COMPANHIA PIRATININGA DE FORCA E LUZ<text:s text:c="1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DESPESAS C/CONSUMO EN.ELETRICA-PJS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172213000151 - COMPANHIA PIRATININGA DE FORCA E LUZ<text:s text:c="1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DESPESAS C/CONSUMO EN.ELETRICA-PJS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172213000151 - COMPANHIA PIRATININGA DE FORCA E LUZ<text:s text:c="1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DESPESAS C/CONSUMO EN.ELETRICA-PJS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172213000151 - COMPANHIA PIRATININGA DE FORCA E LUZ<text:s text:c="1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53</text:p>
          </table:table-cell>
          <table:table-cell office:value-type="string" table:style-name="ce39">
            <text:p>007/17</text:p>
          </table:table-cell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CONSUMO DE ENERGIA ELÉTRICA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328280000197 - ELEKTRO ELETRICIDADE E SERVICOS S A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CONSUMO DE ENERGIA ELÉTRICA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328280000197 - ELEKTRO ELETRICIDADE E SERVICOS S A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5T00:00:00" table:style-name="ce41">
            <text:p>25/set/17</text:p>
          </table:table-cell>
          <table:table-cell office:value-type="string" table:style-name="ce42">
            <text:p>CONSUMO DE ENERGIA ELÉTRICA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328280000197 - ELEKTRO ELETRICIDADE E SERVICOS S A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CONSUMO DE ENERGIA ELÉTRICA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328280000197 - ELEKTRO ELETRICIDADE E SERVICOS S A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07</text:p>
          </table:table-cell>
          <table:table-cell office:value-type="string" table:style-name="ce39">
            <text:p>010/17</text:p>
          </table:table-cell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CONSUMO DE ENERGIA ELÉTRICA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3859112000169 - COMPANHIA JAGUARI DE ENERGIA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CONSUMO DE ENERGIA ELÉTRICA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3859112000169 - COMPANHIA JAGUARI DE ENERGIA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06</text:p>
          </table:table-cell>
          <table:table-cell office:value-type="string" table:style-name="ce39">
            <text:p>011/17</text:p>
          </table:table-cell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CONSUMO DE ENERGIA ELÉTRICA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1116265000144 - COMPANHIA LUZ E FORCA " SANTA CRUZ "<text:s text:c="1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CONSUMO DE ENERGIA ELÉTRICA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1116265000144 - COMPANHIA LUZ E FORCA " SANTA CRUZ "<text:s text:c="1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CONSUMO DE ENERGIA ELÉTRICA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1116265000144 - COMPANHIA LUZ E FORCA " SANTA CRUZ "<text:s text:c="1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CONSUMO DE ENERGIA ELÉTRICA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1116265000144 - COMPANHIA LUZ E FORCA " SANTA CRUZ "<text:s text:c="1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72</text:p>
          </table:table-cell>
          <table:table-cell office:value-type="string" table:style-name="ce39">
            <text:p>013/17</text:p>
          </table:table-cell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CONSUMO DE ENERGIA ELÉTRICA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1015582000174 - COMPANHIA LESTE PAULISTA DE ENERGIA -<text:s text:c="1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CONSUMO DE ENERGIA ELÉTRICA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1015582000174 - COMPANHIA LESTE PAULISTA DE ENERGIA -<text:s text:c="1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68</text:p>
          </table:table-cell>
          <table:table-cell office:value-type="string" table:style-name="ce39">
            <text:p>014/17</text:p>
          </table:table-cell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CONSUMO DE ENERGIA ELÉTRICA DO INTERIOR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0855608000120 - COMPANHIA SUL PAULISTA DE ENERGIA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CONSUMO DE ENERGIA ELÉTRICA DO INTERIOR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0855608000120 - COMPANHIA SUL PAULISTA DE ENERGIA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10</text:p>
          </table:table-cell>
          <table:table-cell office:value-type="string" table:style-name="ce39">
            <text:p>015/17</text:p>
          </table:table-cell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DESPESAS COM USO DE TELEFONIA CELULA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7 - TELEFONIA MOVEL CELULAR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558157000162 - TELEFONICA BRASIL S 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DESPESAS COM USO DE TELEFONIA CELULA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7 - TELEFONIA MOVEL CELULAR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558157000162 - TELEFONICA BRASIL S 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92</text:p>
          </table:table-cell>
          <table:table-cell office:value-type="string" table:style-name="ce39">
            <text:p>017/17</text:p>
          </table:table-cell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DESPESAS COM USO DE TELEFONIA FIXA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2 - TELEFONIA FIX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558157000162 - TELEFONICA BRASIL S 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DESPESAS COM USO DE TELEFONIA FIXA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2 - TELEFONIA FIXA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2017NE01470</text:p>
          </table:table-cell>
          <table:table-cell office:value-type="float" office:value="100000" table:style-name="ce40">
            <text:p>100.000,00</text:p>
          </table:table-cell>
          <table:table-cell office:value-type="string" table:style-name="ce39">
            <text:p>02558157000162 - TELEFONICA BRASIL S 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DESPESAS COM USO DE TELEFONIA FIXA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2 - TELEFONIA FIX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558157000162 - TELEFONICA BRASIL S 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DESPESAS COM USO DE TELEFONIA FIXA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2 - TELEFONIA FIX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558157000162 - TELEFONICA BRASIL S 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DESPESAS COM USO DE TELEFONIA FIXA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2 - TELEFONIA FIX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2558157000162 - TELEFONICA BRASIL S 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61</text:p>
          </table:table-cell>
          <table:table-cell office:value-type="string" table:style-name="ce39">
            <text:p>019/17</text:p>
          </table:table-cell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DESPESAS COM USO DE TELEFONIA FIXA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2 - TELEFONIA FIX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71208516000174 - ALGAR TELECOM S/A<text:s text:c="3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DESPESAS COM USO DE TELEFONIA FIXA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2 - TELEFONIA FIX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71208516000174 - ALGAR TELECOM S/A<text:s text:c="3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86</text:p>
          </table:table-cell>
          <table:table-cell office:value-type="string" table:style-name="ce39">
            <text:p>020/17</text:p>
          </table:table-cell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DESPESAS COM USO DE TELEFONIA FIXA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2 - TELEFONIA FIX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0432544000147 - CLARO S/A<text:s text:c="4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DESPESAS COM USO DE TELEFONIA FIXA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2 - TELEFONIA FIX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0432544000147 - CLARO S/A<text:s text:c="4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DESPESAS COM USO DE TELEFONIA FIXA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2 - TELEFONIA FIX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0432544000147 - CLARO S/A<text:s text:c="4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DESPESAS COM USO DE TELEFONIA FIXA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2 - TELEFONIA FIX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0432544000147 - CLARO S/A<text:s text:c="4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DESPESAS COM USO DE TELEFONIA FIXA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2 - TELEFONIA FIX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0432544000147 - CLARO S/A<text:s text:c="4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DESPESAS COM USO DE TELEFONIA FIXA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2 - TELEFONIA FIX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0432544000147 - CLARO S/A<text:s text:c="4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08</text:p>
          </table:table-cell>
          <table:table-cell office:value-type="string" table:style-name="ce39">
            <text:p>021/17</text:p>
          </table:table-cell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CONSUMO DE ÁGUA ENC./USO RE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56022858000101 - DEPARTAMENTO DE AGUA E ESG RIB PRETO-DAERP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CONSUMO DE ÁGUA ENC./USO RE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6022858000101 - DEPARTAMENTO DE AGUA E ESG RIB PRETO-DAERP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CONSUMO DE ÁGUA ENC./USO RE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6022858000101 - DEPARTAMENTO DE AGUA E ESG RIB PRETO-DAERP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09</text:p>
          </table:table-cell>
          <table:table-cell office:value-type="string" table:style-name="ce39">
            <text:p>022/17</text:p>
          </table:table-cell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CONSUMO DE ÁGUA ENC./USO RE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139952000191 - DAE - DEPART. DE AGUA E ESGOTO DE BAURU<text:s text:c="1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CONSUMO DE ÁGUA ENC./USO RE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139952000191 - DAE - DEPART. DE AGUA E ESGOTO DE BAURU<text:s text:c="1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11</text:p>
          </table:table-cell>
          <table:table-cell office:value-type="string" table:style-name="ce39">
            <text:p>023/17</text:p>
          </table:table-cell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CONSUMO AGUA ENC./USO REDE ESGOTO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1480839000144 - BRK AMBIENTAL SUMARE S.A<text:s text:c="2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CONSUMO AGUA ENC./USO REDE ESGOTO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1480839000144 - BRK AMBIENTAL SUMARE S.A<text:s text:c="2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05</text:p>
          </table:table-cell>
          <table:table-cell office:value-type="string" table:style-name="ce39">
            <text:p>024/17</text:p>
          </table:table-cell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CONSUMO A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2061181000160 - DEPARTAMENTO DE AGUA E ESGOTO DE MARILIA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CONSUMO A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2061181000160 - DEPARTAMENTO DE AGUA E ESGOTO DE MARILIA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76</text:p>
          </table:table-cell>
          <table:table-cell office:value-type="string" table:style-name="ce39">
            <text:p>025/17</text:p>
          </table:table-cell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CONSUMO AGUA ENC./USO REDE DE ESGOTO-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CONSUMO AGUA ENC./USO REDE DE ESGOTO-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78</text:p>
          </table:table-cell>
          <table:table-cell office:value-type="string" table:style-name="ce39">
            <text:p>026/17</text:p>
          </table:table-cell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CONSUMO ÁGUA ENC./USO REDE ESGOTO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582243000173 - DAE S/A AGUA E ESGOTO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5T00:00:00" table:style-name="ce41">
            <text:p>25/set/17</text:p>
          </table:table-cell>
          <table:table-cell office:value-type="string" table:style-name="ce42">
            <text:p>CONSUMO ÁGUA ENC./USO REDE ESGOTO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582243000173 - DAE S/A AGUA E ESGOTO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84</text:p>
          </table:table-cell>
          <table:table-cell office:value-type="string" table:style-name="ce39">
            <text:p>028/17</text:p>
          </table:table-cell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71480560000139 - SERVICO AUTONOMO DE AGUA E ESGOTO SAAE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71480560000139 - SERVICO AUTONOMO DE AGUA E ESGOTO SAAE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89</text:p>
          </table:table-cell>
          <table:table-cell office:value-type="string" table:style-name="ce39">
            <text:p>029/17</text:p>
          </table:table-cell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CONSUMO ÁGUA ENC./USO DE RE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8962625000160 - SAAE SERV.AUT.AGUA ESG.JACAREI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CONSUMO ÁGUA ENC./USO DE RE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8962625000160 - SAAE SERV.AUT.AGUA ESG.JACAREI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94</text:p>
          </table:table-cell>
          <table:table-cell office:value-type="string" table:style-name="ce39">
            <text:p>030/17</text:p>
          </table:table-cell>
          <table:table-cell office:value-type="date" office:date-value="2017-09-25T00:00:00" table:style-name="ce41">
            <text:p>25/set/17</text:p>
          </table:table-cell>
          <table:table-cell office:value-type="string" table:style-name="ce42">
            <text:p>CONSUMO ÁGUA ENC./USO REDE ESGOTO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711362000191 - SAAE - MOGI MIRIM-SP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CONSUMO ÁGUA ENC./USO REDE ESGOTO D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711362000191 - SAAE - MOGI MIRIM-SP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91</text:p>
          </table:table-cell>
          <table:table-cell office:value-type="string" table:style-name="ce39">
            <text:p>031/17</text:p>
          </table:table-cell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251021000180 - SERVICO AUTONOMO DE AGUA E ESGOTO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251021000180 - SERVICO AUTONOMO DE AGUA E ESGOTO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90</text:p>
          </table:table-cell>
          <table:table-cell office:value-type="string" table:style-name="ce39">
            <text:p>032/17</text:p>
          </table:table-cell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3467992000174 - SAAE - AMPARO-SP<text:s text:c="3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3467992000174 - SAAE - AMPARO-SP<text:s text:c="3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92</text:p>
          </table:table-cell>
          <table:table-cell office:value-type="string" table:style-name="ce39">
            <text:p>033/17</text:p>
          </table:table-cell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0853555000154 - SEMAE SERV MUNIC AGUA E ESGOTO DE PIRACICABA<text:s text:c="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2T00:00:00" table:style-name="ce41">
            <text:p>22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2017NE01474</text:p>
          </table:table-cell>
          <table:table-cell office:value-type="float" office:value="6000" table:style-name="ce40">
            <text:p>6.000,00</text:p>
          </table:table-cell>
          <table:table-cell office:value-type="string" table:style-name="ce39">
            <text:p>50853555000154 - SEMAE SERV MUNIC AGUA E ESGOTO DE PIRACICABA<text:s text:c="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95</text:p>
          </table:table-cell>
          <table:table-cell office:value-type="string" table:style-name="ce39">
            <text:p>034/17</text:p>
          </table:table-cell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691691000178 - SEMAE SERV MUN AUTONOMO AGUA ESGOTO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691691000178 - SEMAE SERV MUN AUTONOMO AGUA ESGOTO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05</text:p>
          </table:table-cell>
          <table:table-cell office:value-type="string" table:style-name="ce39">
            <text:p>035/17</text:p>
          </table:table-cell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CONSUMO DE ENERGIA ELÉTRICA DO INTERIOR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7522669000192 - CEB DISTRIBUICAO S.A.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CONSUMO DE ENERGIA ELÉTRICA DO INTERIOR.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1 - ENERGIA ELETR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7522669000192 - CEB DISTRIBUICAO S.A.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82</text:p>
          </table:table-cell>
          <table:table-cell office:value-type="string" table:style-name="ce39">
            <text:p>036/17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CONSUMO DE GÁS ENCANADO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4 - GAS ENCANAD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1856571000117 - COMGAS - COMPANHIA DE GAS DE SAO PAULO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CONSUMO DE GÁS ENCANADO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4 - GAS ENCANAD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1856571000117 - COMGAS - COMPANHIA DE GAS DE SAO PAULO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CONSUMO DE GÁS ENCANADO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4 - GAS ENCANAD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1856571000117 - COMGAS - COMPANHIA DE GAS DE SAO PAULO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CONSUMO DE GÁS ENCANADO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4 - GAS ENCANAD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61856571000117 - COMGAS - COMPANHIA DE GAS DE SAO PAULO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CONSUMO DE GÁS ENCANADO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4 - GAS ENCANAD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1856571000117 - COMGAS - COMPANHIA DE GAS DE SAO PAULO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06</text:p>
          </table:table-cell>
          <table:table-cell office:value-type="string" table:style-name="ce39">
            <text:p>037/17</text:p>
          </table:table-cell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378766000105 - SAAE - ITAPIRA-SP<text:s text:c="3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5T00:00:00" table:style-name="ce41">
            <text:p>25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378766000105 - SAAE - ITAPIRA-SP<text:s text:c="3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07</text:p>
          </table:table-cell>
          <table:table-cell office:value-type="string" table:style-name="ce39">
            <text:p>038/17</text:p>
          </table:table-cell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5321791000190 - SERVICO AUTONOMO DE AGUA E ESGOTO DE IBITING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5321791000190 - SERVICO AUTONOMO DE AGUA E ESGOTO DE IBITING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09</text:p>
          </table:table-cell>
          <table:table-cell office:value-type="string" table:style-name="ce39">
            <text:p>039/17</text:p>
          </table:table-cell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151718000180 - PREF. MUNICIPAL DE BIRIGUI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151718000180 - PREF. MUNICIPAL DE BIRIGUI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13</text:p>
          </table:table-cell>
          <table:table-cell office:value-type="string" table:style-name="ce39">
            <text:p>040/17</text:p>
          </table:table-cell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72962806000171 - SUPERINT.DE AGUA E ESGOTO DE VOTUPORANGA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79</text:p>
          </table:table-cell>
          <table:table-cell office:value-type="string" table:style-name="ce39">
            <text:p>041/17</text:p>
          </table:table-cell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9190721000130 - AGUAS DE MATÃO S.A.<text:s text:c="3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9190721000130 - AGUAS DE MATÃO S.A.<text:s text:c="3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57</text:p>
          </table:table-cell>
          <table:table-cell office:value-type="string" table:style-name="ce39">
            <text:p>042/17</text:p>
          </table:table-cell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CONSUMO A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2561214000130 - SERVICO MUNICIPAL DE AGUA E ESGOTO-SEMAE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CONSUMO A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2561214000130 - SERVICO MUNICIPAL DE AGUA E ESGOTO-SEMAE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77</text:p>
          </table:table-cell>
          <table:table-cell office:value-type="string" table:style-name="ce39">
            <text:p>043/17</text:p>
          </table:table-cell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9576614000105 - DEPARTAMENTO AUTONOMO DE AGUA E ESGOTO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9576614000105 - DEPARTAMENTO AUTONOMO DE AGUA E ESGOTO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9576614000105 - DEPARTAMENTO AUTONOMO DE AGUA E ESGOTO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12</text:p>
          </table:table-cell>
          <table:table-cell office:value-type="string" table:style-name="ce39">
            <text:p>044/17</text:p>
          </table:table-cell>
          <table:table-cell office:value-type="date" office:date-value="2017-09-25T00:00:00" table:style-name="ce41">
            <text:p>25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4239770000167 - DEPARTAMENTO AUTONOMO DE AGUA E ESGOTO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44239770000167 - DEPARTAMENTO AUTONOMO DE AGUA E ESGOTO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4239770000167 - DEPARTAMENTO AUTONOMO DE AGUA E ESGOTO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85</text:p>
          </table:table-cell>
          <table:table-cell office:value-type="string" table:style-name="ce39">
            <text:p>045/17</text:p>
          </table:table-cell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9263541000187 - SANEAMENTO DE MIRASSOL-SANESSOL SA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9263541000187 - SANEAMENTO DE MIRASSOL-SANESSOL SA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75</text:p>
          </table:table-cell>
          <table:table-cell office:value-type="string" table:style-name="ce39">
            <text:p>046/17</text:p>
          </table:table-cell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5359973000150 - SERVICO AUT.AGUA ESGOTO SAO CARLOS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5359973000150 - SERVICO AUT.AGUA ESGOTO SAO CARLOS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73</text:p>
          </table:table-cell>
          <table:table-cell office:value-type="string" table:style-name="ce39">
            <text:p>047/17</text:p>
          </table:table-cell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9101280000113 - SERVICO AUTONOMO DE AGUA E ESGOTO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9101280000113 - SERVICO AUTONOMO DE AGUA E ESGOTO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60</text:p>
          </table:table-cell>
          <table:table-cell office:value-type="string" table:style-name="ce39">
            <text:p>048/17</text:p>
          </table:table-cell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6832157000113 - SAMAR SOLUCOES AMBIENTAIS DE ARACATUBA SA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6832157000113 - SAMAR SOLUCOES AMBIENTAIS DE ARACATUBA SA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71</text:p>
          </table:table-cell>
          <table:table-cell office:value-type="string" table:style-name="ce39">
            <text:p>049/17</text:p>
          </table:table-cell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83</text:p>
          </table:table-cell>
          <table:table-cell office:value-type="string" table:style-name="ce39">
            <text:p>051/17</text:p>
          </table:table-cell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7579479000126 - SERV AUT DE AGUA E ESGOTO PIRAJUI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5T00:00:00" table:style-name="ce41">
            <text:p>25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47579479000126 - SERV AUT DE AGUA E ESGOTO PIRAJUI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65</text:p>
          </table:table-cell>
          <table:table-cell office:value-type="string" table:style-name="ce39">
            <text:p>052/17</text:p>
          </table:table-cell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CONS.ÁGUA ENC./USO REDE ESG.CAPITAL/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3776517000180 - CIA SANEAMENTO BAS.DO EST.SAO PAULO SABESP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CONS.ÁGUA ENC./USO REDE ESG.CAPITAL/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3776517000180 - CIA SANEAMENTO BAS.DO EST.SAO PAULO SABESP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CONS.ÁGUA ENC./USO REDE ESG.CAPITAL/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3776517000180 - CIA SANEAMENTO BAS.DO EST.SAO PAULO SABESP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CONS.ÁGUA ENC./USO REDE ESG.CAPITAL/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2017NE01469</text:p>
          </table:table-cell>
          <table:table-cell office:value-type="float" office:value="300000" table:style-name="ce40">
            <text:p>300.000,00</text:p>
          </table:table-cell>
          <table:table-cell office:value-type="string" table:style-name="ce39">
            <text:p>43776517000180 - CIA SANEAMENTO BAS.DO EST.SAO PAULO SABESP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08</text:p>
          </table:table-cell>
          <table:table-cell office:value-type="string" table:style-name="ce39">
            <text:p>053/17</text:p>
          </table:table-cell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5380441000180 - BRK AMBIENTAL MAUA S A<text:s text:c="2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380441000180 - BRK AMBIENTAL MAUA S A<text:s text:c="2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93</text:p>
          </table:table-cell>
          <table:table-cell office:value-type="string" table:style-name="ce39">
            <text:p>067/17</text:p>
          </table:table-cell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1397420000194 - EMP DES AGUA ESG PAV DRACENA EMDAEP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CONSUMO ÁGUA ENC./USO REDE DE ESGOTO INTERIOR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51397420000194 - EMP DES AGUA ESG PAV DRACENA EMDAEP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635</text:p>
          </table:table-cell>
          <table:table-cell office:value-type="string" table:style-name="ce39">
            <text:p>069/17</text:p>
          </table:table-cell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CONSUMO DE ÁGUA ENCANADA/USO REDE DE ESGOTO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6938926000116 - COMPANHIA ITUANA DE SANEAMENTO - CIS<text:s text:c="1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CONSUMO DE ÁGUA ENCANADA/USO REDE DE ESGOTO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6938926000116 - COMPANHIA ITUANA DE SANEAMENTO - CIS<text:s text:c="1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CONSUMO DE ÁGUA ENCANADA/USO REDE DE ESGOTO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26938926000116 - COMPANHIA ITUANA DE SANEAMENTO - CIS<text:s text:c="1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61</text:p>
          </table:table-cell>
          <table:table-cell office:value-type="string" table:style-name="ce39">
            <text:p>113/15</text:p>
          </table:table-cell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CAO DE IMOVEL - BRASILI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0011739134 - HENRIQUE GOMES E SOUZA PEIRANO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CAO DE IMOVEL - BRASILI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0532119000105 - THAIS IMOBILIARIA E ADMINISTRACAO LTDA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CAO DE IMOVEL - BRASILI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532119000105 - THAIS IMOBILIARIA E ADMINISTRACAO LTDA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CAO DE IMOVEL - BRASILI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0011739134 - HENRIQUE GOMES E SOUZA PEIRANO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99</text:p>
          </table:table-cell>
          <table:table-cell office:value-type="string" table:style-name="ce39">
            <text:p>114/13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çãO CACHOEIRA PAULIST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0016039000175 - FUNDAçãO JOAO PAULO II<text:s text:c="2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CACHOEIRA PAULIST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50016039000175 - FUNDAçãO JOAO PAULO II<text:s text:c="2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79</text:p>
          </table:table-cell>
          <table:table-cell office:value-type="string" table:style-name="ce39">
            <text:p>114/14</text:p>
          </table:table-cell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4484388000158 - PREVENT OPERACOES IMOBILIARIAS LTDA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4484388000158 - PREVENT OPERACOES IMOBILIARIAS LTDA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4484388000158 - PREVENT OPERACOES IMOBILIARIAS LTDA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80</text:p>
          </table:table-cell>
          <table:table-cell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3699251853 - ERICO DE OLIVEIRA BRAGA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43699251853 - ERICO DE OLIVEIRA BRAGA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3699251853 - ERICO DE OLIVEIRA BRAGA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81</text:p>
          </table:table-cell>
          <table:table-cell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0189937890 - LUIZ REINA FILHO<text:s text:c="3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0189937890 - LUIZ REINA FILHO<text:s text:c="3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0189937890 - LUIZ REINA FILHO<text:s text:c="3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82</text:p>
          </table:table-cell>
          <table:table-cell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3729777831 - ANA MARIA BERNARDINELLI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3729777831 - ANA MARIA BERNARDINELLI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83</text:p>
          </table:table-cell>
          <table:table-cell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32877734889 - RAFAEL VIVAN CRETELL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2877734889 - RAFAEL VIVAN CRETELL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2877734889 - RAFAEL VIVAN CRETELL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84</text:p>
          </table:table-cell>
          <table:table-cell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32877746895 - CARLOS EDUARDO VIVAN CRETELLA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32877746895 - CARLOS EDUARDO VIVAN CRETELLA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2877746895 - CARLOS EDUARDO VIVAN CRETELLA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85</text:p>
          </table:table-cell>
          <table:table-cell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852707830 - SIBELE MARIA GERMANO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5852707830 - SIBELE MARIA GERMANO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852707830 - SIBELE MARIA GERMANO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86</text:p>
          </table:table-cell>
          <table:table-cell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6866747856 - DEBORAH CERIGATTO REDONDO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6866747856 - DEBORAH CERIGATTO REDONDO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87</text:p>
          </table:table-cell>
          <table:table-cell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5142918851 - ANDRE DABUS<text:s text:c="3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142918851 - ANDRE DABUS<text:s text:c="3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88</text:p>
          </table:table-cell>
          <table:table-cell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3882458887 - GILBERTO POLIDO<text:s text:c="3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3882458887 - GILBERTO POLIDO<text:s text:c="3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89</text:p>
          </table:table-cell>
          <table:table-cell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7998604115 - PAULO DOMINGOS RIBEIRO JUNIOR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7998604115 - PAULO DOMINGOS RIBEIRO JUNIOR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90</text:p>
          </table:table-cell>
          <table:table-cell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70857474804 - LUIS CREMONEZI<text:s text:c="3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70857474804 - LUIS CREMONEZI<text:s text:c="3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91</text:p>
          </table:table-cell>
          <table:table-cell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624047818 - JULIETA BERNARDINI ANTUNES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624047818 - JULIETA BERNARDINI ANTUNES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92</text:p>
          </table:table-cell>
          <table:table-cell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9351333000193 - ASTRIA PARTICIPACOES LTDA.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NA CIDADE DE BAURU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9351333000193 - ASTRIA PARTICIPACOES LTDA.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060</text:p>
          </table:table-cell>
          <table:table-cell office:value-type="string" table:style-name="ce39">
            <text:p>121/13</text:p>
          </table:table-cell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MANUTENÇÃO PREVENTIVA/CORRETIVA EM ELEVADORE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028986000108 - ELEVADORES ATLAS SCHINDLER LTDA.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MANUTENÇÃO PREVENTIVA/CORRETIVA EM ELEVADORE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028986000108 - ELEVADORES ATLAS SCHINDLER LTDA.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62</text:p>
          </table:table-cell>
          <table:table-cell office:value-type="string" table:style-name="ce39">
            <text:p>131/13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NA CIDADE DE OLÍMPI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520490887 - NELSON PEDRO VERGAMINI<text:s text:c="2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LOCAÇÃO DE IMÓVEL NA CIDADE DE OLÍMPI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520490887 - NELSON PEDRO VERGAMINI<text:s text:c="2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ÇÃO DE IMÓVEL NA CIDADE DE OLÍMPI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520490887 - NELSON PEDRO VERGAMINI<text:s text:c="2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63</text:p>
          </table:table-cell>
          <table:table-cell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NA CIDADE DE OLÍMPI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4587802883 - JULIANA BENEZ VERGAMINI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LOCAÇÃO DE IMÓVEL NA CIDADE DE OLÍMPI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4587802883 - JULIANA BENEZ VERGAMINI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129</text:p>
          </table:table-cell>
          <table:table-cell office:value-type="string" table:style-name="ce39">
            <text:p>135/16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ÇÃO DE IMÓVEL EM DRACEN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759659860 - EDNEIA BENEDITA MARTINS PEREZ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EM DRACEN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759659860 - EDNEIA BENEDITA MARTINS PEREZ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ÇÃO DE IMÓVEL EM DRACEN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1759659860 - EDNEIA BENEDITA MARTINS PEREZ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38</text:p>
          </table:table-cell>
          <table:table-cell office:value-type="string" table:style-name="ce39">
            <text:p>143/14</text:p>
          </table:table-cell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LOCAçãO IMOVEL NA CIDADE DE RIBEIRã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0403211000182 - SL4 AGROPECUARIA LTD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IMOVEL NA CIDADE DE RIBEIRã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0403211000182 - SL4 AGROPECUARIA LTD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54</text:p>
          </table:table-cell>
          <table:table-cell office:value-type="string" table:style-name="ce39">
            <text:p>152/13</text:p>
          </table:table-cell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ATUALIZAÇÃO DE LICENÇAS DE SOFTWARE E SUPORT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2 - SERV.PROGRAMAS E APLICATIVOS DE INFORMAT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9456277000176 - ORACLE DO BRASIL SISTEMAS LTDA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ATUALIZAÇÃO DE LICENÇAS DE SOFTWARE E SUPORT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2 - SERV.PROGRAMAS E APLICATIVOS DE INFORMAT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9456277000176 - ORACLE DO BRASIL SISTEMAS LTDA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200</text:p>
          </table:table-cell>
          <table:table-cell office:value-type="string" table:style-name="ce39">
            <text:p>156/16</text:p>
          </table:table-cell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FORNECIMENTO DE ÁGUA MINERAL-PJ DE CATANDUV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0921056000132 - TOP MIX COM. DE PROD. HIDROMINERAIS LTDA EPP<text:s text:c="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FORNECIMENTO DE ÁGUA MINERAL-PJ DE CATANDUV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0921056000132 - TOP MIX COM. DE PROD. HIDROMINERAIS LTDA EPP<text:s text:c="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FORNECIMENTO DE ÁGUA MINERAL-PJ DE CATANDUV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0921056000132 - TOP MIX COM. DE PROD. HIDROMINERAIS LTDA EPP<text:s text:c="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39</text:p>
          </table:table-cell>
          <table:table-cell office:value-type="string" table:style-name="ce39">
            <text:p>160/10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NA CIDADE DE CARAGUATATUB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115952900 - BRAZILIO TASSO<text:s text:c="3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LOCAçãO DE IMóVEL NA CIDADE DE CARAGUATATUB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115952900 - BRAZILIO TASSO<text:s text:c="3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225</text:p>
          </table:table-cell>
          <table:table-cell office:value-type="string" table:style-name="ce39">
            <text:p>163/17</text:p>
          </table:table-cell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MATERIAIS DE CONSUMO GRAFICO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66 - MATERIAL PROT.SEGUR.SOCORRO E SOBREVIVENCI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2607728000180 - SUPERSET REPROGRAFIA &amp; OFFSET LTDA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226</text:p>
          </table:table-cell>
          <table:table-cell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MATERIAIS DE CONSUMO GRAFICO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9 - LUBRIFICANTE AUTOMOTIV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2607728000180 - SUPERSET REPROGRAFIA &amp; OFFSET LTDA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227</text:p>
          </table:table-cell>
          <table:table-cell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MATERIAIS DE CONSUMO GRAFICO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90 - OUTROS MATERIAIS DE CONSUM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2607728000180 - SUPERSET REPROGRAFIA &amp; OFFSET LTDA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228</text:p>
          </table:table-cell>
          <table:table-cell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MATERIAIS DE CONSUMO GRAFICO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4 - MATERIAL DE LIMPEZ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2607728000180 - SUPERSET REPROGRAFIA &amp; OFFSET LTDA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229</text:p>
          </table:table-cell>
          <table:table-cell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MATERIAIS DE CONSUMO GRAFICO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50 - PECAS DE REPOSICAO E ACESSOR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2607728000180 - SUPERSET REPROGRAFIA &amp; OFFSET LTDA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73</text:p>
          </table:table-cell>
          <table:table-cell office:value-type="string" table:style-name="ce39">
            <text:p>171/12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NA CIDADE DE GUARULHO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ÇÃO DE IMÓVEL NA CIDADE DE GUARULHO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40</text:p>
          </table:table-cell>
          <table:table-cell office:value-type="string" table:style-name="ce39">
            <text:p>173/15</text:p>
          </table:table-cell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MANUTENÇÃO PREVENTIVA E CORRETIVA EM ELEVADOR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949258000127 - BASS ELEVADORES LTDA - EPP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MANUTENÇÃO PREVENTIVA E CORRETIVA EM ELEVADOR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949258000127 - BASS ELEVADORES LTDA - EPP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33</text:p>
          </table:table-cell>
          <table:table-cell office:value-type="string" table:style-name="ce39">
            <text:p>174/15</text:p>
          </table:table-cell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MANUT PREV E CORRET EM ELEVADOR DE MAUá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949258000127 - BASS ELEVADORES LTDA - EPP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MANUT PREV E CORRET EM ELEVADOR DE MAUá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949258000127 - BASS ELEVADORES LTDA - EPP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65</text:p>
          </table:table-cell>
          <table:table-cell office:value-type="string" table:style-name="ce39">
            <text:p>179/13</text:p>
          </table:table-cell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LOCAçãO SALA PARA ABRIGAR PJ DE ITATIB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140033819 - ADALBERTO BERLATTO<text:s text:c="3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SALA PARA ABRIGAR PJ DE ITATIB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140033819 - ADALBERTO BERLATTO<text:s text:c="3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640</text:p>
          </table:table-cell>
          <table:table-cell office:value-type="string" table:style-name="ce39">
            <text:p>184/17</text:p>
          </table:table-cell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AGUA MINERAL - SJC, JACAREI, PARAIBUNA, STA B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7298903000140 - ACQUA MUNDO COMERCIO DE BEBIDAS LTDA ME<text:s text:c="1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AGUA MINERAL - SJC, JACAREI, PARAIBUNA, STA B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7298903000140 - ACQUA MUNDO COMERCIO DE BEBIDAS LTDA ME<text:s text:c="1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AGUA MINERAL - SJC, JACAREI, PARAIBUNA, STA B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7298903000140 - ACQUA MUNDO COMERCIO DE BEBIDAS LTDA ME<text:s text:c="1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589</text:p>
          </table:table-cell>
          <table:table-cell office:value-type="string" table:style-name="ce39">
            <text:p>188/17</text:p>
          </table:table-cell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MANUTENCAO DE VEICULOS DA FROT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2713728000101 - GIULIA TAMBORRINO COM IMP E EXP EIRELI ME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MANUTENCAO DE VEICULOS DA FROT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2713728000101 - GIULIA TAMBORRINO COM IMP E EXP EIRELI ME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MANUTENCAO DE VEICULOS DA FROT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2713728000101 - GIULIA TAMBORRINO COM IMP E EXP EIRELI ME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MANUTENCAO DE VEICULOS DA FROT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2713728000101 - GIULIA TAMBORRINO COM IMP E EXP EIRELI ME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121</text:p>
          </table:table-cell>
          <table:table-cell office:value-type="string" table:style-name="ce39">
            <text:p>189/09</text:p>
          </table:table-cell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LOCAçãO IMóVEL P/ PJ DE ITAPEV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2017NE01399</text:p>
          </table:table-cell>
          <table:table-cell office:value-type="float" office:value="22246.11" table:style-name="ce40">
            <text:p>22.246,11</text:p>
          </table:table-cell>
          <table:table-cell office:value-type="string" table:style-name="ce39">
            <text:p>54281695834 - MARINA INES M.L. DE MAGALHAES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çãO IMóVEL P/ PJ DE ITAPEV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54281695834 - MARINA INES M.L. DE MAGALHAES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IMóVEL P/ PJ DE ITAPEV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4281695834 - MARINA INES M.L. DE MAGALHAES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36</text:p>
          </table:table-cell>
          <table:table-cell office:value-type="string" table:style-name="ce39">
            <text:p>191/12</text:p>
          </table:table-cell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MANUTENÇÃO PREVENTIVA E CORRETIVA EM ELEVADOR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028986000108 - ELEVADORES ATLAS SCHINDLER LTDA.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751</text:p>
          </table:table-cell>
          <table:table-cell office:value-type="string" table:style-name="ce39">
            <text:p>193/17</text:p>
          </table:table-cell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FORNECIMENTO áGUA MINERAL à PJ RIO CLARO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FORNECIMENTO áGUA MINERAL à PJ RIO CLARO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124</text:p>
          </table:table-cell>
          <table:table-cell office:value-type="string" table:style-name="ce39">
            <text:p>194/16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CAO IMOVEL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LOCACAO IMOVEL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LOCACAO IMOVEL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665</text:p>
          </table:table-cell>
          <table:table-cell office:value-type="string" table:style-name="ce39">
            <text:p>194/17</text:p>
          </table:table-cell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ÁGUA MINERAL PARA PJ DE SÃO CARLOS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ÁGUA MINERAL PARA PJ DE SÃO CARLOS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ÁGUA MINERAL PARA PJ DE SÃO CARLOS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1384</text:p>
          </table:table-cell>
          <table:table-cell office:value-type="string" table:style-name="ce39">
            <text:p>203/16</text:p>
          </table:table-cell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DE IMóVEL PARA ABRIGAR PJ DE ASSI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54000" table:style-name="ce40">
            <text:p>54.00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939875000177 - HEBAS HOLDING SA<text:s text:c="3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126</text:p>
          </table:table-cell>
          <table:table-cell office:value-type="string" table:style-name="ce39">
            <text:p>206/16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EM BARUERI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7154153000196 - CECI TUPI PARTICIPACOES S/A<text:s text:c="2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49</text:p>
          </table:table-cell>
          <table:table-cell office:value-type="string" table:style-name="ce39">
            <text:p>207/08</text:p>
          </table:table-cell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LOCAçãO DE SALA EM SANTO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80048030830 - ERALDO AURELIO RODRIGUES FRANZESE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SALA EM SANTO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80048030830 - ERALDO AURELIO RODRIGUES FRANZESE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46</text:p>
          </table:table-cell>
          <table:table-cell office:value-type="string" table:style-name="ce39">
            <text:p>219/15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IMóVEL EM MOGI DAS CRUZE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LOCAçãO IMóVEL EM MOGI DAS CRUZE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1128</text:p>
          </table:table-cell>
          <table:table-cell office:value-type="string" table:style-name="ce39">
            <text:p>222/14</text:p>
          </table:table-cell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SERVICOS POSTAIS - PJ, GAEMA, GAECO-INTERIOR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25 - SERVICOS DE CORRE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229</text:p>
          </table:table-cell>
          <table:table-cell office:value-type="string" table:style-name="ce39">
            <text:p>235/13</text:p>
          </table:table-cell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CONTR. DA PRODESP - FOLHA DE PAGAMEN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1 - SERVICOS PRESTADOS PELA PRODESP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168</text:p>
          </table:table-cell>
          <table:table-cell office:value-type="string" table:style-name="ce39">
            <text:p>236/17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DESINSETIZACAO - AR DE SAO JOSE DO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3983991000168 - DESINSETIZADORA MULTIPRAGAS LTDA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DESINSETIZACAO - AR DE SAO JOSE DO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429379000150 - PREF. MUN. DE SAO JOAO DA BOA VISTA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DESINSETIZACAO - AR DE SAO JOSE DO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DESINSETIZACAO - AR DE SAO JOSE DO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983991000168 - DESINSETIZADORA MULTIPRAGAS LTDA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DESINSETIZACAO - AR DE SAO JOSE DO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983991000168 - DESINSETIZADORA MULTIPRAGAS LTDA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DESINSETIZACAO - AR DE SAO JOSE DO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983991000168 - DESINSETIZADORA MULTIPRAGAS LTDA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DESINSETIZACAO - AR DE SAO JOSE DO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588950000180 - PREF MUN SAO JOSE DO RIO PRETO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842</text:p>
          </table:table-cell>
          <table:table-cell office:value-type="string" table:style-name="ce39">
            <text:p>238/16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MANUTENçãO EM ELEVADORES DE CAMPINA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9739737000102 - ELEVADORES OTIS LTDA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1127</text:p>
          </table:table-cell>
          <table:table-cell office:value-type="string" table:style-name="ce39">
            <text:p>241/15</text:p>
          </table:table-cell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CONTRATAÇÃO DE SERVIÇOS POSTAI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25 - SERVICOS DE CORRE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37</text:p>
          </table:table-cell>
          <table:table-cell office:value-type="string" table:style-name="ce39">
            <text:p>245/14</text:p>
          </table:table-cell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LOCAÇÃO DE IMÓVEL NO MUNICÍPIO DE SORO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2816798000100 - HUBERT IMOVEIS E ADMINISTRACAO LTDA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LOCAÇÃO DE IMÓVEL NO MUNICÍPIO DE SORO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NO MUNICÍPIO DE SORO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1398</text:p>
          </table:table-cell>
          <table:table-cell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LOCAÇÃO DE IMÓVEL NO MUNICÍPIO DE SORO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188169.07" table:style-name="ce40">
            <text:p>188.169,07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LOCAÇÃO DE IMÓVEL NO MUNICÍPIO DE SORO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81</text:p>
          </table:table-cell>
          <table:table-cell office:value-type="string" table:style-name="ce39">
            <text:p>251/14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PROJETO INTRAGOV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21 - SERVICOS DE COMUNICACAO DE DAD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558157000162 - TELEFONICA BRASIL S 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PROJETO INTRAGOV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21 - SERVICOS DE COMUNICACAO DE DAD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558157000162 - TELEFONICA BRASIL S 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132</text:p>
          </table:table-cell>
          <table:table-cell office:value-type="string" table:style-name="ce39">
            <text:p>251/17</text:p>
          </table:table-cell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FORNECIMENTO DE ÁGUA MINERAL PARA LIMEIR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9101059000140 - JEFFERSON DA SILVA ME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FORNECIMENTO DE ÁGUA MINERAL PARA LIMEIR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9101059000140 - JEFFERSON DA SILVA ME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206</text:p>
          </table:table-cell>
          <table:table-cell office:value-type="string" table:style-name="ce39">
            <text:p>252/16</text:p>
          </table:table-cell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AGUA MINERAL - SOROCAB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2398458000106 - MINERADORA HERWE LTD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204</text:p>
          </table:table-cell>
          <table:table-cell office:value-type="string" table:style-name="ce39">
            <text:p>256/16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AGUA MINERAL - BRAGANCA PAULIST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AGUA MINERAL - BRAGANCA PAULIST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AGUA MINERAL - BRAGANCA PAULIST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043</text:p>
          </table:table-cell>
          <table:table-cell office:value-type="string" table:style-name="ce39">
            <text:p>258/17</text:p>
          </table:table-cell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LOCAÇÃO DE EQUIPAMENTOS REPROGRÁFICO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5 - LOC.DE MAQ. REPROGRAFICAS S/MAO DE OBR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7432517000107 - SIMPRESS COMERCIO, LOCACAO E SERVICOS S/A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ÇÃO DE EQUIPAMENTOS REPROGRÁFICO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5 - LOC.DE MAQ. REPROGRAFICAS S/MAO DE OBR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7432517000107 - SIMPRESS COMERCIO, LOCACAO E SERVICOS S/A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LOCAÇÃO DE EQUIPAMENTOS REPROGRÁFICO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5 - LOC.DE MAQ. REPROGRAFICAS S/MAO DE OBR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7432517000107 - SIMPRESS COMERCIO, LOCACAO E SERVICOS S/A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118</text:p>
          </table:table-cell>
          <table:table-cell office:value-type="string" table:style-name="ce39">
            <text:p>270/16</text:p>
          </table:table-cell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LOCAçãO IMOVEL - PJ DE ASSI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5837592890 - PEDRO LUIZ ALQUATI<text:s text:c="3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IMOVEL - PJ DE ASSI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837592890 - PEDRO LUIZ ALQUATI<text:s text:c="3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çãO IMOVEL - PJ DE ASSI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837592890 - PEDRO LUIZ ALQUATI<text:s text:c="3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IMOVEL - PJ DE ASSI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837592890 - PEDRO LUIZ ALQUATI<text:s text:c="3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425</text:p>
          </table:table-cell>
          <table:table-cell office:value-type="string" table:style-name="ce39">
            <text:p>273/17</text:p>
          </table:table-cell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AQUISIçãO BANDEIRAS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44 - BANDEIRAS, FLAMULAS, INSIGNIAS</text:p>
          </table:table-cell>
          <table:table-cell office:value-type="float" office:value="1208" table:style-name="ce40">
            <text:p>1.208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3574465000144 - VIDEBAND IND. E COM. DE CONFECCOES EIRELI-ME<text:s text:c="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42</text:p>
          </table:table-cell>
          <table:table-cell office:value-type="string" table:style-name="ce39">
            <text:p>276/15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MANUTENÇÃO ELEVADOR - CARAPICUÍ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7609256000101 - MONTELE - INDUSTRIA DE ELEVADORES LTDA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MANUTENÇÃO ELEVADOR - CARAPICUÍ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7609256000101 - MONTELE - INDUSTRIA DE ELEVADORES LTDA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41</text:p>
          </table:table-cell>
          <table:table-cell office:value-type="string" table:style-name="ce39">
            <text:p>278/12</text:p>
          </table:table-cell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MANUTENÇÃO NO DATA CENTER - SALA COFR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3209436000106 - ACECO TI S/A<text:s text:c="3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MANUTENÇÃO NO DATA CENTER - SALA COFR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3209436000106 - ACECO TI S/A<text:s text:c="3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290</text:p>
          </table:table-cell>
          <table:table-cell office:value-type="string" table:style-name="ce39">
            <text:p>279/17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SERVIçOS DESINSETIZAçãO DESRATIZAçãO PJ PIND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3724254000102 - M.V. PAISANTE - ME (VEGA)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SERVIçOS DESINSETIZAçãO DESRATIZAçãO PJ PIND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SERVIçOS DESINSETIZAçãO DESRATIZAçãO PJ PIND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3724254000102 - M.V. PAISANTE - ME (VEGA)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166</text:p>
          </table:table-cell>
          <table:table-cell office:value-type="string" table:style-name="ce39">
            <text:p>282/17</text:p>
          </table:table-cell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SERVIçOS DE CALIBRAçãO DE APARELHOS PERíCI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3775862000152 - INSTRUTHERM INST. DE MEDICAO LTDA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52</text:p>
          </table:table-cell>
          <table:table-cell office:value-type="string" table:style-name="ce39">
            <text:p>283/16</text:p>
          </table:table-cell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MANUTENçãO DE SWITCHE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20 - INSTAL.MANUT.DE EQUIP.DE INFORMAT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1797924000236 - HEWLETT-PACKARD BRASIL LTDA.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170</text:p>
          </table:table-cell>
          <table:table-cell office:value-type="string" table:style-name="ce39">
            <text:p>284/17</text:p>
          </table:table-cell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DESINSET.E DESRATIZ. REG.PRESIDENTE PRUD.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6825043000114 - DD SERVI AMBIENTAL LTDA - EPP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DESINSET.E DESRATIZ. REG.PRESIDENTE PRUD.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6825043000114 - DD SERVI AMBIENTAL LTDA - EPP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5T00:00:00" table:style-name="ce41">
            <text:p>25/set/17</text:p>
          </table:table-cell>
          <table:table-cell office:value-type="string" table:style-name="ce42">
            <text:p>DESINSET.E DESRATIZ. REG.PRESIDENTE PRUD.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6825043000114 - DD SERVI AMBIENTAL LTDA - EPP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340</text:p>
          </table:table-cell>
          <table:table-cell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DESINSET.E DESRATIZ. REG.PRESIDENTE PRUD.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9435083000170 - J ERMELINDO DE OLIVEIRA ME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DESINSET.E DESRATIZ. REG.PRESIDENTE PRUD.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9435083000170 - J ERMELINDO DE OLIVEIRA ME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DESINSET.E DESRATIZ. REG.PRESIDENTE PRUD.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DESINSET.E DESRATIZ. REG.PRESIDENTE PRUD.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9435083000170 - J ERMELINDO DE OLIVEIRA ME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DESINSET.E DESRATIZ. REG.PRESIDENTE PRUD.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9435083000170 - J ERMELINDO DE OLIVEIRA ME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165</text:p>
          </table:table-cell>
          <table:table-cell office:value-type="string" table:style-name="ce39">
            <text:p>286/17</text:p>
          </table:table-cell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SERV.DESINSET. DESRAT. LORENA ROSEIRA TAUBAT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3724254000102 - M.V. PAISANTE - ME (VEGA)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SERV.DESINSET. DESRAT. LORENA ROSEIRA TAUBAT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3724254000102 - M.V. PAISANTE - ME (VEGA)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SERV.DESINSET. DESRAT. LORENA ROSEIRA TAUBAT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3724254000102 - M.V. PAISANTE - ME (VEGA)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236</text:p>
          </table:table-cell>
          <table:table-cell office:value-type="string" table:style-name="ce39">
            <text:p>288/17</text:p>
          </table:table-cell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CONSERTO DE APARELJO DVR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9534916000104 - FHB COMERCIAL ELETRONICA LTDA EPP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064</text:p>
          </table:table-cell>
          <table:table-cell office:value-type="string" table:style-name="ce39">
            <text:p>289/16</text:p>
          </table:table-cell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FORNECIMENTO AGUA MINERAL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FORNECIMENTO AGUA MINERAL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FORNECIMENTO AGUA MINERAL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FORNECIMENTO AGUA MINERAL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1397</text:p>
          </table:table-cell>
          <table:table-cell office:value-type="string" table:style-name="ce39">
            <text:p>289/17</text:p>
          </table:table-cell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SERVICO FEDERAL DE PROCESSAMENTO DE DADO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2 - SERV.PROGRAMAS E APLICATIVOS DE INFORMATICA</text:p>
          </table:table-cell>
          <table:table-cell office:value-type="float" office:value="148496.95000000001" table:style-name="ce40">
            <text:p>148.496,95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3683111000956 - SERVICO FEDERAL DE PROCESSAMENTO DE DADOS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069</text:p>
          </table:table-cell>
          <table:table-cell office:value-type="string" table:style-name="ce39">
            <text:p>290/14</text:p>
          </table:table-cell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MANUTENÇÃO EM ELEVADOR INSTALADO NA PJ DE ITU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7609256000101 - MONTELE - INDUSTRIA DE ELEVADORES LTDA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MANUTENÇÃO EM ELEVADOR INSTALADO NA PJ DE ITU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7609256000101 - MONTELE - INDUSTRIA DE ELEVADORES LTDA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5T00:00:00" table:style-name="ce41">
            <text:p>25/set/17</text:p>
          </table:table-cell>
          <table:table-cell office:value-type="string" table:style-name="ce42">
            <text:p>MANUTENÇÃO EM ELEVADOR INSTALADO NA PJ DE ITU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7609256000101 - MONTELE - INDUSTRIA DE ELEVADORES LTDA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123</text:p>
          </table:table-cell>
          <table:table-cell office:value-type="string" table:style-name="ce39">
            <text:p>290/16</text:p>
          </table:table-cell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FORNECIMENTO áGUA MINERAL P/ PJ VOTORANTIM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962485000155 - ENEIDA VALERIA DA SILVA AITH -ME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167</text:p>
          </table:table-cell>
          <table:table-cell office:value-type="string" table:style-name="ce39">
            <text:p>292/17</text:p>
          </table:table-cell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TRADUTOR JURAMENTADO PORTUGUES COREAN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9 - OUTROS SERVICOS DE TERCEIR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8350931000121 - OPPORTUNITY TRADUCOES E EDIT.LTDA.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400</text:p>
          </table:table-cell>
          <table:table-cell office:value-type="string" table:style-name="ce39">
            <text:p>293/17</text:p>
          </table:table-cell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AGUA MINERAL - PJ DE JABOTICABAL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542.5" table:style-name="ce40">
            <text:p>542,5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8608516000125 - BISO &amp; BISO LTDA - ME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1449</text:p>
          </table:table-cell>
          <table:table-cell office:value-type="string" table:style-name="ce39">
            <text:p>294/2017</text:p>
          </table:table-cell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AQUISIÇÃO DE PEÇAS PARA ELEVADOR PJ BAURU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50 - PECAS DE REPOSICAO E ACESSORIOS</text:p>
          </table:table-cell>
          <table:table-cell office:value-type="float" office:value="942.89" table:style-name="ce40">
            <text:p>942,89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028986014672 - ELEVADORES ATLAS SCHINDLER LTDA<text:s text:c="1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242</text:p>
          </table:table-cell>
          <table:table-cell office:value-type="string" table:style-name="ce39">
            <text:p>300/17</text:p>
          </table:table-cell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DESINSETIZAçãO PJ DE PEDREGULH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495901000115 - BIOLIMP SAUDE AMBIENTAL LTDA - ME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381</text:p>
          </table:table-cell>
          <table:table-cell office:value-type="string" table:style-name="ce39">
            <text:p>303/17</text:p>
          </table:table-cell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DESINSETIZACAO DA COPA DA PJCRIM DE SORO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5863191000192 - SANEAR CONTROLE DE PRAGAS EIRELI ME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5T00:00:00" table:style-name="ce41">
            <text:p>25/set/17</text:p>
          </table:table-cell>
          <table:table-cell office:value-type="string" table:style-name="ce42">
            <text:p>DESINSETIZACAO DA COPA DA PJCRIM DE SORO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5863191000192 - SANEAR CONTROLE DE PRAGAS EIRELI ME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DESINSETIZACAO DA COPA DA PJCRIM DE SORO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250" table:style-name="ce40">
            <text:p>25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5863191000192 - SANEAR CONTROLE DE PRAGAS EIRELI ME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DESINSETIZACAO DA COPA DA PJCRIM DE SORO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46634044000174 - PREF. MUNICIPAL DE SOROCABA<text:s text:c="2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DESINSETIZACAO DA COPA DA PJCRIM DE SORO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36 - DEDETIZACAO,DESINSETIZACAO E DESRATIZACAO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85</text:p>
          </table:table-cell>
          <table:table-cell office:value-type="string" table:style-name="ce39">
            <text:p>305/14</text:p>
          </table:table-cell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SUPORTE TÉCNICO E MANUT. DA SOLUÇÃO GUARDIÃ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2 - SERV.PROGRAMAS E APLICATIVOS DE INFORMAT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83472803000176 - DIGITRO TECNOLOGIA LTDA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5T00:00:00" table:style-name="ce41">
            <text:p>25/set/17</text:p>
          </table:table-cell>
          <table:table-cell office:value-type="string" table:style-name="ce42">
            <text:p>SUPORTE TÉCNICO E MANUT. DA SOLUÇÃO GUARDIÃ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2 - SERV.PROGRAMAS E APLICATIVOS DE INFORMAT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83472803000176 - DIGITRO TECNOLOGIA LTDA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SUPORTE TÉCNICO E MANUT. DA SOLUÇÃO GUARDIÃ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2 - SERV.PROGRAMAS E APLICATIVOS DE INFORMATICA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2017NE01394</text:p>
          </table:table-cell>
          <table:table-cell office:value-type="float" office:value="161787.12" table:style-name="ce40">
            <text:p>161.787,12</text:p>
          </table:table-cell>
          <table:table-cell office:value-type="string" table:style-name="ce39">
            <text:p>83472803000176 - DIGITRO TECNOLOGIA LTDA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207</text:p>
          </table:table-cell>
          <table:table-cell office:value-type="string" table:style-name="ce39">
            <text:p>305/16</text:p>
          </table:table-cell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FORNECIMENTO DE AGUA MINERAL - PJ DE FRANC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0178084000180 - ADEGA-COMERCIO DE AGUAS E BEBIDAS LTDA - ME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FORNECIMENTO DE AGUA MINERAL - PJ DE FRANC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0178084000180 - ADEGA-COMERCIO DE AGUAS E BEBIDAS LTDA - ME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FORNECIMENTO DE AGUA MINERAL - PJ DE FRANC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0178084000180 - ADEGA-COMERCIO DE AGUAS E BEBIDAS LTDA - ME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383</text:p>
          </table:table-cell>
          <table:table-cell office:value-type="string" table:style-name="ce39">
            <text:p>306/17</text:p>
          </table:table-cell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AQUISIçãO DE CAPAS ACRíLICAS PARA MIDIA DVD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41 - MATERIAL DE ESCRITORIO PAPELARIA E IMPRESSOS</text:p>
          </table:table-cell>
          <table:table-cell office:value-type="float" office:value="402" table:style-name="ce40">
            <text:p>402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96163977000107 - TCM TARSIS COML DE MERCADORIAS E SERV LTDA ME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1448</text:p>
          </table:table-cell>
          <table:table-cell office:value-type="string" table:style-name="ce39">
            <text:p>307/17</text:p>
          </table:table-cell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AQUISIçãO PEçAS ELEVADOR OTIS PJ FRANC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50 - PECAS DE REPOSICAO E ACESSORIOS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2017NE01451</text:p>
          </table:table-cell>
          <table:table-cell office:value-type="float" office:value="-1679.64" table:style-name="ce40">
            <text:p>-1.679,64</text:p>
          </table:table-cell>
          <table:table-cell office:value-type="string" table:style-name="ce39">
            <text:p>29739737000102 - ELEVADORES OTIS LTDA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AQUISIçãO PEçAS ELEVADOR OTIS PJ FRANC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50 - PECAS DE REPOSICAO E ACESSORIOS</text:p>
          </table:table-cell>
          <table:table-cell office:value-type="float" office:value="1679.64" table:style-name="ce40">
            <text:p>1.679,64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9739737000102 - ELEVADORES OTIS LTDA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1452</text:p>
          </table:table-cell>
          <table:table-cell table:style-name="ce39"/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AQUISIçãO PEçAS ELEVADOR OTIS PJ FRANC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50 - PECAS DE REPOSICAO E ACESSORIOS</text:p>
          </table:table-cell>
          <table:table-cell office:value-type="float" office:value="1679.64" table:style-name="ce40">
            <text:p>1.679,64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9739737000102 - ELEVADORES OTIS LTDA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343</text:p>
          </table:table-cell>
          <table:table-cell office:value-type="string" table:style-name="ce39">
            <text:p>313/12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CãO IMóVEL EM SANTOS - GAEMA/GAEC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4077321000107 - PALMYRA EMPREENDIMENTOS LTDA.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LOCACãO IMóVEL EM SANTOS - GAEMA/GAEC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4077321000107 - PALMYRA EMPREENDIMENTOS LTDA.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46</text:p>
          </table:table-cell>
          <table:table-cell office:value-type="string" table:style-name="ce39">
            <text:p>314/16</text:p>
          </table:table-cell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MANUT.PREV CORR ELEVADOR-P.J.INDAIATUBA-SP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1219471000101 - POLI ELEVADORES LTDA - EPP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MANUT.PREV CORR ELEVADOR-P.J.INDAIATUBA-SP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1219471000101 - POLI ELEVADORES LTDA - EPP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1440</text:p>
          </table:table-cell>
          <table:table-cell office:value-type="string" table:style-name="ce39">
            <text:p>314/17</text:p>
          </table:table-cell>
          <table:table-cell office:value-type="date" office:date-value="2017-09-25T00:00:00" table:style-name="ce41">
            <text:p>25/set/17</text:p>
          </table:table-cell>
          <table:table-cell office:value-type="string" table:style-name="ce42">
            <text:p>RENOVAÇÃO REVISTA ELETRÔNICA INFORMATIVO SBC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2 - SERV.PROGRAMAS E APLICATIVOS DE INFORMAT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931129000174 - STABILE SBC SIST. E CONSULT. DE CUSTOS LTDA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RENOVAÇÃO REVISTA ELETRÔNICA INFORMATIVO SBC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2 - SERV.PROGRAMAS E APLICATIVOS DE INFORMATICA</text:p>
          </table:table-cell>
          <table:table-cell office:value-type="float" office:value="594" table:style-name="ce40">
            <text:p>594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931129000174 - STABILE SBC SIST. E CONSULT. DE CUSTOS LTDA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23</text:p>
          </table:table-cell>
          <table:table-cell office:value-type="string" table:style-name="ce39">
            <text:p>317/15</text:p>
          </table:table-cell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MANUTENÇÃO PREV. E CORRET. EM ELEVADOR FRANC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9739737000102 - ELEVADORES OTIS LTDA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MANUTENÇÃO PREV. E CORRET. EM ELEVADOR FRANC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9739737000102 - ELEVADORES OTIS LTDA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424</text:p>
          </table:table-cell>
          <table:table-cell office:value-type="string" table:style-name="ce39">
            <text:p>319/17</text:p>
          </table:table-cell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CONTR. TRADUTOR JURAMENTADO - CAEX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9 - OUTROS SERVICOS DE TERCEIROS</text:p>
          </table:table-cell>
          <table:table-cell office:value-type="float" office:value="745" table:style-name="ce40">
            <text:p>745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636893000154 - FIDELITY IDIOMAS LTD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CONTR. TRADUTOR JURAMENTADO - CAEX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9 - OUTROS SERVICOS DE TERCEIR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636893000154 - FIDELITY IDIOMAS LTD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CONTR. TRADUTOR JURAMENTADO - CAEX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9 - OUTROS SERVICOS DE TERCEIR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636893000154 - FIDELITY IDIOMAS LTD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159</text:p>
          </table:table-cell>
          <table:table-cell office:value-type="string" table:style-name="ce39">
            <text:p>324/16</text:p>
          </table:table-cell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AGUA MINERAL - PJ VINCULADAS-VALE DO RIBEIR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AGUA MINERAL - PJ VINCULADAS-VALE DO RIBEIR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120</text:p>
          </table:table-cell>
          <table:table-cell office:value-type="string" table:style-name="ce39">
            <text:p>325/16</text:p>
          </table:table-cell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FORNECIMENTO AGUA MINERAL - A.R. RIB. PRETO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7029772000110 - RIB-AGUA COMERCIAL LTDA - EPP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2T00:00:00" table:style-name="ce41">
            <text:p>22/set/17</text:p>
          </table:table-cell>
          <table:table-cell office:value-type="string" table:style-name="ce42">
            <text:p>FORNECIMENTO AGUA MINERAL - A.R. RIB. PRETO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7029772000110 - RIB-AGUA COMERCIAL LTDA - EPP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09</text:p>
          </table:table-cell>
          <table:table-cell office:value-type="string" table:style-name="ce39">
            <text:p>326/15</text:p>
          </table:table-cell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MANUTENçãO DE ELEVADORES DO PRéDIO SED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028986000108 - ELEVADORES ATLAS SCHINDLER LTDA.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112</text:p>
          </table:table-cell>
          <table:table-cell office:value-type="string" table:style-name="ce39">
            <text:p>327/16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IMóVEL P/ PJ DE PROMISSã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6258627000100 - CARDIN &amp; SACOCCHI LTDA - EPP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LOCAçãO IMóVEL P/ PJ DE PROMISSã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56258627000100 - CARDIN &amp; SACOCCHI LTDA - EPP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471</text:p>
          </table:table-cell>
          <table:table-cell office:value-type="string" table:style-name="ce39">
            <text:p>329/17</text:p>
          </table:table-cell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AQUISIÇÃO DE TAMPO DE VIDRO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90 - OUTROS MATERIAIS DE CONSUMO</text:p>
          </table:table-cell>
          <table:table-cell office:value-type="float" office:value="100" table:style-name="ce40">
            <text:p>10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96163977000107 - TCM TARSIS COML DE MERCADORIAS E SERV LTDA ME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1485</text:p>
          </table:table-cell>
          <table:table-cell office:value-type="string" table:style-name="ce39">
            <text:p>331/17</text:p>
          </table:table-cell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ÁGUA MINERAL P/ AMERICANA E SANTA BÁRBAR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1190" table:style-name="ce40">
            <text:p>1.19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274140000146 - VALMIR BARUFALDI ME<text:s text:c="3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1488</text:p>
          </table:table-cell>
          <table:table-cell office:value-type="string" table:style-name="ce39">
            <text:p>336/2017</text:p>
          </table:table-cell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RENOVAçãO ANUAL REVISTA ZêNIT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2 - SERV.PROGRAMAS E APLICATIVOS DE INFORMAT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86781069000115 - ZENITE INFORMACAO E CONSULTORIA S/A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RENOVAçãO ANUAL REVISTA ZêNIT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2 - SERV.PROGRAMAS E APLICATIVOS DE INFORMAT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86781069000115 - ZENITE INFORMACAO E CONSULTORIA S/A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RENOVAçãO ANUAL REVISTA ZêNIT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2 - SERV.PROGRAMAS E APLICATIVOS DE INFORMATICA</text:p>
          </table:table-cell>
          <table:table-cell office:value-type="float" office:value="4980.12" table:style-name="ce40">
            <text:p>4.980,12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86781069000115 - ZENITE INFORMACAO E CONSULTORIA S/A<text:s text:c="1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116</text:p>
          </table:table-cell>
          <table:table-cell office:value-type="string" table:style-name="ce39">
            <text:p>339/16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IMóVEL EM PRESIDENTE PRUDENT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7326851000178 - JML ADMINISTRACAO IMOBILIÁRIA LTDA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LOCAçãO IMóVEL EM PRESIDENTE PRUDENT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7326851000178 - JML ADMINISTRACAO IMOBILIÁRIA LTDA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LOCAçãO IMóVEL EM PRESIDENTE PRUDENT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7326851000178 - JML ADMINISTRACAO IMOBILIÁRIA LTDA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56</text:p>
          </table:table-cell>
          <table:table-cell office:value-type="string" table:style-name="ce39">
            <text:p>346/14</text:p>
          </table:table-cell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LOCACAO DE IMOVEL - PJ DE ATIBAI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2017NE01453</text:p>
          </table:table-cell>
          <table:table-cell office:value-type="float" office:value="45000" table:style-name="ce40">
            <text:p>45.000,00</text:p>
          </table:table-cell>
          <table:table-cell office:value-type="string" table:style-name="ce39">
            <text:p>05782060000127 - REGISTER CONSULTORIA LTDA-EPP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239</text:p>
          </table:table-cell>
          <table:table-cell office:value-type="string" table:style-name="ce39">
            <text:p>347/15</text:p>
          </table:table-cell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SERV. DE INFORM., HELP DESK E SUPORTE ON SIT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1 - SERVICOS PRESTADOS PELA PRODESP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SERV. DE INFORM., HELP DESK E SUPORTE ON SIT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1 - SERVICOS PRESTADOS PELA PRODESP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2017NE01421</text:p>
          </table:table-cell>
          <table:table-cell office:value-type="float" office:value="424284.49" table:style-name="ce40">
            <text:p>424.284,49</text:p>
          </table:table-cell>
          <table:table-cell office:value-type="string" table:style-name="ce39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SERV. DE INFORM., HELP DESK E SUPORTE ON SIT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1 - SERVICOS PRESTADOS PELA PRODESP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51</text:p>
          </table:table-cell>
          <table:table-cell office:value-type="string" table:style-name="ce39">
            <text:p>353/10</text:p>
          </table:table-cell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 DE IMóVEL - PJ DE SUZAN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131820000148 - CONCEPT IMOVEIS S/C LTDA.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 DE IMóVEL - PJ DE SUZAN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3706072815 - OSWALDO PORTELLA<text:s text:c="3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13</text:p>
          </table:table-cell>
          <table:table-cell office:value-type="string" table:style-name="ce39">
            <text:p>355/16</text:p>
          </table:table-cell>
          <table:table-cell office:value-type="date" office:date-value="2017-09-25T00:00:00" table:style-name="ce41">
            <text:p>25/set/17</text:p>
          </table:table-cell>
          <table:table-cell office:value-type="string" table:style-name="ce42">
            <text:p>SUPORTE A HARDWARES E SOFTWARES MARCA HP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20 - INSTAL.MANUT.DE EQUIP.DE INFORMAT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1797924000236 - HEWLETT-PACKARD BRASIL LTDA.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SUPORTE A HARDWARES E SOFTWARES MARCA HP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20 - INSTAL.MANUT.DE EQUIP.DE INFORMAT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1797924000236 - HEWLETT-PACKARD BRASIL LTDA.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SUPORTE A HARDWARES E SOFTWARES MARCA HP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20 - INSTAL.MANUT.DE EQUIP.DE INFORMAT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1797924000236 - HEWLETT-PACKARD BRASIL LTDA.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17</text:p>
          </table:table-cell>
          <table:table-cell office:value-type="string" table:style-name="ce39">
            <text:p>357/15</text:p>
          </table:table-cell>
          <table:table-cell office:value-type="date" office:date-value="2017-09-22T00:00:00" table:style-name="ce41">
            <text:p>22/set/17</text:p>
          </table:table-cell>
          <table:table-cell office:value-type="string" table:style-name="ce42">
            <text:p>MANUTENçAO E SUPORTE TECNICO AO SOFTWARE PHL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2 - SERV.PROGRAMAS E APLICATIVOS DE INFORMAT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MANUTENçAO E SUPORTE TECNICO AO SOFTWARE PHL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2 - SERV.PROGRAMAS E APLICATIVOS DE INFORMATICA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419</text:p>
          </table:table-cell>
          <table:table-cell office:value-type="string" table:style-name="ce39">
            <text:p>358/16</text:p>
          </table:table-cell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AGUA MINERAL 20L <text:s/>PJ JALES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7270586000107 - JOSé A. LOPES DISTRIBUIDORA - ME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AGUA MINERAL 20L <text:s/>PJ JALES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7270586000107 - JOSé A. LOPES DISTRIBUIDORA - ME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AGUA MINERAL 20L <text:s/>PJ JALES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7270586000107 - JOSé A. LOPES DISTRIBUIDORA - ME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078</text:p>
          </table:table-cell>
          <table:table-cell office:value-type="string" table:style-name="ce39">
            <text:p>360/13</text:p>
          </table:table-cell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ATUALIZAçãO LICENçA USO PROGRAMAS ORACL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2 - SERV.PROGRAMAS E APLICATIVOS DE INFORMATICA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2017NE01388</text:p>
          </table:table-cell>
          <table:table-cell office:value-type="float" office:value="1502.75" table:style-name="ce40">
            <text:p>1.502,75</text:p>
          </table:table-cell>
          <table:table-cell office:value-type="string" table:style-name="ce39">
            <text:p>59456277000176 - ORACLE DO BRASIL SISTEMAS LTDA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180</text:p>
          </table:table-cell>
          <table:table-cell office:value-type="string" table:style-name="ce39">
            <text:p>360/16</text:p>
          </table:table-cell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AGUA MINERAL 20L PJ TAQUARITING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2664045000140 - RENAN LUIS PAVARINA ME<text:s text:c="2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AGUA MINERAL 20L PJ TAQUARITING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2664045000140 - RENAN LUIS PAVARINA ME<text:s text:c="2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237</text:p>
          </table:table-cell>
          <table:table-cell office:value-type="string" table:style-name="ce39">
            <text:p>362/16</text:p>
          </table:table-cell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AGUA MINERAL NATURAL 20L <text:s/>S/GAS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1613268000115 - SEVERINO JOSE DE OMENA ME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AGUA MINERAL NATURAL 20L <text:s/>S/GAS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1613268000115 - SEVERINO JOSE DE OMENA ME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AGUA MINERAL NATURAL 20L <text:s/>S/GAS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1613268000115 - SEVERINO JOSE DE OMENA ME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317</text:p>
          </table:table-cell>
          <table:table-cell office:value-type="string" table:style-name="ce39">
            <text:p>370/16</text:p>
          </table:table-cell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FORNECIMENTO AGUA - PJ DE ITAPETINING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503579000130 - PIKE COMERCIO DE GAS LTDA-ME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FORNECIMENTO AGUA - PJ DE ITAPETINING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503579000130 - PIKE COMERCIO DE GAS LTDA-ME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127</text:p>
          </table:table-cell>
          <table:table-cell office:value-type="string" table:style-name="ce39">
            <text:p>377/15</text:p>
          </table:table-cell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LOCAçãO IMóVEL PARA A PJ DE MAIRIPORã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0665056834 - KAZUYOSHI YOKOMIZO<text:s text:c="3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IMóVEL PARA A PJ DE MAIRIPORã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0665056834 - KAZUYOSHI YOKOMIZO<text:s text:c="3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335</text:p>
          </table:table-cell>
          <table:table-cell office:value-type="string" table:style-name="ce39">
            <text:p>380/16</text:p>
          </table:table-cell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FORNECIMENTO DE ÁGUA MINERAL P/ AT TAUBATÉ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FORNECIMENTO DE ÁGUA MINERAL P/ AT TAUBATÉ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FORNECIMENTO DE ÁGUA MINERAL P/ AT TAUBATÉ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198</text:p>
          </table:table-cell>
          <table:table-cell office:value-type="string" table:style-name="ce39">
            <text:p>382/16</text:p>
          </table:table-cell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FORNECIMENTO DE AGUA - PJ DE OLIMPI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8168244000143 - CELSO DA SILVA BITENCOURT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FORNECIMENTO DE AGUA - PJ DE OLIMPI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8168244000143 - CELSO DA SILVA BITENCOURT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125</text:p>
          </table:table-cell>
          <table:table-cell office:value-type="string" table:style-name="ce39">
            <text:p>389/03</text:p>
          </table:table-cell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LOCACAO DE IMOVEL EM JACAREI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1931499853 - SERGIO SCALISSE RIBEIRO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2T00:00:00" table:style-name="ce41">
            <text:p>22/set/17</text:p>
          </table:table-cell>
          <table:table-cell office:value-type="string" table:style-name="ce42">
            <text:p>LOCACAO DE IMOVEL EM JACAREI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1931499853 - SERGIO SCALISSE RIBEIRO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47</text:p>
          </table:table-cell>
          <table:table-cell office:value-type="string" table:style-name="ce39">
            <text:p>389/12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EM LOREN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758604894 - EUGENIO PACELLI FERREIRA DIAS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LOCAçãO DE IMóVEL EM LOREN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4758604894 - EUGENIO PACELLI FERREIRA DIAS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50</text:p>
          </table:table-cell>
          <table:table-cell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EM LOREN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468104855 - MARIA DE FATIMA M CAMARINHA FERREIRA DIAS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LOCAçãO DE IMóVEL EM LOREN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3468104855 - MARIA DE FATIMA M CAMARINHA FERREIRA DIAS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94</text:p>
          </table:table-cell>
          <table:table-cell office:value-type="string" table:style-name="ce39">
            <text:p>390/07</text:p>
          </table:table-cell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LOCAçãO DE IMóVEL P/ P.J. DE TAUBATE E GAERC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5027811810 - ANA BEATRIZ FANTEZIA ANDRAUS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çãO DE IMóVEL P/ P.J. DE TAUBATE E GAERC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027811810 - ANA BEATRIZ FANTEZIA ANDRAUS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5T00:00:00" table:style-name="ce41">
            <text:p>25/set/17</text:p>
          </table:table-cell>
          <table:table-cell office:value-type="string" table:style-name="ce42">
            <text:p>LOCAçãO DE IMóVEL P/ P.J. DE TAUBATE E GAERC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2017NE01478</text:p>
          </table:table-cell>
          <table:table-cell office:value-type="float" office:value="39114.51" table:style-name="ce40">
            <text:p>39.114,51</text:p>
          </table:table-cell>
          <table:table-cell office:value-type="string" table:style-name="ce39">
            <text:p>05027811810 - ANA BEATRIZ FANTEZIA ANDRAUS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P/ P.J. DE TAUBATE E GAERC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027811810 - ANA BEATRIZ FANTEZIA ANDRAUS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çãO DE IMóVEL P/ P.J. DE TAUBATE E GAERC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027811810 - ANA BEATRIZ FANTEZIA ANDRAUS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52</text:p>
          </table:table-cell>
          <table:table-cell office:value-type="string" table:style-name="ce39">
            <text:p>395/14</text:p>
          </table:table-cell>
          <table:table-cell office:value-type="date" office:date-value="2017-09-25T00:00:00" table:style-name="ce41">
            <text:p>25/set/17</text:p>
          </table:table-cell>
          <table:table-cell office:value-type="string" table:style-name="ce42">
            <text:p>MANUT.PREV E CORRET EM ELEVADORES NA 13 MAI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028986000108 - ELEVADORES ATLAS SCHINDLER LTDA.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MANUT.PREV E CORRET EM ELEVADORES NA 13 MAI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0028986000108 - ELEVADORES ATLAS SCHINDLER LTDA.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230</text:p>
          </table:table-cell>
          <table:table-cell office:value-type="string" table:style-name="ce39">
            <text:p>403/10</text:p>
          </table:table-cell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LOC. DE IMÓVEL - PJ0DE COTI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4434016849 - ARGEMIRO XAVIER PARENTE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. DE IMÓVEL - PJ0DE COTI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4434016849 - ARGEMIRO XAVIER PARENTE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LOC. DE IMÓVEL - PJ0DE COTI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2017NE01422</text:p>
          </table:table-cell>
          <table:table-cell office:value-type="float" office:value="38329.24" table:style-name="ce40">
            <text:p>38.329,24</text:p>
          </table:table-cell>
          <table:table-cell office:value-type="string" table:style-name="ce39">
            <text:p>14434016849 - ARGEMIRO XAVIER PARENTE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LOC. DE IMÓVEL - PJ0DE COTI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4434016849 - ARGEMIRO XAVIER PARENTE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197</text:p>
          </table:table-cell>
          <table:table-cell office:value-type="string" table:style-name="ce39">
            <text:p>409/16</text:p>
          </table:table-cell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ÁGUA MINERAL P/ AMERICANA E SANTA BÁRBAR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274140000146 - VALMIR BARUFALDI ME<text:s text:c="3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ÁGUA MINERAL P/ AMERICANA E SANTA BÁRBAR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274140000146 - VALMIR BARUFALDI ME<text:s text:c="3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ÁGUA MINERAL P/ AMERICANA E SANTA BÁRBAR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274140000146 - VALMIR BARUFALDI ME<text:s text:c="3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03</text:p>
          </table:table-cell>
          <table:table-cell office:value-type="string" table:style-name="ce39">
            <text:p>410/12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çãO DE IMóVEL - GAEMA - ASSI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5837592890 - PEDRO LUIZ ALQUATI<text:s text:c="3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- GAEMA - ASSI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837592890 - PEDRO LUIZ ALQUATI<text:s text:c="3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72</text:p>
          </table:table-cell>
          <table:table-cell office:value-type="string" table:style-name="ce39">
            <text:p>410/16</text:p>
          </table:table-cell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MANUTENÇÃO NAS CENTRAIS TELEFÔNICAS NEC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49074412000165 - NEC LATIN AMERICA S.A.<text:s text:c="2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90</text:p>
          </table:table-cell>
          <table:table-cell office:value-type="string" table:style-name="ce39">
            <text:p>413/12</text:p>
          </table:table-cell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MANUTENCAO DE ELEVADOR - PJ DE SAO CARLO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028986000108 - ELEVADORES ATLAS SCHINDLER LTDA.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2T00:00:00" table:style-name="ce41">
            <text:p>22/set/17</text:p>
          </table:table-cell>
          <table:table-cell office:value-type="string" table:style-name="ce42">
            <text:p>MANUTENCAO DE ELEVADOR - PJ DE SAO CARLO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028986000108 - ELEVADORES ATLAS SCHINDLER LTDA.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77</text:p>
          </table:table-cell>
          <table:table-cell office:value-type="string" table:style-name="ce39">
            <text:p>415/09</text:p>
          </table:table-cell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LOCAÇÃO DE IMÓVEL NA CIDADE DE SBC - GAEC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289159000191 - LOCARES ADMINISTRACAO DE BENS LTDA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NA CIDADE DE SBC - GAEC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289159000191 - LOCARES ADMINISTRACAO DE BENS LTDA<text:s text:c="1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111</text:p>
          </table:table-cell>
          <table:table-cell office:value-type="string" table:style-name="ce39">
            <text:p>415/13</text:p>
          </table:table-cell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MANUTENÇÃO PREVENTIVA E CORRETIVA EM ELEVADOR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949258000127 - BASS ELEVADORES LTDA - EPP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MANUTENÇÃO PREVENTIVA E CORRETIVA EM ELEVADOR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949258000127 - BASS ELEVADORES LTDA - EPP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57</text:p>
          </table:table-cell>
          <table:table-cell office:value-type="string" table:style-name="ce39">
            <text:p>415/15</text:p>
          </table:table-cell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MANUTENçãO DE ELEVADOR NA PJ DE PRAIA GRAND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949258000127 - BASS ELEVADORES LTDA - EPP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MANUTENçãO DE ELEVADOR NA PJ DE PRAIA GRAND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3949258000127 - BASS ELEVADORES LTDA - EPP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242</text:p>
          </table:table-cell>
          <table:table-cell office:value-type="string" table:style-name="ce39">
            <text:p>419/07</text:p>
          </table:table-cell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LOCAçãO DE IMóVEL PARA ABRIGAR A P.J. DE TUPã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7289208854 - HILDA PREUHS DE LIMA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LOCAçãO DE IMóVEL PARA ABRIGAR A P.J. DE TUPã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7289208854 - HILDA PREUHS DE LIMA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PARA ABRIGAR A P.J. DE TUPã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7289208854 - HILDA PREUHS DE LIMA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74</text:p>
          </table:table-cell>
          <table:table-cell office:value-type="string" table:style-name="ce39">
            <text:p>423/11</text:p>
          </table:table-cell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. DE IMOVEL P/ ABRIGAR A PJ DE MATA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1204169853 - ODAIR SCHIAVETTO<text:s text:c="3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. DE IMOVEL P/ ABRIGAR A PJ DE MATA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51204169853 - ODAIR SCHIAVETTO<text:s text:c="3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LOC. DE IMOVEL P/ ABRIGAR A PJ DE MATA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1204169853 - ODAIR SCHIAVETTO<text:s text:c="3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75</text:p>
          </table:table-cell>
          <table:table-cell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. DE IMOVEL P/ ABRIGAR A PJ DE MATA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92997490863 - BENEDITO VALDERE MOLON<text:s text:c="2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LOC. DE IMOVEL P/ ABRIGAR A PJ DE MATA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92997490863 - BENEDITO VALDERE MOLON<text:s text:c="2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217</text:p>
          </table:table-cell>
          <table:table-cell office:value-type="string" table:style-name="ce39">
            <text:p>423/16</text:p>
          </table:table-cell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FORNECIMENTO DE AGUA - PJ DE TATUI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8413553000188 - NANCI ROSEMARY SOUTO DE ABREU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FORNECIMENTO DE AGUA - PJ DE TATUI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8413553000188 - NANCI ROSEMARY SOUTO DE ABREU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67</text:p>
          </table:table-cell>
          <table:table-cell office:value-type="string" table:style-name="ce39">
            <text:p>424/02</text:p>
          </table:table-cell>
          <table:table-cell office:value-type="date" office:date-value="2017-09-22T00:00:00" table:style-name="ce41">
            <text:p>22/set/17</text:p>
          </table:table-cell>
          <table:table-cell office:value-type="string" table:style-name="ce42">
            <text:p>LOCAçãO DE IMOVEL P.J. DE DIADEM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1683449800 - MANUEL BARBOSA DE SOUSA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LOCAçãO DE IMOVEL P.J. DE DIADEM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1683449800 - MANUEL BARBOSA DE SOUSA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68</text:p>
          </table:table-cell>
          <table:table-cell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LOCAçãO DE IMOVEL P.J. DE DIADEM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1547879831 - ELADIA VAZQUEZ SOUSA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2T00:00:00" table:style-name="ce41">
            <text:p>22/set/17</text:p>
          </table:table-cell>
          <table:table-cell office:value-type="string" table:style-name="ce42">
            <text:p>LOCAçãO DE IMOVEL P.J. DE DIADEM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1547879831 - ELADIA VAZQUEZ SOUSA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48</text:p>
          </table:table-cell>
          <table:table-cell office:value-type="string" table:style-name="ce39">
            <text:p>430/15</text:p>
          </table:table-cell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MANUTENçAO EM ELEVADOR INSTALADO EM REGISTR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949258000127 - BASS ELEVADORES LTDA - EPP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2T00:00:00" table:style-name="ce41">
            <text:p>22/set/17</text:p>
          </table:table-cell>
          <table:table-cell office:value-type="string" table:style-name="ce42">
            <text:p>MANUTENçAO EM ELEVADOR INSTALADO EM REGISTR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949258000127 - BASS ELEVADORES LTDA - EPP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37</text:p>
          </table:table-cell>
          <table:table-cell office:value-type="string" table:style-name="ce39">
            <text:p>435/16</text:p>
          </table:table-cell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MANUT. PREV. E CORRET. EM DETECTOR DE METAI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3099243000170 - SMITHS DETECTION BRASIL COM.EQUIPAMENTOS LTD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MANUT. PREV. E CORRET. EM DETECTOR DE METAI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3099243000170 - SMITHS DETECTION BRASIL COM.EQUIPAMENTOS LTD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9T00:00:00" table:style-name="ce41">
            <text:p>19/set/17</text:p>
          </table:table-cell>
          <table:table-cell office:value-type="string" table:style-name="ce42">
            <text:p>MANUT. PREV. E CORRET. EM DETECTOR DE METAI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3099243000170 - SMITHS DETECTION BRASIL COM.EQUIPAMENTOS LTDA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163</text:p>
          </table:table-cell>
          <table:table-cell office:value-type="string" table:style-name="ce39">
            <text:p>437/16</text:p>
          </table:table-cell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AQUIS. áGUA MINERAL, P/ PJ CERQUILHO, CONCHAS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2398458000106 - MINERADORA HERWE LTD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AQUIS. áGUA MINERAL, P/ PJ CERQUILHO, CONCHAS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2398458000106 - MINERADORA HERWE LTD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AQUIS. áGUA MINERAL, P/ PJ CERQUILHO, CONCHAS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62398458000106 - MINERADORA HERWE LTDA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48</text:p>
          </table:table-cell>
          <table:table-cell office:value-type="string" table:style-name="ce39">
            <text:p>439/07</text:p>
          </table:table-cell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DE IMÓVEL NA CIDADE DE MOGI-GUAÇU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NA CIDADE DE MOGI-GUAÇU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LOCAÇÃO DE IMÓVEL NA CIDADE DE MOGI-GUAÇU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48</text:p>
          </table:table-cell>
          <table:table-cell office:value-type="string" table:style-name="ce39">
            <text:p>439/14</text:p>
          </table:table-cell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MANUTENçãO EM DOIS ELEVADORES EM BAURU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0028986000108 - ELEVADORES ATLAS SCHINDLER LTDA.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2T00:00:00" table:style-name="ce41">
            <text:p>22/set/17</text:p>
          </table:table-cell>
          <table:table-cell office:value-type="string" table:style-name="ce42">
            <text:p>MANUTENçãO EM DOIS ELEVADORES EM BAURU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0028986000108 - ELEVADORES ATLAS SCHINDLER LTDA.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46</text:p>
          </table:table-cell>
          <table:table-cell office:value-type="string" table:style-name="ce39">
            <text:p>440/15</text:p>
          </table:table-cell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MANUTENçãO DE ELEVADORES EM PIRACI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028986000108 - ELEVADORES ATLAS SCHINDLER LTDA.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MANUTENçãO DE ELEVADORES EM PIRACI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028986005762 - ELEVADORES ATLAS SCHINDLER S/A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MANUTENçãO DE ELEVADORES EM PIRACI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0028986005762 - ELEVADORES ATLAS SCHINDLER S/A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MANUTENçãO DE ELEVADORES EM PIRACI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028986005762 - ELEVADORES ATLAS SCHINDLER S/A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MANUTENçãO DE ELEVADORES EM PIRACI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028986005762 - ELEVADORES ATLAS SCHINDLER S/A<text:s text:c="2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114</text:p>
          </table:table-cell>
          <table:table-cell office:value-type="string" table:style-name="ce39">
            <text:p>441/09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NA CIDADE DE CUBATÃ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7101082815 - EMIDIO DA SILVA LIMA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LOCAÇÃO DE IMÓVEL NA CIDADE DE CUBATÃ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7101082815 - EMIDIO DA SILVA LIMA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115</text:p>
          </table:table-cell>
          <table:table-cell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NA CIDADE DE CUBATÃ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13392222801 - MARINA TORRES LIMA<text:s text:c="3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LOCAÇÃO DE IMÓVEL NA CIDADE DE CUBATÃ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3392222801 - MARINA TORRES LIMA<text:s text:c="3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52</text:p>
          </table:table-cell>
          <table:table-cell office:value-type="string" table:style-name="ce39">
            <text:p>441/13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çãO IMOVEL DE SãO JOSé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890143000177 - CSA EMPREENDIMENTOS IMOBILIARIOS LTDA<text:s text:c="1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çãO IMOVEL DE SãO JOSé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890143000177 - CSA EMPREENDIMENTOS IMOBILIARIOS LTDA<text:s text:c="1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IMOVEL DE SãO JOSé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890143000177 - CSA EMPREENDIMENTOS IMOBILIARIOS LTDA<text:s text:c="1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53</text:p>
          </table:table-cell>
          <table:table-cell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çãO IMOVEL DE SãO JOSé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729557000193 - BSW EMPREENDIMENTOS LTDA<text:s text:c="2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çãO IMOVEL DE SãO JOSé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729557000193 - BSW EMPREENDIMENTOS LTDA<text:s text:c="2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IMOVEL DE SãO JOSé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729557000193 - BSW EMPREENDIMENTOS LTDA<text:s text:c="2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54</text:p>
          </table:table-cell>
          <table:table-cell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çãO IMOVEL DE SãO JOSé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649425000114 - ECCO TERAOKA ENGENHARIA LTDA.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çãO IMOVEL DE SãO JOSé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649425000114 - ECCO TERAOKA ENGENHARIA LTDA.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IMOVEL DE SãO JOSé RIO PRE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649425000114 - ECCO TERAOKA ENGENHARIA LTDA.<text:s text:c="2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216</text:p>
          </table:table-cell>
          <table:table-cell office:value-type="string" table:style-name="ce39">
            <text:p>442/16</text:p>
          </table:table-cell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FORNECIMENTO DE ÁGUA MINERAL P/ PJ ARARAQUAR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959459000130 - MARIA CECILIA GALVAO DE FRANCA ME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FORNECIMENTO DE ÁGUA MINERAL P/ PJ ARARAQUAR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959459000130 - MARIA CECILIA GALVAO DE FRANCA ME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444</text:p>
          </table:table-cell>
          <table:table-cell office:value-type="string" table:style-name="ce39">
            <text:p>443/16</text:p>
          </table:table-cell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AGUA MINERAL 20L PJ ATIBAI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0834734000120 - MARCOS PAGANI BEBIDAS ME<text:s text:c="2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AGUA MINERAL 20L PJ ATIBAI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0834734000120 - MARCOS PAGANI BEBIDAS ME<text:s text:c="2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AGUA MINERAL 20L PJ ATIBAIA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0834734000120 - MARCOS PAGANI BEBIDAS ME<text:s text:c="2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33</text:p>
          </table:table-cell>
          <table:table-cell office:value-type="string" table:style-name="ce39">
            <text:p>449/15</text:p>
          </table:table-cell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MANUT. EM ELEVADOR, TIPO PLATAFORMA - SUMARÉ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205968000142 - ENGETAX EQUIPAMENTOS LTDA.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MANUT. EM ELEVADOR, TIPO PLATAFORMA - SUMARÉ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205968000142 - ENGETAX EQUIPAMENTOS LTDA.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93</text:p>
          </table:table-cell>
          <table:table-cell office:value-type="string" table:style-name="ce39">
            <text:p>451/15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CAO DE IMOVEL EM MARILIA SP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441718000113 - FORTEX INCORPORADORA LTDA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CAO DE IMOVEL EM MARILIA SP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0441718000113 - FORTEX INCORPORADORA LTDA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CAO DE IMOVEL EM MARILIA SP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0441718000113 - FORTEX INCORPORADORA LTDA<text:s text:c="2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232</text:p>
          </table:table-cell>
          <table:table-cell office:value-type="string" table:style-name="ce39">
            <text:p>452/16</text:p>
          </table:table-cell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FORNECIMENTO DE ÁGUA MINERAL PARA PJ DE JAU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7264714000156 - PAULO SERGIO GALVAO BONES ME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FORNECIMENTO DE ÁGUA MINERAL PARA PJ DE JAU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7264714000156 - PAULO SERGIO GALVAO BONES ME<text:s text:c="2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256</text:p>
          </table:table-cell>
          <table:table-cell office:value-type="string" table:style-name="ce39">
            <text:p>458/12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CAO DE IMOVEL EM ITATIB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4878411830 - MARCIO LEANDRO BERTONI<text:s text:c="2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LOCACAO DE IMOVEL EM ITATIB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4878411830 - MARCIO LEANDRO BERTONI<text:s text:c="2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CAO DE IMOVEL EM ITATIB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4878411830 - MARCIO LEANDRO BERTONI<text:s text:c="2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350</text:p>
          </table:table-cell>
          <table:table-cell office:value-type="string" table:style-name="ce39">
            <text:p>458/16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ÇÃO DE IMÓVEL - PJ DE IGUAPE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155110872 - JIOUJI YANAGUISAWA<text:s text:c="3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LOCAÇÃO DE IMÓVEL - PJ DE IGUAPE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155110872 - JIOUJI YANAGUISAWA<text:s text:c="3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- PJ DE IGUAPE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155110872 - JIOUJI YANAGUISAWA<text:s text:c="3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45</text:p>
          </table:table-cell>
          <table:table-cell office:value-type="string" table:style-name="ce39">
            <text:p>459/12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çãO DE IMóVEL NA CIDADE DE ITATIB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2017NE01389</text:p>
          </table:table-cell>
          <table:table-cell office:value-type="float" office:value="311.95999999999998" table:style-name="ce39">
            <text:p>311,96</text:p>
          </table:table-cell>
          <table:table-cell office:value-type="string" table:style-name="ce39">
            <text:p>09006482870 - SILVIA RIBEIRO TOLEDO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LOCAçãO DE IMóVEL NA CIDADE DE ITATIB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9006482870 - SILVIA RIBEIRO TOLEDO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NA CIDADE DE ITATIB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9006482870 - SILVIA RIBEIRO TOLEDO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500</text:p>
          </table:table-cell>
          <table:table-cell office:value-type="string" table:style-name="ce39">
            <text:p>462/16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FORNECIMENTO DE AGUA - PJ FERNANDOPOLIS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7270586000107 - JOSé A. LOPES DISTRIBUIDORA - ME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421</text:p>
          </table:table-cell>
          <table:table-cell office:value-type="string" table:style-name="ce39">
            <text:p>463/16</text:p>
          </table:table-cell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AGUA MINERAL 20L PJS LITORAL NORTE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AGUA MINERAL 20L PJS LITORAL NORTE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AGUA MINERAL 20L PJS LITORAL NORTE</text:p>
          </table:table-cell>
          <table:table-cell office:value-type="string" table:style-name="ce39">
            <text:p>339030 - MATERIAL DE CONSUMO</text:p>
          </table:table-cell>
          <table:table-cell office:value-type="string" table:style-name="ce39">
            <text:p>33903010 - GENEROS ALIMENTICI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office:value-type="string" table:style-name="ce39">
            <text:p>2017NE00250</text:p>
          </table:table-cell>
          <table:table-cell office:value-type="string" table:style-name="ce39">
            <text:p>473/14</text:p>
          </table:table-cell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CONTR. EMPRESA P/ACESSO NO AMBIENTE MAINFRAM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1 - SERVICOS PRESTADOS PELA PRODESP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CONTR. EMPRESA P/ACESSO NO AMBIENTE MAINFRAM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1 - SERVICOS PRESTADOS PELA PRODESP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II - Lei Federal nº 8666/93"</text:p>
          </table:table-cell>
          <table:table-cell table:number-columns-repeated="2" table:style-name="ce39"/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CONTR. EMPRESA P/ACESSO NO AMBIENTE MAINFRAME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11 - SERVICOS PRESTADOS PELA PRODESP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<text:s text:c="15"/>- <text:s text:c="4"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42</text:p>
          </table:table-cell>
          <table:table-cell office:value-type="string" table:style-name="ce39">
            <text:p>480/10</text:p>
          </table:table-cell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çãO DE IMóVEL NA CIDADE DE ITAPIR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5122143870 - FRANCISCO VIEIRA JUNIOR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NA CIDADE DE ITAPIR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122143870 - FRANCISCO VIEIRA JUNIOR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449</text:p>
          </table:table-cell>
          <table:table-cell office:value-type="string" table:style-name="ce39">
            <text:p>481/16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- PJ DE FRANCISCO MORA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21495351000190 - OLIVIA ADMINISTRADORA PATRIMONIAL EIRELI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ÇÃO DE IMÓVEL - PJ DE FRANCISCO MORA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1495351000190 - OLIVIA ADMINISTRADORA PATRIMONIAL EIRELI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1T00:00:00" table:style-name="ce41">
            <text:p>01/set/17</text:p>
          </table:table-cell>
          <table:table-cell office:value-type="string" table:style-name="ce42">
            <text:p>LOCAÇÃO DE IMÓVEL - PJ DE FRANCISCO MORAT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21495351000190 - OLIVIA ADMINISTRADORA PATRIMONIAL EIRELI<text:s text:c="1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119</text:p>
          </table:table-cell>
          <table:table-cell office:value-type="string" table:style-name="ce39">
            <text:p>483/04</text:p>
          </table:table-cell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LOCAçãO DE IMOVEL SANTO ANDRE - P/GERC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5632263827 - TEREZINHA RODRIGUES CORREA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LOCAçãO DE IMOVEL SANTO ANDRE - P/GERC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632263827 - TEREZINHA RODRIGUES CORREA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LOCAçãO DE IMOVEL SANTO ANDRE - P/GERC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5632263827 - TEREZINHA RODRIGUES CORREA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58</text:p>
          </table:table-cell>
          <table:table-cell office:value-type="string" table:style-name="ce39">
            <text:p>495/14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PARA A PJ DE CARAPICUIB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31619144816 - THIAGO SANCHES RODRIGUES<text:s text:c="2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LOCAÇÃO DE IMÓVEL PARA A PJ DE CARAPICUIB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31619144816 - THIAGO SANCHES RODRIGUES<text:s text:c="26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36</text:p>
          </table:table-cell>
          <table:table-cell office:value-type="string" table:style-name="ce39">
            <text:p>496/14</text:p>
          </table:table-cell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NO MUNICÍPIO DE FRANC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8T00:00:00" table:style-name="ce41">
            <text:p>28/set/17</text:p>
          </table:table-cell>
          <table:table-cell office:value-type="string" table:style-name="ce42">
            <text:p>LOCAÇÃO DE IMÓVEL NO MUNICÍPIO DE FRANC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LOCAÇÃO DE IMÓVEL NO MUNICÍPIO DE FRANC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76</text:p>
          </table:table-cell>
          <table:table-cell office:value-type="string" table:style-name="ce39">
            <text:p>497/14</text:p>
          </table:table-cell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LOCAçãO IMóVEL P/ ABRIGAR ÀREA REG. SORO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IMóVEL P/ ABRIGAR ÀREA REG. SOROCAB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113</text:p>
          </table:table-cell>
          <table:table-cell office:value-type="string" table:style-name="ce39">
            <text:p>501/12</text:p>
          </table:table-cell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LOCAÇÃO DE IMÓVEL NA CIDADE DE LIMEIR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788577850 - ICARO MARTIN VIENNA<text:s text:c="3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LOCAÇÃO DE IMÓVEL NA CIDADE DE LIMEIR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1174001000193 - TRIBUNAL DE JUSTICA DO ESTADO DE SAO PAULO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LOCAÇÃO DE IMÓVEL NA CIDADE DE LIMEIR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788577850 - ICARO MARTIN VIENNA<text:s text:c="3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LOCAÇÃO DE IMÓVEL NA CIDADE DE LIMEIR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2159944000100 - CONDOMINIO EDIFICIO CENTRO EMPRESARIAL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LOCAÇÃO DE IMÓVEL NA CIDADE DE LIMEIR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1174001000193 - TRIBUNAL DE JUSTICA DO ESTADO DE SAO PAULO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1095</text:p>
          </table:table-cell>
          <table:table-cell table:style-name="ce39"/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ÇÃO DE IMÓVEL NA CIDADE DE LIMEIR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8968333807 - SIMONE DANUTE DETTMER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LOCAÇÃO DE IMÓVEL NA CIDADE DE LIMEIR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2159944000100 - CONDOMINIO EDIFICIO CENTRO EMPRESARIAL<text:s text:c="1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LOCAÇÃO DE IMÓVEL NA CIDADE DE LIMEIR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8968333807 - SIMONE DANUTE DETTMER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LOCAÇÃO DE IMÓVEL NA CIDADE DE LIMEIR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8968333807 - SIMONE DANUTE DETTMER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LOCAÇÃO DE IMÓVEL NA CIDADE DE LIMEIR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8968333807 - SIMONE DANUTE DETTMER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4T00:00:00" table:style-name="ce41">
            <text:p>14/set/17</text:p>
          </table:table-cell>
          <table:table-cell office:value-type="string" table:style-name="ce42">
            <text:p>LOCAÇÃO DE IMÓVEL NA CIDADE DE LIMEIR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1174001000193 - TRIBUNAL DE JUSTICA DO ESTADO DE SAO PAULO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DE IMÓVEL NA CIDADE DE LIMEIR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8968333807 - SIMONE DANUTE DETTMER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LOCAÇÃO DE IMÓVEL NA CIDADE DE LIMEIRA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51174001000193 - TRIBUNAL DE JUSTICA DO ESTADO DE SAO PAULO<text:s text:c="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11</text:p>
          </table:table-cell>
          <table:table-cell office:value-type="string" table:style-name="ce39">
            <text:p>510/12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CONTR. EMPR. P/ MANUTENçãO ELEVADORE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90347840000380 - THYSSENKRUPP ELEVADORES S/A<text:s text:c="2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CONTR. EMPR. P/ MANUTENçãO ELEVADORE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90347840000380 - THYSSENKRUPP ELEVADORES S/A<text:s text:c="2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CONTR. EMPR. P/ MANUTENçãO ELEVADORES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90347840000380 - THYSSENKRUPP ELEVADORES S/A<text:s text:c="2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57</text:p>
          </table:table-cell>
          <table:table-cell office:value-type="string" table:style-name="ce39">
            <text:p>512/05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LOCAçãO DE IMóVEL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2017NE01391</text:p>
          </table:table-cell>
          <table:table-cell office:value-type="float" office:value="8739.93" table:style-name="ce40">
            <text:p>8.739,93</text:p>
          </table:table-cell>
          <table:table-cell office:value-type="string" table:style-name="ce39">
            <text:p>46098984891 - ARLINDO BARRETO<text:s text:c="3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LOCAçãO DE IMóVEL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6098984891 - ARLINDO BARRETO<text:s text:c="35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418</text:p>
          </table:table-cell>
          <table:table-cell office:value-type="string" table:style-name="ce39">
            <text:p>514/12</text:p>
          </table:table-cell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MANUTENCAO DE ELEVADORES - M. DA NOBREG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028986000108 - ELEVADORES ATLAS SCHINDLER LTDA.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MANUTENCAO DE ELEVADORES - M. DA NOBREG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028986000108 - ELEVADORES ATLAS SCHINDLER LTDA.<text:s text:c="18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214</text:p>
          </table:table-cell>
          <table:table-cell office:value-type="string" table:style-name="ce39">
            <text:p>519/00</text:p>
          </table:table-cell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LOCAçãO DE IMOVEL - SANTAN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031667000187 - DERMACENTER S/C LTDA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7T00:00:00" table:style-name="ce41">
            <text:p>27/set/17</text:p>
          </table:table-cell>
          <table:table-cell office:value-type="string" table:style-name="ce42">
            <text:p>LOCAçãO DE IMOVEL - SANTANA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2031667000187 - DERMACENTER S/C LTDA<text:s text:c="30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212</text:p>
          </table:table-cell>
          <table:table-cell office:value-type="string" table:style-name="ce39">
            <text:p>538/07</text:p>
          </table:table-cell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LOCAçãO EM SANTO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80048030830 - ERALDO AURELIO RODRIGUES FRANZESE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EM SANTO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80048030830 - ERALDO AURELIO RODRIGUES FRANZESE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243</text:p>
          </table:table-cell>
          <table:table-cell office:value-type="string" table:style-name="ce39">
            <text:p>550/12</text:p>
          </table:table-cell>
          <table:table-cell office:value-type="date" office:date-value="2017-09-04T00:00:00" table:style-name="ce41">
            <text:p>04/set/17</text:p>
          </table:table-cell>
          <table:table-cell office:value-type="string" table:style-name="ce42">
            <text:p>MANUTENçãO PREV.CORRETIVA ELEVADORES-ENGETAX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205968000142 - ENGETAX EQUIPAMENTOS LTDA.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1T00:00:00" table:style-name="ce41">
            <text:p>11/set/17</text:p>
          </table:table-cell>
          <table:table-cell office:value-type="string" table:style-name="ce42">
            <text:p>MANUTENçãO PREV.CORRETIVA ELEVADORES-ENGETAX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205968000142 - ENGETAX EQUIPAMENTOS LTDA.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MANUTENçãO PREV.CORRETIVA ELEVADORES-ENGETAX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205968000142 - ENGETAX EQUIPAMENTOS LTDA.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MANUTENçãO PREV.CORRETIVA ELEVADORES-ENGETAX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3205968000142 - ENGETAX EQUIPAMENTOS LTDA.<text:s text:c="24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95</text:p>
          </table:table-cell>
          <table:table-cell office:value-type="string" table:style-name="ce39">
            <text:p>550/99</text:p>
          </table:table-cell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LOCAçãO P.J. DE SANTO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80048030830 - ERALDO AURELIO RODRIGUES FRANZESE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LOCAçãO P.J. DE SANTO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80048030830 - ERALDO AURELIO RODRIGUES FRANZESE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LOCAçãO P.J. DE SANTO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80048030830 - ERALDO AURELIO RODRIGUES FRANZESE<text:s text:c="1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96</text:p>
          </table:table-cell>
          <table:table-cell table:style-name="ce39"/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LOCAçãO P.J. DE SANTO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9804205807 - VICENCIA RODRIGUES FRANZESE<text:s text:c="2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LOCAçãO P.J. DE SANTO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9804205807 - VICENCIA RODRIGUES FRANZESE<text:s text:c="2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97</text:p>
          </table:table-cell>
          <table:table-cell table:style-name="ce39"/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LOCAçãO P.J. DE SANTO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73359874820 - SALVADOR RODRIGUES FRANZESE<text:s text:c="2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LOCAçãO P.J. DE SANTO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73359874820 - SALVADOR RODRIGUES FRANZESE<text:s text:c="2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1233</text:p>
          </table:table-cell>
          <table:table-cell table:style-name="ce39"/>
          <table:table-cell office:value-type="date" office:date-value="2017-09-20T00:00:00" table:style-name="ce41">
            <text:p>20/set/17</text:p>
          </table:table-cell>
          <table:table-cell office:value-type="string" table:style-name="ce42">
            <text:p>LOCAçãO P.J. DE SANTO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685220800 - MARCIA CAMARGO FRANZESE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1T00:00:00" table:style-name="ce41">
            <text:p>21/set/17</text:p>
          </table:table-cell>
          <table:table-cell office:value-type="string" table:style-name="ce42">
            <text:p>LOCAçãO P.J. DE SANTO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685220800 - MARCIA CAMARGO FRANZESE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8T00:00:00" table:style-name="ce41">
            <text:p>18/set/17</text:p>
          </table:table-cell>
          <table:table-cell office:value-type="string" table:style-name="ce42">
            <text:p>LOCAçãO P.J. DE SANTOS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685220800 - MARCIA CAMARGO FRANZESE<text:s text:c="2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568</text:p>
          </table:table-cell>
          <table:table-cell office:value-type="string" table:style-name="ce39">
            <text:p>563/12</text:p>
          </table:table-cell>
          <table:table-cell office:value-type="date" office:date-value="2017-09-22T00:00:00" table:style-name="ce41">
            <text:p>22/set/17</text:p>
          </table:table-cell>
          <table:table-cell office:value-type="string" table:style-name="ce42">
            <text:p>MANUTENCAO DE ELEVADOR - PJ DE MATA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74369224000101 - IDEAL ELEVADORES DE ARARAQUARA LTDA EPP<text:s text:c="1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MANUTENCAO DE ELEVADOR - PJ DE MATA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74369224000101 - IDEAL ELEVADORES DE ARARAQUARA LTDA EPP<text:s text:c="1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MANUTENCAO DE ELEVADOR - PJ DE MATAO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80 - CONSERV.MANUTENC.DE BENS MOVEIS E EQUIPAMENT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74369224000101 - IDEAL ELEVADORES DE ARARAQUARA LTDA EPP<text:s text:c="11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04</text:p>
          </table:table-cell>
          <table:table-cell office:value-type="string" table:style-name="ce39">
            <text:p>587/11</text:p>
          </table:table-cell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LOCAçãO IMóVEL PARA ABRIGAR A PJ DE OSASC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0443952809 - NELSON CASTANHARI<text:s text:c="3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15T00:00:00" table:style-name="ce41">
            <text:p>15/set/17</text:p>
          </table:table-cell>
          <table:table-cell office:value-type="string" table:style-name="ce42">
            <text:p>LOCAçãO IMóVEL PARA ABRIGAR A PJ DE OSASC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443952809 - NELSON CASTANHARI<text:s text:c="3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LOCAçãO IMóVEL PARA ABRIGAR A PJ DE OSASCO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0443952809 - NELSON CASTANHARI<text:s text:c="33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326</text:p>
          </table:table-cell>
          <table:table-cell office:value-type="string" table:style-name="ce39">
            <text:p>608/04</text:p>
          </table:table-cell>
          <table:table-cell office:value-type="date" office:date-value="2017-09-12T00:00:00" table:style-name="ce41">
            <text:p>12/set/17</text:p>
          </table:table-cell>
          <table:table-cell office:value-type="string" table:style-name="ce42">
            <text:p>LOCAÇÃO DE IMÓVEL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2T00:00:00" table:style-name="ce41">
            <text:p>22/set/17</text:p>
          </table:table-cell>
          <table:table-cell office:value-type="string" table:style-name="ce42">
            <text:p>LOCAÇÃO DE IMÓVEL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328</text:p>
          </table:table-cell>
          <table:table-cell table:style-name="ce39"/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LOCAÇÃO DE IMÓVEL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0963160834 - NOEDY DE CASTRO MELLO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2T00:00:00" table:style-name="ce41">
            <text:p>22/set/17</text:p>
          </table:table-cell>
          <table:table-cell office:value-type="string" table:style-name="ce42">
            <text:p>LOCAÇÃO DE IMÓVEL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0963160834 - NOEDY DE CASTRO MELLO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329</text:p>
          </table:table-cell>
          <table:table-cell table:style-name="ce39"/>
          <table:table-cell office:value-type="date" office:date-value="2017-09-13T00:00:00" table:style-name="ce41">
            <text:p>13/set/17</text:p>
          </table:table-cell>
          <table:table-cell office:value-type="string" table:style-name="ce42">
            <text:p>LOCAÇÃO DE IMÓVEL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01642698865 - OZAIDE CABRAL DO LAGO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22T00:00:00" table:style-name="ce41">
            <text:p>22/set/17</text:p>
          </table:table-cell>
          <table:table-cell office:value-type="string" table:style-name="ce42">
            <text:p>LOCAÇÃO DE IMÓVEL</text:p>
          </table:table-cell>
          <table:table-cell office:value-type="string" table:style-name="ce39">
            <text:p>339036 - OUTROS SERVICOS DE TERCEIROS-PESSOA FISICA</text:p>
          </table:table-cell>
          <table:table-cell office:value-type="string" table:style-name="ce39">
            <text:p>339036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office:value-type="string" table:style-name="ce39">
            <text:p>01642698865 - OZAIDE CABRAL DO LAGO<text:s text:c="2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office:value-type="string" table:style-name="ce39">
            <text:p>2017NE00059</text:p>
          </table:table-cell>
          <table:table-cell office:value-type="string" table:style-name="ce39">
            <text:p>680/07</text:p>
          </table:table-cell>
          <table:table-cell office:value-type="date" office:date-value="2017-09-26T00:00:00" table:style-name="ce41">
            <text:p>26/set/17</text:p>
          </table:table-cell>
          <table:table-cell office:value-type="string" table:style-name="ce42">
            <text:p>LOCAÇÃO DE IMÓVEL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ISPENSA DE LICITACAO</text:p>
          </table:table-cell>
          <table:table-cell office:value-type="string" table:style-name="ce32">
            <text:p>DISPENSA " Artigo 24, Inciso X - Lei Federal nº 8666/93"</text:p>
          </table:table-cell>
          <table:table-cell table:number-columns-repeated="2" table:style-name="ce39"/>
          <table:table-cell office:value-type="date" office:date-value="2017-09-06T00:00:00" table:style-name="ce41">
            <text:p>06/set/17</text:p>
          </table:table-cell>
          <table:table-cell office:value-type="string" table:style-name="ce42">
            <text:p>LOCAÇÃO DE IMÓVEL</text:p>
          </table:table-cell>
          <table:table-cell office:value-type="string" table:style-name="ce39">
            <text:p>339039 - OUTROS SERVICOS DE TERCEIROS-PESSOA JURIDICA</text:p>
          </table:table-cell>
          <table:table-cell office:value-type="string" table:style-name="ce39">
            <text:p>33903991 - LOCACAO DE IMOVEI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office:value-type="string" table:style-name="ce39">
            <text:p>2017NE00314</text:p>
          </table:table-cell>
          <table:table-cell office:value-type="string" table:style-name="ce39">
            <text:p>68/17</text:p>
          </table:table-cell>
          <table:table-cell office:value-type="date" office:date-value="2017-09-29T00:00:00" table:style-name="ce41">
            <text:p>29/set/17</text:p>
          </table:table-cell>
          <table:table-cell office:value-type="string" table:style-name="ce42">
            <text:p>DESPESAS COM AGUA E REDE DE ESGOTO PROMISSAO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4558849000150 - SERV AUT AGUA E ESG PROMISSAO E<text:s text:c="19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INEXIGIVEL</text:p>
          </table:table-cell>
          <table:table-cell office:value-type="string" table:style-name="ce32">
            <text:p>INEXIGIBILIDADE " Artigo 25, Inciso I - Lei Federal nº 8666/93"</text:p>
          </table:table-cell>
          <table:table-cell table:number-columns-repeated="2" table:style-name="ce39"/>
          <table:table-cell office:value-type="date" office:date-value="2017-09-05T00:00:00" table:style-name="ce41">
            <text:p>05/set/17</text:p>
          </table:table-cell>
          <table:table-cell office:value-type="string" table:style-name="ce42">
            <text:p>DESPESAS COM AGUA E REDE DE ESGOTO PROMISSAO</text:p>
          </table:table-cell>
          <table:table-cell office:value-type="string" table:style-name="ce39">
            <text:p>339050 - SERVICOS DE UTILIDADE PUBLICA</text:p>
          </table:table-cell>
          <table:table-cell office:value-type="string" table:style-name="ce39">
            <text:p>33905013 - AGUA E ESGOTOS</text:p>
          </table:table-cell>
          <table:table-cell office:value-type="float" office:value="0" table:style-name="ce40">
            <text:p>0,0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44558849000150 - SERV AUT AGUA E ESG PROMISSAO E<text:s text:c="19"/></text:p>
          </table:table-cell>
          <table:table-cell table:number-columns-repeated="16372"/>
        </table:table-row>
        <table:table-row table:style-name="ro2">
          <table:table-cell table:style-name="ce39"/>
          <table:table-cell table:style-name="ce32"/>
          <table:table-cell table:number-columns-repeated="2" table:style-name="ce39"/>
          <table:table-cell table:style-name="ce41"/>
          <table:table-cell table:style-name="ce42"/>
          <table:table-cell table:number-columns-repeated="2" table:style-name="ce39"/>
          <table:table-cell office:value-type="string" table:style-name="ce40">
            <text:p>Soma: 404.979,81</text:p>
          </table:table-cell>
          <table:table-cell table:style-name="ce39"/>
          <table:table-cell office:value-type="string" table:style-name="ce39">
            <text:p>Soma: 1.445.636,47</text:p>
          </table:table-cell>
          <table:table-cell table:style-name="ce39"/>
          <table:table-cell table:number-columns-repeated="16372"/>
        </table:table-row>
        <table:table-row table:number-rows-repeated="7" table:style-name="ro2">
          <table:table-cell table:style-name="ce39"/>
          <table:table-cell table:style-name="ce32"/>
          <table:table-cell table:number-columns-repeated="2" table:style-name="ce39"/>
          <table:table-cell table:style-name="ce41"/>
          <table:table-cell table:style-name="ce42"/>
          <table:table-cell table:number-columns-repeated="2" table:style-name="ce39"/>
          <table:table-cell table:style-name="ce40"/>
          <table:table-cell table:number-columns-repeated="3" table:style-name="ce39"/>
          <table:table-cell table:number-columns-repeated="16372"/>
        </table:table-row>
        <table:table-row table:style-name="ro5">
          <table:table-cell table:style-name="ce39"/>
          <table:table-cell table:style-name="ce32"/>
          <table:table-cell table:number-columns-repeated="2" table:style-name="ce39"/>
          <table:table-cell table:style-name="ce41"/>
          <table:table-cell table:style-name="ce42"/>
          <table:table-cell table:number-columns-repeated="2" table:style-name="ce39"/>
          <table:table-cell table:style-name="ce40"/>
          <table:table-cell table:number-columns-repeated="3" table:style-name="ce39"/>
          <table:table-cell table:number-columns-repeated="16372"/>
        </table:table-row>
        <table:table-row table:style-name="ro5">
          <table:table-cell table:number-columns-repeated="4" table:style-name="ce43"/>
          <table:table-cell table:style-name="ce44"/>
          <table:table-cell table:style-name="ce45"/>
          <table:table-cell table:number-columns-repeated="2" table:style-name="ce43"/>
          <table:table-cell office:value-type="float" office:value="404979.81" table:style-name="ce46">
            <text:p>404.979,81</text:p>
          </table:table-cell>
          <table:table-cell table:style-name="ce46"/>
          <table:table-cell office:value-type="float" office:value="1445636.47" table:style-name="ce46">
            <text:p>1.445.636,47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3">
            <text:p>Fonte da Informação : Sistema de Administração Financeira - SIAFEM-SP</text:p>
          </table:table-cell>
          <table:table-cell table:number-columns-repeated="3" table:style-name="ce3"/>
          <table:table-cell table:style-name="ce17"/>
          <table:table-cell table:style-name="ce18"/>
          <table:table-cell table:number-columns-repeated="5" table:style-name="ce3"/>
          <table:table-cell table:style-name="ce47"/>
          <table:table-cell table:number-columns-repeated="16372"/>
        </table:table-row>
        <table:table-row table:style-name="ro2">
          <table:table-cell office:value-type="string" table:style-name="ce3">
            <text:p>Data da última atualização : 11 de Outubro de 2017</text:p>
          </table:table-cell>
          <table:table-cell table:number-columns-repeated="3" table:style-name="ce3"/>
          <table:table-cell table:style-name="ce17"/>
          <table:table-cell table:style-name="ce18"/>
          <table:table-cell table:number-columns-repeated="5" table:style-name="ce3"/>
          <table:table-cell table:style-name="ce47"/>
          <table:table-cell table:number-columns-repeated="16372"/>
        </table:table-row>
        <table:table-row table:number-rows-repeated="1047948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DISPENSAS%20INEXIGIBILIDADES/DISPENSAS_092017.xlsx'#PRECEITO_LEGAL" table:style-name="ta2">
        <table:table-source xlink:href="file:///D:/Users/miltonjunior/Documents/Milton_2017/TRANSPARÊNCIA_2017/DISPENSAS%20INEXIGIBILIDADES/DISPENSAS_092017.xlsx" table:table-name="PRECEITO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DISPENSAS%20INEXIGIBILIDADES/DISPENSAS_092017.xlsx'#DISPENSAS_E_INEXIGIBILIDADES" table:style-name="ta2">
        <table:table-source xlink:href="file:///D:/Users/miltonjunior/Documents/Milton_2017/TRANSPARÊNCIA_2017/DISPENSAS%20INEXIGIBILIDADES/DISPENSAS_092017.xlsx" table:table-name="DISPENSAS_E_INEXIGIBIL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ISPENSAS_E_INEXIGIBILIDADES.$A$1"/>
        <table:named-range table:name="Banco_de_dados" table:cell-range-address="'file:///D:/tribunal/lrf2002/programas/rnp2002/teste.xls'##REF.$A$1:#REF.$AG$101" table:base-cell-address="DISPENSAS_E_INEXIGIBILIDADES.$A$1"/>
        <table:named-range table:name="bdb" table:cell-range-address="'file:///D:/tribunal/lrf2002/programas/rnp2002/teste.xls'#ND.$A$1:ND.$B$410" table:base-cell-address="DISPENSAS_E_INEXIGIBILIDADES.$A$1"/>
        <table:named-range table:name="CORRECAO" table:cell-range-address="'file:///D:/tribunal/lrf2002/programas/rnp2002/teste.xls'#igp.$A$1:igp.$B$313" table:base-cell-address="DISPENSAS_E_INEXIGIBILIDADES.$A$1"/>
        <table:named-range table:name="dbd" table:cell-range-address="'file:///D:/tribunal/lrf2002/programas/rnp2002/teste.xls'#REC.$A$1:REC.$B$744" table:base-cell-address="DISPENSAS_E_INEXIGIBILIDADES.$A$1"/>
        <table:named-range table:name="DRTQ1" table:cell-range-address="'file:///D:/tribunal/lrf2002/programas/rnp2002/teste.xls'##REF.$B$3:#REF.$K$34" table:base-cell-address="DISPENSAS_E_INEXIGIBILIDADES.$A$1"/>
        <table:named-range table:name="DRTQ3" table:cell-range-address="'file:///D:/tribunal/lrf2002/programas/rnp2002/teste.xls'##REF.$B$1:#REF.$K$29" table:base-cell-address="DISPENSAS_E_INEXIGIBILIDADES.$A$1"/>
        <table:named-range table:name="DRTQ4" table:cell-range-address="'file:///D:/tribunal/lrf2002/programas/rnp2002/teste.xls'##REF.$B$1:#REF.$K$56" table:base-cell-address="DISPENSAS_E_INEXIGIBILIDADES.$A$1"/>
        <table:named-range table:name="GRAF" table:cell-range-address="'file:///D:/tribunal/lrf2002/programas/rnp2002/teste.xls'#IGPxIPC.$A$76" table:base-cell-address="DISPENSAS_E_INEXIGIBILIDADES.$A$1"/>
        <table:named-range table:name="graf3" table:cell-range-address="'file:///D:/tribunal/lrf2002/programas/rnp2002/teste.xls'##REF.$B$56:#REF.$H$98" table:base-cell-address="DISPENSAS_E_INEXIGIBILIDADES.$A$1"/>
        <table:named-range table:name="Print_Area_MI" table:cell-range-address="'file:///D:/tribunal/lrf2002/programas/rnp2002/teste.xls'##REF.$A$1:#REF.$P$27" table:base-cell-address="DISPENSAS_E_INEXIGIBILIDADES.$A$1"/>
        <table:named-range table:name="Q10.1" table:cell-range-address="'file:///D:/tribunal/lrf2002/programas/rnp2002/teste.xls'##REF.$B$33:#REF.$G$72" table:base-cell-address="DISPENSAS_E_INEXIGIBILIDADES.$A$1"/>
        <table:named-range table:name="QUADR10" table:cell-range-address="'file:///D:/tribunal/lrf2002/programas/rnp2002/teste.xls'##REF.$C$1:#REF.$J$54" table:base-cell-address="DISPENSAS_E_INEXIGIBILIDADES.$A$1"/>
        <table:named-range table:name="QUADR12" table:cell-range-address="'file:///D:/tribunal/lrf2002/programas/rnp2002/teste.xls'##REF.$B$1:#REF.$G$29" table:base-cell-address="DISPENSAS_E_INEXIGIBILIDADES.$A$1"/>
        <table:named-range table:name="quadr12.1" table:cell-range-address="'file:///D:/tribunal/lrf2002/programas/rnp2002/teste.xls'##REF.$B$33:#REF.$G$72" table:base-cell-address="DISPENSAS_E_INEXIGIBILIDADES.$A$1"/>
        <table:named-range table:name="QUADR13" table:cell-range-address="'file:///D:/tribunal/lrf2002/programas/rnp2002/teste.xls'##REF.$B$1:#REF.$J$31" table:base-cell-address="DISPENSAS_E_INEXIGIBILIDADES.$A$1"/>
        <table:named-range table:name="QUADR14" table:cell-range-address="'file:///D:/tribunal/lrf2002/programas/rnp2002/teste.xls'##REF.$B$1:#REF.$J$35" table:base-cell-address="DISPENSAS_E_INEXIGIBILIDADES.$A$1"/>
        <table:named-range table:name="QUADR14.1" table:cell-range-address="'file:///D:/tribunal/lrf2002/programas/rnp2002/teste.xls'##REF.$B$36:#REF.$J$74" table:base-cell-address="DISPENSAS_E_INEXIGIBILIDADES.$A$1"/>
        <table:named-range table:name="QUADR2" table:cell-range-address="'file:///D:/tribunal/lrf2002/programas/rnp2002/teste.xls'##REF.$B$2:#REF.$J$39" table:base-cell-address="DISPENSAS_E_INEXIGIBILIDADES.$A$1"/>
        <table:named-range table:name="QUADR8" table:cell-range-address="'file:///D:/tribunal/lrf2002/programas/rnp2002/teste.xls'##REF.$B$1:#REF.$I$21" table:base-cell-address="DISPENSAS_E_INEXIGIBILIDADES.$A$1"/>
        <table:named-range table:name="QUADR9" table:cell-range-address="'file:///D:/tribunal/lrf2002/programas/rnp2002/teste.xls'##REF.$B$1:#REF.$H$36" table:base-cell-address="DISPENSAS_E_INEXIGIBILIDADES.$A$1"/>
        <table:named-range table:name="quadro1" table:cell-range-address="'file:///D:/tribunal/lrf2002/programas/rnp2002/teste.xls'##REF.$B$1:#REF.$K$60" table:base-cell-address="DISPENSAS_E_INEXIGIBILIDADES.$A$1"/>
        <table:named-range table:name="quadro10" table:cell-range-address="'file:///D:/tribunal/lrf2002/programas/rnp2002/teste.xls'##REF.$B$1:#REF.$G$29" table:base-cell-address="DISPENSAS_E_INEXIGIBILIDADES.$A$1"/>
        <table:named-range table:name="quadro11" table:cell-range-address="'file:///D:/tribunal/lrf2002/programas/rnp2002/teste.xls'##REF.$B$1:#REF.$J$40" table:base-cell-address="DISPENSAS_E_INEXIGIBILIDADES.$A$1"/>
        <table:named-range table:name="quadro12" table:cell-range-address="'file:///D:/tribunal/lrf2002/programas/rnp2002/teste.xls'##REF.$B$1:#REF.$J$35" table:base-cell-address="DISPENSAS_E_INEXIGIBILIDADES.$A$1"/>
        <table:named-range table:name="QUADRO12.1" table:cell-range-address="'file:///D:/tribunal/lrf2002/programas/rnp2002/teste.xls'##REF.$B$41:#REF.$J$72" table:base-cell-address="DISPENSAS_E_INEXIGIBILIDADES.$A$1"/>
        <table:named-range table:name="quadro2" table:cell-range-address="'file:///D:/tribunal/lrf2002/programas/rnp2002/teste.xls'##REF.$B$1:#REF.$K$23" table:base-cell-address="DISPENSAS_E_INEXIGIBILIDADES.$A$1"/>
        <table:named-range table:name="quadro3" table:cell-range-address="'file:///D:/tribunal/lrf2002/programas/rnp2002/teste.xls'##REF.$B$1:#REF.$J$63" table:base-cell-address="DISPENSAS_E_INEXIGIBILIDADES.$A$1"/>
        <table:named-range table:name="quadro4" table:cell-range-address="'file:///D:/tribunal/lrf2002/programas/rnp2002/teste.xls'##REF.$B$1:#REF.$J$39" table:base-cell-address="DISPENSAS_E_INEXIGIBILIDADES.$A$1"/>
        <table:named-range table:name="quadro5" table:cell-range-address="'file:///D:/tribunal/lrf2002/programas/rnp2002/teste.xls'##REF.$B$1:#REF.$J$23" table:base-cell-address="DISPENSAS_E_INEXIGIBILIDADES.$A$1"/>
        <table:named-range table:name="quadro6" table:cell-range-address="'file:///D:/tribunal/lrf2002/programas/rnp2002/teste.xls'##REF.$B$1:#REF.$I$21" table:base-cell-address="DISPENSAS_E_INEXIGIBILIDADES.$A$1"/>
        <table:named-range table:name="quadro7" table:cell-range-address="'file:///D:/tribunal/lrf2002/programas/rnp2002/teste.xls'##REF.$B$1:#REF.$H$36" table:base-cell-address="DISPENSAS_E_INEXIGIBILIDADES.$A$1"/>
        <table:named-range table:name="quadro8" table:cell-range-address="'file:///D:/tribunal/lrf2002/programas/rnp2002/teste.xls'##REF.$C$1:#REF.$J$54" table:base-cell-address="DISPENSAS_E_INEXIGIBILIDADES.$A$1"/>
        <table:named-range table:name="RECOLHIMENTO" table:cell-range-address="'file:///D:/tribunal/lrf2002/programas/rnp2002/teste.xls'#cod_RECOLHIMENTO.$A$1:cod_RECOLHIMENTO.$B$46" table:base-cell-address="DISPENSAS_E_INEXIGIBILIDADES.$A$1"/>
        <table:named-range table:name="SETORES_LISTA" table:cell-range-address="'file:///D:/tribunal/lrf2002/programas/rnp2002/teste.xls'#cod_SETORES.$C$1:cod_SETORES.$K$163" table:base-cell-address="DISPENSAS_E_INEXIGIBILIDAD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/</number:text>
      <number:month number:textual="true"/>
      <number:text>/</number:text>
      <number:year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10-19T12:33:08Z</meta:creation-date>
    <dc:date>2017-10-19T12:33:27Z</dc:date>
  </office:meta>
</office:document-meta>
</file>