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5_32_2_32_4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1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1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5_32_2_32_4" style:data-style-name="N0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4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4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5_32_2_32_4" style:data-style-name="N0">
      <style:table-cell-properties fo:border-top="none" fo:border-bottom="none" fo:border-left="thin solid #BFBFBF" fo:border-right="none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5_32_2_32_4" style:data-style-name="N0">
      <style:table-cell-properties fo:border-top="none" fo:border-bottom="none" fo:border-left="none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5_32_2_32_4" style:data-style-name="N4">
      <style:table-cell-properties fo:border-top="thin solid #BFBFBF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5_32_2_32_4" style:data-style-name="N0">
      <style:table-cell-properties fo:border-top="thin solid #BFBFBF" fo:border-bottom="none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356041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9.26041666666667cm" style:use-optimal-column-width="true"/>
    </style:style>
    <style:style style:name="co8" style:family="table-column">
      <style:table-column-properties fo:break-before="auto" style:column-width="10.2658333333333cm" style:use-optimal-column-width="true"/>
    </style:style>
    <style:style style:name="co9" style:family="table-column">
      <style:table-column-properties fo:break-before="auto" style:column-width="10.7685416666667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6.111875cm" style:use-optimal-column-width="true"/>
    </style:style>
    <style:style style:name="co13" style:family="table-column">
      <style:table-column-properties fo:break-before="auto" style:column-width="25.5852083333333cm" style:use-optimal-column-width="true"/>
    </style:style>
    <style:style style:name="co14" style:family="table-column">
      <style:table-column-properties fo:break-before="auto" style:column-width="6.61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EITO_LEG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INEXIGIBILIDADE " Artigo 25, Inciso I - Lei Federal nº 8666/93"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CAÇÃO DE IMOV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ISPENSA " Artigo 24, Inciso X - Lei Federal nº 8666/93"</text:p>
          </table:table-cell>
          <table:table-cell table:style-name="ce1"/>
          <table:table-cell office:value-type="float" office:value="33903691" table:style-name="ce1">
            <text:p>3390369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33903991" table:style-name="ce1">
            <text:p>339039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LOCAÇ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ISPENSA " Artigo 24, Inciso II - Lei Federal nº 8666/93"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SPENSAS_E_INEXIGIBILIDADES" table:style-name="ta2"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2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3"/>
        <table:table-column table:style-name="co14" table:number-columns-repeated="16372" table:default-cell-style-name="ce2"/>
        <table:table-row table:style-name="ro2">
          <table:table-cell office:value-type="string" table:number-columns-spanned="12" table:number-rows-spanned="1" table:style-name="ce38">
            <text:p>MINISTÉRIO PÚBLICO DO ESTADO DE SÃO PAU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style-name="ce27"/>
          <table:table-cell table:style-name="ce20"/>
          <table:table-cell table:number-columns-repeated="5" table:style-name="ce4"/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Dispensas e Inexigibilidade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"/>
          <table:table-cell table:number-columns-repeated="3" table:style-name="ce6"/>
          <table:table-cell table:style-name="ce28"/>
          <table:table-cell table:style-name="ce21"/>
          <table:table-cell table:number-columns-repeated="5" table:style-name="ce6"/>
          <table:table-cell table:style-name="ce2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Mês de Fevereiro de 2018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7"/>
          <table:table-cell table:number-columns-repeated="2" table:style-name="ce8"/>
          <table:table-cell table:style-name="ce17"/>
          <table:table-cell table:style-name="ce9"/>
          <table:table-cell table:style-name="ce24"/>
          <table:table-cell table:number-columns-repeated="5" table:style-name="ce8"/>
          <table:table-cell table:style-name="ce22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0">
            <text:p>Dispensa/inexigibilidade de Licitação</text:p>
          </table:table-cell>
          <table:table-cell office:value-type="string" table:number-columns-spanned="1" table:number-rows-spanned="2" table:style-name="ce44">
            <text:p>Preceito Legal</text:p>
          </table:table-cell>
          <table:table-cell office:value-type="string" table:number-columns-spanned="1" table:number-rows-spanned="2" table:style-name="ce45">
            <text:p>Número de Empenho</text:p>
          </table:table-cell>
          <table:table-cell office:value-type="string" table:number-columns-spanned="2" table:number-rows-spanned="2" table:style-name="ce35">
            <text:p>Data do Empenho</text:p>
          </table:table-cell>
          <table:covered-table-cell/>
          <table:table-cell office:value-type="string" table:number-columns-spanned="1" table:number-rows-spanned="2" table:style-name="ce44">
            <text:p>Objeto</text:p>
          </table:table-cell>
          <table:table-cell office:value-type="string" table:number-columns-spanned="1" table:number-rows-spanned="2" table:style-name="ce44">
            <text:p>Elemento da Despesa</text:p>
          </table:table-cell>
          <table:table-cell office:value-type="string" table:number-columns-spanned="1" table:number-rows-spanned="2" table:style-name="ce44">
            <text:p><text:s/>Subelemento da Despesa</text:p>
          </table:table-cell>
          <table:table-cell office:value-type="string" table:number-columns-spanned="1" table:number-rows-spanned="2" table:style-name="ce44">
            <text:p>Valor do Empenho</text:p>
          </table:table-cell>
          <table:table-cell office:value-type="string" table:number-columns-spanned="1" table:number-rows-spanned="2" table:style-name="ce44">
            <text:p>Reforço/Anulação do Empenho</text:p>
          </table:table-cell>
          <table:table-cell office:value-type="string" table:number-columns-spanned="1" table:number-rows-spanned="2" table:style-name="ce44">
            <text:p>Valor/Anulação do Empenho</text:p>
          </table:table-cell>
          <table:table-cell office:value-type="string" table:number-columns-spanned="1" table:number-rows-spanned="2" table:style-name="ce49">
            <text:p>Contratado <text:s/>- CNPJ - CPF - (INSCRIÇÃO GENERICA -Código Especifico - SIAFEM-SP)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01</text:p>
          </table:table-cell>
          <table:table-cell office:value-type="string" table:style-name="ce11">
            <text:p>001/14-CI</text:p>
          </table:table-cell>
          <table:table-cell office:value-type="date" office:date-value="2018-02-06T00:00:00" table:style-name="ce15">
            <text:p>06/fev/18</text:p>
          </table:table-cell>
          <table:table-cell office:value-type="string" table:style-name="ce25">
            <text:p>CONTRAT. SERVIÇOS DE COBRANÇA - BANCO BRASI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13669.62" table:style-name="ce16">
            <text:p>13.669,6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000000000191 - BANCO DO BRASIL S 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02</text:p>
          </table:table-cell>
          <table:table-cell office:value-type="string" table:style-name="ce11">
            <text:p>005/18-CI</text:p>
          </table:table-cell>
          <table:table-cell office:value-type="date" office:date-value="2018-02-20T00:00:00" table:style-name="ce15">
            <text:p>20/fev/18</text:p>
          </table:table-cell>
          <table:table-cell office:value-type="string" table:style-name="ce25">
            <text:p>AQUISIÇÃO DE LIVROS - EXAME ORAL - 92º CI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43 - LIVROS P/BIBLIO.PUBLI,MAPAS,OUTRAS PUBLICACA</text:p>
          </table:table-cell>
          <table:table-cell office:value-type="float" office:value="2829.62" table:style-name="ce16">
            <text:p>2.829,62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79065181003886 - DISTRIBUIDORA CURITIBA DE PAPEIS E LIVR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03</text:p>
          </table:table-cell>
          <table:table-cell table:style-name="ce11"/>
          <table:table-cell office:value-type="date" office:date-value="2018-02-21T00:00:00" table:style-name="ce15">
            <text:p>21/fev/18</text:p>
          </table:table-cell>
          <table:table-cell office:value-type="string" table:style-name="ce25">
            <text:p>AQUISIÇÃO DE LIVROS - EXAME ORAL - 92º CI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43 - LIVROS P/BIBLIO.PUBLI,MAPAS,OUTRAS PUBLICACA</text:p>
          </table:table-cell>
          <table:table-cell office:value-type="float" office:value="460.8" table:style-name="ce16">
            <text:p>460,8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62277041000187 - DISAL S/A DISTRIBUIDORES ASSOCIADOS DE LIVROS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22</text:p>
          </table:table-cell>
          <table:table-cell office:value-type="string" table:style-name="ce11">
            <text:p>001/18-CE</text:p>
          </table:table-cell>
          <table:table-cell office:value-type="date" office:date-value="2018-02-06T00:00:00" table:style-name="ce15">
            <text:p>06/fev/18</text:p>
          </table:table-cell>
          <table:table-cell office:value-type="string" table:style-name="ce25">
            <text:p>REMUNERAÇÃO DE PROFESSORES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270000" table:style-name="ce16">
            <text:p>270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09</text:p>
          </table:table-cell>
          <table:table-cell office:value-type="string" table:style-name="ce11">
            <text:p>011/17-CE</text:p>
          </table:table-cell>
          <table:table-cell office:value-type="date" office:date-value="2018-02-05T00:00:00" table:style-name="ce15">
            <text:p>05/fev/18</text:p>
          </table:table-cell>
          <table:table-cell office:value-type="string" table:style-name="ce25">
            <text:p>FORNECIMENTO DE ÁGUA MINERAL EM GARRAFAS PET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3461380000128 - DISTRIBUIDORA FORMOSA LTDA ME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2-16T00:00:00" table:style-name="ce15">
            <text:p>16/fev/18</text:p>
          </table:table-cell>
          <table:table-cell office:value-type="string" table:style-name="ce25">
            <text:p>FORNECIMENTO DE ÁGUA MINERAL EM GARRAFAS PET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53461380000128 - DISTRIBUIDORA FORMOSA LTDA ME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2-08T00:00:00" table:style-name="ce15">
            <text:p>08/fev/18</text:p>
          </table:table-cell>
          <table:table-cell office:value-type="string" table:style-name="ce25">
            <text:p>FORNECIMENTO DE ÁGUA MINERAL EM GARRAFAS PET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53461380000128 - DISTRIBUIDORA FORMOSA LTDA ME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33</text:p>
          </table:table-cell>
          <table:table-cell office:value-type="string" table:style-name="ce11">
            <text:p>021/14-CE</text:p>
          </table:table-cell>
          <table:table-cell office:value-type="date" office:date-value="2018-02-22T00:00:00" table:style-name="ce15">
            <text:p>22/fev/18</text:p>
          </table:table-cell>
          <table:table-cell office:value-type="string" table:style-name="ce25">
            <text:p>CONTRATAçãO SERVIçOS DE COBRANç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office:value-type="string" table:style-name="ce12">
            <text:p>2018NE00034</text:p>
          </table:table-cell>
          <table:table-cell office:value-type="float" office:value="-16352.04" table:style-name="ce18">
            <text:p>-16.352,04</text:p>
          </table:table-cell>
          <table:table-cell office:value-type="string" table:style-name="ce19">
            <text:p>00000000000191 - BANCO DO BRASIL S 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2-22T00:00:00" table:style-name="ce15">
            <text:p>22/fev/18</text:p>
          </table:table-cell>
          <table:table-cell office:value-type="string" table:style-name="ce25">
            <text:p>CONTRATAçãO SERVIçOS DE COBRANç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16352.04" table:style-name="ce16">
            <text:p>16.352,04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0000000000191 - BANCO DO BRASIL S 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35</text:p>
          </table:table-cell>
          <table:table-cell table:style-name="ce11"/>
          <table:table-cell office:value-type="date" office:date-value="2018-02-22T00:00:00" table:style-name="ce15">
            <text:p>22/fev/18</text:p>
          </table:table-cell>
          <table:table-cell office:value-type="string" table:style-name="ce25">
            <text:p>CONTRATAçãO SERVIçOS DE COBRANç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16652.04" table:style-name="ce16">
            <text:p>16.652,04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0000000000191 - BANCO DO BRASIL S 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24</text:p>
          </table:table-cell>
          <table:table-cell office:value-type="string" table:style-name="ce11">
            <text:p>024/13-CE</text:p>
          </table:table-cell>
          <table:table-cell office:value-type="date" office:date-value="2018-02-16T00:00:00" table:style-name="ce15">
            <text:p>16/fev/18</text:p>
          </table:table-cell>
          <table:table-cell office:value-type="string" table:style-name="ce25">
            <text:p>PRESTAÇÃO DE SERVIÇ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2-16T00:00:00" table:style-name="ce15">
            <text:p>16/fev/18</text:p>
          </table:table-cell>
          <table:table-cell office:value-type="string" table:style-name="ce25">
            <text:p>PRESTAÇÃO DE SERVIÇ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0" table:style-name="ce16">
            <text:p>0,00</text:p>
          </table:table-cell>
          <table:table-cell office:value-type="string" table:style-name="ce12">
            <text:p>2018NE00026</text:p>
          </table:table-cell>
          <table:table-cell office:value-type="float" office:value="-38541.160000000003" table:style-name="ce18">
            <text:p>-38.541,16</text:p>
          </table:table-cell>
          <table:table-cell office:value-type="string" table:style-name="ce19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2-14T00:00:00" table:style-name="ce15">
            <text:p>14/fev/18</text:p>
          </table:table-cell>
          <table:table-cell office:value-type="string" table:style-name="ce25">
            <text:p>PRESTAÇÃO DE SERVIÇ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38541.160000000003" table:style-name="ce16">
            <text:p>38.541,1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27</text:p>
          </table:table-cell>
          <table:table-cell table:style-name="ce11"/>
          <table:table-cell office:value-type="date" office:date-value="2018-02-16T00:00:00" table:style-name="ce15">
            <text:p>16/fev/18</text:p>
          </table:table-cell>
          <table:table-cell office:value-type="string" table:style-name="ce25">
            <text:p>PRESTAÇÃO DE SERVIÇ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38541.160000000003" table:style-name="ce16">
            <text:p>38.541,1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2-19T00:00:00" table:style-name="ce15">
            <text:p>19/fev/18</text:p>
          </table:table-cell>
          <table:table-cell office:value-type="string" table:style-name="ce25">
            <text:p>PRESTAÇÃO DE SERVIÇ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06</text:p>
          </table:table-cell>
          <table:table-cell office:value-type="string" table:style-name="ce11">
            <text:p>005/18-FED</text:p>
          </table:table-cell>
          <table:table-cell office:value-type="date" office:date-value="2018-02-26T00:00:00" table:style-name="ce15">
            <text:p>26/fev/18</text:p>
          </table:table-cell>
          <table:table-cell office:value-type="string" table:style-name="ce25">
            <text:p>ATUALIZAÇÃO LICENÇAS E SUPORTE ORACLE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1030673.6" table:style-name="ce16">
            <text:p>1.030.673,6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05</text:p>
          </table:table-cell>
          <table:table-cell office:value-type="string" table:style-name="ce11">
            <text:p>009/17-FED</text:p>
          </table:table-cell>
          <table:table-cell office:value-type="date" office:date-value="2018-02-23T00:00:00" table:style-name="ce15">
            <text:p>23/fev/18</text:p>
          </table:table-cell>
          <table:table-cell office:value-type="string" table:style-name="ce25">
            <text:p>ATUALIZAÇÃO DE LICENÇAS ORACLE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91608.37" table:style-name="ce16">
            <text:p>91.608,37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324</text:p>
          </table:table-cell>
          <table:table-cell office:value-type="string" table:style-name="ce11">
            <text:p>056/18</text:p>
          </table:table-cell>
          <table:table-cell office:value-type="date" office:date-value="2018-02-28T00:00:00" table:style-name="ce15">
            <text:p>28/fev/18</text:p>
          </table:table-cell>
          <table:table-cell office:value-type="string" table:style-name="ce25">
            <text:p>CONTRATAçãO DE TRADUTOR JURAMENTAD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2-09T00:00:00" table:style-name="ce15">
            <text:p>09/fev/18</text:p>
          </table:table-cell>
          <table:table-cell office:value-type="string" table:style-name="ce25">
            <text:p>CONTRATAçãO DE TRADUTOR JURAMENTAD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156" table:style-name="ce16">
            <text:p>156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2-21T00:00:00" table:style-name="ce15">
            <text:p>21/fev/18</text:p>
          </table:table-cell>
          <table:table-cell office:value-type="string" table:style-name="ce25">
            <text:p>CONTRATAçãO DE TRADUTOR JURAMENTAD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373</text:p>
          </table:table-cell>
          <table:table-cell office:value-type="string" table:style-name="ce11">
            <text:p>066/18</text:p>
          </table:table-cell>
          <table:table-cell office:value-type="date" office:date-value="2018-02-19T00:00:00" table:style-name="ce15">
            <text:p>19/fev/18</text:p>
          </table:table-cell>
          <table:table-cell office:value-type="string" table:style-name="ce25">
            <text:p>AQUISIçãO DE SABONETE LíQUIDO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5 - ARTIGOS DE HIGIENE PESSOAL</text:p>
          </table:table-cell>
          <table:table-cell office:value-type="float" office:value="5760" table:style-name="ce16">
            <text:p>5.76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2719411000174 - VILA BARCELONA COM.DE SUPR.E EQUIP.EIRELI <text:s/>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334</text:p>
          </table:table-cell>
          <table:table-cell office:value-type="string" table:style-name="ce11">
            <text:p>067/18</text:p>
          </table:table-cell>
          <table:table-cell office:value-type="date" office:date-value="2018-02-14T00:00:00" table:style-name="ce15">
            <text:p>14/fev/18</text:p>
          </table:table-cell>
          <table:table-cell office:value-type="string" table:style-name="ce25">
            <text:p>FORNEC. E INSTALAçãO SISTEMA MONITORAMENT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14997.87" table:style-name="ce16">
            <text:p>14.997,8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6342921000126 - JVR COM DE EQUIP. P/ MONITORAMENTO EIRELI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434</text:p>
          </table:table-cell>
          <table:table-cell office:value-type="string" table:style-name="ce11">
            <text:p>069/18</text:p>
          </table:table-cell>
          <table:table-cell office:value-type="date" office:date-value="2018-02-27T00:00:00" table:style-name="ce15">
            <text:p>27/fev/18</text:p>
          </table:table-cell>
          <table:table-cell office:value-type="string" table:style-name="ce25">
            <text:p>PAGAMENTO DE SEGURO OBRIGATóRIO DPVAT-2018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44 - SEGURO DE VEICULO</text:p>
          </table:table-cell>
          <table:table-cell office:value-type="float" office:value="10691.91" table:style-name="ce16">
            <text:p>10.691,9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9248608000104 - SEGURADORA LIDER DOS CONS.DO SEGURO DPVAT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439</text:p>
          </table:table-cell>
          <table:table-cell office:value-type="string" table:style-name="ce11">
            <text:p>079/18</text:p>
          </table:table-cell>
          <table:table-cell office:value-type="date" office:date-value="2018-02-28T00:00:00" table:style-name="ce15">
            <text:p>28/fev/18</text:p>
          </table:table-cell>
          <table:table-cell office:value-type="string" table:style-name="ce25">
            <text:p>AQUISIçãO DE 04 PLACAS DE CAPTURA DE VíDEO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50 - PECAS DE REPOSICAO E ACESSORIOS</text:p>
          </table:table-cell>
          <table:table-cell office:value-type="float" office:value="5225.6000000000004" table:style-name="ce16">
            <text:p>5.225,6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176</text:p>
          </table:table-cell>
          <table:table-cell office:value-type="string" table:style-name="ce11">
            <text:p>101/18</text:p>
          </table:table-cell>
          <table:table-cell office:value-type="date" office:date-value="2018-02-02T00:00:00" table:style-name="ce15">
            <text:p>02/fev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1980000" table:style-name="ce16">
            <text:p>1.980.0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180</text:p>
          </table:table-cell>
          <table:table-cell office:value-type="string" table:style-name="ce11">
            <text:p>102/18</text:p>
          </table:table-cell>
          <table:table-cell office:value-type="date" office:date-value="2018-02-02T00:00:00" table:style-name="ce15">
            <text:p>02/fev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331100" table:style-name="ce16">
            <text:p>331.10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179</text:p>
          </table:table-cell>
          <table:table-cell office:value-type="string" table:style-name="ce11">
            <text:p>103/18</text:p>
          </table:table-cell>
          <table:table-cell office:value-type="date" office:date-value="2018-02-27T00:00:00" table:style-name="ce15">
            <text:p>27/fev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2-26T00:00:00" table:style-name="ce15">
            <text:p>26/fev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2-02T00:00:00" table:style-name="ce15">
            <text:p>02/fev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1080000" table:style-name="ce16">
            <text:p>1.080.00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175</text:p>
          </table:table-cell>
          <table:table-cell office:value-type="string" table:style-name="ce11">
            <text:p>104/18</text:p>
          </table:table-cell>
          <table:table-cell office:value-type="date" office:date-value="2018-02-02T00:00:00" table:style-name="ce15">
            <text:p>02/fev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290400" table:style-name="ce16">
            <text:p>290.4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2302100000106 - EDP SÃO PAULO DISTRIBUIÇÃO DE ENERGIA S.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273</text:p>
          </table:table-cell>
          <table:table-cell office:value-type="string" table:style-name="ce11">
            <text:p>105/18</text:p>
          </table:table-cell>
          <table:table-cell office:value-type="date" office:date-value="2018-02-06T00:00:00" table:style-name="ce15">
            <text:p>06/fev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330000" table:style-name="ce16">
            <text:p>330.00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2-26T00:00:00" table:style-name="ce15">
            <text:p>26/fev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2-28T00:00:00" table:style-name="ce15">
            <text:p>28/fev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203</text:p>
          </table:table-cell>
          <table:table-cell office:value-type="string" table:style-name="ce11">
            <text:p>106/18</text:p>
          </table:table-cell>
          <table:table-cell office:value-type="date" office:date-value="2018-02-26T00:00:00" table:style-name="ce15">
            <text:p>26/fev/18</text:p>
          </table:table-cell>
          <table:table-cell office:value-type="string" table:style-name="ce25">
            <text:p>DESPESAS C/CONSUMO DE ÁGUA E REDE DE ESGOTO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51397420000194 - EMP DES AGUA ESG PAV DRACENA EMDAEP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2-05T00:00:00" table:style-name="ce15">
            <text:p>05/fev/18</text:p>
          </table:table-cell>
          <table:table-cell office:value-type="string" table:style-name="ce25">
            <text:p>DESPESAS C/CONSUMO DE ÁGUA E REDE DE ESGOTO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1800" table:style-name="ce16">
            <text:p>1.80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51397420000194 - EMP DES AGUA ESG PAV DRACENA EMDAEP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177</text:p>
          </table:table-cell>
          <table:table-cell office:value-type="string" table:style-name="ce11">
            <text:p>107/18</text:p>
          </table:table-cell>
          <table:table-cell office:value-type="date" office:date-value="2018-02-02T00:00:00" table:style-name="ce15">
            <text:p>02/fev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363000" table:style-name="ce16">
            <text:p>363.00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2328280000197 - ELEKTRO REDES S.A.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193</text:p>
          </table:table-cell>
          <table:table-cell office:value-type="string" table:style-name="ce11">
            <text:p>108/18</text:p>
          </table:table-cell>
          <table:table-cell office:value-type="date" office:date-value="2018-02-02T00:00:00" table:style-name="ce15">
            <text:p>02/fev/18</text:p>
          </table:table-cell>
          <table:table-cell office:value-type="string" table:style-name="ce25">
            <text:p>DESPESA COM CONSUMO DE ÁGUA E USO ESGOTO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3600" table:style-name="ce16">
            <text:p>3.6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4558849000150 - SERV AUT AGUA E ESG PROMISSAO E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2-19T00:00:00" table:style-name="ce15">
            <text:p>19/fev/18</text:p>
          </table:table-cell>
          <table:table-cell office:value-type="string" table:style-name="ce25">
            <text:p>DESPESA COM CONSUMO DE ÁGUA E USO ESGOTO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4558849000150 - SERV AUT AGUA E ESG PROMISSAO E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192</text:p>
          </table:table-cell>
          <table:table-cell office:value-type="string" table:style-name="ce11">
            <text:p>109/18</text:p>
          </table:table-cell>
          <table:table-cell office:value-type="date" office:date-value="2018-02-02T00:00:00" table:style-name="ce15">
            <text:p>02/fev/18</text:p>
          </table:table-cell>
          <table:table-cell office:value-type="string" table:style-name="ce25">
            <text:p>DESPESA C/CONSUMO DE ÁGUA E USO REDE ESGOTO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3 - AGUA E ESGOTOS</text:p>
          </table:table-cell>
          <table:table-cell office:value-type="float" office:value="3600" table:style-name="ce16">
            <text:p>3.6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6938926000116 - COMPANHIA ITUANA DE SANEAMENTO - CIS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206</text:p>
          </table:table-cell>
          <table:table-cell office:value-type="string" table:style-name="ce11">
            <text:p>110/18</text:p>
          </table:table-cell>
          <table:table-cell office:value-type="date" office:date-value="2018-02-05T00:00:00" table:style-name="ce15">
            <text:p>05/fev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68400" table:style-name="ce16">
            <text:p>68.40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53859112000169 - COMPANHIA JAGUARI DE ENERGI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207</text:p>
          </table:table-cell>
          <table:table-cell office:value-type="string" table:style-name="ce11">
            <text:p>112/18</text:p>
          </table:table-cell>
          <table:table-cell office:value-type="date" office:date-value="2018-02-05T00:00:00" table:style-name="ce15">
            <text:p>05/fev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2400" table:style-name="ce16">
            <text:p>2.40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522669000192 - CEB DISTRIBUICAO S.A.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044</text:p>
          </table:table-cell>
          <table:table-cell office:value-type="string" table:style-name="ce11">
            <text:p>113/15</text:p>
          </table:table-cell>
          <table:table-cell office:value-type="date" office:date-value="2018-02-05T00:00:00" table:style-name="ce15">
            <text:p>05/fev/18</text:p>
          </table:table-cell>
          <table:table-cell office:value-type="string" table:style-name="ce25">
            <text:p>LOCACAO DE IMOVEL - BRASILIA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6">
            <text:p>0,00</text:p>
          </table:table-cell>
          <table:table-cell office:value-type="string" table:style-name="ce12">
            <text:p>2018NE00195</text:p>
          </table:table-cell>
          <table:table-cell office:value-type="float" office:value="38058.300000000003" table:style-name="ce18">
            <text:p>38.058,30</text:p>
          </table:table-cell>
          <table:table-cell office:value-type="string" table:style-name="ce19">
            <text:p>40011739134 - HENRIQUE GOMES E SOUZA PEIRANO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07T00:00:00" table:style-name="ce15">
            <text:p>07/fev/18</text:p>
          </table:table-cell>
          <table:table-cell office:value-type="string" table:style-name="ce25">
            <text:p>LOCACAO DE IMOVEL - BRASILIA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532119000105 - THAIS IMOBILIARIA E ADMINISTRACAO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07T00:00:00" table:style-name="ce15">
            <text:p>07/fev/18</text:p>
          </table:table-cell>
          <table:table-cell office:value-type="string" table:style-name="ce25">
            <text:p>LOCACAO DE IMOVEL - BRASILIA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40011739134 - HENRIQUE GOMES E SOUZA PEIRANO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331</text:p>
          </table:table-cell>
          <table:table-cell office:value-type="string" table:style-name="ce11">
            <text:p>114/13</text:p>
          </table:table-cell>
          <table:table-cell office:value-type="date" office:date-value="2018-02-15T00:00:00" table:style-name="ce15">
            <text:p>15/fev/18</text:p>
          </table:table-cell>
          <table:table-cell office:value-type="string" table:style-name="ce25">
            <text:p>LOCAçãO CACHOEIRA PAULIST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0016039000175 - FUNDAçãO JOAO PAULO I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16T00:00:00" table:style-name="ce15">
            <text:p>16/fev/18</text:p>
          </table:table-cell>
          <table:table-cell office:value-type="string" table:style-name="ce25">
            <text:p>LOCAçãO CACHOEIRA PAULIST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0016039000175 - FUNDAçãO JOAO PAULO I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14T00:00:00" table:style-name="ce15">
            <text:p>14/fev/18</text:p>
          </table:table-cell>
          <table:table-cell office:value-type="string" table:style-name="ce25">
            <text:p>LOCAçãO CACHOEIRA PAULIST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20242.32" table:style-name="ce16">
            <text:p>20.242,32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0016039000175 - FUNDAçãO JOAO PAULO I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231</text:p>
          </table:table-cell>
          <table:table-cell office:value-type="string" table:style-name="ce11">
            <text:p>114/14</text:p>
          </table:table-cell>
          <table:table-cell office:value-type="date" office:date-value="2018-02-07T00:00:00" table:style-name="ce15">
            <text:p>07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14484388000158 - PREVENT OPERACOES IMOBILIARIAS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16T00:00:00" table:style-name="ce15">
            <text:p>16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14484388000158 - PREVENT OPERACOES IMOBILIARIAS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05T00:00:00" table:style-name="ce15">
            <text:p>05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1 - LOCACAO DE IMOVEIS</text:p>
          </table:table-cell>
          <table:table-cell office:value-type="float" office:value="107782.45" table:style-name="ce16">
            <text:p>107.782,4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14484388000158 - PREVENT OPERACOES IMOBILIARIAS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232</text:p>
          </table:table-cell>
          <table:table-cell table:style-name="ce11"/>
          <table:table-cell office:value-type="date" office:date-value="2018-02-05T00:00:00" table:style-name="ce15">
            <text:p>05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277310.2" table:style-name="ce16">
            <text:p>277.310,2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3699251853 - ERICO DE OLIVEIRA BRAG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07T00:00:00" table:style-name="ce15">
            <text:p>07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3699251853 - ERICO DE OLIVEIRA BRAG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16T00:00:00" table:style-name="ce15">
            <text:p>16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43699251853 - ERICO DE OLIVEIRA BRAG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233</text:p>
          </table:table-cell>
          <table:table-cell table:style-name="ce11"/>
          <table:table-cell office:value-type="date" office:date-value="2018-02-05T00:00:00" table:style-name="ce15">
            <text:p>05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17967.599999999999" table:style-name="ce16">
            <text:p>17.967,6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10189937890 - LUIZ REINA FILH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06T00:00:00" table:style-name="ce15">
            <text:p>06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6">
            <text:p>0,00</text:p>
          </table:table-cell>
          <table:table-cell office:value-type="string" table:style-name="ce12">
            <text:p>2018NE00246</text:p>
          </table:table-cell>
          <table:table-cell office:value-type="float" office:value="-17967.599999999999" table:style-name="ce18">
            <text:p>-17.967,60</text:p>
          </table:table-cell>
          <table:table-cell office:value-type="string" table:style-name="ce19">
            <text:p>10189937890 - LUIZ REINA FILH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234</text:p>
          </table:table-cell>
          <table:table-cell table:style-name="ce11"/>
          <table:table-cell office:value-type="date" office:date-value="2018-02-09T00:00:00" table:style-name="ce15">
            <text:p>09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13729777831 - ANA MARIA BERNARDINELL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16T00:00:00" table:style-name="ce15">
            <text:p>16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13729777831 - ANA MARIA BERNARDINELL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05T00:00:00" table:style-name="ce15">
            <text:p>05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17967.55" table:style-name="ce16">
            <text:p>17.967,5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13729777831 - ANA MARIA BERNARDINELL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235</text:p>
          </table:table-cell>
          <table:table-cell table:style-name="ce11"/>
          <table:table-cell office:value-type="date" office:date-value="2018-02-08T00:00:00" table:style-name="ce15">
            <text:p>08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2877746895 - CARLOS EDUARDO VIVAN CRETELLA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05T00:00:00" table:style-name="ce15">
            <text:p>05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35935.15" table:style-name="ce16">
            <text:p>35.935,1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2877746895 - CARLOS EDUARDO VIVAN CRETELLA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16T00:00:00" table:style-name="ce15">
            <text:p>16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2877746895 - CARLOS EDUARDO VIVAN CRETELLA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236</text:p>
          </table:table-cell>
          <table:table-cell table:style-name="ce11"/>
          <table:table-cell office:value-type="date" office:date-value="2018-02-16T00:00:00" table:style-name="ce15">
            <text:p>16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5852707830 - SIBELE MARIA GERMANO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08T00:00:00" table:style-name="ce15">
            <text:p>08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5852707830 - SIBELE MARIA GERMANO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05T00:00:00" table:style-name="ce15">
            <text:p>05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17535.7" table:style-name="ce16">
            <text:p>17.535,7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5852707830 - SIBELE MARIA GERMANO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237</text:p>
          </table:table-cell>
          <table:table-cell table:style-name="ce11"/>
          <table:table-cell office:value-type="date" office:date-value="2018-02-16T00:00:00" table:style-name="ce15">
            <text:p>16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6866747856 - DEBORAH CERIGATTO REDONDO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05T00:00:00" table:style-name="ce15">
            <text:p>05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9515.85" table:style-name="ce16">
            <text:p>9.515,8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6866747856 - DEBORAH CERIGATTO REDONDO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08T00:00:00" table:style-name="ce15">
            <text:p>08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6866747856 - DEBORAH CERIGATTO REDONDO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238</text:p>
          </table:table-cell>
          <table:table-cell table:style-name="ce11"/>
          <table:table-cell office:value-type="date" office:date-value="2018-02-05T00:00:00" table:style-name="ce15">
            <text:p>05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8883" table:style-name="ce16">
            <text:p>8.883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5142918851 - ANDRE DABUS<text:s text:c="39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08T00:00:00" table:style-name="ce15">
            <text:p>08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5142918851 - ANDRE DABUS<text:s text:c="39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16T00:00:00" table:style-name="ce15">
            <text:p>16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5142918851 - ANDRE DABUS<text:s text:c="39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239</text:p>
          </table:table-cell>
          <table:table-cell table:style-name="ce11"/>
          <table:table-cell office:value-type="date" office:date-value="2018-02-05T00:00:00" table:style-name="ce15">
            <text:p>05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8767.5499999999993" table:style-name="ce16">
            <text:p>8.767,5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3882458887 - GILBERTO POLID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08T00:00:00" table:style-name="ce15">
            <text:p>08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3882458887 - GILBERTO POLID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16T00:00:00" table:style-name="ce15">
            <text:p>16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3882458887 - GILBERTO POLID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1">
            <text:p>2018NE00240</text:p>
          </table:table-cell>
          <table:table-cell table:style-name="ce11"/>
          <table:table-cell office:value-type="date" office:date-value="2018-02-05T00:00:00" table:style-name="ce15">
            <text:p>05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8767.5499999999993" table:style-name="ce16">
            <text:p>8.767,5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7998604115 - PAULO DOMINGOS RIBEIRO JUNIOR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08T00:00:00" table:style-name="ce15">
            <text:p>08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7998604115 - PAULO DOMINGOS RIBEIRO JUNIOR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1"/>
          <table:table-cell office:value-type="date" office:date-value="2018-02-16T00:00:00" table:style-name="ce15">
            <text:p>16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91 - LOCACAO DE IMOVE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7998604115 - PAULO DOMINGOS RIBEIRO JUNIOR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41</text:p>
          </table:table-cell>
          <table:table-cell table:style-name="ce13"/>
          <table:table-cell office:value-type="date" office:date-value="2018-02-05T00:00:00" table:style-name="ce15">
            <text:p>05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9515.85" table:style-name="ce14">
            <text:p>9.515,8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70857474804 - LUIS CREMONEZI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15">
            <text:p>16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70857474804 - LUIS CREMONEZI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8T00:00:00" table:style-name="ce15">
            <text:p>08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70857474804 - LUIS CREMONEZI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42</text:p>
          </table:table-cell>
          <table:table-cell table:style-name="ce13"/>
          <table:table-cell office:value-type="date" office:date-value="2018-02-05T00:00:00" table:style-name="ce15">
            <text:p>05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9515.85" table:style-name="ce14">
            <text:p>9.515,8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624047818 - JULIETA BERNARDINI ANTUNES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8T00:00:00" table:style-name="ce15">
            <text:p>08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4624047818 - JULIETA BERNARDINI ANTUNES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15">
            <text:p>16/fev/18</text:p>
          </table:table-cell>
          <table:table-cell office:value-type="string" table:style-name="ce25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624047818 - JULIETA BERNARDINI ANTUNES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43</text:p>
          </table:table-cell>
          <table:table-cell table:style-name="ce13"/>
          <table:table-cell office:value-type="date" office:date-value="2018-02-08T00:00:00" table:style-name="ce29">
            <text:p>08/fev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351333000193 - ASTRIA PARTICIPACOE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9351333000193 - ASTRIA PARTICIPACOE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8883" table:style-name="ce14">
            <text:p>8.883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351333000193 - ASTRIA PARTICIPACOE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47</text:p>
          </table:table-cell>
          <table:table-cell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34889 - RAFAEL VIVAN CRETELL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8T00:00:00" table:style-name="ce29">
            <text:p>08/fev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34889 - RAFAEL VIVAN CRETELL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35935.15" table:style-name="ce14">
            <text:p>35.935,15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2877734889 - RAFAEL VIVAN CRETELL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51</text:p>
          </table:table-cell>
          <table:table-cell table:style-name="ce13"/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17967.599999999999" table:style-name="ce14">
            <text:p>17.967,6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3875391000193 - LUIZ REINA FILHO ADM DE BENS E PART EIRELI EP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8T00:00:00" table:style-name="ce29">
            <text:p>08/fev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3875391000193 - LUIZ REINA FILHO ADM DE BENS E PART EIRELI EP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3875391000193 - LUIZ REINA FILHO ADM DE BENS E PART EIRELI EP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12</text:p>
          </table:table-cell>
          <table:table-cell office:value-type="string" table:style-name="ce13">
            <text:p>116/18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DESPESAS COM TELEFONIA MÓVEL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7 - TELEFONIA MOVEL CELULAR</text:p>
          </table:table-cell>
          <table:table-cell office:value-type="float" office:value="7200" table:style-name="ce14">
            <text:p>7.2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206050000180 - TIM CELULAR S.A.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2</text:p>
          </table:table-cell>
          <table:table-cell office:value-type="string" table:style-name="ce13">
            <text:p>117/18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1089000" table:style-name="ce14">
            <text:p>1.089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80</text:p>
          </table:table-cell>
          <table:table-cell office:value-type="string" table:style-name="ce13">
            <text:p>118/18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6000" table:style-name="ce14">
            <text:p>6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6535764032347 - OI S.A.<text:s text:c="4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11</text:p>
          </table:table-cell>
          <table:table-cell office:value-type="string" table:style-name="ce13">
            <text:p>119/18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DESPESAS COM TELEFONIA FIXA -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60000" table:style-name="ce14">
            <text:p>60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2-22T00:00:00" table:style-name="ce29">
            <text:p>22/fev/18</text:p>
          </table:table-cell>
          <table:table-cell office:value-type="string" table:style-name="ce26">
            <text:p>DESPESAS COM TELEFONIA FIXA -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09</text:p>
          </table:table-cell>
          <table:table-cell office:value-type="string" table:style-name="ce13">
            <text:p>120/18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DESPESAS C/LIGAÇÕES TELEFONICAS INTERURBANAS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48000" table:style-name="ce14">
            <text:p>48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04</text:p>
          </table:table-cell>
          <table:table-cell office:value-type="string" table:style-name="ce13">
            <text:p>121/18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24000" table:style-name="ce14">
            <text:p>24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022858000101 - DEPARTAMENTO DE AGUA E ESG RIB PRETO-DAER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2-26T00:00:00" table:style-name="ce29">
            <text:p>26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022858000101 - DEPARTAMENTO DE AGUA E ESG RIB PRETO-DAER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9</text:p>
          </table:table-cell>
          <table:table-cell office:value-type="string" table:style-name="ce13">
            <text:p>122/18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DESPESA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36000" table:style-name="ce14">
            <text:p>36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39952000191 - DAE - DEPART. DE AGUA E ESGOTO DE BAURU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8</text:p>
          </table:table-cell>
          <table:table-cell office:value-type="string" table:style-name="ce13">
            <text:p>123/18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3600" table:style-name="ce14">
            <text:p>3.6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480839000144 - BRK AMBIENTAL SUMARE S.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7</text:p>
          </table:table-cell>
          <table:table-cell office:value-type="string" table:style-name="ce13">
            <text:p>124/18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0200" table:style-name="ce14">
            <text:p>10.2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061181000160 - DEPARTAMENTO DE AGUA E ESGOTO DE MARIL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6</text:p>
          </table:table-cell>
          <table:table-cell office:value-type="string" table:style-name="ce13">
            <text:p>125/18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DESPESAS C/CONSUMO ÁGUA E USO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8400" table:style-name="ce14">
            <text:p>8.4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55690000190 - DEPARTAMENTO DE AGUA E ESGOTO DE AMERICANA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5</text:p>
          </table:table-cell>
          <table:table-cell office:value-type="string" table:style-name="ce13">
            <text:p>126/18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2000" table:style-name="ce14">
            <text:p>12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582243000173 - DAE S/A AGUA E ESGOT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9</text:p>
          </table:table-cell>
          <table:table-cell office:value-type="string" table:style-name="ce13">
            <text:p>127/18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84000" table:style-name="ce14">
            <text:p>84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19855000137 - SOC DE ABAST AGUA E SANEAMENTO S A SANA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8</text:p>
          </table:table-cell>
          <table:table-cell office:value-type="string" table:style-name="ce13">
            <text:p>128/18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2400" table:style-name="ce14">
            <text:p>2.4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480560000139 - SERVICO AUTONOMO DE AGUA E ESGOTO SAAE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63</text:p>
          </table:table-cell>
          <table:table-cell office:value-type="string" table:style-name="ce13">
            <text:p>129/18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3600" table:style-name="ce14">
            <text:p>3.6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8962625000160 - SAAE SERV.AUT.AGUA ESG.JACAREI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4</text:p>
          </table:table-cell>
          <table:table-cell office:value-type="string" table:style-name="ce13">
            <text:p>130/18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3000" table:style-name="ce14">
            <text:p>3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11362000191 - SAAE - MOGI MIRIM-SP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91</text:p>
          </table:table-cell>
          <table:table-cell office:value-type="string" table:style-name="ce13">
            <text:p>131/13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520490887 - NELSON PEDRO VERGAMI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520490887 - NELSON PEDRO VERGAMI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92</text:p>
          </table:table-cell>
          <table:table-cell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4587802883 - JULIANA BENEZ VERGAMIN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4587802883 - JULIANA BENEZ VERGAMIN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1</text:p>
          </table:table-cell>
          <table:table-cell office:value-type="string" table:style-name="ce13">
            <text:p>131/18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200" table:style-name="ce14">
            <text:p>1.2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6251021000180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0</text:p>
          </table:table-cell>
          <table:table-cell office:value-type="string" table:style-name="ce13">
            <text:p>132/18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200" table:style-name="ce14">
            <text:p>1.2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467992000174 - SAAE - AMPARO-SP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2-20T00:00:00" table:style-name="ce29">
            <text:p>20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467992000174 - SAAE - AMPARO-SP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59</text:p>
          </table:table-cell>
          <table:table-cell office:value-type="string" table:style-name="ce13">
            <text:p>133/18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21600" table:style-name="ce14">
            <text:p>21.6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0853555000154 - SEMAE SERV MUNIC AGUA E ESGOTO DE PIRACICAB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90</text:p>
          </table:table-cell>
          <table:table-cell office:value-type="string" table:style-name="ce13">
            <text:p>134/18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8400" table:style-name="ce14">
            <text:p>8.4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691691000178 - SEMAE SERV MUN AUTONOMO AGUA ESGOTO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21</text:p>
          </table:table-cell>
          <table:table-cell office:value-type="string" table:style-name="ce13">
            <text:p>135/16</text:p>
          </table:table-cell>
          <table:table-cell office:value-type="date" office:date-value="2018-02-01T00:00:00" table:style-name="ce29">
            <text:p>01/fev/18</text:p>
          </table:table-cell>
          <table:table-cell office:value-type="string" table:style-name="ce26">
            <text:p>LOCAÇÃO DE IMÓ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87721.2" table:style-name="ce14">
            <text:p>87.721,2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LOCAÇÃO DE IMÓ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0</text:p>
          </table:table-cell>
          <table:table-cell office:value-type="string" table:style-name="ce13">
            <text:p>136/18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DESPESAS COM CONSUMO DE GÁ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30000" table:style-name="ce14">
            <text:p>30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89</text:p>
          </table:table-cell>
          <table:table-cell office:value-type="string" table:style-name="ce13">
            <text:p>137/18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960" table:style-name="ce14">
            <text:p>96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378766000105 - SAAE - ITAPIRA-SP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87</text:p>
          </table:table-cell>
          <table:table-cell office:value-type="string" table:style-name="ce13">
            <text:p>138/18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440" table:style-name="ce14">
            <text:p>1.44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5321791000190 - SERVICO AUTONOMO DE AGUA E ESGOTO DE IBITING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86</text:p>
          </table:table-cell>
          <table:table-cell office:value-type="string" table:style-name="ce13">
            <text:p>139/18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3000" table:style-name="ce14">
            <text:p>3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51718000180 - PREF. MUNICIPAL DE BIRIGUI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91</text:p>
          </table:table-cell>
          <table:table-cell office:value-type="string" table:style-name="ce13">
            <text:p>140/18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4200" table:style-name="ce14">
            <text:p>4.2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72962806000171 - SUPERINT.DE AGUA E ESGOTO DE VOTUPORANG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62</text:p>
          </table:table-cell>
          <table:table-cell office:value-type="string" table:style-name="ce13">
            <text:p>141/18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800" table:style-name="ce14">
            <text:p>1.8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190721000130 - AGUAS DE MATÃO S.A.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58</text:p>
          </table:table-cell>
          <table:table-cell office:value-type="string" table:style-name="ce13">
            <text:p>142/18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4800" table:style-name="ce14">
            <text:p>4.8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561214000130 - SERVICO MUNICIPAL DE AGUA E ESGOTO-SEMA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84</text:p>
          </table:table-cell>
          <table:table-cell office:value-type="string" table:style-name="ce13">
            <text:p>143/14</text:p>
          </table:table-cell>
          <table:table-cell office:value-type="date" office:date-value="2018-02-28T00:00:00" table:style-name="ce29">
            <text:p>28/fev/18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444</text:p>
          </table:table-cell>
          <table:table-cell office:value-type="float" office:value="178005.34" table:style-name="ce14">
            <text:p>178.005,34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7T00:00:00" table:style-name="ce29">
            <text:p>27/fev/18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7T00:00:00" table:style-name="ce29">
            <text:p>07/fev/18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62001.86" table:style-name="ce14">
            <text:p>62.001,8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6</text:p>
          </table:table-cell>
          <table:table-cell office:value-type="string" table:style-name="ce13">
            <text:p>143/18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DESPESAS C/CONSUMO DE Á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200" table:style-name="ce14">
            <text:p>1.2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576614000105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61</text:p>
          </table:table-cell>
          <table:table-cell office:value-type="string" table:style-name="ce13">
            <text:p>144/18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24000" table:style-name="ce14">
            <text:p>24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4239770000167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60</text:p>
          </table:table-cell>
          <table:table-cell office:value-type="string" table:style-name="ce13">
            <text:p>145/18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DESPESAS C/CONSUMO DE Á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2400" table:style-name="ce14">
            <text:p>2.4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263541000187 - SANEAMENTO DE MIRASSOL-SANESSOL S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2-28T00:00:00" table:style-name="ce29">
            <text:p>28/fev/18</text:p>
          </table:table-cell>
          <table:table-cell office:value-type="string" table:style-name="ce26">
            <text:p>DESPESAS C/CONSUMO DE Á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263541000187 - SANEAMENTO DE MIRASSOL-SANESSOL S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59</text:p>
          </table:table-cell>
          <table:table-cell office:value-type="string" table:style-name="ce13">
            <text:p>146/18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2400" table:style-name="ce14">
            <text:p>2.4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359973000150 - SERVICO AUT.AGUA ESGOTO SAO CARLOS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85</text:p>
          </table:table-cell>
          <table:table-cell office:value-type="string" table:style-name="ce13">
            <text:p>147/18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60000" table:style-name="ce14">
            <text:p>60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101280000113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58</text:p>
          </table:table-cell>
          <table:table-cell office:value-type="string" table:style-name="ce13">
            <text:p>148/18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8000" table:style-name="ce14">
            <text:p>18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832157000113 - SAMAR SOLUCOES AMBIENTAIS DE ARACATUBA 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57</text:p>
          </table:table-cell>
          <table:table-cell office:value-type="string" table:style-name="ce13">
            <text:p>149/18</text:p>
          </table:table-cell>
          <table:table-cell office:value-type="date" office:date-value="2018-02-20T00:00:00" table:style-name="ce29">
            <text:p>20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933016000158 - DEPARTAMENTO DE AGUA E ESGOTO DE OLIMP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800" table:style-name="ce14">
            <text:p>1.8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933016000158 - DEPARTAMENTO DE AGUA E ESGOTO DE OLIMP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57</text:p>
          </table:table-cell>
          <table:table-cell office:value-type="string" table:style-name="ce13">
            <text:p>150/18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DESPESAS C/CONSUMO DE Á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8400" table:style-name="ce14">
            <text:p>8.4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380441000180 - BRK AMBIENTAL MAUA S 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2-21T00:00:00" table:style-name="ce29">
            <text:p>21/fev/18</text:p>
          </table:table-cell>
          <table:table-cell office:value-type="string" table:style-name="ce26">
            <text:p>DESPESAS C/CONSUMO DE Á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380441000180 - BRK AMBIENTAL MAUA S 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83</text:p>
          </table:table-cell>
          <table:table-cell office:value-type="string" table:style-name="ce13">
            <text:p>151/18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DESPESAS C/CONSUMO DE Á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960" table:style-name="ce14">
            <text:p>96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7579479000126 - SERV AUT DE AGUA E ESGOTO PIRAJUI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5</text:p>
          </table:table-cell>
          <table:table-cell office:value-type="string" table:style-name="ce13">
            <text:p>152/18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DESPESAS COM CONSUMO DE ÁGUA E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1350000" table:style-name="ce14">
            <text:p>1.350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776517000180 - CIA SANEAMENTO BAS.DO EST.SAO PAULO SABES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2-27T00:00:00" table:style-name="ce29">
            <text:p>27/fev/18</text:p>
          </table:table-cell>
          <table:table-cell office:value-type="string" table:style-name="ce26">
            <text:p>DESPESAS COM CONSUMO DE ÁGUA E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776517000180 - CIA SANEAMENTO BAS.DO EST.SAO PAULO SABES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0</text:p>
          </table:table-cell>
          <table:table-cell office:value-type="string" table:style-name="ce13">
            <text:p>160/10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NA CIDADE DE CARAGUATATU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115952900 - BRAZILIO TASSO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LOCAçãO DE IMóVEL NA CIDADE DE CARAGUATATU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115952900 - BRAZILIO TASSO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94</text:p>
          </table:table-cell>
          <table:table-cell office:value-type="string" table:style-name="ce13">
            <text:p>171/12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ÇÃO DE IMÓ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1T00:00:00" table:style-name="ce29">
            <text:p>01/fev/18</text:p>
          </table:table-cell>
          <table:table-cell office:value-type="string" table:style-name="ce26">
            <text:p>LOCAÇÃO DE IMÓ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10</text:p>
          </table:table-cell>
          <table:table-cell office:value-type="string" table:style-name="ce13">
            <text:p>173/15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MANUTENÇÃO PREVENTIVA E CORRETIVA EM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0800" table:style-name="ce14">
            <text:p>10.8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949258000127 - BASS ELEVADORES LTDA - 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95</text:p>
          </table:table-cell>
          <table:table-cell office:value-type="string" table:style-name="ce13">
            <text:p>174/15</text:p>
          </table:table-cell>
          <table:table-cell office:value-type="date" office:date-value="2018-02-07T00:00:00" table:style-name="ce29">
            <text:p>07/fev/18</text:p>
          </table:table-cell>
          <table:table-cell office:value-type="string" table:style-name="ce26">
            <text:p>MANUT PREV E CORRET EM ELEVADOR DE MAUá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7200" table:style-name="ce14">
            <text:p>7.2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949258000127 - BASS ELEVADORES LTDA - 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53</text:p>
          </table:table-cell>
          <table:table-cell office:value-type="string" table:style-name="ce13">
            <text:p>179/13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çãO SALA PARA ABRIGAR PJ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304.7399999999998" table:style-name="ce14">
            <text:p>2.304,7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40033819 - ADALBERTO BERLATT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1T00:00:00" table:style-name="ce29">
            <text:p>21/fev/18</text:p>
          </table:table-cell>
          <table:table-cell office:value-type="string" table:style-name="ce26">
            <text:p>LOCAçãO SALA PARA ABRIGAR PJ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410</text:p>
          </table:table-cell>
          <table:table-cell office:value-type="float" office:value="8470.66" table:style-name="ce14">
            <text:p>8.470,66</text:p>
          </table:table-cell>
          <table:table-cell office:value-type="string" table:style-name="ce13">
            <text:p>04140033819 - ADALBERTO BERLATT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SALA PARA ABRIGAR PJ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40033819 - ADALBERTO BERLATT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LOCAçãO SALA PARA ABRIGAR PJ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140033819 - ADALBERTO BERLATT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7T00:00:00" table:style-name="ce29">
            <text:p>27/fev/18</text:p>
          </table:table-cell>
          <table:table-cell office:value-type="string" table:style-name="ce26">
            <text:p>LOCAçãO SALA PARA ABRIGAR PJ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40033819 - ADALBERTO BERLATT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62</text:p>
          </table:table-cell>
          <table:table-cell office:value-type="string" table:style-name="ce13">
            <text:p>189/09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LOCAçãO IMóVEL P/ PJ DE ITAPEV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281695834 - MARINA INES M.L. DE MAGALHAE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IMóVEL P/ PJ DE ITAPEV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281695834 - MARINA INES M.L. DE MAGALHAE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çãO IMóVEL P/ PJ DE ITAPEV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54506.11" table:style-name="ce14">
            <text:p>54.506,1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281695834 - MARINA INES M.L. DE MAGALHAE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78</text:p>
          </table:table-cell>
          <table:table-cell office:value-type="string" table:style-name="ce13">
            <text:p>193/17</text:p>
          </table:table-cell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FORNECIMENTO áGUA MINERAL à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98173000146 - MARIA AP. DOS SANTOS SALVADOR RIO CLARO 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8T00:00:00" table:style-name="ce29">
            <text:p>08/fev/18</text:p>
          </table:table-cell>
          <table:table-cell office:value-type="string" table:style-name="ce26">
            <text:p>FORNECIMENTO áGUA MINERAL à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98173000146 - MARIA AP. DOS SANTOS SALVADOR RIO CLARO 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1</text:p>
          </table:table-cell>
          <table:table-cell office:value-type="string" table:style-name="ce13">
            <text:p>194/16</text:p>
          </table:table-cell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LOCACAO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LOCACAO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CAO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7T00:00:00" table:style-name="ce29">
            <text:p>27/fev/18</text:p>
          </table:table-cell>
          <table:table-cell office:value-type="string" table:style-name="ce26">
            <text:p>LOCACAO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55</text:p>
          </table:table-cell>
          <table:table-cell office:value-type="string" table:style-name="ce13">
            <text:p>194/17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ÁGUA MINERAL PARA PJ DE SÃO CARL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125" table:style-name="ce14">
            <text:p>1.125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1047000144 - ANTONIO CARLOS CRUZ DISTR.DE BEBIDAS EM GERAL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9T00:00:00" table:style-name="ce29">
            <text:p>09/fev/18</text:p>
          </table:table-cell>
          <table:table-cell office:value-type="string" table:style-name="ce26">
            <text:p>ÁGUA MINERAL PARA PJ DE SÃO CARL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1047000144 - ANTONIO CARLOS CRUZ DISTR.DE BEBIDAS EM GERAL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ÁGUA MINERAL PARA PJ DE SÃO CARL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1047000144 - ANTONIO CARLOS CRUZ DISTR.DE BEBIDAS EM GERAL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27</text:p>
          </table:table-cell>
          <table:table-cell office:value-type="string" table:style-name="ce13">
            <text:p>203/16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LOCAçãO DE IMóVEL PARA ABRIGAR PJ DE ASS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180000" table:style-name="ce14">
            <text:p>180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39875000177 - HEBAS HOLDING S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PARA ABRIGAR PJ DE ASS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39875000177 - HEBAS HOLDING S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LOCAçãO DE IMóVEL PARA ABRIGAR PJ DE ASS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39875000177 - HEBAS HOLDING S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73</text:p>
          </table:table-cell>
          <table:table-cell office:value-type="string" table:style-name="ce13">
            <text:p>206/16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EM BARUERI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7154153000196 - CECI TUPI PARTICIPACO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7T00:00:00" table:style-name="ce29">
            <text:p>07/fev/18</text:p>
          </table:table-cell>
          <table:table-cell office:value-type="string" table:style-name="ce26">
            <text:p>LOCAÇÃO DE IMÓVEL EM BARUERI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154153000196 - CECI TUPI PARTICIPACO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63</text:p>
          </table:table-cell>
          <table:table-cell office:value-type="string" table:style-name="ce13">
            <text:p>207/08</text:p>
          </table:table-cell>
          <table:table-cell office:value-type="date" office:date-value="2018-02-08T00:00:00" table:style-name="ce29">
            <text:p>08/fev/18</text:p>
          </table:table-cell>
          <table:table-cell office:value-type="string" table:style-name="ce26">
            <text:p>LOCAçãO DE SALA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7T00:00:00" table:style-name="ce29">
            <text:p>27/fev/18</text:p>
          </table:table-cell>
          <table:table-cell office:value-type="string" table:style-name="ce26">
            <text:p>LOCAçãO DE SALA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çãO DE SALA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4023.66" table:style-name="ce14">
            <text:p>4.023,6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SALA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4</text:p>
          </table:table-cell>
          <table:table-cell office:value-type="string" table:style-name="ce13">
            <text:p>219/15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IMóVEL EM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LOCAçãO IMóVEL EM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56</text:p>
          </table:table-cell>
          <table:table-cell office:value-type="string" table:style-name="ce13">
            <text:p>222/14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719054.95" table:style-name="ce14">
            <text:p>719.054,95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357</text:p>
          </table:table-cell>
          <table:table-cell office:value-type="float" office:value="-719054.95" table:style-name="ce14">
            <text:p>-719.054,95</text:p>
          </table:table-cell>
          <table:table-cell office:value-type="string" table:style-name="ce13">
            <text:p>34028316003129 - EMPRESA BRASILEIRA CORREIOS E TELEGRAFOS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58</text:p>
          </table:table-cell>
          <table:table-cell table:style-name="ce13"/>
          <table:table-cell office:value-type="date" office:date-value="2018-02-21T00:00:00" table:style-name="ce29">
            <text:p>21/fev/18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719054.95" table:style-name="ce14">
            <text:p>719.054,95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2-20T00:00:00" table:style-name="ce29">
            <text:p>20/fev/18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442</text:p>
          </table:table-cell>
          <table:table-cell office:value-type="string" table:style-name="ce13">
            <text:p>235/13</text:p>
          </table:table-cell>
          <table:table-cell office:value-type="date" office:date-value="2018-02-28T00:00:00" table:style-name="ce29">
            <text:p>28/fev/18</text:p>
          </table:table-cell>
          <table:table-cell office:value-type="string" table:style-name="ce26">
            <text:p>CONTR. DA PRODESP - FOLHA DE PAGAMENTO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632907.24" table:style-name="ce14">
            <text:p>632.907,24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06</text:p>
          </table:table-cell>
          <table:table-cell office:value-type="string" table:style-name="ce13">
            <text:p>238/16</text:p>
          </table:table-cell>
          <table:table-cell office:value-type="date" office:date-value="2018-02-21T00:00:00" table:style-name="ce29">
            <text:p>21/fev/18</text:p>
          </table:table-cell>
          <table:table-cell office:value-type="string" table:style-name="ce26">
            <text:p>MANUTENçãO EM ELEVADORES DE CAMPINA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8863.4" table:style-name="ce14">
            <text:p>8.863,4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739737000102 - ELEVADORES OTIS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97</text:p>
          </table:table-cell>
          <table:table-cell office:value-type="string" table:style-name="ce13">
            <text:p>241/15</text:p>
          </table:table-cell>
          <table:table-cell office:value-type="date" office:date-value="2018-02-20T00:00:00" table:style-name="ce29">
            <text:p>20/fev/18</text:p>
          </table:table-cell>
          <table:table-cell office:value-type="string" table:style-name="ce26">
            <text:p>CONTRATAÇÃO DE SERVIÇ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589794.19999999995" table:style-name="ce14">
            <text:p>589.794,2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2-21T00:00:00" table:style-name="ce29">
            <text:p>21/fev/18</text:p>
          </table:table-cell>
          <table:table-cell office:value-type="string" table:style-name="ce26">
            <text:p>CONTRATAÇÃO DE SERVIÇ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20</text:p>
          </table:table-cell>
          <table:table-cell office:value-type="string" table:style-name="ce13">
            <text:p>243/16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22703.35" table:style-name="ce14">
            <text:p>22.703,35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5</text:p>
          </table:table-cell>
          <table:table-cell office:value-type="string" table:style-name="ce13">
            <text:p>245/14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LOCAÇÃO DE IMÓVEL NO MUNICÍ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ÇÃO DE IMÓVEL NO MUNICÍ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NO MUNICÍ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81</text:p>
          </table:table-cell>
          <table:table-cell office:value-type="string" table:style-name="ce13">
            <text:p>251/17</text:p>
          </table:table-cell>
          <table:table-cell office:value-type="date" office:date-value="2018-02-19T00:00:00" table:style-name="ce29">
            <text:p>19/fev/18</text:p>
          </table:table-cell>
          <table:table-cell office:value-type="string" table:style-name="ce26">
            <text:p>FORNECIMENTO DE ÁGUA MINERAL PARA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8T00:00:00" table:style-name="ce29">
            <text:p>08/fev/18</text:p>
          </table:table-cell>
          <table:table-cell office:value-type="string" table:style-name="ce26">
            <text:p>FORNECIMENTO DE ÁGUA MINERAL PARA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FORNECIMENTO DE ÁGUA MINERAL PARA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800" table:style-name="ce14">
            <text:p>1.8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374</text:p>
          </table:table-cell>
          <table:table-cell office:value-type="string" table:style-name="ce13">
            <text:p>270/16</text:p>
          </table:table-cell>
          <table:table-cell office:value-type="date" office:date-value="2018-02-09T00:00:00" table:style-name="ce29">
            <text:p>09/fev/18</text:p>
          </table:table-cell>
          <table:table-cell office:value-type="string" table:style-name="ce26">
            <text:p>LOCAçãO IMOVEL - PJ DE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175.8800000000001" table:style-name="ce14">
            <text:p>1.175,88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0T00:00:00" table:style-name="ce29">
            <text:p>20/fev/18</text:p>
          </table:table-cell>
          <table:table-cell office:value-type="string" table:style-name="ce26">
            <text:p>LOCAçãO IMOVEL - PJ DE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1T00:00:00" table:style-name="ce29">
            <text:p>21/fev/18</text:p>
          </table:table-cell>
          <table:table-cell office:value-type="string" table:style-name="ce26">
            <text:p>LOCAçãO IMOVEL - PJ DE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28</text:p>
          </table:table-cell>
          <table:table-cell office:value-type="string" table:style-name="ce13">
            <text:p>275/17</text:p>
          </table:table-cell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FORNEC. áGUA MINERAL PJ SUMARé HORTOLAND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7040758000124 - DISTRIBUIDORA DE ÁGUAS SANTANA LTDA. 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19T00:00:00" table:style-name="ce29">
            <text:p>19/fev/18</text:p>
          </table:table-cell>
          <table:table-cell office:value-type="string" table:style-name="ce26">
            <text:p>FORNEC. áGUA MINERAL PJ SUMARé HORTOLAND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7040758000124 - DISTRIBUIDORA DE ÁGUAS SANTANA LTDA. 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1T00:00:00" table:style-name="ce29">
            <text:p>01/fev/18</text:p>
          </table:table-cell>
          <table:table-cell office:value-type="string" table:style-name="ce26">
            <text:p>FORNEC. áGUA MINERAL PJ SUMARé HORTOLAND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408" table:style-name="ce14">
            <text:p>2.408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7040758000124 - DISTRIBUIDORA DE ÁGUAS SANTANA LTDA. 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87</text:p>
          </table:table-cell>
          <table:table-cell office:value-type="string" table:style-name="ce13">
            <text:p>276/15</text:p>
          </table:table-cell>
          <table:table-cell office:value-type="date" office:date-value="2018-02-07T00:00:00" table:style-name="ce29">
            <text:p>07/fev/18</text:p>
          </table:table-cell>
          <table:table-cell office:value-type="string" table:style-name="ce26">
            <text:p>MANUTENÇÃO ELEVADOR - CARAPICUÍ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6820.38" table:style-name="ce14">
            <text:p>6.820,38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7609256000101 - MONTELE - INDUSTRIA DE ELEVADORES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29</text:p>
          </table:table-cell>
          <table:table-cell office:value-type="string" table:style-name="ce13">
            <text:p>280/14</text:p>
          </table:table-cell>
          <table:table-cell office:value-type="date" office:date-value="2018-02-14T00:00:00" table:style-name="ce29">
            <text:p>14/fev/18</text:p>
          </table:table-cell>
          <table:table-cell office:value-type="string" table:style-name="ce26">
            <text:p>MANUTENçAO PREV E CORRET EM ELEVADOR SJR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5357.17" table:style-name="ce14">
            <text:p>5.357,17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90347840004024 - THYSSENKRUPP ELEVADORES S.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53</text:p>
          </table:table-cell>
          <table:table-cell office:value-type="string" table:style-name="ce13">
            <text:p>285/17</text:p>
          </table:table-cell>
          <table:table-cell office:value-type="date" office:date-value="2018-02-09T00:00:00" table:style-name="ce29">
            <text:p>09/fev/18</text:p>
          </table:table-cell>
          <table:table-cell office:value-type="string" table:style-name="ce26">
            <text:p>FORNEC. AGUA MINERAL PJ PIRACICABA, E OUTR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FORNEC. AGUA MINERAL PJ PIRACICABA, E OUTR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4589.8999999999996" table:style-name="ce14">
            <text:p>4.589,9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FORNEC. AGUA MINERAL PJ PIRACICABA, E OUTR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96</text:p>
          </table:table-cell>
          <table:table-cell office:value-type="string" table:style-name="ce13">
            <text:p>290/14</text:p>
          </table:table-cell>
          <table:table-cell office:value-type="date" office:date-value="2018-02-07T00:00:00" table:style-name="ce29">
            <text:p>07/fev/18</text:p>
          </table:table-cell>
          <table:table-cell office:value-type="string" table:style-name="ce26">
            <text:p>MANUTENÇÃO EM ELEVADOR INSTALADO NA PJ DE IT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4549.16" table:style-name="ce14">
            <text:p>4.549,16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7609256000101 - MONTELE - INDUSTRIA DE ELEVADORES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26</text:p>
          </table:table-cell>
          <table:table-cell office:value-type="string" table:style-name="ce13">
            <text:p>293/17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AGUA MINERAL - PJ DE JABOTICAB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868" table:style-name="ce14">
            <text:p>868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608516000125 - BISO &amp; BISO LTDA -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AGUA MINERAL - PJ DE JABOTICAB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8608516000125 - BISO &amp; BISO LTDA -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28T00:00:00" table:style-name="ce29">
            <text:p>28/fev/18</text:p>
          </table:table-cell>
          <table:table-cell office:value-type="string" table:style-name="ce26">
            <text:p>AGUA MINERAL - PJ DE JABOTICAB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8608516000125 - BISO &amp; BISO LTDA -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84</text:p>
          </table:table-cell>
          <table:table-cell office:value-type="string" table:style-name="ce13">
            <text:p>301/17</text:p>
          </table:table-cell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CONTRAT. áGUA MINERAL PJ VOTORANTIM E REGIã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9T00:00:00" table:style-name="ce29">
            <text:p>09/fev/18</text:p>
          </table:table-cell>
          <table:table-cell office:value-type="string" table:style-name="ce26">
            <text:p>CONTRAT. áGUA MINERAL PJ VOTORANTIM E REGIã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3</text:p>
          </table:table-cell>
          <table:table-cell office:value-type="string" table:style-name="ce13">
            <text:p>313/12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CãO IMóVEL EM SANTOS - GAEMA/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077321000107 - PALMYRA EMPREENDIMENTOS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CãO IMóVEL EM SANTOS - GAEMA/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4077321000107 - PALMYRA EMPREENDIMENTOS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LOCACãO IMóVEL EM SANTOS - GAEMA/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077321000107 - PALMYRA EMPREENDIMENTOS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7T00:00:00" table:style-name="ce29">
            <text:p>27/fev/18</text:p>
          </table:table-cell>
          <table:table-cell office:value-type="string" table:style-name="ce26">
            <text:p>LOCACãO IMóVEL EM SANTOS - GAEMA/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077321000107 - PALMYRA EMPREENDIMENTOS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82</text:p>
          </table:table-cell>
          <table:table-cell office:value-type="string" table:style-name="ce13">
            <text:p>313/17</text:p>
          </table:table-cell>
          <table:table-cell office:value-type="date" office:date-value="2018-02-08T00:00:00" table:style-name="ce29">
            <text:p>08/fev/18</text:p>
          </table:table-cell>
          <table:table-cell office:value-type="string" table:style-name="ce26">
            <text:p>AGUA MINERAL PARA PJ AVARé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9082902000199 - ESTHER MARIA TERESA MOLTZHEIN - ME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AGUA MINERAL PARA PJ AVARé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500" table:style-name="ce14">
            <text:p>1.5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9082902000199 - ESTHER MARIA TERESA MOLTZHEIN - ME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AGUA MINERAL PARA PJ AVARé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82902000199 - ESTHER MARIA TERESA MOLTZHEIN - ME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56</text:p>
          </table:table-cell>
          <table:table-cell office:value-type="string" table:style-name="ce13">
            <text:p>315/17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FORNECIMENTO DE ÁGUA MINERAL-PJ DE CATANDUV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660" table:style-name="ce14">
            <text:p>66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5072154000110 - G GAS COMERCIO E TRANSPORTE LTDA ME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19T00:00:00" table:style-name="ce29">
            <text:p>19/fev/18</text:p>
          </table:table-cell>
          <table:table-cell office:value-type="string" table:style-name="ce26">
            <text:p>FORNECIMENTO DE ÁGUA MINERAL-PJ DE CATANDUV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5072154000110 - G GAS COMERCIO E TRANSPORTE LTDA ME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9T00:00:00" table:style-name="ce29">
            <text:p>09/fev/18</text:p>
          </table:table-cell>
          <table:table-cell office:value-type="string" table:style-name="ce26">
            <text:p>FORNECIMENTO DE ÁGUA MINERAL-PJ DE CATANDUV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5072154000110 - G GAS COMERCIO E TRANSPORTE LTDA ME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97</text:p>
          </table:table-cell>
          <table:table-cell office:value-type="string" table:style-name="ce13">
            <text:p>317/15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MANUTENÇÃO PREV. E CORRET. EM ELEVADOR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2974.86" table:style-name="ce14">
            <text:p>2.974,8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739737000102 - ELEVADORES OTIS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79</text:p>
          </table:table-cell>
          <table:table-cell office:value-type="string" table:style-name="ce13">
            <text:p>318/17</text:p>
          </table:table-cell>
          <table:table-cell office:value-type="date" office:date-value="2018-02-09T00:00:00" table:style-name="ce29">
            <text:p>09/fev/18</text:p>
          </table:table-cell>
          <table:table-cell office:value-type="string" table:style-name="ce26">
            <text:p>FORNECIMENTO ÁGUA MINERAL P/ PJ DE INDAIATU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5361994000100 - FABIO DE OLIVEIRA PEDR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19T00:00:00" table:style-name="ce29">
            <text:p>19/fev/18</text:p>
          </table:table-cell>
          <table:table-cell office:value-type="string" table:style-name="ce26">
            <text:p>FORNECIMENTO ÁGUA MINERAL P/ PJ DE INDAIATU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5361994000100 - FABIO DE OLIVEIRA PEDR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23T00:00:00" table:style-name="ce29">
            <text:p>23/fev/18</text:p>
          </table:table-cell>
          <table:table-cell office:value-type="string" table:style-name="ce26">
            <text:p>FORNECIMENTO ÁGUA MINERAL P/ PJ DE INDAIATU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5361994000100 - FABIO DE OLIVEIRA PEDR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09</text:p>
          </table:table-cell>
          <table:table-cell office:value-type="string" table:style-name="ce13">
            <text:p>323/17</text:p>
          </table:table-cell>
          <table:table-cell office:value-type="date" office:date-value="2018-02-21T00:00:00" table:style-name="ce29">
            <text:p>21/fev/18</text:p>
          </table:table-cell>
          <table:table-cell office:value-type="string" table:style-name="ce26">
            <text:p>MANUTENÇÃO ELEVADOR HIDRÁULICO PJ DE MIRASSO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9208.32" table:style-name="ce14">
            <text:p>9.208,3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30</text:p>
          </table:table-cell>
          <table:table-cell office:value-type="string" table:style-name="ce13">
            <text:p>326/15</text:p>
          </table:table-cell>
          <table:table-cell office:value-type="date" office:date-value="2018-02-14T00:00:00" table:style-name="ce29">
            <text:p>14/fev/18</text:p>
          </table:table-cell>
          <table:table-cell office:value-type="string" table:style-name="ce26">
            <text:p>MANUTENçãO DE ELEVADORES DO PRéDIO SE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51516.4" table:style-name="ce14">
            <text:p>151.516,4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MANUTENçãO DE ELEVADORES DO PRéDIO SE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76</text:p>
          </table:table-cell>
          <table:table-cell office:value-type="string" table:style-name="ce13">
            <text:p>327/16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IMóVEL P/ PJ DE PROMISS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258627000100 - CARDIN &amp; SACOCCHI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çãO IMóVEL P/ PJ DE PROMISS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258627000100 - CARDIN &amp; SACOCCHI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21</text:p>
          </table:table-cell>
          <table:table-cell office:value-type="string" table:style-name="ce13">
            <text:p>330/17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áGUA MINERAL PARA PJS ARARAS, LEME <text:s/>ITIRAPIN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3847.5" table:style-name="ce14">
            <text:p>3.847,5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21T00:00:00" table:style-name="ce29">
            <text:p>21/fev/18</text:p>
          </table:table-cell>
          <table:table-cell office:value-type="string" table:style-name="ce26">
            <text:p>áGUA MINERAL PARA PJS ARARAS, LEME <text:s/>ITIRAPIN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áGUA MINERAL PARA PJS ARARAS, LEME <text:s/>ITIRAPIN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13</text:p>
          </table:table-cell>
          <table:table-cell office:value-type="string" table:style-name="ce13">
            <text:p>331/17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ÁGUA MINERAL P/ AMERICANA E SANTA BÁ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5950" table:style-name="ce14">
            <text:p>5.95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ÁGUA MINERAL P/ AMERICANA E SANTA BÁ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14T00:00:00" table:style-name="ce29">
            <text:p>14/fev/18</text:p>
          </table:table-cell>
          <table:table-cell office:value-type="string" table:style-name="ce26">
            <text:p>ÁGUA MINERAL P/ AMERICANA E SANTA BÁ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84</text:p>
          </table:table-cell>
          <table:table-cell office:value-type="string" table:style-name="ce13">
            <text:p>338/17</text:p>
          </table:table-cell>
          <table:table-cell office:value-type="date" office:date-value="2018-02-23T00:00:00" table:style-name="ce29">
            <text:p>23/fev/18</text:p>
          </table:table-cell>
          <table:table-cell office:value-type="string" table:style-name="ce26">
            <text:p>FORNECIMENTO DE ÁGUA MINERAL P/ BOTUCAT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504806000129 - LEONARDO MONTANHA OCAMPOS - ME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FORNECIMENTO DE ÁGUA MINERAL P/ BOTUCAT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100" table:style-name="ce14">
            <text:p>2.1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504806000129 - LEONARDO MONTANHA OCAMPOS - ME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8T00:00:00" table:style-name="ce29">
            <text:p>08/fev/18</text:p>
          </table:table-cell>
          <table:table-cell office:value-type="string" table:style-name="ce26">
            <text:p>FORNECIMENTO DE ÁGUA MINERAL P/ BOTUCAT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8504806000129 - LEONARDO MONTANHA OCAMPOS - ME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2</text:p>
          </table:table-cell>
          <table:table-cell office:value-type="string" table:style-name="ce13">
            <text:p>339/16</text:p>
          </table:table-cell>
          <table:table-cell office:value-type="date" office:date-value="2018-02-07T00:00:00" table:style-name="ce29">
            <text:p>07/fev/18</text:p>
          </table:table-cell>
          <table:table-cell office:value-type="string" table:style-name="ce26">
            <text:p>LOCAçãO IMóVEL EM PRESIDENTE PRUDEN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326851000178 - JML ADMINISTRACAO IMOBILIÁRIA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IMóVEL EM PRESIDENTE PRUDEN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326851000178 - JML ADMINISTRACAO IMOBILIÁRIA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41</text:p>
          </table:table-cell>
          <table:table-cell office:value-type="string" table:style-name="ce13">
            <text:p>343/17</text:p>
          </table:table-cell>
          <table:table-cell office:value-type="date" office:date-value="2018-02-28T00:00:00" table:style-name="ce29">
            <text:p>28/fev/18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60000" table:style-name="ce14">
            <text:p>60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739737000102 - ELEVADORES OTIS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94</text:p>
          </table:table-cell>
          <table:table-cell office:value-type="string" table:style-name="ce13">
            <text:p>346/14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LOCACAO DE IMOVEL - PJ DE ATIBAI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135000" table:style-name="ce14">
            <text:p>135.0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782060000127 - EXITO - ADM DE BENS IMOVEIS LTDA - EPP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45</text:p>
          </table:table-cell>
          <table:table-cell office:value-type="string" table:style-name="ce13">
            <text:p>346/17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AGUA MINERAL PJ AREA REGIONAL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5328" table:style-name="ce14">
            <text:p>5.328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9T00:00:00" table:style-name="ce29">
            <text:p>09/fev/18</text:p>
          </table:table-cell>
          <table:table-cell office:value-type="string" table:style-name="ce26">
            <text:p>AGUA MINERAL PJ AREA REGIONAL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21T00:00:00" table:style-name="ce29">
            <text:p>21/fev/18</text:p>
          </table:table-cell>
          <table:table-cell office:value-type="string" table:style-name="ce26">
            <text:p>AGUA MINERAL PJ AREA REGIONAL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302</text:p>
          </table:table-cell>
          <table:table-cell office:value-type="string" table:style-name="ce13">
            <text:p>352/17</text:p>
          </table:table-cell>
          <table:table-cell office:value-type="date" office:date-value="2018-02-07T00:00:00" table:style-name="ce29">
            <text:p>07/fev/18</text:p>
          </table:table-cell>
          <table:table-cell office:value-type="string" table:style-name="ce26">
            <text:p>LOCAçãO DE IMóVEL PJ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38233.32999999999" table:style-name="ce14">
            <text:p>138.233,3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574747854 - JAMIL YOUSSEF ANDERY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3</text:p>
          </table:table-cell>
          <table:table-cell office:value-type="string" table:style-name="ce13">
            <text:p>353/10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LOC DE IMóVEL - PJ DE SUZAN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706072815 - OSWALDO PORTELL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LOC DE IMóVEL - PJ DE SUZAN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31820000148 - CONCEPT IMOVEIS S/C LTDA.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28</text:p>
          </table:table-cell>
          <table:table-cell office:value-type="string" table:style-name="ce13">
            <text:p>354/17</text:p>
          </table:table-cell>
          <table:table-cell office:value-type="date" office:date-value="2018-02-14T00:00:00" table:style-name="ce29">
            <text:p>14/fev/18</text:p>
          </table:table-cell>
          <table:table-cell office:value-type="string" table:style-name="ce26">
            <text:p>AQUISIÇÃO DE ÁGUA EM GALÕES PARA VALE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28T00:00:00" table:style-name="ce29">
            <text:p>28/fev/18</text:p>
          </table:table-cell>
          <table:table-cell office:value-type="string" table:style-name="ce26">
            <text:p>AQUISIÇÃO DE ÁGUA EM GALÕES PARA VALE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AQUISIÇÃO DE ÁGUA EM GALÕES PARA VALE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225" table:style-name="ce14">
            <text:p>2.225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26</text:p>
          </table:table-cell>
          <table:table-cell office:value-type="string" table:style-name="ce13">
            <text:p>355/17</text:p>
          </table:table-cell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AGUA MINERAL - GARRAFOES DE 20 LITR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1T00:00:00" table:style-name="ce29">
            <text:p>01/fev/18</text:p>
          </table:table-cell>
          <table:table-cell office:value-type="string" table:style-name="ce26">
            <text:p>AGUA MINERAL - GARRAFOES DE 20 LITR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5651.1" table:style-name="ce14">
            <text:p>5.651,1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23T00:00:00" table:style-name="ce29">
            <text:p>23/fev/18</text:p>
          </table:table-cell>
          <table:table-cell office:value-type="string" table:style-name="ce26">
            <text:p>AGUA MINERAL - GARRAFOES DE 20 LITR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67</text:p>
          </table:table-cell>
          <table:table-cell office:value-type="string" table:style-name="ce13">
            <text:p>356/17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MANUTENÇÃO EM ELEVADOR DO EDIFÍCIO AUROR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34100" table:style-name="ce14">
            <text:p>34.1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0347840000118 - THYSSENKRUPP ELEVADOR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88</text:p>
          </table:table-cell>
          <table:table-cell office:value-type="string" table:style-name="ce13">
            <text:p>360/17</text:p>
          </table:table-cell>
          <table:table-cell office:value-type="date" office:date-value="2018-02-23T00:00:00" table:style-name="ce29">
            <text:p>23/fev/18</text:p>
          </table:table-cell>
          <table:table-cell office:value-type="string" table:style-name="ce26">
            <text:p>AGUA MINERAL 20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AGUA MINERAL 20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945" table:style-name="ce14">
            <text:p>2.945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20T00:00:00" table:style-name="ce29">
            <text:p>20/fev/18</text:p>
          </table:table-cell>
          <table:table-cell office:value-type="string" table:style-name="ce26">
            <text:p>AGUA MINERAL 20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27</text:p>
          </table:table-cell>
          <table:table-cell office:value-type="string" table:style-name="ce13">
            <text:p>364/17</text:p>
          </table:table-cell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FORNECIMENTO DE GARRAFõES DE áGUA P/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050310000109 - COMERCIAL BEB'áGUA LTDA. M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1T00:00:00" table:style-name="ce29">
            <text:p>01/fev/18</text:p>
          </table:table-cell>
          <table:table-cell office:value-type="string" table:style-name="ce26">
            <text:p>FORNECIMENTO DE GARRAFõES DE áGUA P/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320" table:style-name="ce14">
            <text:p>1.32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050310000109 - COMERCIAL BEB'áGUA LTDA. M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19T00:00:00" table:style-name="ce29">
            <text:p>19/fev/18</text:p>
          </table:table-cell>
          <table:table-cell office:value-type="string" table:style-name="ce26">
            <text:p>FORNECIMENTO DE GARRAFõES DE áGUA P/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050310000109 - COMERCIAL BEB'áGUA LTDA. M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47</text:p>
          </table:table-cell>
          <table:table-cell office:value-type="string" table:style-name="ce13">
            <text:p>366/17</text:p>
          </table:table-cell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MANUTENÇÃO EM ELEVADOR - RIBEIRÃ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8000" table:style-name="ce14">
            <text:p>8.0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08</text:p>
          </table:table-cell>
          <table:table-cell office:value-type="string" table:style-name="ce13">
            <text:p>368/17</text:p>
          </table:table-cell>
          <table:table-cell office:value-type="date" office:date-value="2018-02-21T00:00:00" table:style-name="ce29">
            <text:p>21/fev/18</text:p>
          </table:table-cell>
          <table:table-cell office:value-type="string" table:style-name="ce26">
            <text:p>MANUTENÇÃO EM ELEVADOR - SÃO CARL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0477.530000000001" table:style-name="ce14">
            <text:p>10.477,5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2</text:p>
          </table:table-cell>
          <table:table-cell office:value-type="string" table:style-name="ce13">
            <text:p>377/15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IMóVEL PARA A PJ DE MAIRIPOR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5056834 - KAZUYOSHI YOKOMIZ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çãO IMóVEL PARA A PJ DE MAIRIPOR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5056834 - KAZUYOSHI YOKOMIZ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19</text:p>
          </table:table-cell>
          <table:table-cell office:value-type="string" table:style-name="ce13">
            <text:p>377/17</text:p>
          </table:table-cell>
          <table:table-cell office:value-type="date" office:date-value="2018-02-19T00:00:00" table:style-name="ce29">
            <text:p>19/fev/18</text:p>
          </table:table-cell>
          <table:table-cell office:value-type="string" table:style-name="ce26">
            <text:p>AGUA MINERAL PJ DE TATUI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188 - NANCI ROSEMARY SOUTO DE ABREU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AGUA MINERAL PJ DE TATUI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200" table:style-name="ce14">
            <text:p>2.2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188 - NANCI ROSEMARY SOUTO DE ABREU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93</text:p>
          </table:table-cell>
          <table:table-cell office:value-type="string" table:style-name="ce13">
            <text:p>380/17</text:p>
          </table:table-cell>
          <table:table-cell office:value-type="date" office:date-value="2018-02-21T00:00:00" table:style-name="ce29">
            <text:p>21/fev/18</text:p>
          </table:table-cell>
          <table:table-cell office:value-type="string" table:style-name="ce26">
            <text:p>LOCAçãO DE IMóVEL EM AMERICO BRASILIENS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405</text:p>
          </table:table-cell>
          <table:table-cell office:value-type="float" office:value="-2700" table:style-name="ce14">
            <text:p>-2.700,00</text:p>
          </table:table-cell>
          <table:table-cell office:value-type="string" table:style-name="ce13">
            <text:p>11879967000101 - FGF ADMINISTRACOES E PARTICIPACOES S/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78</text:p>
          </table:table-cell>
          <table:table-cell office:value-type="string" table:style-name="ce13">
            <text:p>381/17</text:p>
          </table:table-cell>
          <table:table-cell office:value-type="date" office:date-value="2018-02-14T00:00:00" table:style-name="ce29">
            <text:p>14/fev/18</text:p>
          </table:table-cell>
          <table:table-cell office:value-type="string" table:style-name="ce26">
            <text:p>AGUA MINERAL PARA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479683000162 - IRMAOS GLERIANO LTDA -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AGUA MINERAL PARA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050" table:style-name="ce14">
            <text:p>1.05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479683000162 - IRMAOS GLERIANO LTDA -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23T00:00:00" table:style-name="ce29">
            <text:p>23/fev/18</text:p>
          </table:table-cell>
          <table:table-cell office:value-type="string" table:style-name="ce26">
            <text:p>AGUA MINERAL PARA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479683000162 - IRMAOS GLERIANO LTDA -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94</text:p>
          </table:table-cell>
          <table:table-cell office:value-type="string" table:style-name="ce13">
            <text:p>383/17</text:p>
          </table:table-cell>
          <table:table-cell office:value-type="date" office:date-value="2018-02-07T00:00:00" table:style-name="ce29">
            <text:p>07/fev/18</text:p>
          </table:table-cell>
          <table:table-cell office:value-type="string" table:style-name="ce26">
            <text:p>KIT LANCHE PARA AMBULATÓRIO MÉDICO DO MPSP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411.2" table:style-name="ce14">
            <text:p>1.411,2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037573000102 - A CASSIA DE SOUSA ALIMENTOS EPP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83</text:p>
          </table:table-cell>
          <table:table-cell office:value-type="string" table:style-name="ce13">
            <text:p>384/17</text:p>
          </table:table-cell>
          <table:table-cell office:value-type="date" office:date-value="2018-02-19T00:00:00" table:style-name="ce29">
            <text:p>19/fev/18</text:p>
          </table:table-cell>
          <table:table-cell office:value-type="string" table:style-name="ce26">
            <text:p>AGUA MINERAL 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009281000131 - SUELENE R. F. PACHECO JALES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8T00:00:00" table:style-name="ce29">
            <text:p>08/fev/18</text:p>
          </table:table-cell>
          <table:table-cell office:value-type="string" table:style-name="ce26">
            <text:p>AGUA MINERAL 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009281000131 - SUELENE R. F. PACHECO JALES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6</text:p>
          </table:table-cell>
          <table:table-cell office:value-type="string" table:style-name="ce13">
            <text:p>389/03</text:p>
          </table:table-cell>
          <table:table-cell office:value-type="date" office:date-value="2018-02-23T00:00:00" table:style-name="ce29">
            <text:p>23/fev/18</text:p>
          </table:table-cell>
          <table:table-cell office:value-type="string" table:style-name="ce26">
            <text:p>LOCACAO DE IMOVEL EM JACAREI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1931499853 - SERGIO SCALISSE RIBEIRO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0T00:00:00" table:style-name="ce29">
            <text:p>20/fev/18</text:p>
          </table:table-cell>
          <table:table-cell office:value-type="string" table:style-name="ce26">
            <text:p>LOCACAO DE IMOVEL EM JACAREI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931499853 - SERGIO SCALISSE RIBEIRO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70</text:p>
          </table:table-cell>
          <table:table-cell office:value-type="string" table:style-name="ce13">
            <text:p>389/12</text:p>
          </table:table-cell>
          <table:table-cell office:value-type="date" office:date-value="2018-02-27T00:00:00" table:style-name="ce29">
            <text:p>27/fev/18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758604894 - EUGENIO PACELLI FERREIRA DIA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58604894 - EUGENIO PACELLI FERREIRA DIA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58604894 - EUGENIO PACELLI FERREIRA DIA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71</text:p>
          </table:table-cell>
          <table:table-cell table:style-name="ce13"/>
          <table:table-cell office:value-type="date" office:date-value="2018-02-27T00:00:00" table:style-name="ce29">
            <text:p>27/fev/18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468104855 - MARIA DE FATIMA M CAMARINHA FERREIRA DIA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468104855 - MARIA DE FATIMA M CAMARINHA FERREIRA DIA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468104855 - MARIA DE FATIMA M CAMARINHA FERREIRA DIA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7</text:p>
          </table:table-cell>
          <table:table-cell office:value-type="string" table:style-name="ce13">
            <text:p>390/07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P/ P.J. DE TAUBATE E GA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027811810 - ANA BEATRIZ FANTEZIA ANDRAUS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1T00:00:00" table:style-name="ce29">
            <text:p>01/fev/18</text:p>
          </table:table-cell>
          <table:table-cell office:value-type="string" table:style-name="ce26">
            <text:p>LOCAçãO DE IMóVEL P/ P.J. DE TAUBATE E GA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027811810 - ANA BEATRIZ FANTEZIA ANDRAUS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93</text:p>
          </table:table-cell>
          <table:table-cell office:value-type="string" table:style-name="ce13">
            <text:p>395/14</text:p>
          </table:table-cell>
          <table:table-cell office:value-type="date" office:date-value="2018-02-07T00:00:00" table:style-name="ce29">
            <text:p>07/fev/18</text:p>
          </table:table-cell>
          <table:table-cell office:value-type="string" table:style-name="ce26">
            <text:p>MANUT.PREV E CORRET EM ELEVADORES NA 13 MAI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68136.31" table:style-name="ce14">
            <text:p>68.136,31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2-28T00:00:00" table:style-name="ce29">
            <text:p>28/fev/18</text:p>
          </table:table-cell>
          <table:table-cell office:value-type="string" table:style-name="ce26">
            <text:p>MANUT.PREV E CORRET EM ELEVADORES NA 13 MAI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2-21T00:00:00" table:style-name="ce29">
            <text:p>21/fev/18</text:p>
          </table:table-cell>
          <table:table-cell office:value-type="string" table:style-name="ce26">
            <text:p>MANUT.PREV E CORRET EM ELEVADORES NA 13 MAI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69</text:p>
          </table:table-cell>
          <table:table-cell office:value-type="string" table:style-name="ce13">
            <text:p>396/17</text:p>
          </table:table-cell>
          <table:table-cell office:value-type="date" office:date-value="2018-02-27T00:00:00" table:style-name="ce29">
            <text:p>27/fev/18</text:p>
          </table:table-cell>
          <table:table-cell office:value-type="string" table:style-name="ce26">
            <text:p>FORNECIMENTO DE ÁGUA MINERAL PJ DE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FORNECIMENTO DE ÁGUA MINERAL PJ DE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3570" table:style-name="ce14">
            <text:p>3.57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FORNECIMENTO DE ÁGUA MINERAL PJ DE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49</text:p>
          </table:table-cell>
          <table:table-cell office:value-type="string" table:style-name="ce13">
            <text:p>398/17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AGUA MINERAL 20L AR TAUBATE <text:s/>DVS PJ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AGUA MINERAL 20L AR TAUBATE <text:s/>DVS PJ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6080" table:style-name="ce14">
            <text:p>6.08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35</text:p>
          </table:table-cell>
          <table:table-cell office:value-type="string" table:style-name="ce13">
            <text:p>403/10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. DE IMÓVEL - PJ0DE COT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34016849 - ARGEMIRO XAVIER PARENT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1T00:00:00" table:style-name="ce29">
            <text:p>01/fev/18</text:p>
          </table:table-cell>
          <table:table-cell office:value-type="string" table:style-name="ce26">
            <text:p>LOC. DE IMÓVEL - PJ0DE COT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4434016849 - ARGEMIRO XAVIER PARENT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305</text:p>
          </table:table-cell>
          <table:table-cell office:value-type="string" table:style-name="ce13">
            <text:p>403/17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AGUA MINERAL - PJS DA GUARATINGUETA E O.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4125" table:style-name="ce14">
            <text:p>4.125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969807000107 - MARIA DE LOURDES GLERIANO VIEIRA BEBIDAS-EPP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40</text:p>
          </table:table-cell>
          <table:table-cell office:value-type="string" table:style-name="ce13">
            <text:p>405/17</text:p>
          </table:table-cell>
          <table:table-cell office:value-type="date" office:date-value="2018-02-28T00:00:00" table:style-name="ce29">
            <text:p>28/fev/18</text:p>
          </table:table-cell>
          <table:table-cell office:value-type="string" table:style-name="ce26">
            <text:p>MANUTENCAO DE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46970" table:style-name="ce14">
            <text:p>46.97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87</text:p>
          </table:table-cell>
          <table:table-cell office:value-type="string" table:style-name="ce13">
            <text:p>407/17</text:p>
          </table:table-cell>
          <table:table-cell office:value-type="date" office:date-value="2018-02-22T00:00:00" table:style-name="ce29">
            <text:p>22/fev/18</text:p>
          </table:table-cell>
          <table:table-cell office:value-type="string" table:style-name="ce26">
            <text:p>FORNECIMENTO DE ÁGUA MINERAL P/ PJ DE MARÍL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52341000165 - LUIGI MAREGA NETO -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FORNECIMENTO DE ÁGUA MINERAL P/ PJ DE MARÍL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652341000165 - LUIGI MAREGA NETO -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82</text:p>
          </table:table-cell>
          <table:table-cell office:value-type="string" table:style-name="ce13">
            <text:p>410/12</text:p>
          </table:table-cell>
          <table:table-cell office:value-type="date" office:date-value="2018-02-09T00:00:00" table:style-name="ce29">
            <text:p>09/fev/18</text:p>
          </table:table-cell>
          <table:table-cell office:value-type="string" table:style-name="ce26">
            <text:p>LOCAçãO DE IMóVEL - GAEMA -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4T00:00:00" table:style-name="ce29">
            <text:p>14/fev/18</text:p>
          </table:table-cell>
          <table:table-cell office:value-type="string" table:style-name="ce26">
            <text:p>LOCAçãO DE IMóVEL - GAEMA -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- GAEMA - ASSI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37592890 - PEDRO LUIZ ALQUATI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4</text:p>
          </table:table-cell>
          <table:table-cell office:value-type="string" table:style-name="ce13">
            <text:p>410/16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MANUTENÇÃO NAS CENTRAIS TELEFÔNICAS NEC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392699.21" table:style-name="ce14">
            <text:p>392.699,2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074412000165 - NEC LATIN AMERICA S.A.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44</text:p>
          </table:table-cell>
          <table:table-cell office:value-type="string" table:style-name="ce13">
            <text:p>412/17</text:p>
          </table:table-cell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FORNECIMENTO DE Á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FORNECIMENTO DE Á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925" table:style-name="ce14">
            <text:p>1.925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23T00:00:00" table:style-name="ce29">
            <text:p>23/fev/18</text:p>
          </table:table-cell>
          <table:table-cell office:value-type="string" table:style-name="ce26">
            <text:p>FORNECIMENTO DE Á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339</text:p>
          </table:table-cell>
          <table:table-cell office:value-type="string" table:style-name="ce13">
            <text:p>414/17</text:p>
          </table:table-cell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FORNECIMENTO DE ÁGUA MINERAL P/ FERNANDÓPOLI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760" table:style-name="ce14">
            <text:p>1.76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479683000162 - IRMAOS GLERIANO LTDA -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0</text:p>
          </table:table-cell>
          <table:table-cell office:value-type="string" table:style-name="ce13">
            <text:p>415/09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NA CIDADE DE SBC - 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LOCAÇÃO DE IMÓVEL NA CIDADE DE SBC - 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7T00:00:00" table:style-name="ce29">
            <text:p>27/fev/18</text:p>
          </table:table-cell>
          <table:table-cell office:value-type="string" table:style-name="ce26">
            <text:p>LOCAÇÃO DE IMÓVEL NA CIDADE DE SBC - 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42</text:p>
          </table:table-cell>
          <table:table-cell office:value-type="string" table:style-name="ce13">
            <text:p>415/13</text:p>
          </table:table-cell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MANUTENÇÃO PREVENTIVA E CORRETIVA EM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1005.68" table:style-name="ce14">
            <text:p>11.005,6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949258000127 - BASS ELEVADORES LTDA - 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1</text:p>
          </table:table-cell>
          <table:table-cell office:value-type="string" table:style-name="ce13">
            <text:p>415/15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MANUTENçãO DE ELEVADOR NA PJ DE PRAIA GRAN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3140" table:style-name="ce14">
            <text:p>13.14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949258000127 - BASS ELEVADORES LTDA - 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82</text:p>
          </table:table-cell>
          <table:table-cell office:value-type="string" table:style-name="ce13">
            <text:p>415/17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AGUA MINERAL PARA PJ DE ITAPETINI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1980" table:style-name="ce14">
            <text:p>1.98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21T00:00:00" table:style-name="ce29">
            <text:p>21/fev/18</text:p>
          </table:table-cell>
          <table:table-cell office:value-type="string" table:style-name="ce26">
            <text:p>AGUA MINERAL PARA PJ DE ITAPETINI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5</text:p>
          </table:table-cell>
          <table:table-cell office:value-type="string" table:style-name="ce13">
            <text:p>419/07</text:p>
          </table:table-cell>
          <table:table-cell office:value-type="date" office:date-value="2018-02-01T00:00:00" table:style-name="ce29">
            <text:p>01/fev/18</text:p>
          </table:table-cell>
          <table:table-cell office:value-type="string" table:style-name="ce26">
            <text:p>LOCAçãO DE IMóVEL PARA ABRIGAR A P.J. DE TUP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7289208854 - HILDA PREUHS DE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PARA ABRIGAR A P.J. DE TUP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7289208854 - HILDA PREUHS DE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01</text:p>
          </table:table-cell>
          <table:table-cell office:value-type="string" table:style-name="ce13">
            <text:p>419/17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AGUA MINERAL - PJ DE BRAGANç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612.5" table:style-name="ce14">
            <text:p>2.612,5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352</text:p>
          </table:table-cell>
          <table:table-cell office:value-type="string" table:style-name="ce13">
            <text:p>421/17</text:p>
          </table:table-cell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FORNECIMENTO DE ÁGUA MINERAL P/ AGUAÍ E OUT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6957.5" table:style-name="ce14">
            <text:p>6.957,5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7751338000124 - 100% ÁGUA MINERAL DIST. DE BEBIDAS LTDA-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28T00:00:00" table:style-name="ce29">
            <text:p>28/fev/18</text:p>
          </table:table-cell>
          <table:table-cell office:value-type="string" table:style-name="ce26">
            <text:p>FORNECIMENTO DE ÁGUA MINERAL P/ AGUAÍ E OUT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751338000124 - 100% ÁGUA MINERAL DIST. DE BEBIDAS LTDA-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FORNECIMENTO DE ÁGUA MINERAL P/ AGUAÍ E OUT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7751338000124 - 100% ÁGUA MINERAL DIST. DE BEBIDAS LTDA-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37</text:p>
          </table:table-cell>
          <table:table-cell office:value-type="string" table:style-name="ce13">
            <text:p>423/11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204169853 - ODAIR SCHIAVETT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7T00:00:00" table:style-name="ce29">
            <text:p>27/fev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204169853 - ODAIR SCHIAVETT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4T00:00:00" table:style-name="ce29">
            <text:p>14/fev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204169853 - ODAIR SCHIAVETT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1T00:00:00" table:style-name="ce29">
            <text:p>01/fev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3593.45" table:style-name="ce14">
            <text:p>13.593,45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1204169853 - ODAIR SCHIAVETT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40</text:p>
          </table:table-cell>
          <table:table-cell table:style-name="ce13"/>
          <table:table-cell office:value-type="date" office:date-value="2018-02-27T00:00:00" table:style-name="ce29">
            <text:p>27/fev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92997490863 - BENEDITO VALDERE MOLON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92997490863 - BENEDITO VALDERE MOLON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1T00:00:00" table:style-name="ce29">
            <text:p>01/fev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3593.45" table:style-name="ce14">
            <text:p>13.593,4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2997490863 - BENEDITO VALDERE MOLON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4T00:00:00" table:style-name="ce29">
            <text:p>14/fev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2997490863 - BENEDITO VALDERE MOLON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322</text:p>
          </table:table-cell>
          <table:table-cell office:value-type="string" table:style-name="ce13">
            <text:p>424/02</text:p>
          </table:table-cell>
          <table:table-cell office:value-type="date" office:date-value="2018-02-23T00:00:00" table:style-name="ce29">
            <text:p>23/fev/18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9T00:00:00" table:style-name="ce29">
            <text:p>09/fev/18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8217.32" table:style-name="ce14">
            <text:p>18.217,3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1T00:00:00" table:style-name="ce29">
            <text:p>21/fev/18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323</text:p>
          </table:table-cell>
          <table:table-cell table:style-name="ce13"/>
          <table:table-cell office:value-type="date" office:date-value="2018-02-22T00:00:00" table:style-name="ce29">
            <text:p>22/fev/18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106304823 - MARISTELA VASQUEZ BARBOSA MARTINS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9T00:00:00" table:style-name="ce29">
            <text:p>09/fev/18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9108.66" table:style-name="ce14">
            <text:p>9.108,6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106304823 - MARISTELA VASQUEZ BARBOSA MARTINS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3T00:00:00" table:style-name="ce29">
            <text:p>23/fev/18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106304823 - MARISTELA VASQUEZ BARBOSA MARTINS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368</text:p>
          </table:table-cell>
          <table:table-cell table:style-name="ce13"/>
          <table:table-cell office:value-type="date" office:date-value="2018-02-19T00:00:00" table:style-name="ce29">
            <text:p>19/fev/18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371</text:p>
          </table:table-cell>
          <table:table-cell office:value-type="float" office:value="-9108.66" table:style-name="ce14">
            <text:p>-9.108,66</text:p>
          </table:table-cell>
          <table:table-cell office:value-type="string" table:style-name="ce13">
            <text:p>13144127876 - MIRELA VASQUEZ BARBOS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9T00:00:00" table:style-name="ce29">
            <text:p>09/fev/18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9108.66" table:style-name="ce14">
            <text:p>9.108,6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144127876 - MIRELA VASQUEZ BARBOS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396</text:p>
          </table:table-cell>
          <table:table-cell table:style-name="ce13"/>
          <table:table-cell office:value-type="date" office:date-value="2018-02-23T00:00:00" table:style-name="ce29">
            <text:p>23/fev/18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144127876 - MIRELA VASQUEZ BARBOS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2T00:00:00" table:style-name="ce29">
            <text:p>22/fev/18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3144127876 - MIRELA VASQUEZ BARBOS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9T00:00:00" table:style-name="ce29">
            <text:p>19/fev/18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9108.66" table:style-name="ce14">
            <text:p>9.108,6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144127876 - MIRELA VASQUEZ BARBOS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22</text:p>
          </table:table-cell>
          <table:table-cell office:value-type="string" table:style-name="ce13">
            <text:p>429/15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MANUTENçãO EM ELEVADOR DE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7195.2" table:style-name="ce14">
            <text:p>7.195,2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739737000102 - ELEVADORES OTIS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68</text:p>
          </table:table-cell>
          <table:table-cell office:value-type="string" table:style-name="ce13">
            <text:p>430/15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MANUTENçAO EM ELEVADOR INSTALADO EM REGISTR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15000" table:style-name="ce14">
            <text:p>15.0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949258000127 - BASS ELEVADORES LTDA - 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92</text:p>
          </table:table-cell>
          <table:table-cell office:value-type="string" table:style-name="ce13">
            <text:p>435/16</text:p>
          </table:table-cell>
          <table:table-cell office:value-type="date" office:date-value="2018-02-07T00:00:00" table:style-name="ce29">
            <text:p>07/fev/18</text:p>
          </table:table-cell>
          <table:table-cell office:value-type="string" table:style-name="ce26">
            <text:p>MANUT. PREV. E CORRET. EM DETECTOR DE ME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25920" table:style-name="ce14">
            <text:p>25.92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099243000170 - SMITHS DETECTION BRASIL COM.EQUIPAMENTOS LTD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2-08T00:00:00" table:style-name="ce29">
            <text:p>08/fev/18</text:p>
          </table:table-cell>
          <table:table-cell office:value-type="string" table:style-name="ce26">
            <text:p>MANUT. PREV. E CORRET. EM DETECTOR DE ME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303</text:p>
          </table:table-cell>
          <table:table-cell office:value-type="float" office:value="-25920" table:style-name="ce14">
            <text:p>-25.920,00</text:p>
          </table:table-cell>
          <table:table-cell office:value-type="string" table:style-name="ce13">
            <text:p>13099243000170 - SMITHS DETECTION BRASIL COM.EQUIPAMENTOS LTD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04</text:p>
          </table:table-cell>
          <table:table-cell table:style-name="ce13"/>
          <table:table-cell office:value-type="date" office:date-value="2018-02-08T00:00:00" table:style-name="ce29">
            <text:p>08/fev/18</text:p>
          </table:table-cell>
          <table:table-cell office:value-type="string" table:style-name="ce26">
            <text:p>MANUT. PREV. E CORRET. EM DETECTOR DE ME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25920" table:style-name="ce14">
            <text:p>25.92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6308513000158 - AEROTECH DO BRASIL SOLUCOES EM TEC. LTDA.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72</text:p>
          </table:table-cell>
          <table:table-cell office:value-type="string" table:style-name="ce13">
            <text:p>439/07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NA CIDADE DE MOGI-GUAÇ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988757000175 - D.M. PART.E LOC.DE BENS MOV. E IMOV.LTDA.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7T00:00:00" table:style-name="ce29">
            <text:p>27/fev/18</text:p>
          </table:table-cell>
          <table:table-cell office:value-type="string" table:style-name="ce26">
            <text:p>LOCAÇÃO DE IMÓVEL NA CIDADE DE MOGI-GUAÇ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6988757000175 - D.M. PART.E LOC.DE BENS MOV. E IMOV.LTDA.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LOCAÇÃO DE IMÓVEL NA CIDADE DE MOGI-GUAÇ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988757000175 - D.M. PART.E LOC.DE BENS MOV. E IMOV.LTDA.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23</text:p>
          </table:table-cell>
          <table:table-cell office:value-type="string" table:style-name="ce13">
            <text:p>439/14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MANUTENçãO EM DOIS ELEVADORES EM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30716" table:style-name="ce14">
            <text:p>30.716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00</text:p>
          </table:table-cell>
          <table:table-cell office:value-type="string" table:style-name="ce13">
            <text:p>440/15</text:p>
          </table:table-cell>
          <table:table-cell office:value-type="date" office:date-value="2018-02-07T00:00:00" table:style-name="ce29">
            <text:p>07/fev/18</text:p>
          </table:table-cell>
          <table:table-cell office:value-type="string" table:style-name="ce26">
            <text:p>MANUTENçãO DE ELEVADORES EM PIRACI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45595" table:style-name="ce14">
            <text:p>45.595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5762 - ELEVADORES ATLAS SCHINDLER LTDA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55</text:p>
          </table:table-cell>
          <table:table-cell office:value-type="string" table:style-name="ce13">
            <text:p>441/09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101082815 - EMIDIO DA SILVA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40454.61" table:style-name="ce14">
            <text:p>40.454,6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101082815 - EMIDIO DA SILVA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7101082815 - EMIDIO DA SILVA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56</text:p>
          </table:table-cell>
          <table:table-cell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40454.61" table:style-name="ce14">
            <text:p>40.454,6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392222801 - MARINA TORRES LIM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392222801 - MARINA TORRES LIM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392222801 - MARINA TORRES LIM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38</text:p>
          </table:table-cell>
          <table:table-cell office:value-type="string" table:style-name="ce13">
            <text:p>441/13</text:p>
          </table:table-cell>
          <table:table-cell office:value-type="date" office:date-value="2018-02-01T00:00:00" table:style-name="ce29">
            <text:p>01/fev/18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90143000177 - CSA EMPREENDIMENTOS IMOBILIARIOS LTDA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90143000177 - CSA EMPREENDIMENTOS IMOBILIARIOS LTDA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39</text:p>
          </table:table-cell>
          <table:table-cell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729557000193 - BSW EMPREENDIMENTOS LTD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1T00:00:00" table:style-name="ce29">
            <text:p>01/fev/18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729557000193 - BSW EMPREENDIMENTOS LTD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0</text:p>
          </table:table-cell>
          <table:table-cell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1T00:00:00" table:style-name="ce29">
            <text:p>01/fev/18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81</text:p>
          </table:table-cell>
          <table:table-cell office:value-type="string" table:style-name="ce13">
            <text:p>449/15</text:p>
          </table:table-cell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MANUT. EM ELEVADOR, TIPO PLATAFORMA - SUMARÉ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2200" table:style-name="ce14">
            <text:p>2.2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1</text:p>
          </table:table-cell>
          <table:table-cell office:value-type="string" table:style-name="ce13">
            <text:p>451/15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CAO DE IMOVEL EM MARILIA 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1718000113 - FORTEX INCORPORADORA LTDA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7T00:00:00" table:style-name="ce29">
            <text:p>07/fev/18</text:p>
          </table:table-cell>
          <table:table-cell office:value-type="string" table:style-name="ce26">
            <text:p>LOCACAO DE IMOVEL EM MARILIA 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1718000113 - FORTEX INCORPORADORA LTDA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25</text:p>
          </table:table-cell>
          <table:table-cell office:value-type="string" table:style-name="ce13">
            <text:p>456/15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MANUTENçãO DE ELEVADOR - PJ DE IGARAPAV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9385.2000000000007" table:style-name="ce14">
            <text:p>9.385,2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949258000127 - BASS ELEVADORES LTDA - 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51</text:p>
          </table:table-cell>
          <table:table-cell office:value-type="string" table:style-name="ce13">
            <text:p>458/12</text:p>
          </table:table-cell>
          <table:table-cell office:value-type="date" office:date-value="2018-02-23T00:00:00" table:style-name="ce29">
            <text:p>23/fev/18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421</text:p>
          </table:table-cell>
          <table:table-cell office:value-type="float" office:value="10356.290000000001" table:style-name="ce14">
            <text:p>10.356,29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817.79" table:style-name="ce14">
            <text:p>2.817,79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8T00:00:00" table:style-name="ce29">
            <text:p>08/fev/18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9</text:p>
          </table:table-cell>
          <table:table-cell office:value-type="string" table:style-name="ce13">
            <text:p>458/16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1T00:00:00" table:style-name="ce29">
            <text:p>01/fev/18</text:p>
          </table:table-cell>
          <table:table-cell office:value-type="string" table:style-name="ce26">
            <text:p>LOCAÇÃO DE IMÓ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9</text:p>
          </table:table-cell>
          <table:table-cell office:value-type="string" table:style-name="ce13">
            <text:p>459/12</text:p>
          </table:table-cell>
          <table:table-cell office:value-type="date" office:date-value="2018-02-15T00:00:00" table:style-name="ce29">
            <text:p>15/fev/18</text:p>
          </table:table-cell>
          <table:table-cell office:value-type="string" table:style-name="ce26">
            <text:p>LOCAçãO DE IMóVEL NA CIDADE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6482870 - SILVIA RIBEIRO TOLED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1T00:00:00" table:style-name="ce29">
            <text:p>21/fev/18</text:p>
          </table:table-cell>
          <table:table-cell office:value-type="string" table:style-name="ce26">
            <text:p>LOCAçãO DE IMóVEL NA CIDADE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404</text:p>
          </table:table-cell>
          <table:table-cell office:value-type="float" office:value="9075.7099999999991" table:style-name="ce14">
            <text:p>9.075,71</text:p>
          </table:table-cell>
          <table:table-cell office:value-type="string" table:style-name="ce13">
            <text:p>09006482870 - SILVIA RIBEIRO TOLED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7T00:00:00" table:style-name="ce29">
            <text:p>27/fev/18</text:p>
          </table:table-cell>
          <table:table-cell office:value-type="string" table:style-name="ce26">
            <text:p>LOCAçãO DE IMóVEL NA CIDADE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6482870 - SILVIA RIBEIRO TOLED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NA CIDADE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6482870 - SILVIA RIBEIRO TOLED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46</text:p>
          </table:table-cell>
          <table:table-cell office:value-type="string" table:style-name="ce13">
            <text:p>480/10</text:p>
          </table:table-cell>
          <table:table-cell office:value-type="date" office:date-value="2018-02-01T00:00:00" table:style-name="ce29">
            <text:p>01/fev/18</text:p>
          </table:table-cell>
          <table:table-cell office:value-type="string" table:style-name="ce26">
            <text:p>LOCAçãO DE IMóVEL NA CIDADE DE ITAP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26057.119999999999" table:style-name="ce14">
            <text:p>26.057,12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22143870 - FRANCISCO VIEIRA JUNIOR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LOCAçãO DE IMóVEL NA CIDADE DE ITAP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22143870 - FRANCISCO VIEIRA JUNIOR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NA CIDADE DE ITAP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22143870 - FRANCISCO VIEIRA JUNIOR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81</text:p>
          </table:table-cell>
          <table:table-cell office:value-type="string" table:style-name="ce13">
            <text:p>481/16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- PJ DE FRANCISCO MORA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1495351000190 - OLIVIA ADMINISTRADORA PATRIMONIAL EIRELI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7T00:00:00" table:style-name="ce29">
            <text:p>07/fev/18</text:p>
          </table:table-cell>
          <table:table-cell office:value-type="string" table:style-name="ce26">
            <text:p>LOCAÇÃO DE IMÓVEL - PJ DE FRANCISCO MORA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1495351000190 - OLIVIA ADMINISTRADORA PATRIMONIAL EIRELI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8</text:p>
          </table:table-cell>
          <table:table-cell office:value-type="string" table:style-name="ce13">
            <text:p>483/04</text:p>
          </table:table-cell>
          <table:table-cell office:value-type="date" office:date-value="2018-02-23T00:00:00" table:style-name="ce29">
            <text:p>23/fev/18</text:p>
          </table:table-cell>
          <table:table-cell office:value-type="string" table:style-name="ce26">
            <text:p>LOCAçãO DE IMOVEL SANTO ANDRE - P/G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0T00:00:00" table:style-name="ce29">
            <text:p>20/fev/18</text:p>
          </table:table-cell>
          <table:table-cell office:value-type="string" table:style-name="ce26">
            <text:p>LOCAçãO DE IMOVEL SANTO ANDRE - P/G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9</text:p>
          </table:table-cell>
          <table:table-cell office:value-type="string" table:style-name="ce13">
            <text:p>495/14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PARA A PJ DE CARAPICU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619144816 - THIAGO SANCHES RODRIGUES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LOCAÇÃO DE IMÓVEL PARA A PJ DE CARAPICU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619144816 - THIAGO SANCHES RODRIGUES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74</text:p>
          </table:table-cell>
          <table:table-cell office:value-type="string" table:style-name="ce13">
            <text:p>496/14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NO MUNICÍPIO DE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1T00:00:00" table:style-name="ce29">
            <text:p>01/fev/18</text:p>
          </table:table-cell>
          <table:table-cell office:value-type="string" table:style-name="ce26">
            <text:p>LOCAÇÃO DE IMÓVEL NO MUNICÍPIO DE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89</text:p>
          </table:table-cell>
          <table:table-cell office:value-type="string" table:style-name="ce13">
            <text:p>497/14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IMóVEL P/ ABRIGAR ÀREA REG.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33020000158 - PICCININI EMPREENDIMENTOS E ADMINISTRACAO LTD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çãO IMóVEL P/ ABRIGAR ÀREA REG.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33020000158 - PICCININI EMPREENDIMENTOS E ADMINISTRACAO LTD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1T00:00:00" table:style-name="ce29">
            <text:p>01/fev/18</text:p>
          </table:table-cell>
          <table:table-cell office:value-type="string" table:style-name="ce26">
            <text:p>LOCAçãO IMóVEL P/ ABRIGAR ÀREA REG.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33020000158 - PICCININI EMPREENDIMENTOS E ADMINISTRACAO LTD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8</text:p>
          </table:table-cell>
          <table:table-cell office:value-type="string" table:style-name="ce13">
            <text:p>501/12</text:p>
          </table:table-cell>
          <table:table-cell office:value-type="date" office:date-value="2018-02-08T00:00:00" table:style-name="ce29">
            <text:p>08/fev/18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968333807 - SIMONE DANUTE DETTMER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8968333807 - SIMONE DANUTE DETTMER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8968333807 - SIMONE DANUTE DETTMER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88</text:p>
          </table:table-cell>
          <table:table-cell office:value-type="string" table:style-name="ce13">
            <text:p>512/05</text:p>
          </table:table-cell>
          <table:table-cell office:value-type="date" office:date-value="2018-02-27T00:00:00" table:style-name="ce29">
            <text:p>27/fev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6</text:p>
          </table:table-cell>
          <table:table-cell office:value-type="string" table:style-name="ce13">
            <text:p>519/00</text:p>
          </table:table-cell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LOCAçãO DE IMOVEL - SANTA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31667000187 - DERMACENTER S/C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1T00:00:00" table:style-name="ce29">
            <text:p>01/fev/18</text:p>
          </table:table-cell>
          <table:table-cell office:value-type="string" table:style-name="ce26">
            <text:p>LOCAçãO DE IMOVEL - SANTA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31667000187 - DERMACENTER S/C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85</text:p>
          </table:table-cell>
          <table:table-cell office:value-type="string" table:style-name="ce13">
            <text:p>538/07</text:p>
          </table:table-cell>
          <table:table-cell office:value-type="date" office:date-value="2018-02-27T00:00:00" table:style-name="ce29">
            <text:p>27/fev/18</text:p>
          </table:table-cell>
          <table:table-cell office:value-type="string" table:style-name="ce26">
            <text:p>LOCAçãO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8T00:00:00" table:style-name="ce29">
            <text:p>08/fev/18</text:p>
          </table:table-cell>
          <table:table-cell office:value-type="string" table:style-name="ce26">
            <text:p>LOCAçãO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70</text:p>
          </table:table-cell>
          <table:table-cell office:value-type="string" table:style-name="ce13">
            <text:p>550/99</text:p>
          </table:table-cell>
          <table:table-cell office:value-type="date" office:date-value="2018-02-07T00:00:00" table:style-name="ce29">
            <text:p>07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9T00:00:00" table:style-name="ce29">
            <text:p>09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85328.65" table:style-name="ce14">
            <text:p>85.328,65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8T00:00:00" table:style-name="ce29">
            <text:p>08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2T00:00:00" table:style-name="ce29">
            <text:p>22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71</text:p>
          </table:table-cell>
          <table:table-cell table:style-name="ce13"/>
          <table:table-cell office:value-type="date" office:date-value="2018-02-22T00:00:00" table:style-name="ce29">
            <text:p>22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8T00:00:00" table:style-name="ce29">
            <text:p>08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9T00:00:00" table:style-name="ce29">
            <text:p>09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7T00:00:00" table:style-name="ce29">
            <text:p>07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63996.480000000003" table:style-name="ce14">
            <text:p>63.996,4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72</text:p>
          </table:table-cell>
          <table:table-cell table:style-name="ce13"/>
          <table:table-cell office:value-type="date" office:date-value="2018-02-07T00:00:00" table:style-name="ce29">
            <text:p>07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2T00:00:00" table:style-name="ce29">
            <text:p>22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0666.08" table:style-name="ce14">
            <text:p>10.666,0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0T00:00:00" table:style-name="ce29">
            <text:p>20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73</text:p>
          </table:table-cell>
          <table:table-cell table:style-name="ce13"/>
          <table:table-cell office:value-type="date" office:date-value="2018-02-06T00:00:00" table:style-name="ce29">
            <text:p>06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85220800 - MARCIA CAMARGO FRANZES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10666.08" table:style-name="ce14">
            <text:p>10.666,0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85220800 - MARCIA CAMARGO FRANZES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0T00:00:00" table:style-name="ce29">
            <text:p>20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85220800 - MARCIA CAMARGO FRANZES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7T00:00:00" table:style-name="ce29">
            <text:p>07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85220800 - MARCIA CAMARGO FRANZES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2T00:00:00" table:style-name="ce29">
            <text:p>22/fev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85220800 - MARCIA CAMARGO FRANZES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37</text:p>
          </table:table-cell>
          <table:table-cell office:value-type="string" table:style-name="ce13">
            <text:p>563/12</text:p>
          </table:table-cell>
          <table:table-cell office:value-type="date" office:date-value="2018-02-28T00:00:00" table:style-name="ce29">
            <text:p>28/fev/18</text:p>
          </table:table-cell>
          <table:table-cell office:value-type="string" table:style-name="ce26">
            <text:p>MANUTENCAO DE ELEVADOR - PJ DE MAT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2165.88" table:style-name="ce14">
            <text:p>2.165,88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74369224000101 - IDEAL ELEVADORES DE ARARAQUARA LTDA EPP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02</text:p>
          </table:table-cell>
          <table:table-cell office:value-type="string" table:style-name="ce13">
            <text:p>587/11</text:p>
          </table:table-cell>
          <table:table-cell office:value-type="date" office:date-value="2018-02-16T00:00:00" table:style-name="ce29">
            <text:p>16/fev/18</text:p>
          </table:table-cell>
          <table:table-cell office:value-type="string" table:style-name="ce26">
            <text:p>LOCAçãO IMóVEL PARA ABRIGAR A PJ DE OSAS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3952809 - NELSON CASTANHARI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1T00:00:00" table:style-name="ce29">
            <text:p>01/fev/18</text:p>
          </table:table-cell>
          <table:table-cell office:value-type="string" table:style-name="ce26">
            <text:p>LOCAçãO IMóVEL PARA ABRIGAR A PJ DE OSAS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443952809 - NELSON CASTANHARI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6</text:p>
          </table:table-cell>
          <table:table-cell office:value-type="string" table:style-name="ce13">
            <text:p>608/04</text:p>
          </table:table-cell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3T00:00:00" table:style-name="ce29">
            <text:p>23/fev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2T00:00:00" table:style-name="ce29">
            <text:p>22/fev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6T00:00:00" table:style-name="ce29">
            <text:p>26/fev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7</text:p>
          </table:table-cell>
          <table:table-cell table:style-name="ce13"/>
          <table:table-cell office:value-type="date" office:date-value="2018-02-26T00:00:00" table:style-name="ce29">
            <text:p>26/fev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2T00:00:00" table:style-name="ce29">
            <text:p>22/fev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8</text:p>
          </table:table-cell>
          <table:table-cell table:style-name="ce13"/>
          <table:table-cell office:value-type="date" office:date-value="2018-02-26T00:00:00" table:style-name="ce29">
            <text:p>26/fev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2T00:00:00" table:style-name="ce29">
            <text:p>02/fev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22T00:00:00" table:style-name="ce29">
            <text:p>22/fev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95</text:p>
          </table:table-cell>
          <table:table-cell office:value-type="string" table:style-name="ce13">
            <text:p>680/07</text:p>
          </table:table-cell>
          <table:table-cell office:value-type="date" office:date-value="2018-02-07T00:00:00" table:style-name="ce29">
            <text:p>07/fev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2-05T00:00:00" table:style-name="ce29">
            <text:p>05/fev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1"/>
          <table:table-cell table:number-columns-repeated="2" table:style-name="ce13"/>
          <table:table-cell table:style-name="ce29"/>
          <table:table-cell table:style-name="ce26"/>
          <table:table-cell table:number-columns-repeated="2" table:style-name="ce13"/>
          <table:table-cell office:value-type="string" table:style-name="ce14">
            <text:p>Soma: 14.361.669,65</text:p>
          </table:table-cell>
          <table:table-cell table:style-name="ce13"/>
          <table:table-cell office:value-type="string" table:style-name="ce13">
            <text:p>Soma: -585.678,11</text:p>
          </table:table-cell>
          <table:table-cell table:style-name="ce13"/>
          <table:table-cell table:number-columns-repeated="16372"/>
        </table:table-row>
        <table:table-row table:number-rows-repeated="2" table:style-name="ro3">
          <table:table-cell table:style-name="ce13"/>
          <table:table-cell table:style-name="ce11"/>
          <table:table-cell table:number-columns-repeated="2" table:style-name="ce13"/>
          <table:table-cell table:style-name="ce29"/>
          <table:table-cell table:style-name="ce26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number-rows-repeated="2" table:style-name="ro3">
          <table:table-cell table:style-name="ce13"/>
          <table:table-cell table:style-name="ce11"/>
          <table:table-cell table:number-columns-repeated="2" table:style-name="ce13"/>
          <table:table-cell table:style-name="ce29"/>
          <table:table-cell table:style-name="ce26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2"/>
        </table:table-row>
        <table:table-row table:number-rows-repeated="4" table:style-name="ro3">
          <table:table-cell table:style-name="ce13"/>
          <table:table-cell table:style-name="ce11"/>
          <table:table-cell table:number-columns-repeated="2" table:style-name="ce13"/>
          <table:table-cell table:style-name="ce29"/>
          <table:table-cell table:style-name="ce26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6">
          <table:table-cell table:style-name="ce13"/>
          <table:table-cell table:style-name="ce11"/>
          <table:table-cell table:number-columns-repeated="2" table:style-name="ce13"/>
          <table:table-cell table:style-name="ce29"/>
          <table:table-cell table:style-name="ce26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6"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0"/>
          <table:table-cell office:value-type="float" office:value="14361669.949999999" table:style-name="ce33">
            <text:p>14.361.669,95</text:p>
          </table:table-cell>
          <table:table-cell table:style-name="ce33"/>
          <table:table-cell office:value-type="float" office:value="-578678.11" table:style-name="ce33">
            <text:p>-578.678,11</text:p>
          </table:table-cell>
          <table:table-cell table:style-name="ce32"/>
          <table:table-cell table:number-columns-repeated="16372"/>
        </table:table-row>
        <table:table-row table:style-name="ro3">
          <table:table-cell office:value-type="string" table:style-name="ce2">
            <text:p>Fonte da Informação : Sistema de Administração Financeira - SIAFEM-SP</text:p>
          </table:table-cell>
          <table:table-cell table:number-columns-repeated="3" table:style-name="ce2"/>
          <table:table-cell table:style-name="ce9"/>
          <table:table-cell table:style-name="ce24"/>
          <table:table-cell table:number-columns-repeated="5" table:style-name="ce2"/>
          <table:table-cell table:style-name="ce23"/>
          <table:table-cell table:number-columns-repeated="16372"/>
        </table:table-row>
        <table:table-row table:style-name="ro3">
          <table:table-cell office:value-type="string" table:style-name="ce2">
            <text:p>Data da última atualização : 13 de Março de 2018</text:p>
          </table:table-cell>
          <table:table-cell table:number-columns-repeated="3" table:style-name="ce2"/>
          <table:table-cell table:style-name="ce9"/>
          <table:table-cell table:style-name="ce24"/>
          <table:table-cell table:number-columns-repeated="5" table:style-name="ce2"/>
          <table:table-cell table:style-name="ce23"/>
          <table:table-cell table:number-columns-repeated="16372"/>
        </table:table-row>
        <table:table-row table:number-rows-repeated="1048115" table:style-name="ro3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1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1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  <table:named-range table:name="Print_Titles" table:cell-range-address="DISPENSAS_E_INEXIGIBILIDADES.$A$1:DISPENSAS_E_INEXIGIBILIDADES.$XFD$8" table:base-cell-address="DISPENSAS_E_INEXIGIBILIDADES.$A$1"/>
        </table:named-expressions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3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3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3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3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3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3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3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3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3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3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3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3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3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3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3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3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3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3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3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3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3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3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3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3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3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3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ECEITO_LEGAL.$A$1"/>
        <table:named-expression table:name="A1_" table:expression="of:=#N/A" table:base-cell-address="PRECEITO_LEGAL.$A$1"/>
        <table:named-range table:name="Print_Area" table:cell-range-address="'file:///D:/TZUNG/ICMS/ICMS99/ICMS6789.XLS'#td_diasetor.$A$4:td_diasetor.$F$56" table:base-cell-address="PRECEITO_LEGAL.$A$1"/>
        <table:named-range table:name="Database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expression table:name="Detalhes_do_Demonstrativo_MDE" table:expression="of:=['file:///D:/WINDOWS/Temporary%20Internet%20Files/Content.IE5/Q3MHUVQL/AnexosRREO3(1).xls'#'Anexo_X_-_ENSINO1'.#REF!]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expression table:name="G1065475" table:expression="of:=[.#REF!]" table:base-cell-address="PRECEITO_LEGAL.$A$1"/>
        <table:named-expression table:name="G1065476" table:expression="of:=[.#REF!]" table:base-cell-address="PRECEITO_LEGAL.$A$1"/>
        <table:named-expression table:name="Ganhos_e_perdas_de_receita" table:expression="of:=[.#REF!]" table:base-cell-address="PRECEITO_LEGAL.$A$1"/>
        <table:named-expression table:name="Ganhos_e_Perdas_de_Receita_99" table:expression="of:=[.#REF!]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expression table:name="insOUTPODERES" table:expression="of:=[.#REF!]" table:base-cell-address="PRECEITO_LEGAL.$A$1"/>
        <table:named-expression table:name="Planilha_1ÁreaTotal" table:expression="of:=[.#REF!]~[.#REF!]" table:base-cell-address="PRECEITO_LEGAL.$A$1"/>
        <table:named-expression table:name="Planilha_1CabGráfico" table:expression="of:=[.#REF!]" table:base-cell-address="PRECEITO_LEGAL.$A$1"/>
        <table:named-expression table:name="Planilha_1TítCols" table:expression="of:=[.#REF!]~[.#REF!]" table:base-cell-address="PRECEITO_LEGAL.$A$1"/>
        <table:named-expression table:name="Planilha_1TítLins" table:expression="of:=[.#REF!]" table:base-cell-address="PRECEITO_LEGAL.$A$1"/>
        <table:named-expression table:name="Planilha_2ÁreaTotal" table:expression="of:=[.#REF!]~[.#REF!]" table:base-cell-address="PRECEITO_LEGAL.$A$1"/>
        <table:named-expression table:name="Planilha_2CabGráfico" table:expression="of:=[.#REF!]" table:base-cell-address="PRECEITO_LEGAL.$A$1"/>
        <table:named-expression table:name="Planilha_2TítCols" table:expression="of:=[.#REF!]~[.#REF!]" table:base-cell-address="PRECEITO_LEGAL.$A$1"/>
        <table:named-expression table:name="Planilha_2TítLins" table:expression="of:=[.#REF!]" table:base-cell-address="PRECEITO_LEGAL.$A$1"/>
        <table:named-expression table:name="Planilha_3ÁreaTotal" table:expression="of:=[.#REF!]~[.#REF!]" table:base-cell-address="PRECEITO_LEGAL.$A$1"/>
        <table:named-expression table:name="Planilha_3CabGráfico" table:expression="of:=[.#REF!]" table:base-cell-address="PRECEITO_LEGAL.$A$1"/>
        <table:named-expression table:name="Planilha_3TítCols" table:expression="of:=[.#REF!]~[.#REF!]" table:base-cell-address="PRECEITO_LEGAL.$A$1"/>
        <table:named-expression table:name="Planilha_3TítLins" table:expression="of:=[.#REF!]" table:base-cell-address="PRECEITO_LEGAL.$A$1"/>
        <table:named-expression table:name="Planilha_4ÁreaTotal" table:expression="of:=[.#REF!]~[.#REF!]" table:base-cell-address="PRECEITO_LEGAL.$A$1"/>
        <table:named-expression table:name="Planilha_4TítCols" table:expression="of:=[.#REF!]~[.#REF!]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expression table:name="RGF" table:expression="of:=[.#REF!]" table:base-cell-address="PRECEITO_LEGAL.$A$1"/>
        <table:named-range table:name="SETORES_LISTA" table:cell-range-address="'file:///D:/tribunal/lrf2002/programas/rnp2002/teste.xls'#cod_SETORES.$C$1:cod_SETORES.$K$163" table:base-cell-address="PRECEITO_LEGAL.$A$1"/>
        <table:named-expression table:name="Tabela_1___Déficit_da_Previdência_Social__RGPS" table:expression="of:=[.#REF!]" table:base-cell-address="PRECEITO_LEGAL.$A$1"/>
        <table:named-expression table:name="Tabela_10___Resultado_Primário_do_Governo_Central_em_1999" table:expression="of:=[.#REF!]" table:base-cell-address="PRECEITO_LEGAL.$A$1"/>
        <table:named-expression table:name="Tabela_2___Contribuições_Previdenciárias" table:expression="of:=[.#REF!]" table:base-cell-address="PRECEITO_LEGAL.$A$1"/>
        <table:named-expression table:name="Tabela_3___Benefícios__previsto_x_realizado" table:expression="of:=[.#REF!]" table:base-cell-address="PRECEITO_LEGAL.$A$1"/>
        <table:named-expression table:name="Tabela_4___Receitas_Administradas_pela_SRF__previsto_x_realizado" table:expression="of:=[.#REF!]" table:base-cell-address="PRECEITO_LEGAL.$A$1"/>
        <table:named-expression table:name="Tabela_5___Receitas_Administradas_em_Agosto" table:expression="of:=[.#REF!]" table:base-cell-address="PRECEITO_LEGAL.$A$1"/>
        <table:named-expression table:name="Tabela_6___Receitas_Diretamente_Arrecadadas" table:expression="of:=[.#REF!]" table:base-cell-address="PRECEITO_LEGAL.$A$1"/>
        <table:named-expression table:name="Tabela_7___Déficit_da_Previdência_Social_em_1999" table:expression="of:=[.#REF!]" table:base-cell-address="PRECEITO_LEGAL.$A$1"/>
        <table:named-expression table:name="Tabela_8___Receitas_Administradas__revisão_da_previsão" table:expression="of:=[.#REF!]" table:base-cell-address="PRECEITO_LEGAL.$A$1"/>
        <table:named-expression table:name="Tabela_9___Resultado_Primário_de_1999" table:expression="of:=[.#REF!]" table:base-cell-address="PRECEITO_LEGAL.$A$1"/>
        <table:named-expression table:name="tes" table:expression="of:=['file:///D:/WINDOWS/Temporary%20Internet%20Files/Content.IE5/Q3MHUVQL/AnexosRREO3(1).xls'#'Anexo_X_-_ENSINO1'.#REF!]" table:base-cell-address="PRECEITO_LEGAL.$A$1"/>
        <table:named-expression table:name="teste" table:expression="of:=[.#REF!]~[.#REF!]" table:base-cell-address="PRECEITO_LEGAL.$A$1"/>
        <table:named-expression table:name="teste1" table:expression="of:=[.#REF!]~[.#REF!]" table:base-cell-address="PRECEITO_LEG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/</number:text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p</dc:creator>
    <meta:creation-date>2016-10-13T15:09:09Z</meta:creation-date>
    <dc:date>2018-03-22T12:46:28Z</dc:date>
  </office:meta>
</office:document-meta>
</file>