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Normal_32_5_32_2_32_4" style:data-style-name="N0">
      <style:table-cell-properties fo:border-top="none" fo:border-bottom="thin solid #BFBFBF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5_32_2_32_4" style:data-style-name="N0">
      <style:table-cell-properties fo:border-top="none" fo:border-bottom="thin solid #BFBFBF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Normal_32_5_32_2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fo:background-color="#B8CCE4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14" style:data-style-name="N0">
      <style:table-cell-properties fo:border-top="none" fo:border-bottom="none" fo:border-left="thin solid #000000" fo:border-right="thin solid #000000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Normal_32_5_32_2_32_4" style:data-style-name="N0">
      <style:table-cell-properties fo:border-top="none" fo:border-bottom="none" fo:border-left="thin solid #000000" fo:border-right="thin solid #000000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Normal_32_5_32_2_32_4" style:data-style-name="N4">
      <style:table-cell-properties fo:border-top="none" fo:border-bottom="none" fo:border-left="thin solid #000000" fo:border-right="thin solid #000000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Normal_32_14" style:data-style-name="N20">
      <style:table-cell-properties fo:border-top="none" fo:border-bottom="none" fo:border-left="thin solid #000000" fo:border-right="thin solid #000000" style:vertical-align="automatic" fo:background-color="#B8CCE4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fo:background-color="#B8CCE4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Normal_32_5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B8CCE4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B8CCE4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Normal_32_5_32_2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" style:family="table-cell" style:parent-style-name="Normal_32_5_32_2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" style:family="table-cell" style:parent-style-name="Normal_32_5_32_2_32_4" style:data-style-name="N0">
      <style:table-cell-properties fo:border-top="none" fo:border-bottom="thin solid #BFBFBF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5_32_2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5_32_2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14" style:data-style-name="N20">
      <style:table-cell-properties fo:border-top="none" fo:border-bottom="none" fo:border-left="thin solid #000000" fo:border-right="thin solid #000000" style:vertical-align="automatic" fo:background-color="#B8CCE4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5_32_2_32_4" style:data-style-name="N0">
      <style:table-cell-properties fo:border-top="none" fo:border-bottom="none" fo:border-left="thin solid #000000" fo:border-right="thin solid #000000" style:vertical-align="automatic" fo:background-color="#B8CCE4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Normal_32_5_32_2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8" style:family="table-cell" style:parent-style-name="Normal_32_5_32_2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" style:family="table-cell" style:parent-style-name="Normal_32_5_32_2_32_4" style:data-style-name="N20">
      <style:table-cell-properties fo:border-top="none" fo:border-bottom="none" fo:border-left="thin solid #000000" fo:border-right="thin solid #000000" style:vertical-align="automatic" fo:background-color="#B8CCE4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Normal_32_5_32_2_32_4" style:data-style-name="N0">
      <style:table-cell-properties fo:border="2pt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Normal_32_5_32_2_32_4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Normal_32_5_32_2_32_4" style:data-style-name="N0">
      <style:table-cell-properties fo:border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Normal_32_5_32_2_32_4" style:data-style-name="N4">
      <style:table-cell-properties fo:border="2pt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Normal_32_5_32_2_32_4" style:data-style-name="N0">
      <style:table-cell-properties fo:border-top="thin solid #BFBFBF" fo:border-bottom="thin solid #000000" fo:border-left="thin solid #BFBFBF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5" style:family="table-cell" style:parent-style-name="Normal_32_5_32_2_32_4" style:data-style-name="N0">
      <style:table-cell-properties fo:border-top="none" fo:border-bottom="none" fo:border-left="thin solid #BFBFBF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6" style:family="table-cell" style:parent-style-name="Normal_32_5_32_2_32_4" style:data-style-name="N4">
      <style:table-cell-properties fo:border-top="thin solid #BFBFBF" fo:border-bottom="thin solid #000000" fo:border-left="thin solid #BFBFBF" fo:border-right="thin solid #BFBFB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5_32_2_32_4" style:data-style-name="N4">
      <style:table-cell-properties fo:border-top="none" fo:border-bottom="none" fo:border-left="thin solid #BFBFBF" fo:border-right="thin solid #BFBFB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38" style:family="table-cell" style:parent-style-name="Normal_32_5_32_2_32_4" style:data-style-name="N4">
      <style:table-cell-properties fo:border-top="thin solid #000000" fo:border-bottom="none" fo:border-left="thin solid #000000" fo:border-right="none" style:vertical-align="automatic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9" style:family="table-cell" style:parent-style-name="Normal_32_5_32_2_32_4" style:data-style-name="N4">
      <style:table-cell-properties fo:border-top="thin solid #000000" fo:border-bottom="none" fo:border-left="none" fo:border-right="none" style:vertical-align="automatic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0" style:family="table-cell" style:parent-style-name="Normal_32_5_32_2_32_4" style:data-style-name="N4">
      <style:table-cell-properties fo:border-top="none" fo:border-bottom="none" fo:border-left="thin solid #000000" fo:border-right="none" style:vertical-align="middle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1" style:family="table-cell" style:parent-style-name="Normal_32_5_32_2_32_4" style:data-style-name="N4">
      <style:table-cell-properties style:vertical-align="middle" fo:wrap-option="wrap" fo:background-color="#57677E" style:cell-protect="protected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2" style:family="table-cell" style:parent-style-name="Normal_32_5_32_2_32_4" style:data-style-name="N0">
      <style:table-cell-properties fo:border-top="thin solid #BFBFBF" fo:border-bottom="thin solid #000000" fo:border-left="thin solid #000000" fo:border-right="thin solid #BFBFBF" style:vertical-align="middle" fo:background-color="#57677E" style:cell-protect="protected"/>
      <style:text-properties fo:color="#FFFFFF" style:font-name="Arial" style:font-name-asian="Arial" style:font-name-complex="Arial" fo:font-size="9pt" style:font-size-asian="9pt" style:font-size-complex="9pt"/>
    </style:style>
    <style:style style:name="ce43" style:family="table-cell" style:parent-style-name="Normal_32_5_32_2_32_4" style:data-style-name="N0">
      <style:table-cell-properties fo:border-top="none" fo:border-bottom="none" fo:border-left="thin solid #000000" fo:border-right="thin solid #BFBFBF" style:vertical-align="middle" fo:background-color="#57677E" style:cell-protect="protected"/>
      <style:text-properties fo:color="#FFFFFF" style:font-name="Arial" style:font-name-asian="Arial" style:font-name-complex="Arial" fo:font-size="9pt" style:font-size-asian="9pt" style:font-size-complex="9pt"/>
    </style:style>
    <style:style style:name="ce44" style:family="table-cell" style:parent-style-name="Normal_32_5_32_2_32_4" style:data-style-name="N0">
      <style:table-cell-properties fo:border-top="thin solid #BFBFBF" fo:border-bottom="none" fo:border-left="thin solid #BFBFBF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45" style:family="table-cell" style:parent-style-name="Normal_32_5_32_2_32_4" style:data-style-name="N0">
      <style:table-cell-properties fo:border-top="thin solid #BFBFBF" fo:border-bottom="none" fo:border-left="thin solid #BFBFBF" fo:border-right="thin solid #BFBFBF" style:vertical-align="middle" fo:background-color="#57677E" style:cell-protect="protected"/>
      <style:text-properties fo:color="#FFFFFF" style:font-name="Arial" style:font-name-asian="Arial" style:font-name-complex="Arial" fo:font-size="9pt" style:font-size-asian="9pt" style:font-size-complex="9pt"/>
    </style:style>
    <style:style style:name="ce46" style:family="table-cell" style:parent-style-name="Normal_32_5_32_2_32_4" style:data-style-name="N0">
      <style:table-cell-properties fo:border-top="none" fo:border-bottom="none" fo:border-left="thin solid #BFBFBF" fo:border-right="thin solid #BFBFBF" style:vertical-align="middle" fo:background-color="#57677E" style:cell-protect="protected"/>
      <style:text-properties fo:color="#FFFFFF" style:font-name="Arial" style:font-name-asian="Arial" style:font-name-complex="Arial" fo:font-size="9pt" style:font-size-asian="9pt" style:font-size-complex="9pt"/>
    </style:style>
    <style:style style:name="ce47" style:family="table-cell" style:parent-style-name="Normal_32_5_32_2_32_4" style:data-style-name="N0">
      <style:table-cell-properties fo:border-top="none" fo:border-bottom="none" fo:border-left="thin solid #BFBFBF" fo:border-right="none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48" style:family="table-cell" style:parent-style-name="Normal_32_5_32_2_32_4" style:data-style-name="N0">
      <style:table-cell-properties fo:border-top="none" fo:border-bottom="none" fo:border-left="none" fo:border-right="thin solid #BFBFBF" style:vertical-align="middle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49" style:family="table-cell" style:parent-style-name="Normal_32_5_32_2_32_4" style:data-style-name="N4">
      <style:table-cell-properties fo:border-top="thin solid #BFBFBF" fo:border-bottom="none" fo:border-left="thin solid #BFBFBF" fo:border-right="thin solid #BFBFB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50" style:family="table-cell" style:parent-style-name="Normal_32_5_32_2_32_4" style:data-style-name="N0">
      <style:table-cell-properties fo:border-top="thin solid #BFBFBF" fo:border-bottom="none" fo:border-left="thin solid #000000" fo:border-right="thin solid #BFBFBF" style:vertical-align="middle" fo:background-color="#57677E" style:cell-protect="protected"/>
      <style:text-properties fo:color="#FFFFFF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1.4829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2.3560416666667cm" style:use-optimal-column-width="true"/>
    </style:style>
    <style:style style:name="co4" style:family="table-column">
      <style:table-column-properties fo:break-before="auto" style:column-width="3.38666666666667cm" style:use-optimal-column-width="true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9.26041666666667cm" style:use-optimal-column-width="true"/>
    </style:style>
    <style:style style:name="co8" style:family="table-column">
      <style:table-column-properties fo:break-before="auto" style:column-width="10.2658333333333cm" style:use-optimal-column-width="true"/>
    </style:style>
    <style:style style:name="co9" style:family="table-column">
      <style:table-column-properties fo:break-before="auto" style:column-width="10.7685416666667cm" style:use-optimal-column-width="true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4.81541666666667cm" style:use-optimal-column-width="true"/>
    </style:style>
    <style:style style:name="co12" style:family="table-column">
      <style:table-column-properties fo:break-before="auto" style:column-width="6.111875cm" style:use-optimal-column-width="true"/>
    </style:style>
    <style:style style:name="co13" style:family="table-column">
      <style:table-column-properties fo:break-before="auto" style:column-width="25.5852083333333cm" style:use-optimal-column-width="true"/>
    </style:style>
    <style:style style:name="co14" style:family="table-column">
      <style:table-column-properties fo:break-before="auto" style:column-width="6.61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CEITO_LEGAL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INEXIGIBILIDADE " Artigo 25, Inciso I - Lei Federal nº 8666/93"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LOCAÇÃO DE IMOV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DISPENSA " Artigo 24, Inciso X - Lei Federal nº 8666/93"</text:p>
          </table:table-cell>
          <table:table-cell table:style-name="ce1"/>
          <table:table-cell office:value-type="float" office:value="33903691" table:style-name="ce1">
            <text:p>33903691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float" office:value="33903991" table:style-name="ce1">
            <text:p>339039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ÃO LOCAÇÃ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DISPENSA " Artigo 24, Inciso II - Lei Federal nº 8666/93"</text:p>
          </table:table-cell>
          <table:table-cell table:number-columns-repeated="16383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DISPENSAS_E_INEXIGIBILIDADES" table:style-name="ta2"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9"/>
        <table:table-column table:style-name="co7" table:default-cell-style-name="ce24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3"/>
        <table:table-column table:style-name="co14" table:number-columns-repeated="16372" table:default-cell-style-name="ce2"/>
        <table:table-row table:style-name="ro2">
          <table:table-cell office:value-type="string" table:number-columns-spanned="12" table:number-rows-spanned="1" table:style-name="ce38">
            <text:p>MINISTÉRIO PÚBLICO DO ESTADO DE SÃO PAULO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3"/>
          <table:table-cell table:number-columns-repeated="3" table:style-name="ce4"/>
          <table:table-cell table:style-name="ce27"/>
          <table:table-cell table:style-name="ce20"/>
          <table:table-cell table:number-columns-repeated="5" table:style-name="ce4"/>
          <table:table-cell table:style-name="ce20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40">
            <text:p>Dispensas e Inexigibilidades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5"/>
          <table:table-cell table:number-columns-repeated="3" table:style-name="ce6"/>
          <table:table-cell table:style-name="ce28"/>
          <table:table-cell table:style-name="ce21"/>
          <table:table-cell table:number-columns-repeated="5" table:style-name="ce6"/>
          <table:table-cell table:style-name="ce2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40">
            <text:p>Mês de Março de 2018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7"/>
          <table:table-cell table:number-columns-repeated="2" table:style-name="ce8"/>
          <table:table-cell table:style-name="ce17"/>
          <table:table-cell table:style-name="ce9"/>
          <table:table-cell table:style-name="ce24"/>
          <table:table-cell table:number-columns-repeated="5" table:style-name="ce8"/>
          <table:table-cell table:style-name="ce22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50">
            <text:p>Dispensa/inexigibilidade de Licitação</text:p>
          </table:table-cell>
          <table:table-cell office:value-type="string" table:number-columns-spanned="1" table:number-rows-spanned="2" table:style-name="ce44">
            <text:p>Preceito Legal</text:p>
          </table:table-cell>
          <table:table-cell office:value-type="string" table:number-columns-spanned="1" table:number-rows-spanned="2" table:style-name="ce45">
            <text:p>Número de Empenho</text:p>
          </table:table-cell>
          <table:table-cell office:value-type="string" table:number-columns-spanned="2" table:number-rows-spanned="2" table:style-name="ce35">
            <text:p>Data do Empenho</text:p>
          </table:table-cell>
          <table:covered-table-cell/>
          <table:table-cell office:value-type="string" table:number-columns-spanned="1" table:number-rows-spanned="2" table:style-name="ce44">
            <text:p>Objeto</text:p>
          </table:table-cell>
          <table:table-cell office:value-type="string" table:number-columns-spanned="1" table:number-rows-spanned="2" table:style-name="ce44">
            <text:p>Elemento da Despesa</text:p>
          </table:table-cell>
          <table:table-cell office:value-type="string" table:number-columns-spanned="1" table:number-rows-spanned="2" table:style-name="ce44">
            <text:p><text:s/>Subelemento da Despesa</text:p>
          </table:table-cell>
          <table:table-cell office:value-type="string" table:number-columns-spanned="1" table:number-rows-spanned="2" table:style-name="ce44">
            <text:p>Valor do Empenho</text:p>
          </table:table-cell>
          <table:table-cell office:value-type="string" table:number-columns-spanned="1" table:number-rows-spanned="2" table:style-name="ce44">
            <text:p>Reforço/Anulação do Empenho</text:p>
          </table:table-cell>
          <table:table-cell office:value-type="string" table:number-columns-spanned="1" table:number-rows-spanned="2" table:style-name="ce44">
            <text:p>Valor/Anulação do Empenho</text:p>
          </table:table-cell>
          <table:table-cell office:value-type="string" table:number-columns-spanned="1" table:number-rows-spanned="2" table:style-name="ce49">
            <text:p>Contratado <text:s/>- CNPJ - CPF - (INSCRIÇÃO GENERICA -Código Especifico - SIAFEM-SP)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1">
            <text:p>modalidade de Licitação</text:p>
          </table:table-cell>
          <table:table-cell table:style-name="ce11"/>
          <table:table-cell office:value-type="string" table:style-name="ce11">
            <text:p>Numero Empenho</text:p>
          </table:table-cell>
          <table:table-cell office:value-type="string" table:style-name="ce11">
            <text:p>Numero Processo</text:p>
          </table:table-cell>
          <table:table-cell office:value-type="string" table:style-name="ce15">
            <text:p>Data Emis</text:p>
          </table:table-cell>
          <table:table-cell office:value-type="string" table:style-name="ce25">
            <text:p>Objeto</text:p>
          </table:table-cell>
          <table:table-cell office:value-type="string" table:style-name="ce10">
            <text:p>Cod Nome Elemento</text:p>
          </table:table-cell>
          <table:table-cell office:value-type="string" table:style-name="ce10">
            <text:p>Cod Nome Item</text:p>
          </table:table-cell>
          <table:table-cell office:value-type="string" table:style-name="ce16">
            <text:p>Valor NE SUM</text:p>
          </table:table-cell>
          <table:table-cell office:value-type="string" table:style-name="ce12">
            <text:p>Reforço/Anulação_Empenho</text:p>
          </table:table-cell>
          <table:table-cell office:value-type="string" table:style-name="ce12">
            <text:p>Valor do Reforço/Anulação do Empenho</text:p>
          </table:table-cell>
          <table:table-cell office:value-type="string" table:style-name="ce19">
            <text:p>Cod Nome Credor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8NE00001</text:p>
          </table:table-cell>
          <table:table-cell office:value-type="string" table:style-name="ce11">
            <text:p>001/14-CI</text:p>
          </table:table-cell>
          <table:table-cell office:value-type="date" office:date-value="2018-03-02T00:00:00" table:style-name="ce15">
            <text:p>02/mar/18</text:p>
          </table:table-cell>
          <table:table-cell office:value-type="string" table:style-name="ce25">
            <text:p>CONTRAT. SERVIÇOS DE COBRANÇA - BANCO BRASIL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99 - OUTROS SERVICOS DE TERCEIROS</text:p>
          </table:table-cell>
          <table:table-cell office:value-type="float" office:value="0" table:style-name="ce16">
            <text:p>0,00</text:p>
          </table:table-cell>
          <table:table-cell office:value-type="string" table:style-name="ce12">
            <text:p>2018NE00004</text:p>
          </table:table-cell>
          <table:table-cell office:value-type="float" office:value="41008.86" table:style-name="ce18">
            <text:p>41.008,86</text:p>
          </table:table-cell>
          <table:table-cell office:value-type="string" table:style-name="ce19">
            <text:p>00000000000191 - BANCO DO BRASIL S A<text:s text:c="31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1">
            <text:p>2018NE00002</text:p>
          </table:table-cell>
          <table:table-cell office:value-type="string" table:style-name="ce11">
            <text:p>005/18-CI</text:p>
          </table:table-cell>
          <table:table-cell office:value-type="date" office:date-value="2018-03-16T00:00:00" table:style-name="ce15">
            <text:p>16/mar/18</text:p>
          </table:table-cell>
          <table:table-cell office:value-type="string" table:style-name="ce25">
            <text:p>AQUISIÇÃO DE LIVROS - EXAME ORAL - 92º CI</text:p>
          </table:table-cell>
          <table:table-cell office:value-type="string" table:style-name="ce10">
            <text:p>339030 - MATERIAL DE CONSUMO</text:p>
          </table:table-cell>
          <table:table-cell office:value-type="string" table:style-name="ce10">
            <text:p>33903043 - LIVROS P/BIBLIO.PUBLI,MAPAS,OUTRAS PUBLICA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8">
            <text:p>0,00</text:p>
          </table:table-cell>
          <table:table-cell office:value-type="string" table:style-name="ce19">
            <text:p>79065181003886 - DISTRIBUIDORA CURITIBA DE PAPEIS E LIVR<text:s text:c="11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1"/>
          <table:table-cell office:value-type="date" office:date-value="2018-03-12T00:00:00" table:style-name="ce15">
            <text:p>12/mar/18</text:p>
          </table:table-cell>
          <table:table-cell office:value-type="string" table:style-name="ce25">
            <text:p>AQUISIÇÃO DE LIVROS - EXAME ORAL - 92º CI</text:p>
          </table:table-cell>
          <table:table-cell office:value-type="string" table:style-name="ce10">
            <text:p>339030 - MATERIAL DE CONSUMO</text:p>
          </table:table-cell>
          <table:table-cell office:value-type="string" table:style-name="ce10">
            <text:p>33903043 - LIVROS P/BIBLIO.PUBLI,MAPAS,OUTRAS PUBLICA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79065181003886 - DISTRIBUIDORA CURITIBA DE PAPEIS E LIVR<text:s text:c="11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1"/>
          <table:table-cell office:value-type="date" office:date-value="2018-03-28T00:00:00" table:style-name="ce15">
            <text:p>28/mar/18</text:p>
          </table:table-cell>
          <table:table-cell office:value-type="string" table:style-name="ce25">
            <text:p>AQUISIÇÃO DE LIVROS - EXAME ORAL - 92º CI</text:p>
          </table:table-cell>
          <table:table-cell office:value-type="string" table:style-name="ce10">
            <text:p>339030 - MATERIAL DE CONSUMO</text:p>
          </table:table-cell>
          <table:table-cell office:value-type="string" table:style-name="ce10">
            <text:p>33903043 - LIVROS P/BIBLIO.PUBLI,MAPAS,OUTRAS PUBLICA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79065181003886 - DISTRIBUIDORA CURITIBA DE PAPEIS E LIVR<text:s text:c="11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1">
            <text:p>2018NE00003</text:p>
          </table:table-cell>
          <table:table-cell table:style-name="ce11"/>
          <table:table-cell office:value-type="date" office:date-value="2018-03-09T00:00:00" table:style-name="ce15">
            <text:p>09/mar/18</text:p>
          </table:table-cell>
          <table:table-cell office:value-type="string" table:style-name="ce25">
            <text:p>AQUISIÇÃO DE LIVROS - EXAME ORAL - 92º CI</text:p>
          </table:table-cell>
          <table:table-cell office:value-type="string" table:style-name="ce10">
            <text:p>339030 - MATERIAL DE CONSUMO</text:p>
          </table:table-cell>
          <table:table-cell office:value-type="string" table:style-name="ce10">
            <text:p>33903043 - LIVROS P/BIBLIO.PUBLI,MAPAS,OUTRAS PUBLICA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8">
            <text:p>0,00</text:p>
          </table:table-cell>
          <table:table-cell office:value-type="string" table:style-name="ce19">
            <text:p>62277041000187 - DISAL S/A DISTRIBUIDORES ASSOCIADOS DE LIVROS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8NE00022</text:p>
          </table:table-cell>
          <table:table-cell office:value-type="string" table:style-name="ce11">
            <text:p>001/18-CE</text:p>
          </table:table-cell>
          <table:table-cell office:value-type="date" office:date-value="2018-03-14T00:00:00" table:style-name="ce15">
            <text:p>14/mar/18</text:p>
          </table:table-cell>
          <table:table-cell office:value-type="string" table:style-name="ce25">
            <text:p>REMUNERAÇÃO DE PROFESSORES</text:p>
          </table:table-cell>
          <table:table-cell office:value-type="string" table:style-name="ce10">
            <text:p>339036 - OUTROS SERVICOS DE TERCEIROS-PESSOA FISICA</text:p>
          </table:table-cell>
          <table:table-cell office:value-type="string" table:style-name="ce10">
            <text:p>33903611 - OUTRAS REMUNERACOES DE SERVICOS PESSOAI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8">
            <text:p>0,00</text:p>
          </table:table-cell>
          <table:table-cell office:value-type="string" table:style-name="ce19">
            <text:p>29979036000140 - INSTITUTO NACIONAL DE SEGURIDADE SOCIAL<text:s text:c="11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8-03-14T00:00:00" table:style-name="ce15">
            <text:p>14/mar/18</text:p>
          </table:table-cell>
          <table:table-cell office:value-type="string" table:style-name="ce25">
            <text:p>REMUNERAÇÃO DE PROFESSORES</text:p>
          </table:table-cell>
          <table:table-cell office:value-type="string" table:style-name="ce10">
            <text:p>339036 - OUTROS SERVICOS DE TERCEIROS-PESSOA FISICA</text:p>
          </table:table-cell>
          <table:table-cell office:value-type="string" table:style-name="ce10">
            <text:p>33903611 - OUTRAS REMUNERACOES DE SERVICOS PESSOAI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8">
            <text:p>0,00</text:p>
          </table:table-cell>
          <table:table-cell office:value-type="string" table:style-name="ce19">
            <text:p>PF7000010 - REMUNERAçãO DE SERVIçO EVENTUAL.<text:s text:c="208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8-03-20T00:00:00" table:style-name="ce15">
            <text:p>20/mar/18</text:p>
          </table:table-cell>
          <table:table-cell office:value-type="string" table:style-name="ce25">
            <text:p>REMUNERAÇÃO DE PROFESSORES</text:p>
          </table:table-cell>
          <table:table-cell office:value-type="string" table:style-name="ce10">
            <text:p>339036 - OUTROS SERVICOS DE TERCEIROS-PESSOA FISICA</text:p>
          </table:table-cell>
          <table:table-cell office:value-type="string" table:style-name="ce10">
            <text:p>33903611 - OUTRAS REMUNERACOES DE SERVICOS PESSOAI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8">
            <text:p>0,00</text:p>
          </table:table-cell>
          <table:table-cell office:value-type="string" table:style-name="ce19">
            <text:p>46392130000703 - PREFEITURA DO MUNICIPIO DE SAO PAULO<text:s text:c="14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8-03-12T00:00:00" table:style-name="ce15">
            <text:p>12/mar/18</text:p>
          </table:table-cell>
          <table:table-cell office:value-type="string" table:style-name="ce25">
            <text:p>REMUNERAÇÃO DE PROFESSORES</text:p>
          </table:table-cell>
          <table:table-cell office:value-type="string" table:style-name="ce10">
            <text:p>339036 - OUTROS SERVICOS DE TERCEIROS-PESSOA FISICA</text:p>
          </table:table-cell>
          <table:table-cell office:value-type="string" table:style-name="ce10">
            <text:p>33903611 - OUTRAS REMUNERACOES DE SERVICOS PESSOAI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8">
            <text:p>0,00</text:p>
          </table:table-cell>
          <table:table-cell office:value-type="string" table:style-name="ce19">
            <text:p>PF7000010 - REMUNERAçãO DE SERVIçO EVENTUAL.<text:s text:c="208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8-03-15T00:00:00" table:style-name="ce15">
            <text:p>15/mar/18</text:p>
          </table:table-cell>
          <table:table-cell office:value-type="string" table:style-name="ce25">
            <text:p>REMUNERAÇÃO DE PROFESSORES</text:p>
          </table:table-cell>
          <table:table-cell office:value-type="string" table:style-name="ce10">
            <text:p>339036 - OUTROS SERVICOS DE TERCEIROS-PESSOA FISICA</text:p>
          </table:table-cell>
          <table:table-cell office:value-type="string" table:style-name="ce10">
            <text:p>33903611 - OUTRAS REMUNERACOES DE SERVICOS PESSOAI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29979036000140 - INSTITUTO NACIONAL DE SEGURIDADE SOCIAL<text:s text:c="11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8-03-16T00:00:00" table:style-name="ce15">
            <text:p>16/mar/18</text:p>
          </table:table-cell>
          <table:table-cell office:value-type="string" table:style-name="ce25">
            <text:p>REMUNERAÇÃO DE PROFESSORES</text:p>
          </table:table-cell>
          <table:table-cell office:value-type="string" table:style-name="ce10">
            <text:p>339036 - OUTROS SERVICOS DE TERCEIROS-PESSOA FISICA</text:p>
          </table:table-cell>
          <table:table-cell office:value-type="string" table:style-name="ce10">
            <text:p>33903611 - OUTRAS REMUNERACOES DE SERVICOS PESSOAI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8">
            <text:p>0,00</text:p>
          </table:table-cell>
          <table:table-cell office:value-type="string" table:style-name="ce19">
            <text:p>PF7000010 - REMUNERAçãO DE SERVIçO EVENTUAL.<text:s text:c="208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8-03-15T00:00:00" table:style-name="ce15">
            <text:p>15/mar/18</text:p>
          </table:table-cell>
          <table:table-cell office:value-type="string" table:style-name="ce25">
            <text:p>REMUNERAÇÃO DE PROFESSORES</text:p>
          </table:table-cell>
          <table:table-cell office:value-type="string" table:style-name="ce10">
            <text:p>339036 - OUTROS SERVICOS DE TERCEIROS-PESSOA FISICA</text:p>
          </table:table-cell>
          <table:table-cell office:value-type="string" table:style-name="ce10">
            <text:p>33903611 - OUTRAS REMUNERACOES DE SERVICOS PESSOAI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PF7000010 - REMUNERAçãO DE SERVIçO EVENTUAL.<text:s text:c="208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1">
            <text:p>2018NE00009</text:p>
          </table:table-cell>
          <table:table-cell office:value-type="string" table:style-name="ce11">
            <text:p>011/17-CE</text:p>
          </table:table-cell>
          <table:table-cell office:value-type="date" office:date-value="2018-03-07T00:00:00" table:style-name="ce15">
            <text:p>07/mar/18</text:p>
          </table:table-cell>
          <table:table-cell office:value-type="string" table:style-name="ce25">
            <text:p>FORNECIMENTO DE ÁGUA MINERAL EM GARRAFAS PET</text:p>
          </table:table-cell>
          <table:table-cell office:value-type="string" table:style-name="ce10">
            <text:p>339030 - MATERIAL DE CONSUMO</text:p>
          </table:table-cell>
          <table:table-cell office:value-type="string" table:style-name="ce10">
            <text:p>33903010 - GENEROS ALIMENTICIO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53461380000128 - DISTRIBUIDORA FORMOSA LTDA ME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1">
            <text:p>2018NE00049</text:p>
          </table:table-cell>
          <table:table-cell office:value-type="string" table:style-name="ce11">
            <text:p>012/18-CE</text:p>
          </table:table-cell>
          <table:table-cell office:value-type="date" office:date-value="2018-03-19T00:00:00" table:style-name="ce15">
            <text:p>19/mar/18</text:p>
          </table:table-cell>
          <table:table-cell office:value-type="string" table:style-name="ce25">
            <text:p>FORNECIMENTO DE ÁGUA MINERAL EM GARRAFAS PET</text:p>
          </table:table-cell>
          <table:table-cell office:value-type="string" table:style-name="ce10">
            <text:p>339030 - MATERIAL DE CONSUMO</text:p>
          </table:table-cell>
          <table:table-cell office:value-type="string" table:style-name="ce10">
            <text:p>33903010 - GENEROS ALIMENTICIOS</text:p>
          </table:table-cell>
          <table:table-cell office:value-type="float" office:value="1224" table:style-name="ce16">
            <text:p>1.224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5513398000183 - AGUAS ZUCARE LTDA-ME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8NE00035</text:p>
          </table:table-cell>
          <table:table-cell office:value-type="string" table:style-name="ce11">
            <text:p>021/14-CE</text:p>
          </table:table-cell>
          <table:table-cell office:value-type="date" office:date-value="2018-03-07T00:00:00" table:style-name="ce15">
            <text:p>07/mar/18</text:p>
          </table:table-cell>
          <table:table-cell office:value-type="string" table:style-name="ce25">
            <text:p>CONTRATAçãO SERVIçOS DE COBRANçA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99 - OUTROS SERVICOS DE TERCEIROS</text:p>
          </table:table-cell>
          <table:table-cell office:value-type="float" office:value="0" table:style-name="ce16">
            <text:p>0,00</text:p>
          </table:table-cell>
          <table:table-cell office:value-type="string" table:style-name="ce12">
            <text:p>2018NE00047</text:p>
          </table:table-cell>
          <table:table-cell office:value-type="float" office:value="49056.12" table:style-name="ce18">
            <text:p>49.056,12</text:p>
          </table:table-cell>
          <table:table-cell office:value-type="string" table:style-name="ce19">
            <text:p>00000000000191 - BANCO DO BRASIL S A<text:s text:c="31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8-03-14T00:00:00" table:style-name="ce15">
            <text:p>14/mar/18</text:p>
          </table:table-cell>
          <table:table-cell office:value-type="string" table:style-name="ce25">
            <text:p>CONTRATAçãO SERVIçOS DE COBRANçA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99 - OUTROS SERVICOS DE TERCEIRO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8">
            <text:p>0,00</text:p>
          </table:table-cell>
          <table:table-cell office:value-type="string" table:style-name="ce19">
            <text:p><text:s text:c="15"/>- <text:s text:c="4"/>-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8NE00027</text:p>
          </table:table-cell>
          <table:table-cell office:value-type="string" table:style-name="ce11">
            <text:p>024/13-CE</text:p>
          </table:table-cell>
          <table:table-cell office:value-type="date" office:date-value="2018-03-14T00:00:00" table:style-name="ce15">
            <text:p>14/mar/18</text:p>
          </table:table-cell>
          <table:table-cell office:value-type="string" table:style-name="ce25">
            <text:p>PRESTAÇÃO DE SERVIÇOS POSTAIS P/ CEAF-ESMP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25 - SERVICOS DE CORREIO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34028316000103 - EMPRESA BRASILEIRA DE CORREIOS E TELEGRAFOS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8-03-19T00:00:00" table:style-name="ce15">
            <text:p>19/mar/18</text:p>
          </table:table-cell>
          <table:table-cell office:value-type="string" table:style-name="ce25">
            <text:p>PRESTAÇÃO DE SERVIÇOS POSTAIS P/ CEAF-ESMP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25 - SERVICOS DE CORREIO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34028316000103 - EMPRESA BRASILEIRA DE CORREIOS E TELEGRAFOS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8NE00045</text:p>
          </table:table-cell>
          <table:table-cell office:value-type="string" table:style-name="ce11">
            <text:p>42/13-CE</text:p>
          </table:table-cell>
          <table:table-cell office:value-type="date" office:date-value="2018-03-02T00:00:00" table:style-name="ce15">
            <text:p>02/mar/18</text:p>
          </table:table-cell>
          <table:table-cell office:value-type="string" table:style-name="ce25">
            <text:p>IMPLANTAçãO E MANUTENçãO DO SOFTWARE PHL</text:p>
          </table:table-cell>
          <table:table-cell office:value-type="string" table:style-name="ce10">
            <text:p>339088 - DESPESAS C/ TECNOLOGIA E INFORMATICA</text:p>
          </table:table-cell>
          <table:table-cell office:value-type="string" table:style-name="ce10">
            <text:p>33908890 - SERVICOS DE TECNOLOGIA DA INFORMACAO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8">
            <text:p>0,00</text:p>
          </table:table-cell>
          <table:table-cell office:value-type="string" table:style-name="ce19">
            <text:p>00308082000136 - MICROLESTE TECNO. EM INFORMATICA LTDA.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8-03-01T00:00:00" table:style-name="ce15">
            <text:p>01/mar/18</text:p>
          </table:table-cell>
          <table:table-cell office:value-type="string" table:style-name="ce25">
            <text:p>IMPLANTAçãO E MANUTENçãO DO SOFTWARE PHL</text:p>
          </table:table-cell>
          <table:table-cell office:value-type="string" table:style-name="ce10">
            <text:p>339088 - DESPESAS C/ TECNOLOGIA E INFORMATICA</text:p>
          </table:table-cell>
          <table:table-cell office:value-type="string" table:style-name="ce10">
            <text:p>33908890 - SERVICOS DE TECNOLOGIA DA INFORMACAO</text:p>
          </table:table-cell>
          <table:table-cell office:value-type="float" office:value="6239.04" table:style-name="ce16">
            <text:p>6.239,04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0308082000136 - MICROLESTE TECNO. EM INFORMATICA LTDA.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8-03-05T00:00:00" table:style-name="ce15">
            <text:p>05/mar/18</text:p>
          </table:table-cell>
          <table:table-cell office:value-type="string" table:style-name="ce25">
            <text:p>IMPLANTAçãO E MANUTENçãO DO SOFTWARE PHL</text:p>
          </table:table-cell>
          <table:table-cell office:value-type="string" table:style-name="ce10">
            <text:p>339088 - DESPESAS C/ TECNOLOGIA E INFORMATICA</text:p>
          </table:table-cell>
          <table:table-cell office:value-type="string" table:style-name="ce10">
            <text:p>33908890 - SERVICOS DE TECNOLOGIA DA INFORMACAO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0308082000136 - MICROLESTE TECNO. EM INFORMATICA LTDA.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8-03-12T00:00:00" table:style-name="ce15">
            <text:p>12/mar/18</text:p>
          </table:table-cell>
          <table:table-cell office:value-type="string" table:style-name="ce25">
            <text:p>IMPLANTAçãO E MANUTENçãO DO SOFTWARE PHL</text:p>
          </table:table-cell>
          <table:table-cell office:value-type="string" table:style-name="ce10">
            <text:p>339088 - DESPESAS C/ TECNOLOGIA E INFORMATICA</text:p>
          </table:table-cell>
          <table:table-cell office:value-type="string" table:style-name="ce10">
            <text:p>33908890 - SERVICOS DE TECNOLOGIA DA INFORMACAO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0308082000136 - MICROLESTE TECNO. EM INFORMATICA LTDA.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8NE00017</text:p>
          </table:table-cell>
          <table:table-cell office:value-type="string" table:style-name="ce11">
            <text:p>010/17 FED</text:p>
          </table:table-cell>
          <table:table-cell office:value-type="date" office:date-value="2018-03-14T00:00:00" table:style-name="ce15">
            <text:p>14/mar/18</text:p>
          </table:table-cell>
          <table:table-cell office:value-type="string" table:style-name="ce25">
            <text:p>ORACLE DO BRASIL SISTEMAS</text:p>
          </table:table-cell>
          <table:table-cell office:value-type="string" table:style-name="ce10">
            <text:p>339088 - DESPESAS C/ TECNOLOGIA E INFORMATICA</text:p>
          </table:table-cell>
          <table:table-cell office:value-type="string" table:style-name="ce10">
            <text:p>33908890 - SERVICOS DE TECNOLOGIA DA INFORMACAO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8">
            <text:p>0,00</text:p>
          </table:table-cell>
          <table:table-cell office:value-type="string" table:style-name="ce19">
            <text:p>59456277000176 - ORACLE DO BRASIL SISTEMAS LTDA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8-03-07T00:00:00" table:style-name="ce15">
            <text:p>07/mar/18</text:p>
          </table:table-cell>
          <table:table-cell office:value-type="string" table:style-name="ce25">
            <text:p>ORACLE DO BRASIL SISTEMAS</text:p>
          </table:table-cell>
          <table:table-cell office:value-type="string" table:style-name="ce10">
            <text:p>339088 - DESPESAS C/ TECNOLOGIA E INFORMATICA</text:p>
          </table:table-cell>
          <table:table-cell office:value-type="string" table:style-name="ce10">
            <text:p>33908890 - SERVICOS DE TECNOLOGIA DA INFORMACAO</text:p>
          </table:table-cell>
          <table:table-cell office:value-type="float" office:value="125000.1" table:style-name="ce16">
            <text:p>125.000,1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59456277000176 - ORACLE DO BRASIL SISTEMAS LTDA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8-03-13T00:00:00" table:style-name="ce15">
            <text:p>13/mar/18</text:p>
          </table:table-cell>
          <table:table-cell office:value-type="string" table:style-name="ce25">
            <text:p>ORACLE DO BRASIL SISTEMAS</text:p>
          </table:table-cell>
          <table:table-cell office:value-type="string" table:style-name="ce10">
            <text:p>339088 - DESPESAS C/ TECNOLOGIA E INFORMATICA</text:p>
          </table:table-cell>
          <table:table-cell office:value-type="string" table:style-name="ce10">
            <text:p>33908890 - SERVICOS DE TECNOLOGIA DA INFORMACAO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8">
            <text:p>0,00</text:p>
          </table:table-cell>
          <table:table-cell office:value-type="string" table:style-name="ce19">
            <text:p>59456277000176 - ORACLE DO BRASIL SISTEMAS LTDA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8NE00018</text:p>
          </table:table-cell>
          <table:table-cell office:value-type="string" table:style-name="ce11">
            <text:p>014/18-FED</text:p>
          </table:table-cell>
          <table:table-cell office:value-type="date" office:date-value="2018-03-15T00:00:00" table:style-name="ce15">
            <text:p>15/mar/18</text:p>
          </table:table-cell>
          <table:table-cell office:value-type="string" table:style-name="ce25">
            <text:p>ORACLE SUPORTE AVANCADO</text:p>
          </table:table-cell>
          <table:table-cell office:value-type="string" table:style-name="ce10">
            <text:p>339088 - DESPESAS C/ TECNOLOGIA E INFORMATICA</text:p>
          </table:table-cell>
          <table:table-cell office:value-type="string" table:style-name="ce10">
            <text:p>33908890 - SERVICOS DE TECNOLOGIA DA INFORMACAO</text:p>
          </table:table-cell>
          <table:table-cell office:value-type="float" office:value="1249992" table:style-name="ce16">
            <text:p>1.249.992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59456277000176 - ORACLE DO BRASIL SISTEMAS LTDA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1">
            <text:p>2018NE00023</text:p>
          </table:table-cell>
          <table:table-cell office:value-type="string" table:style-name="ce11">
            <text:p>024/16-FED</text:p>
          </table:table-cell>
          <table:table-cell office:value-type="date" office:date-value="2018-03-28T00:00:00" table:style-name="ce15">
            <text:p>28/mar/18</text:p>
          </table:table-cell>
          <table:table-cell office:value-type="string" table:style-name="ce25">
            <text:p>FORNECIMENTO DE CERTIFICADO DIGITAL</text:p>
          </table:table-cell>
          <table:table-cell office:value-type="string" table:style-name="ce10">
            <text:p>339088 - DESPESAS C/ TECNOLOGIA E INFORMATICA</text:p>
          </table:table-cell>
          <table:table-cell office:value-type="string" table:style-name="ce10">
            <text:p>33908890 - SERVICOS DE TECNOLOGIA DA INFORMACAO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<text:s text:c="15"/>- <text:s text:c="4"/>-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1"/>
          <table:table-cell office:value-type="date" office:date-value="2018-03-27T00:00:00" table:style-name="ce15">
            <text:p>27/mar/18</text:p>
          </table:table-cell>
          <table:table-cell office:value-type="string" table:style-name="ce25">
            <text:p>FORNECIMENTO DE CERTIFICADO DIGITAL</text:p>
          </table:table-cell>
          <table:table-cell office:value-type="string" table:style-name="ce10">
            <text:p>339088 - DESPESAS C/ TECNOLOGIA E INFORMATICA</text:p>
          </table:table-cell>
          <table:table-cell office:value-type="string" table:style-name="ce10">
            <text:p>33908890 - SERVICOS DE TECNOLOGIA DA INFORMACAO</text:p>
          </table:table-cell>
          <table:table-cell office:value-type="float" office:value="64940" table:style-name="ce16">
            <text:p>64.940,00</text:p>
          </table:table-cell>
          <table:table-cell table:style-name="ce12"/>
          <table:table-cell office:value-type="float" office:value="0" table:style-name="ce18">
            <text:p>0,00</text:p>
          </table:table-cell>
          <table:table-cell office:value-type="string" table:style-name="ce19">
            <text:p><text:s text:c="15"/>- <text:s text:c="4"/>-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1">
            <text:p>2018NE00022</text:p>
          </table:table-cell>
          <table:table-cell office:value-type="string" table:style-name="ce11">
            <text:p>077/16-FED</text:p>
          </table:table-cell>
          <table:table-cell office:value-type="date" office:date-value="2018-03-23T00:00:00" table:style-name="ce15">
            <text:p>23/mar/18</text:p>
          </table:table-cell>
          <table:table-cell office:value-type="string" table:style-name="ce25">
            <text:p>FORNECIMENTO DE CERTIFICADOS DIGITAIS</text:p>
          </table:table-cell>
          <table:table-cell office:value-type="string" table:style-name="ce10">
            <text:p>339088 - DESPESAS C/ TECNOLOGIA E INFORMATICA</text:p>
          </table:table-cell>
          <table:table-cell office:value-type="string" table:style-name="ce10">
            <text:p>33908890 - SERVICOS DE TECNOLOGIA DA INFORMACAO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<text:s text:c="15"/>- <text:s text:c="4"/>-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1"/>
          <table:table-cell office:value-type="date" office:date-value="2018-03-21T00:00:00" table:style-name="ce15">
            <text:p>21/mar/18</text:p>
          </table:table-cell>
          <table:table-cell office:value-type="string" table:style-name="ce25">
            <text:p>FORNECIMENTO DE CERTIFICADOS DIGITAIS</text:p>
          </table:table-cell>
          <table:table-cell office:value-type="string" table:style-name="ce10">
            <text:p>339088 - DESPESAS C/ TECNOLOGIA E INFORMATICA</text:p>
          </table:table-cell>
          <table:table-cell office:value-type="string" table:style-name="ce10">
            <text:p>33908890 - SERVICOS DE TECNOLOGIA DA INFORMACAO</text:p>
          </table:table-cell>
          <table:table-cell office:value-type="float" office:value="527012.5" table:style-name="ce16">
            <text:p>527.012,50</text:p>
          </table:table-cell>
          <table:table-cell table:style-name="ce12"/>
          <table:table-cell office:value-type="float" office:value="0" table:style-name="ce18">
            <text:p>0,00</text:p>
          </table:table-cell>
          <table:table-cell office:value-type="string" table:style-name="ce19">
            <text:p><text:s text:c="15"/>- <text:s text:c="4"/>-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1">
            <text:p>2018NE00021</text:p>
          </table:table-cell>
          <table:table-cell office:value-type="string" table:style-name="ce11">
            <text:p>078/16-FED</text:p>
          </table:table-cell>
          <table:table-cell office:value-type="date" office:date-value="2018-03-21T00:00:00" table:style-name="ce15">
            <text:p>21/mar/18</text:p>
          </table:table-cell>
          <table:table-cell office:value-type="string" table:style-name="ce25">
            <text:p>INSTALAÇÃO DE INFRAESTRUTURA DE REDE DE DADOS</text:p>
          </table:table-cell>
          <table:table-cell office:value-type="string" table:style-name="ce10">
            <text:p>339088 - DESPESAS C/ TECNOLOGIA E INFORMATICA</text:p>
          </table:table-cell>
          <table:table-cell office:value-type="string" table:style-name="ce10">
            <text:p>33908890 - SERVICOS DE TECNOLOGIA DA INFORMACAO</text:p>
          </table:table-cell>
          <table:table-cell office:value-type="float" office:value="53161.41" table:style-name="ce16">
            <text:p>53.161,41</text:p>
          </table:table-cell>
          <table:table-cell table:style-name="ce12"/>
          <table:table-cell office:value-type="float" office:value="0" table:style-name="ce18">
            <text:p>0,00</text:p>
          </table:table-cell>
          <table:table-cell office:value-type="string" table:style-name="ce19">
            <text:p><text:s text:c="15"/>- <text:s text:c="4"/>-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1"/>
          <table:table-cell office:value-type="date" office:date-value="2018-03-23T00:00:00" table:style-name="ce15">
            <text:p>23/mar/18</text:p>
          </table:table-cell>
          <table:table-cell office:value-type="string" table:style-name="ce25">
            <text:p>INSTALAÇÃO DE INFRAESTRUTURA DE REDE DE DADOS</text:p>
          </table:table-cell>
          <table:table-cell office:value-type="string" table:style-name="ce10">
            <text:p>339088 - DESPESAS C/ TECNOLOGIA E INFORMATICA</text:p>
          </table:table-cell>
          <table:table-cell office:value-type="string" table:style-name="ce10">
            <text:p>33908890 - SERVICOS DE TECNOLOGIA DA INFORMACAO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29979036000140 - INSTITUTO NACIONAL DE SEGURIDADE SOCIAL<text:s text:c="11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1"/>
          <table:table-cell office:value-type="date" office:date-value="2018-03-26T00:00:00" table:style-name="ce15">
            <text:p>26/mar/18</text:p>
          </table:table-cell>
          <table:table-cell office:value-type="string" table:style-name="ce25">
            <text:p>INSTALAÇÃO DE INFRAESTRUTURA DE REDE DE DADOS</text:p>
          </table:table-cell>
          <table:table-cell office:value-type="string" table:style-name="ce10">
            <text:p>339088 - DESPESAS C/ TECNOLOGIA E INFORMATICA</text:p>
          </table:table-cell>
          <table:table-cell office:value-type="string" table:style-name="ce10">
            <text:p>33908890 - SERVICOS DE TECNOLOGIA DA INFORMACAO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8">
            <text:p>0,00</text:p>
          </table:table-cell>
          <table:table-cell office:value-type="string" table:style-name="ce19">
            <text:p><text:s text:c="15"/>- <text:s text:c="4"/>-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1"/>
          <table:table-cell office:value-type="date" office:date-value="2018-03-23T00:00:00" table:style-name="ce15">
            <text:p>23/mar/18</text:p>
          </table:table-cell>
          <table:table-cell office:value-type="string" table:style-name="ce25">
            <text:p>INSTALAÇÃO DE INFRAESTRUTURA DE REDE DE DADOS</text:p>
          </table:table-cell>
          <table:table-cell office:value-type="string" table:style-name="ce10">
            <text:p>339088 - DESPESAS C/ TECNOLOGIA E INFORMATICA</text:p>
          </table:table-cell>
          <table:table-cell office:value-type="string" table:style-name="ce10">
            <text:p>33908890 - SERVICOS DE TECNOLOGIA DA INFORMACAO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8">
            <text:p>0,00</text:p>
          </table:table-cell>
          <table:table-cell office:value-type="string" table:style-name="ce19">
            <text:p><text:s text:c="15"/>- <text:s text:c="4"/>-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1">
            <text:p>2018NE00008</text:p>
          </table:table-cell>
          <table:table-cell office:value-type="string" table:style-name="ce11">
            <text:p>081/16-FED</text:p>
          </table:table-cell>
          <table:table-cell office:value-type="date" office:date-value="2018-03-05T00:00:00" table:style-name="ce15">
            <text:p>05/mar/18</text:p>
          </table:table-cell>
          <table:table-cell office:value-type="string" table:style-name="ce25">
            <text:p>PRODESP-SERV. DE DIGITALIZAçãO DE PEçAS - SAJ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61 - CONTRATACAO DE CURSOS PARA SERVIDOR PUBLICO</text:p>
          </table:table-cell>
          <table:table-cell office:value-type="float" office:value="4132.8" table:style-name="ce16">
            <text:p>4.132,80</text:p>
          </table:table-cell>
          <table:table-cell table:style-name="ce12"/>
          <table:table-cell office:value-type="float" office:value="0" table:style-name="ce18">
            <text:p>0,00</text:p>
          </table:table-cell>
          <table:table-cell office:value-type="string" table:style-name="ce19">
            <text:p><text:s text:c="15"/>- <text:s text:c="4"/>-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1">
            <text:p>2018NE00009</text:p>
          </table:table-cell>
          <table:table-cell table:style-name="ce11"/>
          <table:table-cell office:value-type="date" office:date-value="2018-03-05T00:00:00" table:style-name="ce15">
            <text:p>05/mar/18</text:p>
          </table:table-cell>
          <table:table-cell office:value-type="string" table:style-name="ce25">
            <text:p>PRODESP-SERV. DE DIGITALIZAçãO DE PEçAS - SAJ</text:p>
          </table:table-cell>
          <table:table-cell office:value-type="string" table:style-name="ce10">
            <text:p>339088 - DESPESAS C/ TECNOLOGIA E INFORMATICA</text:p>
          </table:table-cell>
          <table:table-cell office:value-type="string" table:style-name="ce10">
            <text:p>33908890 - SERVICOS DE TECNOLOGIA DA INFORMACAO</text:p>
          </table:table-cell>
          <table:table-cell office:value-type="float" office:value="6398725.5499999998" table:style-name="ce16">
            <text:p>6.398.725,55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<text:s text:c="15"/>- <text:s text:c="4"/>-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8NE00011</text:p>
          </table:table-cell>
          <table:table-cell office:value-type="string" table:style-name="ce11">
            <text:p>081/17-FED</text:p>
          </table:table-cell>
          <table:table-cell office:value-type="date" office:date-value="2018-03-12T00:00:00" table:style-name="ce15">
            <text:p>12/mar/18</text:p>
          </table:table-cell>
          <table:table-cell office:value-type="string" table:style-name="ce25">
            <text:p>SERVIÇOS DE SUPORTE TÉCNICO DA MICROSOFT</text:p>
          </table:table-cell>
          <table:table-cell office:value-type="string" table:style-name="ce10">
            <text:p>339088 - DESPESAS C/ TECNOLOGIA E INFORMATICA</text:p>
          </table:table-cell>
          <table:table-cell office:value-type="string" table:style-name="ce10">
            <text:p>33908890 - SERVICOS DE TECNOLOGIA DA INFORMACAO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60316817001762 - MICROSOFT INFORMATICA LTDA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8-03-14T00:00:00" table:style-name="ce15">
            <text:p>14/mar/18</text:p>
          </table:table-cell>
          <table:table-cell office:value-type="string" table:style-name="ce25">
            <text:p>SERVIÇOS DE SUPORTE TÉCNICO DA MICROSOFT</text:p>
          </table:table-cell>
          <table:table-cell office:value-type="string" table:style-name="ce10">
            <text:p>339088 - DESPESAS C/ TECNOLOGIA E INFORMATICA</text:p>
          </table:table-cell>
          <table:table-cell office:value-type="string" table:style-name="ce10">
            <text:p>33908890 - SERVICOS DE TECNOLOGIA DA INFORMACAO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60316817001762 - MICROSOFT INFORMATICA LTDA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8-03-15T00:00:00" table:style-name="ce15">
            <text:p>15/mar/18</text:p>
          </table:table-cell>
          <table:table-cell office:value-type="string" table:style-name="ce25">
            <text:p>SERVIÇOS DE SUPORTE TÉCNICO DA MICROSOFT</text:p>
          </table:table-cell>
          <table:table-cell office:value-type="string" table:style-name="ce10">
            <text:p>339088 - DESPESAS C/ TECNOLOGIA E INFORMATICA</text:p>
          </table:table-cell>
          <table:table-cell office:value-type="string" table:style-name="ce10">
            <text:p>33908890 - SERVICOS DE TECNOLOGIA DA INFORMACAO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8">
            <text:p>0,00</text:p>
          </table:table-cell>
          <table:table-cell office:value-type="string" table:style-name="ce19">
            <text:p>60316817001762 - MICROSOFT INFORMATICA LTDA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8-03-19T00:00:00" table:style-name="ce15">
            <text:p>19/mar/18</text:p>
          </table:table-cell>
          <table:table-cell office:value-type="string" table:style-name="ce25">
            <text:p>SERVIÇOS DE SUPORTE TÉCNICO DA MICROSOFT</text:p>
          </table:table-cell>
          <table:table-cell office:value-type="string" table:style-name="ce10">
            <text:p>339088 - DESPESAS C/ TECNOLOGIA E INFORMATICA</text:p>
          </table:table-cell>
          <table:table-cell office:value-type="string" table:style-name="ce10">
            <text:p>33908890 - SERVICOS DE TECNOLOGIA DA INFORMACAO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60316817001762 - MICROSOFT INFORMATICA LTDA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8-03-22T00:00:00" table:style-name="ce15">
            <text:p>22/mar/18</text:p>
          </table:table-cell>
          <table:table-cell office:value-type="string" table:style-name="ce25">
            <text:p>SERVIÇOS DE SUPORTE TÉCNICO DA MICROSOFT</text:p>
          </table:table-cell>
          <table:table-cell office:value-type="string" table:style-name="ce10">
            <text:p>339088 - DESPESAS C/ TECNOLOGIA E INFORMATICA</text:p>
          </table:table-cell>
          <table:table-cell office:value-type="string" table:style-name="ce10">
            <text:p>33908890 - SERVICOS DE TECNOLOGIA DA INFORMACAO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8">
            <text:p>0,00</text:p>
          </table:table-cell>
          <table:table-cell office:value-type="string" table:style-name="ce19">
            <text:p>60316817001762 - MICROSOFT INFORMATICA LTDA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8-03-07T00:00:00" table:style-name="ce15">
            <text:p>07/mar/18</text:p>
          </table:table-cell>
          <table:table-cell office:value-type="string" table:style-name="ce25">
            <text:p>SERVIÇOS DE SUPORTE TÉCNICO DA MICROSOFT</text:p>
          </table:table-cell>
          <table:table-cell office:value-type="string" table:style-name="ce10">
            <text:p>339088 - DESPESAS C/ TECNOLOGIA E INFORMATICA</text:p>
          </table:table-cell>
          <table:table-cell office:value-type="string" table:style-name="ce10">
            <text:p>33908890 - SERVICOS DE TECNOLOGIA DA INFORMACAO</text:p>
          </table:table-cell>
          <table:table-cell office:value-type="float" office:value="811166.63" table:style-name="ce16">
            <text:p>811.166,63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60316817001762 - MICROSOFT INFORMATICA LTDA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8-03-14T00:00:00" table:style-name="ce15">
            <text:p>14/mar/18</text:p>
          </table:table-cell>
          <table:table-cell office:value-type="string" table:style-name="ce25">
            <text:p>SERVIÇOS DE SUPORTE TÉCNICO DA MICROSOFT</text:p>
          </table:table-cell>
          <table:table-cell office:value-type="string" table:style-name="ce10">
            <text:p>339088 - DESPESAS C/ TECNOLOGIA E INFORMATICA</text:p>
          </table:table-cell>
          <table:table-cell office:value-type="string" table:style-name="ce10">
            <text:p>33908890 - SERVICOS DE TECNOLOGIA DA INFORMACAO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8">
            <text:p>0,00</text:p>
          </table:table-cell>
          <table:table-cell office:value-type="string" table:style-name="ce19">
            <text:p>60316817000103 - MICROSOFT INFORMATICA LTDA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1">
            <text:p>2018NE00324</text:p>
          </table:table-cell>
          <table:table-cell office:value-type="string" table:style-name="ce11">
            <text:p>056/18</text:p>
          </table:table-cell>
          <table:table-cell office:value-type="date" office:date-value="2018-03-22T00:00:00" table:style-name="ce15">
            <text:p>22/mar/18</text:p>
          </table:table-cell>
          <table:table-cell office:value-type="string" table:style-name="ce25">
            <text:p>CONTRATAçãO DE TRADUTOR JURAMENTADO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99 - OUTROS SERVICOS DE TERCEIRO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51539492000129 - TRANSARC TRANSLATION BUREAU LTDA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1">
            <text:p>2018NE00373</text:p>
          </table:table-cell>
          <table:table-cell office:value-type="string" table:style-name="ce11">
            <text:p>066/18</text:p>
          </table:table-cell>
          <table:table-cell office:value-type="date" office:date-value="2018-03-09T00:00:00" table:style-name="ce15">
            <text:p>09/mar/18</text:p>
          </table:table-cell>
          <table:table-cell office:value-type="string" table:style-name="ce25">
            <text:p>AQUISIçãO DE SABONETE LíQUIDO</text:p>
          </table:table-cell>
          <table:table-cell office:value-type="string" table:style-name="ce10">
            <text:p>339030 - MATERIAL DE CONSUMO</text:p>
          </table:table-cell>
          <table:table-cell office:value-type="string" table:style-name="ce10">
            <text:p>33903015 - ARTIGOS DE HIGIENE PESSOAL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22719411000174 - VILA BARCELONA COM.DE SUPR.E EQUIP.EIRELI <text:s/>ME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1"/>
          <table:table-cell office:value-type="date" office:date-value="2018-03-23T00:00:00" table:style-name="ce15">
            <text:p>23/mar/18</text:p>
          </table:table-cell>
          <table:table-cell office:value-type="string" table:style-name="ce25">
            <text:p>AQUISIçãO DE SABONETE LíQUIDO</text:p>
          </table:table-cell>
          <table:table-cell office:value-type="string" table:style-name="ce10">
            <text:p>339030 - MATERIAL DE CONSUMO</text:p>
          </table:table-cell>
          <table:table-cell office:value-type="string" table:style-name="ce10">
            <text:p>33903015 - ARTIGOS DE HIGIENE PESSOAL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22719411000174 - VILA BARCELONA COM.DE SUPR.E EQUIP.EIRELI <text:s/>ME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1"/>
          <table:table-cell office:value-type="date" office:date-value="2018-03-08T00:00:00" table:style-name="ce15">
            <text:p>08/mar/18</text:p>
          </table:table-cell>
          <table:table-cell office:value-type="string" table:style-name="ce25">
            <text:p>AQUISIçãO DE SABONETE LíQUIDO</text:p>
          </table:table-cell>
          <table:table-cell office:value-type="string" table:style-name="ce10">
            <text:p>339030 - MATERIAL DE CONSUMO</text:p>
          </table:table-cell>
          <table:table-cell office:value-type="string" table:style-name="ce10">
            <text:p>33903015 - ARTIGOS DE HIGIENE PESSOAL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22719411000174 - VILA BARCELONA COM.DE SUPR.E EQUIP.EIRELI <text:s/>ME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1">
            <text:p>2018NE00334</text:p>
          </table:table-cell>
          <table:table-cell office:value-type="string" table:style-name="ce11">
            <text:p>067/18</text:p>
          </table:table-cell>
          <table:table-cell office:value-type="date" office:date-value="2018-03-08T00:00:00" table:style-name="ce15">
            <text:p>08/mar/18</text:p>
          </table:table-cell>
          <table:table-cell office:value-type="string" table:style-name="ce25">
            <text:p>FORNEC. E INSTALAçãO SISTEMA MONITORAMENTO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99 - OUTROS SERVICOS DE TERCEIRO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26342921000126 - JVR COM DE EQUIP. P/ MONITORAMENTO EIRELI ME<text:s text:c="6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1"/>
          <table:table-cell office:value-type="date" office:date-value="2018-03-15T00:00:00" table:style-name="ce15">
            <text:p>15/mar/18</text:p>
          </table:table-cell>
          <table:table-cell office:value-type="string" table:style-name="ce25">
            <text:p>FORNEC. E INSTALAçãO SISTEMA MONITORAMENTO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99 - OUTROS SERVICOS DE TERCEIRO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26342921000126 - JVR COM DE EQUIP. P/ MONITORAMENTO EIRELI ME<text:s text:c="6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8NE00434</text:p>
          </table:table-cell>
          <table:table-cell office:value-type="string" table:style-name="ce11">
            <text:p>069/18</text:p>
          </table:table-cell>
          <table:table-cell office:value-type="date" office:date-value="2018-03-16T00:00:00" table:style-name="ce15">
            <text:p>16/mar/18</text:p>
          </table:table-cell>
          <table:table-cell office:value-type="string" table:style-name="ce25">
            <text:p>PAGAMENTO DE SEGURO OBRIGATóRIO DPVAT-2018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44 - SEGURO DE VEICULO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9248608000104 - SEGURADORA LIDER DOS CONS.DO SEGURO DPVAT S.A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8-03-07T00:00:00" table:style-name="ce15">
            <text:p>07/mar/18</text:p>
          </table:table-cell>
          <table:table-cell office:value-type="string" table:style-name="ce25">
            <text:p>PAGAMENTO DE SEGURO OBRIGATóRIO DPVAT-2018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44 - SEGURO DE VEICULO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9248608000104 - SEGURADORA LIDER DOS CONS.DO SEGURO DPVAT S.A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8-03-06T00:00:00" table:style-name="ce15">
            <text:p>06/mar/18</text:p>
          </table:table-cell>
          <table:table-cell office:value-type="string" table:style-name="ce25">
            <text:p>PAGAMENTO DE SEGURO OBRIGATóRIO DPVAT-2018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44 - SEGURO DE VEICULO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9248608000104 - SEGURADORA LIDER DOS CONS.DO SEGURO DPVAT S.A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8-03-15T00:00:00" table:style-name="ce15">
            <text:p>15/mar/18</text:p>
          </table:table-cell>
          <table:table-cell office:value-type="string" table:style-name="ce25">
            <text:p>PAGAMENTO DE SEGURO OBRIGATóRIO DPVAT-2018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44 - SEGURO DE VEICULO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8">
            <text:p>0,00</text:p>
          </table:table-cell>
          <table:table-cell office:value-type="string" table:style-name="ce19">
            <text:p>09248608000104 - SEGURADORA LIDER DOS CONS.DO SEGURO DPVAT S.A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1">
            <text:p>2018NE00556</text:p>
          </table:table-cell>
          <table:table-cell office:value-type="string" table:style-name="ce11">
            <text:p>070/18</text:p>
          </table:table-cell>
          <table:table-cell office:value-type="date" office:date-value="2018-03-21T00:00:00" table:style-name="ce15">
            <text:p>21/mar/18</text:p>
          </table:table-cell>
          <table:table-cell office:value-type="string" table:style-name="ce25">
            <text:p>DESRATIZAçãO E DESINSETIZAçãO - PJ DE AMPARO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36 - DEDETIZACAO,DESINSETIZACAO E DESRATIZACAO</text:p>
          </table:table-cell>
          <table:table-cell office:value-type="float" office:value="800" table:style-name="ce16">
            <text:p>800,00</text:p>
          </table:table-cell>
          <table:table-cell table:style-name="ce12"/>
          <table:table-cell office:value-type="float" office:value="0" table:style-name="ce18">
            <text:p>0,00</text:p>
          </table:table-cell>
          <table:table-cell office:value-type="string" table:style-name="ce19">
            <text:p>01333177000172 - DEDETIZADORA E LIMPADORA PEDREIRA LTDA EPP<text:s text:c="8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1">
            <text:p>2018NE00543</text:p>
          </table:table-cell>
          <table:table-cell office:value-type="string" table:style-name="ce11">
            <text:p>071/18</text:p>
          </table:table-cell>
          <table:table-cell office:value-type="date" office:date-value="2018-03-20T00:00:00" table:style-name="ce15">
            <text:p>20/mar/18</text:p>
          </table:table-cell>
          <table:table-cell office:value-type="string" table:style-name="ce25">
            <text:p>DESINSETIZAÇÃO E DESRATIZAÇÃO PJ CARAGUATATUB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36 - DEDETIZACAO,DESINSETIZACAO E DESRATIZACAO</text:p>
          </table:table-cell>
          <table:table-cell office:value-type="float" office:value="383.4" table:style-name="ce16">
            <text:p>383,4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13724254000102 - M.V. PAISANTE - ME (VEGA)<text:s text:c="25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1">
            <text:p>2018NE00439</text:p>
          </table:table-cell>
          <table:table-cell office:value-type="string" table:style-name="ce11">
            <text:p>079/18</text:p>
          </table:table-cell>
          <table:table-cell office:value-type="date" office:date-value="2018-03-15T00:00:00" table:style-name="ce15">
            <text:p>15/mar/18</text:p>
          </table:table-cell>
          <table:table-cell office:value-type="string" table:style-name="ce25">
            <text:p>AQUISIçãO DE 04 PLACAS DE CAPTURA DE VíDEO</text:p>
          </table:table-cell>
          <table:table-cell office:value-type="string" table:style-name="ce10">
            <text:p>339030 - MATERIAL DE CONSUMO</text:p>
          </table:table-cell>
          <table:table-cell office:value-type="string" table:style-name="ce10">
            <text:p>33903050 - PECAS DE REPOSICAO E ACESSORIO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0308082000136 - MICROLESTE TECNO. EM INFORMATICA LTDA.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1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1"/>
          <table:table-cell office:value-type="date" office:date-value="2018-03-20T00:00:00" table:style-name="ce15">
            <text:p>20/mar/18</text:p>
          </table:table-cell>
          <table:table-cell office:value-type="string" table:style-name="ce25">
            <text:p>AQUISIçãO DE 04 PLACAS DE CAPTURA DE VíDEO</text:p>
          </table:table-cell>
          <table:table-cell office:value-type="string" table:style-name="ce10">
            <text:p>339030 - MATERIAL DE CONSUMO</text:p>
          </table:table-cell>
          <table:table-cell office:value-type="string" table:style-name="ce10">
            <text:p>33903050 - PECAS DE REPOSICAO E ACESSORIOS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0308082000136 - MICROLESTE TECNO. EM INFORMATICA LTDA.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8NE00474</text:p>
          </table:table-cell>
          <table:table-cell office:value-type="string" table:style-name="ce11">
            <text:p>081/18</text:p>
          </table:table-cell>
          <table:table-cell office:value-type="date" office:date-value="2018-03-01T00:00:00" table:style-name="ce15">
            <text:p>01/mar/18</text:p>
          </table:table-cell>
          <table:table-cell office:value-type="string" table:style-name="ce25">
            <text:p>ATUALIZAÇÃO DE LICENÇAS DE SOFTWARE E SUPORTE</text:p>
          </table:table-cell>
          <table:table-cell office:value-type="string" table:style-name="ce10">
            <text:p>339088 - DESPESAS C/ TECNOLOGIA E INFORMATICA</text:p>
          </table:table-cell>
          <table:table-cell office:value-type="string" table:style-name="ce10">
            <text:p>33908810 - ATUALIZ.OU AQUIS.DE LICENCA E CESSAO DE SOFT</text:p>
          </table:table-cell>
          <table:table-cell office:value-type="float" office:value="521733.4" table:style-name="ce16">
            <text:p>521.733,4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59456277000176 - ORACLE DO BRASIL SISTEMAS LTDA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1">
            <text:p>2018NE00549</text:p>
          </table:table-cell>
          <table:table-cell office:value-type="string" table:style-name="ce11">
            <text:p>085/18</text:p>
          </table:table-cell>
          <table:table-cell office:value-type="date" office:date-value="2018-03-20T00:00:00" table:style-name="ce15">
            <text:p>20/mar/18</text:p>
          </table:table-cell>
          <table:table-cell office:value-type="string" table:style-name="ce25">
            <text:p>DESINSETIZAÇÃO E DESRATIZAÇÃO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36 - DEDETIZACAO,DESINSETIZACAO E DESRATIZACAO</text:p>
          </table:table-cell>
          <table:table-cell office:value-type="float" office:value="1455" table:style-name="ce16">
            <text:p>1.455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51628774000100 - D.D.TEL COMERCIAL LTDA - EPP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1">
            <text:p>2018NE00518</text:p>
          </table:table-cell>
          <table:table-cell office:value-type="string" table:style-name="ce11">
            <text:p>090/18</text:p>
          </table:table-cell>
          <table:table-cell office:value-type="date" office:date-value="2018-03-20T00:00:00" table:style-name="ce15">
            <text:p>20/mar/18</text:p>
          </table:table-cell>
          <table:table-cell office:value-type="string" table:style-name="ce25">
            <text:p>MAT CONSUMO SETORIAL 2018</text:p>
          </table:table-cell>
          <table:table-cell office:value-type="string" table:style-name="ce10">
            <text:p>339030 - MATERIAL DE CONSUMO</text:p>
          </table:table-cell>
          <table:table-cell office:value-type="string" table:style-name="ce10">
            <text:p>33903090 - OUTROS MATERIAIS DE CONSUMO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23889067000124 - COMERCIAL KR MATERIAIS GRÁFICOS LTDA - ME<text:s text:c="9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1"/>
          <table:table-cell office:value-type="date" office:date-value="2018-03-07T00:00:00" table:style-name="ce15">
            <text:p>07/mar/18</text:p>
          </table:table-cell>
          <table:table-cell office:value-type="string" table:style-name="ce25">
            <text:p>MAT CONSUMO SETORIAL 2018</text:p>
          </table:table-cell>
          <table:table-cell office:value-type="string" table:style-name="ce10">
            <text:p>339030 - MATERIAL DE CONSUMO</text:p>
          </table:table-cell>
          <table:table-cell office:value-type="string" table:style-name="ce10">
            <text:p>33903090 - OUTROS MATERIAIS DE CONSUMO</text:p>
          </table:table-cell>
          <table:table-cell office:value-type="float" office:value="110" table:style-name="ce16">
            <text:p>11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23889067000124 - COMERCIAL KR MATERIAIS GRÁFICOS LTDA - ME<text:s text:c="9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1">
            <text:p>2018NE00540</text:p>
          </table:table-cell>
          <table:table-cell office:value-type="string" table:style-name="ce11">
            <text:p>091/18</text:p>
          </table:table-cell>
          <table:table-cell office:value-type="date" office:date-value="2018-03-20T00:00:00" table:style-name="ce15">
            <text:p>20/mar/18</text:p>
          </table:table-cell>
          <table:table-cell office:value-type="string" table:style-name="ce25">
            <text:p>SERVIÇOS DE ENCADERNAÇÃO DE LIVROS E OBRAS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99 - OUTROS SERVICOS DE TERCEIROS</text:p>
          </table:table-cell>
          <table:table-cell office:value-type="float" office:value="3465" table:style-name="ce16">
            <text:p>3.465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96188693000167 - ENCADERNADORA MAZDA LTDA - EPP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1">
            <text:p>2018NE00538</text:p>
          </table:table-cell>
          <table:table-cell office:value-type="string" table:style-name="ce11">
            <text:p>096/18</text:p>
          </table:table-cell>
          <table:table-cell office:value-type="date" office:date-value="2018-03-19T00:00:00" table:style-name="ce15">
            <text:p>19/mar/18</text:p>
          </table:table-cell>
          <table:table-cell office:value-type="string" table:style-name="ce25">
            <text:p>SERV. DE DESINSETIZAçãO DESRAT. PJ S.SEBATIãO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36 - DEDETIZACAO,DESINSETIZACAO E DESRATIZACAO</text:p>
          </table:table-cell>
          <table:table-cell office:value-type="float" office:value="480" table:style-name="ce16">
            <text:p>480,00</text:p>
          </table:table-cell>
          <table:table-cell table:style-name="ce12"/>
          <table:table-cell office:value-type="float" office:value="0" table:style-name="ce18">
            <text:p>0,00</text:p>
          </table:table-cell>
          <table:table-cell office:value-type="string" table:style-name="ce19">
            <text:p>53362752000169 - SAO SEBASTIAO SERVICOS DE CONTROLE DE PRAGAS<text:s text:c="6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1"/>
          <table:table-cell office:value-type="date" office:date-value="2018-03-20T00:00:00" table:style-name="ce15">
            <text:p>20/mar/18</text:p>
          </table:table-cell>
          <table:table-cell office:value-type="string" table:style-name="ce25">
            <text:p>SERV. DE DESINSETIZAçãO DESRAT. PJ S.SEBATIãO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36 - DEDETIZACAO,DESINSETIZACAO E DESRATIZACAO</text:p>
          </table:table-cell>
          <table:table-cell office:value-type="float" office:value="0" table:style-name="ce16">
            <text:p>0,00</text:p>
          </table:table-cell>
          <table:table-cell office:value-type="string" table:style-name="ce12">
            <text:p>2018NE00544</text:p>
          </table:table-cell>
          <table:table-cell office:value-type="float" office:value="-480" table:style-name="ce12">
            <text:p>-480</text:p>
          </table:table-cell>
          <table:table-cell office:value-type="string" table:style-name="ce19">
            <text:p>53362752000169 - SAO SEBASTIAO SERVICOS DE CONTROLE DE PRAGAS<text:s text:c="6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1">
            <text:p>2018NE00545</text:p>
          </table:table-cell>
          <table:table-cell table:style-name="ce11"/>
          <table:table-cell office:value-type="date" office:date-value="2018-03-20T00:00:00" table:style-name="ce15">
            <text:p>20/mar/18</text:p>
          </table:table-cell>
          <table:table-cell office:value-type="string" table:style-name="ce25">
            <text:p>SERV. DE DESINSETIZAçãO DESRAT. PJ S.SEBATIãO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36 - DEDETIZACAO,DESINSETIZACAO E DESRATIZACAO</text:p>
          </table:table-cell>
          <table:table-cell office:value-type="float" office:value="0" table:style-name="ce16">
            <text:p>0,00</text:p>
          </table:table-cell>
          <table:table-cell office:value-type="string" table:style-name="ce12">
            <text:p>2018NE00547</text:p>
          </table:table-cell>
          <table:table-cell office:value-type="float" office:value="-480" table:style-name="ce12">
            <text:p>-480</text:p>
          </table:table-cell>
          <table:table-cell office:value-type="string" table:style-name="ce19">
            <text:p>53362752000169 - SAO SEBASTIAO SERVICOS DE CONTROLE DE PRAGAS<text:s text:c="6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1"/>
          <table:table-cell office:value-type="date" office:date-value="2018-03-20T00:00:00" table:style-name="ce15">
            <text:p>20/mar/18</text:p>
          </table:table-cell>
          <table:table-cell office:value-type="string" table:style-name="ce25">
            <text:p>SERV. DE DESINSETIZAçãO DESRAT. PJ S.SEBATIãO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36 - DEDETIZACAO,DESINSETIZACAO E DESRATIZACAO</text:p>
          </table:table-cell>
          <table:table-cell office:value-type="float" office:value="480" table:style-name="ce16">
            <text:p>48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53362752000169 - SAO SEBASTIAO SERVICOS DE CONTROLE DE PRAGAS<text:s text:c="6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1">
            <text:p>2018NE00548</text:p>
          </table:table-cell>
          <table:table-cell table:style-name="ce11"/>
          <table:table-cell office:value-type="date" office:date-value="2018-03-20T00:00:00" table:style-name="ce15">
            <text:p>20/mar/18</text:p>
          </table:table-cell>
          <table:table-cell office:value-type="string" table:style-name="ce25">
            <text:p>SERV. DE DESINSETIZAçãO DESRAT. PJ S.SEBATIãO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36 - DEDETIZACAO,DESINSETIZACAO E DESRATIZACAO</text:p>
          </table:table-cell>
          <table:table-cell office:value-type="float" office:value="480" table:style-name="ce16">
            <text:p>48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53362752000169 - SAO SEBASTIAO SERVICOS DE CONTROLE DE PRAGAS<text:s text:c="6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1">
            <text:p>2018NE00537</text:p>
          </table:table-cell>
          <table:table-cell office:value-type="string" table:style-name="ce11">
            <text:p>099/18</text:p>
          </table:table-cell>
          <table:table-cell office:value-type="date" office:date-value="2018-03-19T00:00:00" table:style-name="ce15">
            <text:p>19/mar/18</text:p>
          </table:table-cell>
          <table:table-cell office:value-type="string" table:style-name="ce25">
            <text:p>JARDINAGEM AR FRANCA</text:p>
          </table:table-cell>
          <table:table-cell office:value-type="string" table:style-name="ce10">
            <text:p>339039 - OUTROS SERVICOS DE TERCEIROS-PESSOA JURIDICA</text:p>
          </table:table-cell>
          <table:table-cell office:value-type="string" table:style-name="ce10">
            <text:p>33903979 - CONSERVACAO E MANUTENCAO DE IMOVEIS</text:p>
          </table:table-cell>
          <table:table-cell office:value-type="float" office:value="2980" table:style-name="ce16">
            <text:p>2.98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4706357000140 - TOP JARDIM LTDA. ME<text:s text:c="31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8NE00176</text:p>
          </table:table-cell>
          <table:table-cell office:value-type="string" table:style-name="ce11">
            <text:p>101/18</text:p>
          </table:table-cell>
          <table:table-cell office:value-type="date" office:date-value="2018-03-27T00:00:00" table:style-name="ce15">
            <text:p>27/mar/18</text:p>
          </table:table-cell>
          <table:table-cell office:value-type="string" table:style-name="ce25">
            <text:p>DESPESAS COM CONSUMO DE ENERGIA ELÉTRICA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0">
            <text:p>0</text:p>
          </table:table-cell>
          <table:table-cell office:value-type="string" table:style-name="ce12">
            <text:p>2018NE00593</text:p>
          </table:table-cell>
          <table:table-cell office:value-type="float" office:value="440000" table:style-name="ce18">
            <text:p>440.000,00</text:p>
          </table:table-cell>
          <table:table-cell office:value-type="string" table:style-name="ce19">
            <text:p>61695227000193 - ELETROPAULO METROPOLITANA ELET DE S PAULO S.A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8-03-26T00:00:00" table:style-name="ce15">
            <text:p>26/mar/18</text:p>
          </table:table-cell>
          <table:table-cell office:value-type="string" table:style-name="ce25">
            <text:p>DESPESAS COM CONSUMO DE ENERGIA ELÉTRICA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office:value-type="string" table:style-name="ce12">
            <text:p>2018NE00589</text:p>
          </table:table-cell>
          <table:table-cell office:value-type="float" office:value="-440000" table:style-name="ce18">
            <text:p>-440.000,00</text:p>
          </table:table-cell>
          <table:table-cell office:value-type="string" table:style-name="ce19">
            <text:p>61695227000193 - ELETROPAULO METROPOLITANA ELET DE S PAULO S.A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8-03-12T00:00:00" table:style-name="ce15">
            <text:p>12/mar/18</text:p>
          </table:table-cell>
          <table:table-cell office:value-type="string" table:style-name="ce25">
            <text:p>DESPESAS COM CONSUMO DE ENERGIA ELÉTRICA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61695227000193 - ELETROPAULO METROPOLITANA ELET DE S PAULO S.A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8-03-23T00:00:00" table:style-name="ce15">
            <text:p>23/mar/18</text:p>
          </table:table-cell>
          <table:table-cell office:value-type="string" table:style-name="ce25">
            <text:p>DESPESAS COM CONSUMO DE ENERGIA ELÉTRICA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61695227000193 - ELETROPAULO METROPOLITANA ELET DE S PAULO S.A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1">
            <text:p>2018NE00180</text:p>
          </table:table-cell>
          <table:table-cell office:value-type="string" table:style-name="ce11">
            <text:p>102/18</text:p>
          </table:table-cell>
          <table:table-cell office:value-type="date" office:date-value="2018-03-12T00:00:00" table:style-name="ce15">
            <text:p>12/mar/18</text:p>
          </table:table-cell>
          <table:table-cell office:value-type="string" table:style-name="ce25">
            <text:p>DESPESAS COM CONSUMO DE ENERGIA ELÉTRICA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7282377000120 - ENERGISA SUL-SULDESTE DISTRIB. DE ENERGIA S/A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8-03-08T00:00:00" table:style-name="ce15">
            <text:p>08/mar/18</text:p>
          </table:table-cell>
          <table:table-cell office:value-type="string" table:style-name="ce25">
            <text:p>DESPESAS COM CONSUMO DE ENERGIA ELÉTRICA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7282377000120 - ENERGISA SUL-SULDESTE DISTRIB. DE ENERGIA S/A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1"/>
          <table:table-cell office:value-type="date" office:date-value="2018-03-19T00:00:00" table:style-name="ce15">
            <text:p>19/mar/18</text:p>
          </table:table-cell>
          <table:table-cell office:value-type="string" table:style-name="ce25">
            <text:p>DESPESAS COM CONSUMO DE ENERGIA ELÉTRICA</text:p>
          </table:table-cell>
          <table:table-cell office:value-type="string" table:style-name="ce10">
            <text:p>339050 - SERVICOS DE UTILIDADE PUBLICA</text:p>
          </table:table-cell>
          <table:table-cell office:value-type="string" table:style-name="ce10">
            <text:p>33905011 - ENERGIA ELETRICA</text:p>
          </table:table-cell>
          <table:table-cell office:value-type="float" office:value="0" table:style-name="ce16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7282377000120 - ENERGISA SUL-SULDESTE DISTRIB. DE ENERGIA S/A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3-26T00:00:00" table:style-name="ce15">
            <text:p>26/mar/18</text:p>
          </table:table-cell>
          <table:table-cell office:value-type="string" table:style-name="ce25">
            <text:p>DESPESAS COM CONSUMO DE ENERGIA ELÉTRIC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7282377000120 - ENERGISA SUL-SULDESTE DISTRIB. DE ENERGIA S/A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3-06T00:00:00" table:style-name="ce15">
            <text:p>06/mar/18</text:p>
          </table:table-cell>
          <table:table-cell office:value-type="string" table:style-name="ce25">
            <text:p>DESPESAS COM CONSUMO DE ENERGIA ELÉTRIC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7282377000120 - ENERGISA SUL-SULDESTE DISTRIB. DE ENERGIA S/A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3-09T00:00:00" table:style-name="ce15">
            <text:p>09/mar/18</text:p>
          </table:table-cell>
          <table:table-cell office:value-type="string" table:style-name="ce25">
            <text:p>DESPESAS COM CONSUMO DE ENERGIA ELÉTRIC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7282377000120 - ENERGISA SUL-SULDESTE DISTRIB. DE ENERGIA S/A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3-15T00:00:00" table:style-name="ce15">
            <text:p>15/mar/18</text:p>
          </table:table-cell>
          <table:table-cell office:value-type="string" table:style-name="ce25">
            <text:p>DESPESAS COM CONSUMO DE ENERGIA ELÉTRIC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7282377000120 - ENERGISA SUL-SULDESTE DISTRIB. DE ENERGIA S/A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3-07T00:00:00" table:style-name="ce15">
            <text:p>07/mar/18</text:p>
          </table:table-cell>
          <table:table-cell office:value-type="string" table:style-name="ce25">
            <text:p>DESPESAS COM CONSUMO DE ENERGIA ELÉTRIC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table:style-name="ce12"/>
          <table:table-cell office:value-type="float" office:value="0" table:style-name="ce18">
            <text:p>0,00</text:p>
          </table:table-cell>
          <table:table-cell office:value-type="string" table:style-name="ce19">
            <text:p>07282377000120 - ENERGISA SUL-SULDESTE DISTRIB. DE ENERGIA S/A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3-14T00:00:00" table:style-name="ce15">
            <text:p>14/mar/18</text:p>
          </table:table-cell>
          <table:table-cell office:value-type="string" table:style-name="ce25">
            <text:p>DESPESAS COM CONSUMO DE ENERGIA ELÉTRIC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19">
            <text:p>07282377000120 - ENERGISA SUL-SULDESTE DISTRIB. DE ENERGIA S/A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179</text:p>
          </table:table-cell>
          <table:table-cell office:value-type="string" table:style-name="ce13">
            <text:p>103/18</text:p>
          </table:table-cell>
          <table:table-cell office:value-type="date" office:date-value="2018-03-28T00:00:00" table:style-name="ce29">
            <text:p>28/mar/18</text:p>
          </table:table-cell>
          <table:table-cell office:value-type="string" table:style-name="ce26">
            <text:p>DESPESAS COM CONSUMO DE ENERGIA ELÉTRIC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33050196000188 - COMPANHIA PAULISTA DE FORCA E LUZ CPFL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3-02T00:00:00" table:style-name="ce29">
            <text:p>02/mar/18</text:p>
          </table:table-cell>
          <table:table-cell office:value-type="string" table:style-name="ce26">
            <text:p>DESPESAS COM CONSUMO DE ENERGIA ELÉTRIC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33050196000188 - COMPANHIA PAULISTA DE FORCA E LUZ CPFL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3-26T00:00:00" table:style-name="ce29">
            <text:p>26/mar/18</text:p>
          </table:table-cell>
          <table:table-cell office:value-type="string" table:style-name="ce26">
            <text:p>DESPESAS COM CONSUMO DE ENERGIA ELÉTRIC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office:value-type="string" table:style-name="ce13">
            <text:p>2018NE00590</text:p>
          </table:table-cell>
          <table:table-cell office:value-type="float" office:value="-240000" table:style-name="ce14">
            <text:p>-240.000,00</text:p>
          </table:table-cell>
          <table:table-cell office:value-type="string" table:style-name="ce13">
            <text:p>33050196000188 - COMPANHIA PAULISTA DE FORCA E LUZ CPFL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3-27T00:00:00" table:style-name="ce29">
            <text:p>27/mar/18</text:p>
          </table:table-cell>
          <table:table-cell office:value-type="string" table:style-name="ce26">
            <text:p>DESPESAS COM CONSUMO DE ENERGIA ELÉTRIC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office:value-type="string" table:style-name="ce13">
            <text:p>2018NE00595</text:p>
          </table:table-cell>
          <table:table-cell office:value-type="float" office:value="240000" table:style-name="ce14">
            <text:p>240.000,00</text:p>
          </table:table-cell>
          <table:table-cell office:value-type="string" table:style-name="ce13">
            <text:p>33050196000188 - COMPANHIA PAULISTA DE FORCA E LUZ CPFL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3-09T00:00:00" table:style-name="ce29">
            <text:p>09/mar/18</text:p>
          </table:table-cell>
          <table:table-cell office:value-type="string" table:style-name="ce26">
            <text:p>DESPESAS COM CONSUMO DE ENERGIA ELÉTRIC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33050196000188 - COMPANHIA PAULISTA DE FORCA E LUZ CPFL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3-01T00:00:00" table:style-name="ce29">
            <text:p>01/mar/18</text:p>
          </table:table-cell>
          <table:table-cell office:value-type="string" table:style-name="ce26">
            <text:p>DESPESAS COM CONSUMO DE ENERGIA ELÉTRIC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33050196000188 - COMPANHIA PAULISTA DE FORCA E LUZ CPFL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3-06T00:00:00" table:style-name="ce29">
            <text:p>06/mar/18</text:p>
          </table:table-cell>
          <table:table-cell office:value-type="string" table:style-name="ce26">
            <text:p>DESPESAS COM CONSUMO DE ENERGIA ELÉTRIC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33050196000188 - COMPANHIA PAULISTA DE FORCA E LUZ CPFL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3-15T00:00:00" table:style-name="ce29">
            <text:p>15/mar/18</text:p>
          </table:table-cell>
          <table:table-cell office:value-type="string" table:style-name="ce26">
            <text:p>DESPESAS COM CONSUMO DE ENERGIA ELÉTRIC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33050196000188 - COMPANHIA PAULISTA DE FORCA E LUZ CPFL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273</text:p>
          </table:table-cell>
          <table:table-cell office:value-type="string" table:style-name="ce13">
            <text:p>105/18</text:p>
          </table:table-cell>
          <table:table-cell office:value-type="date" office:date-value="2018-03-01T00:00:00" table:style-name="ce29">
            <text:p>01/mar/18</text:p>
          </table:table-cell>
          <table:table-cell office:value-type="string" table:style-name="ce26">
            <text:p>DESPESAS COM CONSUMO DE ENERGIA ELÉTRIC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4172213000151 - COMPANHIA PIRATININGA DE FORCA E LUZ<text:s text:c="1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3-15T00:00:00" table:style-name="ce29">
            <text:p>15/mar/18</text:p>
          </table:table-cell>
          <table:table-cell office:value-type="string" table:style-name="ce26">
            <text:p>DESPESAS COM CONSUMO DE ENERGIA ELÉTRIC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4172213000151 - COMPANHIA PIRATININGA DE FORCA E LUZ<text:s text:c="1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3-09T00:00:00" table:style-name="ce29">
            <text:p>09/mar/18</text:p>
          </table:table-cell>
          <table:table-cell office:value-type="string" table:style-name="ce26">
            <text:p>DESPESAS COM CONSUMO DE ENERGIA ELÉTRIC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172213000151 - COMPANHIA PIRATININGA DE FORCA E LUZ<text:s text:c="1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3-28T00:00:00" table:style-name="ce29">
            <text:p>28/mar/18</text:p>
          </table:table-cell>
          <table:table-cell office:value-type="string" table:style-name="ce26">
            <text:p>DESPESAS COM CONSUMO DE ENERGIA ELÉTRIC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172213000151 - COMPANHIA PIRATININGA DE FORCA E LUZ<text:s text:c="1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3-19T00:00:00" table:style-name="ce29">
            <text:p>19/mar/18</text:p>
          </table:table-cell>
          <table:table-cell office:value-type="string" table:style-name="ce26">
            <text:p>DESPESAS COM CONSUMO DE ENERGIA ELÉTRIC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172213000151 - COMPANHIA PIRATININGA DE FORCA E LUZ<text:s text:c="1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3-06T00:00:00" table:style-name="ce29">
            <text:p>06/mar/18</text:p>
          </table:table-cell>
          <table:table-cell office:value-type="string" table:style-name="ce26">
            <text:p>DESPESAS COM CONSUMO DE ENERGIA ELÉTRIC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172213000151 - COMPANHIA PIRATININGA DE FORCA E LUZ<text:s text:c="1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203</text:p>
          </table:table-cell>
          <table:table-cell office:value-type="string" table:style-name="ce13">
            <text:p>106/18</text:p>
          </table:table-cell>
          <table:table-cell office:value-type="date" office:date-value="2018-03-08T00:00:00" table:style-name="ce29">
            <text:p>08/mar/18</text:p>
          </table:table-cell>
          <table:table-cell office:value-type="string" table:style-name="ce26">
            <text:p>DESPESAS C/CONSUMO DE ÁGUA E REDE 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1397420000194 - EMP DES AGUA ESG PAV DRACENA EMDAEP<text:s text:c="1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3-20T00:00:00" table:style-name="ce29">
            <text:p>20/mar/18</text:p>
          </table:table-cell>
          <table:table-cell office:value-type="string" table:style-name="ce26">
            <text:p>DESPESAS C/CONSUMO DE ÁGUA E REDE 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1397420000194 - EMP DES AGUA ESG PAV DRACENA EMDAEP<text:s text:c="1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177</text:p>
          </table:table-cell>
          <table:table-cell office:value-type="string" table:style-name="ce13">
            <text:p>107/18</text:p>
          </table:table-cell>
          <table:table-cell office:value-type="date" office:date-value="2018-03-09T00:00:00" table:style-name="ce29">
            <text:p>09/mar/18</text:p>
          </table:table-cell>
          <table:table-cell office:value-type="string" table:style-name="ce26">
            <text:p>DESPESAS COM CONSUMO DE ENERGIA ELÉTRIC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328280000197 - ELEKTRO REDES S.A.<text:s text:c="3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3-07T00:00:00" table:style-name="ce29">
            <text:p>07/mar/18</text:p>
          </table:table-cell>
          <table:table-cell office:value-type="string" table:style-name="ce26">
            <text:p>DESPESAS COM CONSUMO DE ENERGIA ELÉTRIC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328280000197 - ELEKTRO REDES S.A.<text:s text:c="3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3-06T00:00:00" table:style-name="ce29">
            <text:p>06/mar/18</text:p>
          </table:table-cell>
          <table:table-cell office:value-type="string" table:style-name="ce26">
            <text:p>DESPESAS COM CONSUMO DE ENERGIA ELÉTRIC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328280000197 - ELEKTRO REDES S.A.<text:s text:c="3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193</text:p>
          </table:table-cell>
          <table:table-cell office:value-type="string" table:style-name="ce13">
            <text:p>108/18</text:p>
          </table:table-cell>
          <table:table-cell office:value-type="date" office:date-value="2018-03-08T00:00:00" table:style-name="ce29">
            <text:p>08/mar/18</text:p>
          </table:table-cell>
          <table:table-cell office:value-type="string" table:style-name="ce26">
            <text:p>DESPESA COM CONSUMO DE ÁGUA E USO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4558849000150 - SERV AUT AGUA E ESG PROMISSAO E<text:s text:c="1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192</text:p>
          </table:table-cell>
          <table:table-cell office:value-type="string" table:style-name="ce13">
            <text:p>109/18</text:p>
          </table:table-cell>
          <table:table-cell office:value-type="date" office:date-value="2018-03-22T00:00:00" table:style-name="ce29">
            <text:p>22/mar/18</text:p>
          </table:table-cell>
          <table:table-cell office:value-type="string" table:style-name="ce26">
            <text:p>DESPESA C/CONSUMO DE Á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6938926000116 - COMPANHIA ITUANA DE SANEAMENTO - CIS<text:s text:c="1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206</text:p>
          </table:table-cell>
          <table:table-cell office:value-type="string" table:style-name="ce13">
            <text:p>110/18</text:p>
          </table:table-cell>
          <table:table-cell office:value-type="date" office:date-value="2018-03-15T00:00:00" table:style-name="ce29">
            <text:p>15/mar/18</text:p>
          </table:table-cell>
          <table:table-cell office:value-type="string" table:style-name="ce26">
            <text:p>DESPESAS COM CONSUMO DE ENERGIA ELÉTRIC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3859112000169 - COMPANHIA JAGUARI DE ENERGIA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3-09T00:00:00" table:style-name="ce29">
            <text:p>09/mar/18</text:p>
          </table:table-cell>
          <table:table-cell office:value-type="string" table:style-name="ce26">
            <text:p>DESPESAS COM CONSUMO DE ENERGIA ELÉTRIC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3859112000169 - COMPANHIA JAGUARI DE ENERGIA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207</text:p>
          </table:table-cell>
          <table:table-cell office:value-type="string" table:style-name="ce13">
            <text:p>112/18</text:p>
          </table:table-cell>
          <table:table-cell office:value-type="date" office:date-value="2018-03-19T00:00:00" table:style-name="ce29">
            <text:p>19/mar/18</text:p>
          </table:table-cell>
          <table:table-cell office:value-type="string" table:style-name="ce26">
            <text:p>DESPESAS COM CONSUMO DE ENERGIA ELÉTRIC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7522669000192 - CEB DISTRIBUICAO S.A.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3-21T00:00:00" table:style-name="ce29">
            <text:p>21/mar/18</text:p>
          </table:table-cell>
          <table:table-cell office:value-type="string" table:style-name="ce26">
            <text:p>DESPESAS COM CONSUMO DE ENERGIA ELÉTRIC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1 - ENERGIA ELETRIC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7522669000192 - CEB DISTRIBUICAO S.A.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44</text:p>
          </table:table-cell>
          <table:table-cell office:value-type="string" table:style-name="ce13">
            <text:p>113/15</text:p>
          </table:table-cell>
          <table:table-cell office:value-type="date" office:date-value="2018-03-01T00:00:00" table:style-name="ce29">
            <text:p>01/mar/18</text:p>
          </table:table-cell>
          <table:table-cell office:value-type="string" table:style-name="ce26">
            <text:p>LOCACAO DE IMOVEL - BRASILI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0011739134 - HENRIQUE GOMES E SOUZA PEIRANO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3-01T00:00:00" table:style-name="ce29">
            <text:p>01/mar/18</text:p>
          </table:table-cell>
          <table:table-cell office:value-type="string" table:style-name="ce26">
            <text:p>LOCACAO DE IMOVEL - BRASILI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532119000105 - THAIS IMOBILIARIA E ADMINISTRACAO LTDA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3-28T00:00:00" table:style-name="ce29">
            <text:p>28/mar/18</text:p>
          </table:table-cell>
          <table:table-cell office:value-type="string" table:style-name="ce26">
            <text:p>LOCACAO DE IMOVEL - BRASILI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0011739134 - HENRIQUE GOMES E SOUZA PEIRANO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3-28T00:00:00" table:style-name="ce29">
            <text:p>28/mar/18</text:p>
          </table:table-cell>
          <table:table-cell office:value-type="string" table:style-name="ce26">
            <text:p>LOCACAO DE IMOVEL - BRASILI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532119000105 - THAIS IMOBILIARIA E ADMINISTRACAO LTDA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331</text:p>
          </table:table-cell>
          <table:table-cell office:value-type="string" table:style-name="ce13">
            <text:p>114/13</text:p>
          </table:table-cell>
          <table:table-cell office:value-type="date" office:date-value="2018-03-14T00:00:00" table:style-name="ce29">
            <text:p>14/mar/18</text:p>
          </table:table-cell>
          <table:table-cell office:value-type="string" table:style-name="ce26">
            <text:p>LOCAçãO CACHOEIRA PAULIST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0016039000175 - FUNDAçãO JOAO PAULO II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3-06T00:00:00" table:style-name="ce29">
            <text:p>06/mar/18</text:p>
          </table:table-cell>
          <table:table-cell office:value-type="string" table:style-name="ce26">
            <text:p>LOCAçãO CACHOEIRA PAULIST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50016039000175 - FUNDAçãO JOAO PAULO II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231</text:p>
          </table:table-cell>
          <table:table-cell office:value-type="string" table:style-name="ce13">
            <text:p>114/14</text:p>
          </table:table-cell>
          <table:table-cell office:value-type="date" office:date-value="2018-03-02T00:00:00" table:style-name="ce29">
            <text:p>02/mar/18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4484388000158 - PREVENT OPERACOES IMOBILIARIAS LTDA<text:s text:c="1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3-14T00:00:00" table:style-name="ce29">
            <text:p>14/mar/18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4484388000158 - PREVENT OPERACOES IMOBILIARIAS LTDA<text:s text:c="1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232</text:p>
          </table:table-cell>
          <table:table-cell table:style-name="ce13"/>
          <table:table-cell office:value-type="date" office:date-value="2018-03-14T00:00:00" table:style-name="ce29">
            <text:p>14/mar/18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43699251853 - ERICO DE OLIVEIRA BRAGA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3-02T00:00:00" table:style-name="ce29">
            <text:p>02/mar/18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3699251853 - ERICO DE OLIVEIRA BRAGA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234</text:p>
          </table:table-cell>
          <table:table-cell table:style-name="ce13"/>
          <table:table-cell office:value-type="date" office:date-value="2018-03-14T00:00:00" table:style-name="ce29">
            <text:p>14/mar/18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3729777831 - ANA MARIA BERNARDINELLI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3-05T00:00:00" table:style-name="ce29">
            <text:p>05/mar/18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3729777831 - ANA MARIA BERNARDINELLI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235</text:p>
          </table:table-cell>
          <table:table-cell table:style-name="ce13"/>
          <table:table-cell office:value-type="date" office:date-value="2018-03-14T00:00:00" table:style-name="ce29">
            <text:p>14/mar/18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32877746895 - CARLOS EDUARDO VIVAN CRETELLA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3-02T00:00:00" table:style-name="ce29">
            <text:p>02/mar/18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32877746895 - CARLOS EDUARDO VIVAN CRETELLA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236</text:p>
          </table:table-cell>
          <table:table-cell table:style-name="ce13"/>
          <table:table-cell office:value-type="date" office:date-value="2018-03-02T00:00:00" table:style-name="ce29">
            <text:p>02/mar/18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852707830 - SIBELE MARIA GERMANO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3-14T00:00:00" table:style-name="ce29">
            <text:p>14/mar/18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5852707830 - SIBELE MARIA GERMANO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237</text:p>
          </table:table-cell>
          <table:table-cell table:style-name="ce13"/>
          <table:table-cell office:value-type="date" office:date-value="2018-03-02T00:00:00" table:style-name="ce29">
            <text:p>02/mar/18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36866747856 - DEBORAH CERIGATTO REDONDO<text:s text:c="2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3-14T00:00:00" table:style-name="ce29">
            <text:p>14/mar/18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36866747856 - DEBORAH CERIGATTO REDONDO<text:s text:c="2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238</text:p>
          </table:table-cell>
          <table:table-cell table:style-name="ce13"/>
          <table:table-cell office:value-type="date" office:date-value="2018-03-02T00:00:00" table:style-name="ce29">
            <text:p>02/mar/18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142918851 - ANDRE DABUS<text:s text:c="3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3-14T00:00:00" table:style-name="ce29">
            <text:p>14/mar/18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142918851 - ANDRE DABUS<text:s text:c="3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239</text:p>
          </table:table-cell>
          <table:table-cell table:style-name="ce13"/>
          <table:table-cell office:value-type="date" office:date-value="2018-03-14T00:00:00" table:style-name="ce29">
            <text:p>14/mar/18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53882458887 - GILBERTO POLIDO<text:s text:c="3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3-05T00:00:00" table:style-name="ce29">
            <text:p>05/mar/18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3882458887 - GILBERTO POLIDO<text:s text:c="3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240</text:p>
          </table:table-cell>
          <table:table-cell table:style-name="ce13"/>
          <table:table-cell office:value-type="date" office:date-value="2018-03-05T00:00:00" table:style-name="ce29">
            <text:p>05/mar/18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7998604115 - PAULO DOMINGOS RIBEIRO JUNIOR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3-14T00:00:00" table:style-name="ce29">
            <text:p>14/mar/18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7998604115 - PAULO DOMINGOS RIBEIRO JUNIOR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241</text:p>
          </table:table-cell>
          <table:table-cell table:style-name="ce13"/>
          <table:table-cell office:value-type="date" office:date-value="2018-03-05T00:00:00" table:style-name="ce29">
            <text:p>05/mar/18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70857474804 - LUIS CREMONEZI<text:s text:c="3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3-14T00:00:00" table:style-name="ce29">
            <text:p>14/mar/18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70857474804 - LUIS CREMONEZI<text:s text:c="3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242</text:p>
          </table:table-cell>
          <table:table-cell table:style-name="ce13"/>
          <table:table-cell office:value-type="date" office:date-value="2018-03-05T00:00:00" table:style-name="ce29">
            <text:p>05/mar/18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624047818 - JULIETA BERNARDINI ANTUNES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3-14T00:00:00" table:style-name="ce29">
            <text:p>14/mar/18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624047818 - JULIETA BERNARDINI ANTUNES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243</text:p>
          </table:table-cell>
          <table:table-cell table:style-name="ce13"/>
          <table:table-cell office:value-type="date" office:date-value="2018-03-05T00:00:00" table:style-name="ce29">
            <text:p>05/mar/18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9351333000193 - ASTRIA PARTICIPACOES LTDA.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3-14T00:00:00" table:style-name="ce29">
            <text:p>14/mar/18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9351333000193 - ASTRIA PARTICIPACOES LTDA.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247</text:p>
          </table:table-cell>
          <table:table-cell table:style-name="ce13"/>
          <table:table-cell office:value-type="date" office:date-value="2018-03-02T00:00:00" table:style-name="ce29">
            <text:p>02/mar/18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32877734889 - RAFAEL VIVAN CRETELL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3-14T00:00:00" table:style-name="ce29">
            <text:p>14/mar/18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32877734889 - RAFAEL VIVAN CRETELL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251</text:p>
          </table:table-cell>
          <table:table-cell table:style-name="ce13"/>
          <table:table-cell office:value-type="date" office:date-value="2018-03-14T00:00:00" table:style-name="ce29">
            <text:p>14/mar/18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3875391000193 - LUIZ REINA FILHO ADM DE BENS E PART EIRELI EP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3-02T00:00:00" table:style-name="ce29">
            <text:p>02/mar/18</text:p>
          </table:table-cell>
          <table:table-cell office:value-type="string" table:style-name="ce26">
            <text:p>LOCAçãO NA CIDADE DE BAURU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3875391000193 - LUIZ REINA FILHO ADM DE BENS E PART EIRELI EP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272</text:p>
          </table:table-cell>
          <table:table-cell office:value-type="string" table:style-name="ce13">
            <text:p>117/18</text:p>
          </table:table-cell>
          <table:table-cell office:value-type="date" office:date-value="2018-03-20T00:00:00" table:style-name="ce29">
            <text:p>20/mar/18</text:p>
          </table:table-cell>
          <table:table-cell office:value-type="string" table:style-name="ce26">
            <text:p>DESPESAS COM TELEFONIA FIX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2 - TELEFONIA FIX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558157000162 - TELEFONICA BRASIL S 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3-12T00:00:00" table:style-name="ce29">
            <text:p>12/mar/18</text:p>
          </table:table-cell>
          <table:table-cell office:value-type="string" table:style-name="ce26">
            <text:p>DESPESAS COM TELEFONIA FIX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2 - TELEFONIA FIX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558157000162 - TELEFONICA BRASIL S 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3-09T00:00:00" table:style-name="ce29">
            <text:p>09/mar/18</text:p>
          </table:table-cell>
          <table:table-cell office:value-type="string" table:style-name="ce26">
            <text:p>DESPESAS COM TELEFONIA FIX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2 - TELEFONIA FIX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558157000162 - TELEFONICA BRASIL S 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3-27T00:00:00" table:style-name="ce29">
            <text:p>27/mar/18</text:p>
          </table:table-cell>
          <table:table-cell office:value-type="string" table:style-name="ce26">
            <text:p>DESPESAS COM TELEFONIA FIX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2 - TELEFONIA FIXA</text:p>
          </table:table-cell>
          <table:table-cell office:value-type="float" office:value="0" table:style-name="ce14">
            <text:p>0,00</text:p>
          </table:table-cell>
          <table:table-cell office:value-type="string" table:style-name="ce13">
            <text:p>2018NE00596</text:p>
          </table:table-cell>
          <table:table-cell office:value-type="float" office:value="250000" table:style-name="ce14">
            <text:p>250.000,00</text:p>
          </table:table-cell>
          <table:table-cell office:value-type="string" table:style-name="ce13">
            <text:p>02558157000162 - TELEFONICA BRASIL S 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3-14T00:00:00" table:style-name="ce29">
            <text:p>14/mar/18</text:p>
          </table:table-cell>
          <table:table-cell office:value-type="string" table:style-name="ce26">
            <text:p>DESPESAS COM TELEFONIA FIX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2 - TELEFONIA FIX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558157000162 - TELEFONICA BRASIL S 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3-21T00:00:00" table:style-name="ce29">
            <text:p>21/mar/18</text:p>
          </table:table-cell>
          <table:table-cell office:value-type="string" table:style-name="ce26">
            <text:p>DESPESAS COM TELEFONIA FIX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2 - TELEFONIA FIX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558157000162 - TELEFONICA BRASIL S 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3-26T00:00:00" table:style-name="ce29">
            <text:p>26/mar/18</text:p>
          </table:table-cell>
          <table:table-cell office:value-type="string" table:style-name="ce26">
            <text:p>DESPESAS COM TELEFONIA FIX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2 - TELEFONIA FIX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558157000162 - TELEFONICA BRASIL S 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3-13T00:00:00" table:style-name="ce29">
            <text:p>13/mar/18</text:p>
          </table:table-cell>
          <table:table-cell office:value-type="string" table:style-name="ce26">
            <text:p>DESPESAS COM TELEFONIA FIX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2 - TELEFONIA FIX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2558157000162 - TELEFONICA BRASIL S 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3-26T00:00:00" table:style-name="ce29">
            <text:p>26/mar/18</text:p>
          </table:table-cell>
          <table:table-cell office:value-type="string" table:style-name="ce26">
            <text:p>DESPESAS COM TELEFONIA FIX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2 - TELEFONIA FIXA</text:p>
          </table:table-cell>
          <table:table-cell office:value-type="float" office:value="0" table:style-name="ce14">
            <text:p>0,00</text:p>
          </table:table-cell>
          <table:table-cell office:value-type="string" table:style-name="ce13">
            <text:p>2018NE00588</text:p>
          </table:table-cell>
          <table:table-cell office:value-type="float" office:value="-250000" table:style-name="ce14">
            <text:p>-250.000,00</text:p>
          </table:table-cell>
          <table:table-cell office:value-type="string" table:style-name="ce13">
            <text:p>02558157000162 - TELEFONICA BRASIL S 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280</text:p>
          </table:table-cell>
          <table:table-cell office:value-type="string" table:style-name="ce13">
            <text:p>118/18</text:p>
          </table:table-cell>
          <table:table-cell office:value-type="date" office:date-value="2018-03-09T00:00:00" table:style-name="ce29">
            <text:p>09/mar/18</text:p>
          </table:table-cell>
          <table:table-cell office:value-type="string" table:style-name="ce26">
            <text:p>DESPESAS COM TELEFONIA FIX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2 - TELEFONIA FIX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76535764032347 - OI S.A.<text:s text:c="4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3-20T00:00:00" table:style-name="ce29">
            <text:p>20/mar/18</text:p>
          </table:table-cell>
          <table:table-cell office:value-type="string" table:style-name="ce26">
            <text:p>DESPESAS COM TELEFONIA FIX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2 - TELEFONIA FIX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76535764032347 - OI S.A.<text:s text:c="4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3-12T00:00:00" table:style-name="ce29">
            <text:p>12/mar/18</text:p>
          </table:table-cell>
          <table:table-cell office:value-type="string" table:style-name="ce26">
            <text:p>DESPESAS COM TELEFONIA FIX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2 - TELEFONIA FIX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76535764032347 - OI S.A.<text:s text:c="4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3-21T00:00:00" table:style-name="ce29">
            <text:p>21/mar/18</text:p>
          </table:table-cell>
          <table:table-cell office:value-type="string" table:style-name="ce26">
            <text:p>DESPESAS COM TELEFONIA FIXA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2 - TELEFONIA FIX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76535764032347 - OI S.A.<text:s text:c="4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211</text:p>
          </table:table-cell>
          <table:table-cell office:value-type="string" table:style-name="ce13">
            <text:p>119/18</text:p>
          </table:table-cell>
          <table:table-cell office:value-type="date" office:date-value="2018-03-05T00:00:00" table:style-name="ce29">
            <text:p>05/mar/18</text:p>
          </table:table-cell>
          <table:table-cell office:value-type="string" table:style-name="ce26">
            <text:p>DESPESAS COM TELEFONIA FIXA -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2 - TELEFONIA FIX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71208516000174 - ALGAR TELECOM S/A<text:s text:c="3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3-08T00:00:00" table:style-name="ce29">
            <text:p>08/mar/18</text:p>
          </table:table-cell>
          <table:table-cell office:value-type="string" table:style-name="ce26">
            <text:p>DESPESAS COM TELEFONIA FIXA -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2 - TELEFONIA FIX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71208516000174 - ALGAR TELECOM S/A<text:s text:c="3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3-02T00:00:00" table:style-name="ce29">
            <text:p>02/mar/18</text:p>
          </table:table-cell>
          <table:table-cell office:value-type="string" table:style-name="ce26">
            <text:p>DESPESAS COM TELEFONIA FIXA -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2 - TELEFONIA FIX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71208516000174 - ALGAR TELECOM S/A<text:s text:c="3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3-26T00:00:00" table:style-name="ce29">
            <text:p>26/mar/18</text:p>
          </table:table-cell>
          <table:table-cell office:value-type="string" table:style-name="ce26">
            <text:p>DESPESAS COM TELEFONIA FIXA -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2 - TELEFONIA FIX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71208516000174 - ALGAR TELECOM S/A<text:s text:c="3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3-20T00:00:00" table:style-name="ce29">
            <text:p>20/mar/18</text:p>
          </table:table-cell>
          <table:table-cell office:value-type="string" table:style-name="ce26">
            <text:p>DESPESAS COM TELEFONIA FIXA - INTERIOR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2 - TELEFONIA FIX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71208516000174 - ALGAR TELECOM S/A<text:s text:c="3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209</text:p>
          </table:table-cell>
          <table:table-cell office:value-type="string" table:style-name="ce13">
            <text:p>120/18</text:p>
          </table:table-cell>
          <table:table-cell office:value-type="date" office:date-value="2018-03-13T00:00:00" table:style-name="ce29">
            <text:p>13/mar/18</text:p>
          </table:table-cell>
          <table:table-cell office:value-type="string" table:style-name="ce26">
            <text:p>DESPESAS C/LIGAÇÕES TELEFONICAS INTERURBANAS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2 - TELEFONIA FIX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0432544000147 - CLARO S/A<text:s text:c="4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3-19T00:00:00" table:style-name="ce29">
            <text:p>19/mar/18</text:p>
          </table:table-cell>
          <table:table-cell office:value-type="string" table:style-name="ce26">
            <text:p>DESPESAS C/LIGAÇÕES TELEFONICAS INTERURBANAS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2 - TELEFONIA FIX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0432544000147 - CLARO S/A<text:s text:c="4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3-01T00:00:00" table:style-name="ce29">
            <text:p>01/mar/18</text:p>
          </table:table-cell>
          <table:table-cell office:value-type="string" table:style-name="ce26">
            <text:p>DESPESAS C/LIGAÇÕES TELEFONICAS INTERURBANAS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2 - TELEFONIA FIX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0432544000147 - CLARO S/A<text:s text:c="4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3-22T00:00:00" table:style-name="ce29">
            <text:p>22/mar/18</text:p>
          </table:table-cell>
          <table:table-cell office:value-type="string" table:style-name="ce26">
            <text:p>DESPESAS C/LIGAÇÕES TELEFONICAS INTERURBANAS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2 - TELEFONIA FIX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0432544000147 - CLARO S/A<text:s text:c="4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3-12T00:00:00" table:style-name="ce29">
            <text:p>12/mar/18</text:p>
          </table:table-cell>
          <table:table-cell office:value-type="string" table:style-name="ce26">
            <text:p>DESPESAS C/LIGAÇÕES TELEFONICAS INTERURBANAS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2 - TELEFONIA FIX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0432544000147 - CLARO S/A<text:s text:c="4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3-02T00:00:00" table:style-name="ce29">
            <text:p>02/mar/18</text:p>
          </table:table-cell>
          <table:table-cell office:value-type="string" table:style-name="ce26">
            <text:p>DESPESAS C/LIGAÇÕES TELEFONICAS INTERURBANAS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2 - TELEFONIA FIXA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0432544000147 - CLARO S/A<text:s text:c="4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204</text:p>
          </table:table-cell>
          <table:table-cell office:value-type="string" table:style-name="ce13">
            <text:p>121/18</text:p>
          </table:table-cell>
          <table:table-cell office:value-type="date" office:date-value="2018-03-08T00:00:00" table:style-name="ce29">
            <text:p>08/mar/18</text:p>
          </table:table-cell>
          <table:table-cell office:value-type="string" table:style-name="ce26">
            <text:p>DESPESAS C/CONSUMO DE Á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6022858000101 - DEPARTAMENTO DE AGUA E ESG RIB PRETO-DAERP<text:s text:c="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3-27T00:00:00" table:style-name="ce29">
            <text:p>27/mar/18</text:p>
          </table:table-cell>
          <table:table-cell office:value-type="string" table:style-name="ce26">
            <text:p>DESPESAS C/CONSUMO DE Á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6022858000101 - DEPARTAMENTO DE AGUA E ESG RIB PRETO-DAERP<text:s text:c="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169</text:p>
          </table:table-cell>
          <table:table-cell office:value-type="string" table:style-name="ce13">
            <text:p>122/18</text:p>
          </table:table-cell>
          <table:table-cell office:value-type="date" office:date-value="2018-03-22T00:00:00" table:style-name="ce29">
            <text:p>22/mar/18</text:p>
          </table:table-cell>
          <table:table-cell office:value-type="string" table:style-name="ce26">
            <text:p>DESPESA C/CONSUMO DE Á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6139952000191 - DAE - DEPART. DE AGUA E ESGOTO DE BAURU<text:s text:c="1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3-21T00:00:00" table:style-name="ce29">
            <text:p>21/mar/18</text:p>
          </table:table-cell>
          <table:table-cell office:value-type="string" table:style-name="ce26">
            <text:p>DESPESA C/CONSUMO DE Á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6139952000191 - DAE - DEPART. DE AGUA E ESGOTO DE BAURU<text:s text:c="1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167</text:p>
          </table:table-cell>
          <table:table-cell office:value-type="string" table:style-name="ce13">
            <text:p>124/18</text:p>
          </table:table-cell>
          <table:table-cell office:value-type="date" office:date-value="2018-03-21T00:00:00" table:style-name="ce29">
            <text:p>21/mar/18</text:p>
          </table:table-cell>
          <table:table-cell office:value-type="string" table:style-name="ce26">
            <text:p>DESPESAS C/CONSUMO DE Á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2061181000160 - DEPARTAMENTO DE AGUA E ESGOTO DE MARILIA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3-19T00:00:00" table:style-name="ce29">
            <text:p>19/mar/18</text:p>
          </table:table-cell>
          <table:table-cell office:value-type="string" table:style-name="ce26">
            <text:p>DESPESAS C/CONSUMO DE Á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2061181000160 - DEPARTAMENTO DE AGUA E ESGOTO DE MARILIA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166</text:p>
          </table:table-cell>
          <table:table-cell office:value-type="string" table:style-name="ce13">
            <text:p>125/18</text:p>
          </table:table-cell>
          <table:table-cell office:value-type="date" office:date-value="2018-03-12T00:00:00" table:style-name="ce29">
            <text:p>12/mar/18</text:p>
          </table:table-cell>
          <table:table-cell office:value-type="string" table:style-name="ce26">
            <text:p>DESPESAS C/CONSUMO ÁGUA E USO REDE 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6755690000190 - DEPARTAMENTO DE AGUA E ESGOTO DE AMERICANA<text:s text:c="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3-06T00:00:00" table:style-name="ce29">
            <text:p>06/mar/18</text:p>
          </table:table-cell>
          <table:table-cell office:value-type="string" table:style-name="ce26">
            <text:p>DESPESAS C/CONSUMO ÁGUA E USO REDE 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6755690000190 - DEPARTAMENTO DE AGUA E ESGOTO DE AMERICANA<text:s text:c="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165</text:p>
          </table:table-cell>
          <table:table-cell office:value-type="string" table:style-name="ce13">
            <text:p>126/18</text:p>
          </table:table-cell>
          <table:table-cell office:value-type="date" office:date-value="2018-03-02T00:00:00" table:style-name="ce29">
            <text:p>02/mar/18</text:p>
          </table:table-cell>
          <table:table-cell office:value-type="string" table:style-name="ce26">
            <text:p>DESPESAS C/CONSUMO DE Á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3582243000173 - DAE S/A AGUA E ESGOTO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3-05T00:00:00" table:style-name="ce29">
            <text:p>05/mar/18</text:p>
          </table:table-cell>
          <table:table-cell office:value-type="string" table:style-name="ce26">
            <text:p>DESPESAS C/CONSUMO DE Á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582243000173 - DAE S/A AGUA E ESGOTO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279</text:p>
          </table:table-cell>
          <table:table-cell office:value-type="string" table:style-name="ce13">
            <text:p>127/18</text:p>
          </table:table-cell>
          <table:table-cell office:value-type="date" office:date-value="2018-03-01T00:00:00" table:style-name="ce29">
            <text:p>01/mar/18</text:p>
          </table:table-cell>
          <table:table-cell office:value-type="string" table:style-name="ce26">
            <text:p>DESPESAS C/CONSUMO DE Á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6119855000137 - SOC DE ABAST AGUA E SANEAMENTO S A SANASA<text:s text:c="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3-13T00:00:00" table:style-name="ce29">
            <text:p>13/mar/18</text:p>
          </table:table-cell>
          <table:table-cell office:value-type="string" table:style-name="ce26">
            <text:p>DESPESAS C/CONSUMO DE Á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6119855000137 - SOC DE ABAST AGUA E SANEAMENTO S A SANASA<text:s text:c="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278</text:p>
          </table:table-cell>
          <table:table-cell office:value-type="string" table:style-name="ce13">
            <text:p>128/18</text:p>
          </table:table-cell>
          <table:table-cell office:value-type="date" office:date-value="2018-03-23T00:00:00" table:style-name="ce29">
            <text:p>23/mar/18</text:p>
          </table:table-cell>
          <table:table-cell office:value-type="string" table:style-name="ce26">
            <text:p>DESPESAS C/CONSUMO DE Á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71480560000139 - SERVICO AUTONOMO DE AGUA E ESGOTO SAAE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3-27T00:00:00" table:style-name="ce29">
            <text:p>27/mar/18</text:p>
          </table:table-cell>
          <table:table-cell office:value-type="string" table:style-name="ce26">
            <text:p>DESPESAS C/CONSUMO DE Á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71480560000139 - SERVICO AUTONOMO DE AGUA E ESGOTO SAAE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263</text:p>
          </table:table-cell>
          <table:table-cell office:value-type="string" table:style-name="ce13">
            <text:p>129/18</text:p>
          </table:table-cell>
          <table:table-cell office:value-type="date" office:date-value="2018-03-21T00:00:00" table:style-name="ce29">
            <text:p>21/mar/18</text:p>
          </table:table-cell>
          <table:table-cell office:value-type="string" table:style-name="ce26">
            <text:p>DESPESAS C/CONSUMO DE Á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8962625000160 - SAAE SERV.AUT.AGUA ESG.JACAREI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3-20T00:00:00" table:style-name="ce29">
            <text:p>20/mar/18</text:p>
          </table:table-cell>
          <table:table-cell office:value-type="string" table:style-name="ce26">
            <text:p>DESPESAS C/CONSUMO DE Á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8962625000160 - SAAE SERV.AUT.AGUA ESG.JACAREI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3-27T00:00:00" table:style-name="ce29">
            <text:p>27/mar/18</text:p>
          </table:table-cell>
          <table:table-cell office:value-type="string" table:style-name="ce26">
            <text:p>DESPESAS C/CONSUMO DE Á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48962625000160 - SAAE SERV.AUT.AGUA ESG.JACAREI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164</text:p>
          </table:table-cell>
          <table:table-cell office:value-type="string" table:style-name="ce13">
            <text:p>130/18</text:p>
          </table:table-cell>
          <table:table-cell office:value-type="date" office:date-value="2018-03-23T00:00:00" table:style-name="ce29">
            <text:p>23/mar/18</text:p>
          </table:table-cell>
          <table:table-cell office:value-type="string" table:style-name="ce26">
            <text:p>DESPESAS C/CONSUMO DE Á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46711362000191 - SAAE - MOGI MIRIM-SP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3-26T00:00:00" table:style-name="ce29">
            <text:p>26/mar/18</text:p>
          </table:table-cell>
          <table:table-cell office:value-type="string" table:style-name="ce26">
            <text:p>DESPESAS C/CONSUMO DE Á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6711362000191 - SAAE - MOGI MIRIM-SP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91</text:p>
          </table:table-cell>
          <table:table-cell office:value-type="string" table:style-name="ce13">
            <text:p>131/13</text:p>
          </table:table-cell>
          <table:table-cell office:value-type="date" office:date-value="2018-03-14T00:00:00" table:style-name="ce29">
            <text:p>14/mar/18</text:p>
          </table:table-cell>
          <table:table-cell office:value-type="string" table:style-name="ce26">
            <text:p>LOCAÇÃO DE IMÓVEL NA CIDADE DE OLÍMPI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1520490887 - NELSON PEDRO VERGAMINI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3-02T00:00:00" table:style-name="ce29">
            <text:p>02/mar/18</text:p>
          </table:table-cell>
          <table:table-cell office:value-type="string" table:style-name="ce26">
            <text:p>LOCAÇÃO DE IMÓVEL NA CIDADE DE OLÍMPI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520490887 - NELSON PEDRO VERGAMINI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3-26T00:00:00" table:style-name="ce29">
            <text:p>26/mar/18</text:p>
          </table:table-cell>
          <table:table-cell office:value-type="string" table:style-name="ce26">
            <text:p>LOCAÇÃO DE IMÓVEL NA CIDADE DE OLÍMPI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1520490887 - NELSON PEDRO VERGAMINI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92</text:p>
          </table:table-cell>
          <table:table-cell table:style-name="ce13"/>
          <table:table-cell office:value-type="date" office:date-value="2018-03-02T00:00:00" table:style-name="ce29">
            <text:p>02/mar/18</text:p>
          </table:table-cell>
          <table:table-cell office:value-type="string" table:style-name="ce26">
            <text:p>LOCAÇÃO DE IMÓVEL NA CIDADE DE OLÍMPI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4587802883 - JULIANA BENEZ VERGAMINI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3-23T00:00:00" table:style-name="ce29">
            <text:p>23/mar/18</text:p>
          </table:table-cell>
          <table:table-cell office:value-type="string" table:style-name="ce26">
            <text:p>LOCAÇÃO DE IMÓVEL NA CIDADE DE OLÍMPI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4587802883 - JULIANA BENEZ VERGAMINI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3-14T00:00:00" table:style-name="ce29">
            <text:p>14/mar/18</text:p>
          </table:table-cell>
          <table:table-cell office:value-type="string" table:style-name="ce26">
            <text:p>LOCAÇÃO DE IMÓVEL NA CIDADE DE OLÍMPI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4587802883 - JULIANA BENEZ VERGAMINI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161</text:p>
          </table:table-cell>
          <table:table-cell office:value-type="string" table:style-name="ce13">
            <text:p>131/18</text:p>
          </table:table-cell>
          <table:table-cell office:value-type="date" office:date-value="2018-03-21T00:00:00" table:style-name="ce29">
            <text:p>21/mar/18</text:p>
          </table:table-cell>
          <table:table-cell office:value-type="string" table:style-name="ce26">
            <text:p>DESPESAS C/CONSUMO DE Á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46251021000180 - SERVICO AUTONOMO DE AGUA E ESGOTO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160</text:p>
          </table:table-cell>
          <table:table-cell office:value-type="string" table:style-name="ce13">
            <text:p>132/18</text:p>
          </table:table-cell>
          <table:table-cell office:value-type="date" office:date-value="2018-03-08T00:00:00" table:style-name="ce29">
            <text:p>08/mar/18</text:p>
          </table:table-cell>
          <table:table-cell office:value-type="string" table:style-name="ce26">
            <text:p>DESPESAS C/CONSUMO DE Á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43467992000174 - SAAE - AMPARO-SP<text:s text:c="3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3-20T00:00:00" table:style-name="ce29">
            <text:p>20/mar/18</text:p>
          </table:table-cell>
          <table:table-cell office:value-type="string" table:style-name="ce26">
            <text:p>DESPESAS C/CONSUMO DE Á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3467992000174 - SAAE - AMPARO-SP<text:s text:c="3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159</text:p>
          </table:table-cell>
          <table:table-cell office:value-type="string" table:style-name="ce13">
            <text:p>133/18</text:p>
          </table:table-cell>
          <table:table-cell office:value-type="date" office:date-value="2018-03-21T00:00:00" table:style-name="ce29">
            <text:p>21/mar/18</text:p>
          </table:table-cell>
          <table:table-cell office:value-type="string" table:style-name="ce26">
            <text:p>DESPESAS C/CONSUMO DE Á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0853555000154 - SEMAE SERV MUNIC AGUA E ESGOTO DE PIRACICABA<text:s text:c="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190</text:p>
          </table:table-cell>
          <table:table-cell office:value-type="string" table:style-name="ce13">
            <text:p>134/18</text:p>
          </table:table-cell>
          <table:table-cell office:value-type="date" office:date-value="2018-03-09T00:00:00" table:style-name="ce29">
            <text:p>09/mar/18</text:p>
          </table:table-cell>
          <table:table-cell office:value-type="string" table:style-name="ce26">
            <text:p>DESPESAS C/CONSUMO DE Á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4691691000178 - SEMAE SERV MUN AUTONOMO AGUA ESGOTO<text:s text:c="1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3-06T00:00:00" table:style-name="ce29">
            <text:p>06/mar/18</text:p>
          </table:table-cell>
          <table:table-cell office:value-type="string" table:style-name="ce26">
            <text:p>DESPESAS C/CONSUMO DE Á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691691000178 - SEMAE SERV MUN AUTONOMO AGUA ESGOTO<text:s text:c="1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121</text:p>
          </table:table-cell>
          <table:table-cell office:value-type="string" table:style-name="ce13">
            <text:p>135/16</text:p>
          </table:table-cell>
          <table:table-cell office:value-type="date" office:date-value="2018-03-14T00:00:00" table:style-name="ce29">
            <text:p>14/mar/18</text:p>
          </table:table-cell>
          <table:table-cell office:value-type="string" table:style-name="ce26">
            <text:p>LOCAÇÃO DE IMÓVEL EM DRACEN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759659860 - EDNEIA BENEDITA MARTINS PEREZ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3-06T00:00:00" table:style-name="ce29">
            <text:p>06/mar/18</text:p>
          </table:table-cell>
          <table:table-cell office:value-type="string" table:style-name="ce26">
            <text:p>LOCAÇÃO DE IMÓVEL EM DRACEN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1759659860 - EDNEIA BENEDITA MARTINS PEREZ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270</text:p>
          </table:table-cell>
          <table:table-cell office:value-type="string" table:style-name="ce13">
            <text:p>136/18</text:p>
          </table:table-cell>
          <table:table-cell office:value-type="date" office:date-value="2018-03-14T00:00:00" table:style-name="ce29">
            <text:p>14/mar/18</text:p>
          </table:table-cell>
          <table:table-cell office:value-type="string" table:style-name="ce26">
            <text:p>DESPESAS COM CONSUMO DE GÁS ENCANADO.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4 - GAS ENCANADO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61856571000117 - COMGAS COMPANHIA DE GAS DE SAO PAULO<text:s text:c="1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3-07T00:00:00" table:style-name="ce29">
            <text:p>07/mar/18</text:p>
          </table:table-cell>
          <table:table-cell office:value-type="string" table:style-name="ce26">
            <text:p>DESPESAS COM CONSUMO DE GÁS ENCANADO.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4 - GAS ENCANADO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61856571000117 - COMGAS COMPANHIA DE GAS DE SAO PAULO<text:s text:c="1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3-12T00:00:00" table:style-name="ce29">
            <text:p>12/mar/18</text:p>
          </table:table-cell>
          <table:table-cell office:value-type="string" table:style-name="ce26">
            <text:p>DESPESAS COM CONSUMO DE GÁS ENCANADO.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4 - GAS ENCANADO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61856571000117 - COMGAS COMPANHIA DE GAS DE SAO PAULO<text:s text:c="1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3-09T00:00:00" table:style-name="ce29">
            <text:p>09/mar/18</text:p>
          </table:table-cell>
          <table:table-cell office:value-type="string" table:style-name="ce26">
            <text:p>DESPESAS COM CONSUMO DE GÁS ENCANADO.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4 - GAS ENCANADO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61856571000117 - COMGAS COMPANHIA DE GAS DE SAO PAULO<text:s text:c="1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3-22T00:00:00" table:style-name="ce29">
            <text:p>22/mar/18</text:p>
          </table:table-cell>
          <table:table-cell office:value-type="string" table:style-name="ce26">
            <text:p>DESPESAS COM CONSUMO DE GÁS ENCANADO.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4 - GAS ENCANADO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61856571000117 - COMGAS COMPANHIA DE GAS DE SAO PAULO<text:s text:c="1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3-08T00:00:00" table:style-name="ce29">
            <text:p>08/mar/18</text:p>
          </table:table-cell>
          <table:table-cell office:value-type="string" table:style-name="ce26">
            <text:p>DESPESAS COM CONSUMO DE GÁS ENCANADO.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4 - GAS ENCANADO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61856571000117 - COMGAS COMPANHIA DE GAS DE SAO PAULO<text:s text:c="1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189</text:p>
          </table:table-cell>
          <table:table-cell office:value-type="string" table:style-name="ce13">
            <text:p>137/18</text:p>
          </table:table-cell>
          <table:table-cell office:value-type="date" office:date-value="2018-03-23T00:00:00" table:style-name="ce29">
            <text:p>23/mar/18</text:p>
          </table:table-cell>
          <table:table-cell office:value-type="string" table:style-name="ce26">
            <text:p>DESPESAS C/CONSUMO DE Á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46378766000105 - SAAE - ITAPIRA-SP<text:s text:c="3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3-26T00:00:00" table:style-name="ce29">
            <text:p>26/mar/18</text:p>
          </table:table-cell>
          <table:table-cell office:value-type="string" table:style-name="ce26">
            <text:p>DESPESAS C/CONSUMO DE Á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6378766000105 - SAAE - ITAPIRA-SP<text:s text:c="3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187</text:p>
          </table:table-cell>
          <table:table-cell office:value-type="string" table:style-name="ce13">
            <text:p>138/18</text:p>
          </table:table-cell>
          <table:table-cell office:value-type="date" office:date-value="2018-03-21T00:00:00" table:style-name="ce29">
            <text:p>21/mar/18</text:p>
          </table:table-cell>
          <table:table-cell office:value-type="string" table:style-name="ce26">
            <text:p>DESPESAS C/CONSUMO DE Á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45321791000190 - SERVICO AUTONOMO DE AGUA E ESGOTO DE IBITINGA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186</text:p>
          </table:table-cell>
          <table:table-cell office:value-type="string" table:style-name="ce13">
            <text:p>139/18</text:p>
          </table:table-cell>
          <table:table-cell office:value-type="date" office:date-value="2018-03-26T00:00:00" table:style-name="ce29">
            <text:p>26/mar/18</text:p>
          </table:table-cell>
          <table:table-cell office:value-type="string" table:style-name="ce26">
            <text:p>DESPESAS C/CONSUMO DE Á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6151718000180 - PREF. MUNICIPAL DE BIRIGUI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3-19T00:00:00" table:style-name="ce29">
            <text:p>19/mar/18</text:p>
          </table:table-cell>
          <table:table-cell office:value-type="string" table:style-name="ce26">
            <text:p>DESPESAS C/CONSUMO DE Á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46151718000180 - PREF. MUNICIPAL DE BIRIGUI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191</text:p>
          </table:table-cell>
          <table:table-cell office:value-type="string" table:style-name="ce13">
            <text:p>140/18</text:p>
          </table:table-cell>
          <table:table-cell office:value-type="date" office:date-value="2018-03-16T00:00:00" table:style-name="ce29">
            <text:p>16/mar/18</text:p>
          </table:table-cell>
          <table:table-cell office:value-type="string" table:style-name="ce26">
            <text:p>DESPESAS C/CONSUMO DE Á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72962806000171 - SUPERINT.DE AGUA E ESGOTO DE VOTUPORANGA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3-19T00:00:00" table:style-name="ce29">
            <text:p>19/mar/18</text:p>
          </table:table-cell>
          <table:table-cell office:value-type="string" table:style-name="ce26">
            <text:p>DESPESAS C/CONSUMO DE Á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72962806000171 - SUPERINT.DE AGUA E ESGOTO DE VOTUPORANGA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262</text:p>
          </table:table-cell>
          <table:table-cell office:value-type="string" table:style-name="ce13">
            <text:p>141/18</text:p>
          </table:table-cell>
          <table:table-cell office:value-type="date" office:date-value="2018-03-22T00:00:00" table:style-name="ce29">
            <text:p>22/mar/18</text:p>
          </table:table-cell>
          <table:table-cell office:value-type="string" table:style-name="ce26">
            <text:p>DESPESAS C/CONSUMO DE Á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19190721000130 - AGUAS DE MATÃO S.A.<text:s text:c="3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158</text:p>
          </table:table-cell>
          <table:table-cell office:value-type="string" table:style-name="ce13">
            <text:p>142/18</text:p>
          </table:table-cell>
          <table:table-cell office:value-type="date" office:date-value="2018-03-14T00:00:00" table:style-name="ce29">
            <text:p>14/mar/18</text:p>
          </table:table-cell>
          <table:table-cell office:value-type="string" table:style-name="ce26">
            <text:p>DESPESAS C/CONSUMO DE Á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52561214000130 - SERVICO MUNICIPAL DE AGUA E ESGOTO-SEMAE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3-02T00:00:00" table:style-name="ce29">
            <text:p>02/mar/18</text:p>
          </table:table-cell>
          <table:table-cell office:value-type="string" table:style-name="ce26">
            <text:p>DESPESAS C/CONSUMO DE Á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2561214000130 - SERVICO MUNICIPAL DE AGUA E ESGOTO-SEMAE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284</text:p>
          </table:table-cell>
          <table:table-cell office:value-type="string" table:style-name="ce13">
            <text:p>143/14</text:p>
          </table:table-cell>
          <table:table-cell office:value-type="date" office:date-value="2018-03-08T00:00:00" table:style-name="ce29">
            <text:p>08/mar/18</text:p>
          </table:table-cell>
          <table:table-cell office:value-type="string" table:style-name="ce26">
            <text:p>LOCAçãO IMOVEL NA CIDADE DE RIBEIRãO PRET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0403211000182 - SL4 AGROPECUARIA LTD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3-14T00:00:00" table:style-name="ce29">
            <text:p>14/mar/18</text:p>
          </table:table-cell>
          <table:table-cell office:value-type="string" table:style-name="ce26">
            <text:p>LOCAçãO IMOVEL NA CIDADE DE RIBEIRãO PRET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20403211000182 - SL4 AGROPECUARIA LTD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276</text:p>
          </table:table-cell>
          <table:table-cell office:value-type="string" table:style-name="ce13">
            <text:p>143/18</text:p>
          </table:table-cell>
          <table:table-cell office:value-type="date" office:date-value="2018-03-22T00:00:00" table:style-name="ce29">
            <text:p>22/mar/18</text:p>
          </table:table-cell>
          <table:table-cell office:value-type="string" table:style-name="ce26">
            <text:p>DESPESAS C/CONSUMO DE ÁGUA E USO REDE ESGOTO.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9576614000105 - DEPARTAMENTO AUTONOMO DE AGUA E ESGOTO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3-21T00:00:00" table:style-name="ce29">
            <text:p>21/mar/18</text:p>
          </table:table-cell>
          <table:table-cell office:value-type="string" table:style-name="ce26">
            <text:p>DESPESAS C/CONSUMO DE ÁGUA E USO REDE ESGOTO.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9576614000105 - DEPARTAMENTO AUTONOMO DE AGUA E ESGOTO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261</text:p>
          </table:table-cell>
          <table:table-cell office:value-type="string" table:style-name="ce13">
            <text:p>144/18</text:p>
          </table:table-cell>
          <table:table-cell office:value-type="date" office:date-value="2018-03-27T00:00:00" table:style-name="ce29">
            <text:p>27/mar/18</text:p>
          </table:table-cell>
          <table:table-cell office:value-type="string" table:style-name="ce26">
            <text:p>DESPESAS C/CONSUMO DE Á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44239770000167 - DEPARTAMENTO AUTONOMO DE AGUA E ESGOTO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3-23T00:00:00" table:style-name="ce29">
            <text:p>23/mar/18</text:p>
          </table:table-cell>
          <table:table-cell office:value-type="string" table:style-name="ce26">
            <text:p>DESPESAS C/CONSUMO DE Á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44239770000167 - DEPARTAMENTO AUTONOMO DE AGUA E ESGOTO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260</text:p>
          </table:table-cell>
          <table:table-cell office:value-type="string" table:style-name="ce13">
            <text:p>145/18</text:p>
          </table:table-cell>
          <table:table-cell office:value-type="date" office:date-value="2018-03-14T00:00:00" table:style-name="ce29">
            <text:p>14/mar/18</text:p>
          </table:table-cell>
          <table:table-cell office:value-type="string" table:style-name="ce26">
            <text:p>DESPESAS C/CONSUMO DE ÁGUA E USO REDE ESGOTO.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9263541000187 - SANEAMENTO DE MIRASSOL-SANESSOL SA<text:s text:c="1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259</text:p>
          </table:table-cell>
          <table:table-cell office:value-type="string" table:style-name="ce13">
            <text:p>146/18</text:p>
          </table:table-cell>
          <table:table-cell office:value-type="date" office:date-value="2018-03-23T00:00:00" table:style-name="ce29">
            <text:p>23/mar/18</text:p>
          </table:table-cell>
          <table:table-cell office:value-type="string" table:style-name="ce26">
            <text:p>DESPESAS C/CONSUMO DE Á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5359973000150 - SERVICO AUT.AGUA ESGOTO SAO CARLOS<text:s text:c="1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185</text:p>
          </table:table-cell>
          <table:table-cell office:value-type="string" table:style-name="ce13">
            <text:p>147/18</text:p>
          </table:table-cell>
          <table:table-cell office:value-type="date" office:date-value="2018-03-16T00:00:00" table:style-name="ce29">
            <text:p>16/mar/18</text:p>
          </table:table-cell>
          <table:table-cell office:value-type="string" table:style-name="ce26">
            <text:p>DESPESAS C/CONSUMO DE Á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49101280000113 - SERVICO AUTONOMO DE AGUA E ESGOTO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258</text:p>
          </table:table-cell>
          <table:table-cell office:value-type="string" table:style-name="ce13">
            <text:p>148/18</text:p>
          </table:table-cell>
          <table:table-cell office:value-type="date" office:date-value="2018-03-23T00:00:00" table:style-name="ce29">
            <text:p>23/mar/18</text:p>
          </table:table-cell>
          <table:table-cell office:value-type="string" table:style-name="ce26">
            <text:p>DESPESAS C/CONSUMO DE Á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6832157000113 - SAMAR SOLUCOES AMBIENTAIS DE ARACATUBA SA<text:s text:c="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257</text:p>
          </table:table-cell>
          <table:table-cell office:value-type="string" table:style-name="ce13">
            <text:p>149/18</text:p>
          </table:table-cell>
          <table:table-cell office:value-type="date" office:date-value="2018-03-28T00:00:00" table:style-name="ce29">
            <text:p>28/mar/18</text:p>
          </table:table-cell>
          <table:table-cell office:value-type="string" table:style-name="ce26">
            <text:p>DESPESAS C/CONSUMO DE Á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6933016000158 - DEPARTAMENTO DE AGUA E ESGOTO DE OLIMPIA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3-08T00:00:00" table:style-name="ce29">
            <text:p>08/mar/18</text:p>
          </table:table-cell>
          <table:table-cell office:value-type="string" table:style-name="ce26">
            <text:p>DESPESAS C/CONSUMO DE ÁGUA E USO RE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6933016000158 - DEPARTAMENTO DE AGUA E ESGOTO DE OLIMPIA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157</text:p>
          </table:table-cell>
          <table:table-cell office:value-type="string" table:style-name="ce13">
            <text:p>150/18</text:p>
          </table:table-cell>
          <table:table-cell office:value-type="date" office:date-value="2018-03-08T00:00:00" table:style-name="ce29">
            <text:p>08/mar/18</text:p>
          </table:table-cell>
          <table:table-cell office:value-type="string" table:style-name="ce26">
            <text:p>DESPESAS C/CONSUMO DE ÁGUA E USO REDE ESGOTO.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5380441000180 - BRK AMBIENTAL MAUA S A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3-20T00:00:00" table:style-name="ce29">
            <text:p>20/mar/18</text:p>
          </table:table-cell>
          <table:table-cell office:value-type="string" table:style-name="ce26">
            <text:p>DESPESAS C/CONSUMO DE ÁGUA E USO REDE ESGOTO.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380441000180 - BRK AMBIENTAL MAUA S A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183</text:p>
          </table:table-cell>
          <table:table-cell office:value-type="string" table:style-name="ce13">
            <text:p>151/18</text:p>
          </table:table-cell>
          <table:table-cell office:value-type="date" office:date-value="2018-03-06T00:00:00" table:style-name="ce29">
            <text:p>06/mar/18</text:p>
          </table:table-cell>
          <table:table-cell office:value-type="string" table:style-name="ce26">
            <text:p>DESPESAS C/CONSUMO DE ÁGUA E USO REDE ESGOTO.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7579479000126 - SERV AUT DE AGUA E ESGOTO PIRAJUI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3-08T00:00:00" table:style-name="ce29">
            <text:p>08/mar/18</text:p>
          </table:table-cell>
          <table:table-cell office:value-type="string" table:style-name="ce26">
            <text:p>DESPESAS C/CONSUMO DE ÁGUA E USO REDE ESGOTO.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7579479000126 - SERV AUT DE AGUA E ESGOTO PIRAJUI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275</text:p>
          </table:table-cell>
          <table:table-cell office:value-type="string" table:style-name="ce13">
            <text:p>152/18</text:p>
          </table:table-cell>
          <table:table-cell office:value-type="date" office:date-value="2018-03-26T00:00:00" table:style-name="ce29">
            <text:p>26/mar/18</text:p>
          </table:table-cell>
          <table:table-cell office:value-type="string" table:style-name="ce26">
            <text:p>DESPESAS COM CONSUMO DE ÁGUA E REDE 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office:value-type="string" table:style-name="ce13">
            <text:p>2018NE00587</text:p>
          </table:table-cell>
          <table:table-cell office:value-type="float" office:value="-300000" table:style-name="ce14">
            <text:p>-300.000,00</text:p>
          </table:table-cell>
          <table:table-cell office:value-type="string" table:style-name="ce13">
            <text:p>43776517000180 - CIA SANEAMENTO BAS.DO EST.SAO PAULO SABESP<text:s text:c="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3-21T00:00:00" table:style-name="ce29">
            <text:p>21/mar/18</text:p>
          </table:table-cell>
          <table:table-cell office:value-type="string" table:style-name="ce26">
            <text:p>DESPESAS COM CONSUMO DE ÁGUA E REDE 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3776517000180 - CIA SANEAMENTO BAS.DO EST.SAO PAULO SABESP<text:s text:c="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3-27T00:00:00" table:style-name="ce29">
            <text:p>27/mar/18</text:p>
          </table:table-cell>
          <table:table-cell office:value-type="string" table:style-name="ce26">
            <text:p>DESPESAS COM CONSUMO DE ÁGUA E REDE DE ESGOTO</text:p>
          </table:table-cell>
          <table:table-cell office:value-type="string" table:style-name="ce13">
            <text:p>339050 - SERVICOS DE UTILIDADE PUBLICA</text:p>
          </table:table-cell>
          <table:table-cell office:value-type="string" table:style-name="ce13">
            <text:p>33905013 - AGUA E ESGOTOS</text:p>
          </table:table-cell>
          <table:table-cell office:value-type="float" office:value="0" table:style-name="ce14">
            <text:p>0,00</text:p>
          </table:table-cell>
          <table:table-cell office:value-type="string" table:style-name="ce13">
            <text:p>2018NE00597</text:p>
          </table:table-cell>
          <table:table-cell office:value-type="float" office:value="300000" table:style-name="ce14">
            <text:p>300.000,00</text:p>
          </table:table-cell>
          <table:table-cell office:value-type="string" table:style-name="ce13">
            <text:p>43776517000180 - CIA SANEAMENTO BAS.DO EST.SAO PAULO SABESP<text:s text:c="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50</text:p>
          </table:table-cell>
          <table:table-cell office:value-type="string" table:style-name="ce13">
            <text:p>160/10</text:p>
          </table:table-cell>
          <table:table-cell office:value-type="date" office:date-value="2018-03-06T00:00:00" table:style-name="ce29">
            <text:p>06/mar/18</text:p>
          </table:table-cell>
          <table:table-cell office:value-type="string" table:style-name="ce26">
            <text:p>LOCAçãO DE IMóVEL NA CIDADE DE CARAGUATATUB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115952900 - BRAZILIO TASSO<text:s text:c="3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3-14T00:00:00" table:style-name="ce29">
            <text:p>14/mar/18</text:p>
          </table:table-cell>
          <table:table-cell office:value-type="string" table:style-name="ce26">
            <text:p>LOCAçãO DE IMóVEL NA CIDADE DE CARAGUATATUB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115952900 - BRAZILIO TASSO<text:s text:c="3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94</text:p>
          </table:table-cell>
          <table:table-cell office:value-type="string" table:style-name="ce13">
            <text:p>171/12</text:p>
          </table:table-cell>
          <table:table-cell office:value-type="date" office:date-value="2018-03-06T00:00:00" table:style-name="ce29">
            <text:p>06/mar/18</text:p>
          </table:table-cell>
          <table:table-cell office:value-type="string" table:style-name="ce26">
            <text:p>LOCAÇÃO DE IMÓVEL NA CIDADE DE GUARULHO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38975082000162 - J.V.J.INCORPORACAO, COM. E PARTICIPACAO LTDA<text:s text:c="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3-14T00:00:00" table:style-name="ce29">
            <text:p>14/mar/18</text:p>
          </table:table-cell>
          <table:table-cell office:value-type="string" table:style-name="ce26">
            <text:p>LOCAÇÃO DE IMÓVEL NA CIDADE DE GUARULHO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38975082000162 - J.V.J.INCORPORACAO, COM. E PARTICIPACAO LTDA<text:s text:c="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574</text:p>
          </table:table-cell>
          <table:table-cell office:value-type="string" table:style-name="ce13">
            <text:p>176/18</text:p>
          </table:table-cell>
          <table:table-cell office:value-type="date" office:date-value="2018-03-22T00:00:00" table:style-name="ce29">
            <text:p>22/mar/18</text:p>
          </table:table-cell>
          <table:table-cell office:value-type="string" table:style-name="ce26">
            <text:p>CONFECçãO E INST.DE ARMáRIO COPA ED. SEDE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9 - OUTROS SERVICOS DE TERCEIROS</text:p>
          </table:table-cell>
          <table:table-cell office:value-type="float" office:value="7900" table:style-name="ce14">
            <text:p>7.90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6245835000198 - VISUAL DA ARTE MARCENARIA LTDA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153</text:p>
          </table:table-cell>
          <table:table-cell office:value-type="string" table:style-name="ce13">
            <text:p>179/13</text:p>
          </table:table-cell>
          <table:table-cell office:value-type="date" office:date-value="2018-03-14T00:00:00" table:style-name="ce29">
            <text:p>14/mar/18</text:p>
          </table:table-cell>
          <table:table-cell office:value-type="string" table:style-name="ce26">
            <text:p>LOCAçãO SALA PARA ABRIGAR PJ DE ITATIB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140033819 - ADALBERTO BERLATTO<text:s text:c="3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598</text:p>
          </table:table-cell>
          <table:table-cell office:value-type="string" table:style-name="ce13">
            <text:p>179/18</text:p>
          </table:table-cell>
          <table:table-cell office:value-type="date" office:date-value="2018-03-27T00:00:00" table:style-name="ce29">
            <text:p>27/mar/18</text:p>
          </table:table-cell>
          <table:table-cell office:value-type="string" table:style-name="ce26">
            <text:p>TRADUCAO JURAMENTAD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9 - OUTROS SERVICOS DE TERCEIROS</text:p>
          </table:table-cell>
          <table:table-cell office:value-type="float" office:value="128" table:style-name="ce14">
            <text:p>128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2256386000186 - TOP TRAD TRADUCOES E SERVS DE TEXTOS LTDA ME<text:s text:c="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496</text:p>
          </table:table-cell>
          <table:table-cell office:value-type="string" table:style-name="ce13">
            <text:p>184/17</text:p>
          </table:table-cell>
          <table:table-cell office:value-type="date" office:date-value="2018-03-05T00:00:00" table:style-name="ce29">
            <text:p>05/mar/18</text:p>
          </table:table-cell>
          <table:table-cell office:value-type="string" table:style-name="ce26">
            <text:p>AGUA MINERAL - SJC, JACAREI, PARAIBUNA, STA B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2037" table:style-name="ce14">
            <text:p>2.037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7298903000140 - ACQUA MUNDO COMERCIO DE BEBIDAS LTDA ME<text:s text:c="1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3-21T00:00:00" table:style-name="ce29">
            <text:p>21/mar/18</text:p>
          </table:table-cell>
          <table:table-cell office:value-type="string" table:style-name="ce26">
            <text:p>AGUA MINERAL - SJC, JACAREI, PARAIBUNA, STA B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7298903000140 - ACQUA MUNDO COMERCIO DE BEBIDAS LTDA ME<text:s text:c="1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3-12T00:00:00" table:style-name="ce29">
            <text:p>12/mar/18</text:p>
          </table:table-cell>
          <table:table-cell office:value-type="string" table:style-name="ce26">
            <text:p>AGUA MINERAL - SJC, JACAREI, PARAIBUNA, STA B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7298903000140 - ACQUA MUNDO COMERCIO DE BEBIDAS LTDA ME<text:s text:c="1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3-20T00:00:00" table:style-name="ce29">
            <text:p>20/mar/18</text:p>
          </table:table-cell>
          <table:table-cell office:value-type="string" table:style-name="ce26">
            <text:p>AGUA MINERAL - SJC, JACAREI, PARAIBUNA, STA B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7298903000140 - ACQUA MUNDO COMERCIO DE BEBIDAS LTDA ME<text:s text:c="1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3-09T00:00:00" table:style-name="ce29">
            <text:p>09/mar/18</text:p>
          </table:table-cell>
          <table:table-cell office:value-type="string" table:style-name="ce26">
            <text:p>AGUA MINERAL - SJC, JACAREI, PARAIBUNA, STA B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7298903000140 - ACQUA MUNDO COMERCIO DE BEBIDAS LTDA ME<text:s text:c="1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599</text:p>
          </table:table-cell>
          <table:table-cell office:value-type="string" table:style-name="ce13">
            <text:p>186/18</text:p>
          </table:table-cell>
          <table:table-cell office:value-type="date" office:date-value="2018-03-28T00:00:00" table:style-name="ce29">
            <text:p>28/mar/18</text:p>
          </table:table-cell>
          <table:table-cell office:value-type="string" table:style-name="ce26">
            <text:p>AQUISIçãO DE MOLDURA DO CSMP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90 - OUTROS MATERIAIS DE CONSUMO</text:p>
          </table:table-cell>
          <table:table-cell office:value-type="float" office:value="200" table:style-name="ce14">
            <text:p>20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51200590000137 - A ARTISTA IND.COM.DE QUADROS MOLDURAS LTDA-ME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162</text:p>
          </table:table-cell>
          <table:table-cell office:value-type="string" table:style-name="ce13">
            <text:p>189/09</text:p>
          </table:table-cell>
          <table:table-cell office:value-type="date" office:date-value="2018-03-02T00:00:00" table:style-name="ce29">
            <text:p>02/mar/18</text:p>
          </table:table-cell>
          <table:table-cell office:value-type="string" table:style-name="ce26">
            <text:p>LOCAçãO IMóVEL P/ PJ DE ITAPEV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4281695834 - MARINA INES M.L. DE MAGALHAES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3-14T00:00:00" table:style-name="ce29">
            <text:p>14/mar/18</text:p>
          </table:table-cell>
          <table:table-cell office:value-type="string" table:style-name="ce26">
            <text:p>LOCAçãO IMóVEL P/ PJ DE ITAPEV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54281695834 - MARINA INES M.L. DE MAGALHAES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3-23T00:00:00" table:style-name="ce29">
            <text:p>23/mar/18</text:p>
          </table:table-cell>
          <table:table-cell office:value-type="string" table:style-name="ce26">
            <text:p>LOCAçãO IMóVEL P/ PJ DE ITAPEV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54281695834 - MARINA INES M.L. DE MAGALHAES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602</text:p>
          </table:table-cell>
          <table:table-cell office:value-type="string" table:style-name="ce13">
            <text:p>189/18</text:p>
          </table:table-cell>
          <table:table-cell office:value-type="date" office:date-value="2018-03-28T00:00:00" table:style-name="ce29">
            <text:p>28/mar/18</text:p>
          </table:table-cell>
          <table:table-cell office:value-type="string" table:style-name="ce26">
            <text:p>ENCADERNAçãO DE LIVROS P/ATAS DAS REUNIõE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9 - OUTROS SERVICOS DE TERCEIROS</text:p>
          </table:table-cell>
          <table:table-cell office:value-type="float" office:value="300" table:style-name="ce14">
            <text:p>30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96188693000167 - ENCADERNADORA MAZDA LTDA - EPP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078</text:p>
          </table:table-cell>
          <table:table-cell office:value-type="string" table:style-name="ce13">
            <text:p>193/17</text:p>
          </table:table-cell>
          <table:table-cell office:value-type="date" office:date-value="2018-03-05T00:00:00" table:style-name="ce29">
            <text:p>05/mar/18</text:p>
          </table:table-cell>
          <table:table-cell office:value-type="string" table:style-name="ce26">
            <text:p>FORNECIMENTO áGUA MINERAL à PJ RIO CLARO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74398173000146 - MARIA AP. DOS SANTOS SALVADOR RIO CLARO ME<text:s text:c="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3-21T00:00:00" table:style-name="ce29">
            <text:p>21/mar/18</text:p>
          </table:table-cell>
          <table:table-cell office:value-type="string" table:style-name="ce26">
            <text:p>FORNECIMENTO áGUA MINERAL à PJ RIO CLARO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74398173000146 - MARIA AP. DOS SANTOS SALVADOR RIO CLARO ME<text:s text:c="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51</text:p>
          </table:table-cell>
          <table:table-cell office:value-type="string" table:style-name="ce13">
            <text:p>194/16</text:p>
          </table:table-cell>
          <table:table-cell office:value-type="date" office:date-value="2018-03-14T00:00:00" table:style-name="ce29">
            <text:p>14/mar/18</text:p>
          </table:table-cell>
          <table:table-cell office:value-type="string" table:style-name="ce26">
            <text:p>LOCACAO IMOVEL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4867157000123 - EJPC EMPREENDIMENTOS E PARTICIPACOES LTDA<text:s text:c="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255</text:p>
          </table:table-cell>
          <table:table-cell office:value-type="string" table:style-name="ce13">
            <text:p>194/17</text:p>
          </table:table-cell>
          <table:table-cell office:value-type="date" office:date-value="2018-03-26T00:00:00" table:style-name="ce29">
            <text:p>26/mar/18</text:p>
          </table:table-cell>
          <table:table-cell office:value-type="string" table:style-name="ce26">
            <text:p>ÁGUA MINERAL PARA PJ DE SÃO CARLO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9001047000144 - ANTONIO CARLOS CRUZ DISTR.DE BEBIDAS EM GERAL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3-05T00:00:00" table:style-name="ce29">
            <text:p>05/mar/18</text:p>
          </table:table-cell>
          <table:table-cell office:value-type="string" table:style-name="ce26">
            <text:p>ÁGUA MINERAL PARA PJ DE SÃO CARLO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9001047000144 - ANTONIO CARLOS CRUZ DISTR.DE BEBIDAS EM GERAL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3-20T00:00:00" table:style-name="ce29">
            <text:p>20/mar/18</text:p>
          </table:table-cell>
          <table:table-cell office:value-type="string" table:style-name="ce26">
            <text:p>ÁGUA MINERAL PARA PJ DE SÃO CARLO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9001047000144 - ANTONIO CARLOS CRUZ DISTR.DE BEBIDAS EM GERAL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227</text:p>
          </table:table-cell>
          <table:table-cell office:value-type="string" table:style-name="ce13">
            <text:p>203/16</text:p>
          </table:table-cell>
          <table:table-cell office:value-type="date" office:date-value="2018-03-14T00:00:00" table:style-name="ce29">
            <text:p>14/mar/18</text:p>
          </table:table-cell>
          <table:table-cell office:value-type="string" table:style-name="ce26">
            <text:p>LOCAçãO DE IMóVEL PARA ABRIGAR PJ DE ASSI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939875000177 - HEBAS HOLDING SA<text:s text:c="3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3-06T00:00:00" table:style-name="ce29">
            <text:p>06/mar/18</text:p>
          </table:table-cell>
          <table:table-cell office:value-type="string" table:style-name="ce26">
            <text:p>LOCAçãO DE IMóVEL PARA ABRIGAR PJ DE ASSI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939875000177 - HEBAS HOLDING SA<text:s text:c="3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73</text:p>
          </table:table-cell>
          <table:table-cell office:value-type="string" table:style-name="ce13">
            <text:p>206/16</text:p>
          </table:table-cell>
          <table:table-cell office:value-type="date" office:date-value="2018-03-14T00:00:00" table:style-name="ce29">
            <text:p>14/mar/18</text:p>
          </table:table-cell>
          <table:table-cell office:value-type="string" table:style-name="ce26">
            <text:p>LOCAÇÃO DE IMÓVEL EM BARUERI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7154153000196 - CECI TUPI PARTICIPACOES S/A<text:s text:c="2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3-02T00:00:00" table:style-name="ce29">
            <text:p>02/mar/18</text:p>
          </table:table-cell>
          <table:table-cell office:value-type="string" table:style-name="ce26">
            <text:p>LOCAÇÃO DE IMÓVEL EM BARUERI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17154153000196 - CECI TUPI PARTICIPACOES S/A<text:s text:c="2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163</text:p>
          </table:table-cell>
          <table:table-cell office:value-type="string" table:style-name="ce13">
            <text:p>207/08</text:p>
          </table:table-cell>
          <table:table-cell office:value-type="date" office:date-value="2018-03-20T00:00:00" table:style-name="ce29">
            <text:p>20/mar/18</text:p>
          </table:table-cell>
          <table:table-cell office:value-type="string" table:style-name="ce26">
            <text:p>LOCAçãO DE SALA EM SANTO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office:value-type="string" table:style-name="ce13">
            <text:p>2018NE00546</text:p>
          </table:table-cell>
          <table:table-cell office:value-type="float" office:value="10039.620000000001" table:style-name="ce14">
            <text:p>10.039,62</text:p>
          </table:table-cell>
          <table:table-cell office:value-type="string" table:style-name="ce13">
            <text:p>80048030830 - ERALDO AURELIO RODRIGUES FRANZESE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3-14T00:00:00" table:style-name="ce29">
            <text:p>14/mar/18</text:p>
          </table:table-cell>
          <table:table-cell office:value-type="string" table:style-name="ce26">
            <text:p>LOCAçãO DE SALA EM SANTO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80048030830 - ERALDO AURELIO RODRIGUES FRANZESE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521</text:p>
          </table:table-cell>
          <table:table-cell office:value-type="string" table:style-name="ce13">
            <text:p>208/17</text:p>
          </table:table-cell>
          <table:table-cell office:value-type="date" office:date-value="2018-03-12T00:00:00" table:style-name="ce29">
            <text:p>12/mar/18</text:p>
          </table:table-cell>
          <table:table-cell office:value-type="string" table:style-name="ce26">
            <text:p>MANUTENCAO PREVENTIVA E CORRETIVA DE ELEVADOR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3800" table:style-name="ce14">
            <text:p>3.80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9739737000102 - ELEVADORES OTIS LTDA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64</text:p>
          </table:table-cell>
          <table:table-cell office:value-type="string" table:style-name="ce13">
            <text:p>219/15</text:p>
          </table:table-cell>
          <table:table-cell office:value-type="date" office:date-value="2018-03-26T00:00:00" table:style-name="ce29">
            <text:p>26/mar/18</text:p>
          </table:table-cell>
          <table:table-cell office:value-type="string" table:style-name="ce26">
            <text:p>LOCAçãO IMóVEL EM MOGI DAS CRUZE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4779486000169 - BONETI EMPREENDIMENTOS E PARTICIPACOES LTDA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3-14T00:00:00" table:style-name="ce29">
            <text:p>14/mar/18</text:p>
          </table:table-cell>
          <table:table-cell office:value-type="string" table:style-name="ce26">
            <text:p>LOCAçãO IMóVEL EM MOGI DAS CRUZE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779486000169 - BONETI EMPREENDIMENTOS E PARTICIPACOES LTDA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3-06T00:00:00" table:style-name="ce29">
            <text:p>06/mar/18</text:p>
          </table:table-cell>
          <table:table-cell office:value-type="string" table:style-name="ce26">
            <text:p>LOCAçãO IMóVEL EM MOGI DAS CRUZE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779486000169 - BONETI EMPREENDIMENTOS E PARTICIPACOES LTDA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3-27T00:00:00" table:style-name="ce29">
            <text:p>27/mar/18</text:p>
          </table:table-cell>
          <table:table-cell office:value-type="string" table:style-name="ce26">
            <text:p>LOCAçãO IMóVEL EM MOGI DAS CRUZE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779486000169 - BONETI EMPREENDIMENTOS E PARTICIPACOES LTDA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358</text:p>
          </table:table-cell>
          <table:table-cell office:value-type="string" table:style-name="ce13">
            <text:p>222/14</text:p>
          </table:table-cell>
          <table:table-cell office:value-type="date" office:date-value="2018-03-21T00:00:00" table:style-name="ce29">
            <text:p>21/mar/18</text:p>
          </table:table-cell>
          <table:table-cell office:value-type="string" table:style-name="ce26">
            <text:p>SERVICOS POSTAIS - PJ, GAEMA, GAECO-INTERIOR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25 - SERVICOS DE CORRE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34028316000103 - EMPRESA BRASILEIRA DE CORREIOS E TELEGRAFOS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3-20T00:00:00" table:style-name="ce29">
            <text:p>20/mar/18</text:p>
          </table:table-cell>
          <table:table-cell office:value-type="string" table:style-name="ce26">
            <text:p>SERVICOS POSTAIS - PJ, GAEMA, GAECO-INTERIOR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25 - SERVICOS DE CORRE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34028316000103 - EMPRESA BRASILEIRA DE CORREIOS E TELEGRAFOS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442</text:p>
          </table:table-cell>
          <table:table-cell office:value-type="string" table:style-name="ce13">
            <text:p>235/13</text:p>
          </table:table-cell>
          <table:table-cell office:value-type="date" office:date-value="2018-03-02T00:00:00" table:style-name="ce29">
            <text:p>02/mar/18</text:p>
          </table:table-cell>
          <table:table-cell office:value-type="string" table:style-name="ce26">
            <text:p>CONTR. DA PRODESP - FOLHA DE PAGAMENTO</text:p>
          </table:table-cell>
          <table:table-cell office:value-type="string" table:style-name="ce13">
            <text:p>339088 - DESPESAS C/ TECNOLOGIA E INFORMATICA</text:p>
          </table:table-cell>
          <table:table-cell office:value-type="string" table:style-name="ce13">
            <text:p>33908890 - SERVICOS DE TECNOLOGIA DA INFORMACAO</text:p>
          </table:table-cell>
          <table:table-cell office:value-type="float" office:value="0" table:style-name="ce14">
            <text:p>0,00</text:p>
          </table:table-cell>
          <table:table-cell office:value-type="string" table:style-name="ce13">
            <text:p>2018NE00490</text:p>
          </table:table-cell>
          <table:table-cell office:value-type="float" office:value="-632907.24" table:style-name="ce14">
            <text:p>-632.907,24</text:p>
          </table:table-cell>
          <table:table-cell office:value-type="string" table:style-name="ce13">
            <text:p><text:s text:c="15"/>- <text:s text:c="4"/>-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491</text:p>
          </table:table-cell>
          <table:table-cell table:style-name="ce13"/>
          <table:table-cell office:value-type="date" office:date-value="2018-03-28T00:00:00" table:style-name="ce29">
            <text:p>28/mar/18</text:p>
          </table:table-cell>
          <table:table-cell office:value-type="string" table:style-name="ce26">
            <text:p>CONTR. DA PRODESP - FOLHA DE PAGAMENTO</text:p>
          </table:table-cell>
          <table:table-cell office:value-type="string" table:style-name="ce13">
            <text:p>339088 - DESPESAS C/ TECNOLOGIA E INFORMATICA</text:p>
          </table:table-cell>
          <table:table-cell office:value-type="string" table:style-name="ce13">
            <text:p>33908890 - SERVICOS DE TECNOLOGIA DA INFORMACAO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 text:c="15"/>- <text:s text:c="4"/>-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3-02T00:00:00" table:style-name="ce29">
            <text:p>02/mar/18</text:p>
          </table:table-cell>
          <table:table-cell office:value-type="string" table:style-name="ce26">
            <text:p>CONTR. DA PRODESP - FOLHA DE PAGAMENTO</text:p>
          </table:table-cell>
          <table:table-cell office:value-type="string" table:style-name="ce13">
            <text:p>339088 - DESPESAS C/ TECNOLOGIA E INFORMATICA</text:p>
          </table:table-cell>
          <table:table-cell office:value-type="string" table:style-name="ce13">
            <text:p>33908890 - SERVICOS DE TECNOLOGIA DA INFORMACAO</text:p>
          </table:table-cell>
          <table:table-cell office:value-type="float" office:value="632907.24" table:style-name="ce14">
            <text:p>632.907,24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<text:s text:c="15"/>- <text:s text:c="4"/>-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3-26T00:00:00" table:style-name="ce29">
            <text:p>26/mar/18</text:p>
          </table:table-cell>
          <table:table-cell office:value-type="string" table:style-name="ce26">
            <text:p>CONTR. DA PRODESP - FOLHA DE PAGAMENTO</text:p>
          </table:table-cell>
          <table:table-cell office:value-type="string" table:style-name="ce13">
            <text:p>339088 - DESPESAS C/ TECNOLOGIA E INFORMATICA</text:p>
          </table:table-cell>
          <table:table-cell office:value-type="string" table:style-name="ce13">
            <text:p>33908890 - SERVICOS DE TECNOLOGIA DA INFORMACAO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<text:s text:c="15"/>- <text:s text:c="4"/>-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3-07T00:00:00" table:style-name="ce29">
            <text:p>07/mar/18</text:p>
          </table:table-cell>
          <table:table-cell office:value-type="string" table:style-name="ce26">
            <text:p>CONTR. DA PRODESP - FOLHA DE PAGAMENTO</text:p>
          </table:table-cell>
          <table:table-cell office:value-type="string" table:style-name="ce13">
            <text:p>339088 - DESPESAS C/ TECNOLOGIA E INFORMATICA</text:p>
          </table:table-cell>
          <table:table-cell office:value-type="string" table:style-name="ce13">
            <text:p>33908890 - SERVICOS DE TECNOLOGIA DA INFORMACAO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 text:c="15"/>- <text:s text:c="4"/>-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397</text:p>
          </table:table-cell>
          <table:table-cell office:value-type="string" table:style-name="ce13">
            <text:p>241/15</text:p>
          </table:table-cell>
          <table:table-cell office:value-type="date" office:date-value="2018-03-20T00:00:00" table:style-name="ce29">
            <text:p>20/mar/18</text:p>
          </table:table-cell>
          <table:table-cell office:value-type="string" table:style-name="ce26">
            <text:p>CONTRATAÇÃO DE SERVIÇOS POSTAI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25 - SERVICOS DE CORREIOS</text:p>
          </table:table-cell>
          <table:table-cell office:value-type="float" office:value="0" table:style-name="ce14">
            <text:p>0,00</text:p>
          </table:table-cell>
          <table:table-cell office:value-type="string" table:style-name="ce13">
            <text:p>2018NE00550</text:p>
          </table:table-cell>
          <table:table-cell office:value-type="float" office:value="-192048.73" table:style-name="ce14">
            <text:p>-192.048,73</text:p>
          </table:table-cell>
          <table:table-cell office:value-type="string" table:style-name="ce13">
            <text:p>34028316000103 - EMPRESA BRASILEIRA DE CORREIOS E TELEGRAFOS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3-19T00:00:00" table:style-name="ce29">
            <text:p>19/mar/18</text:p>
          </table:table-cell>
          <table:table-cell office:value-type="string" table:style-name="ce26">
            <text:p>CONTRATAÇÃO DE SERVIÇOS POSTAI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25 - SERVICOS DE CORRE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34028316000103 - EMPRESA BRASILEIRA DE CORREIOS E TELEGRAFOS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220</text:p>
          </table:table-cell>
          <table:table-cell office:value-type="string" table:style-name="ce13">
            <text:p>243/16</text:p>
          </table:table-cell>
          <table:table-cell office:value-type="date" office:date-value="2018-03-14T00:00:00" table:style-name="ce29">
            <text:p>14/mar/18</text:p>
          </table:table-cell>
          <table:table-cell office:value-type="string" table:style-name="ce26">
            <text:p>MANUTENCAO DE ELEVADORE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028986000108 - ELEVADORES ATLAS SCHINDLER LTDA.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45</text:p>
          </table:table-cell>
          <table:table-cell office:value-type="string" table:style-name="ce13">
            <text:p>245/14</text:p>
          </table:table-cell>
          <table:table-cell office:value-type="date" office:date-value="2018-03-07T00:00:00" table:style-name="ce29">
            <text:p>07/mar/18</text:p>
          </table:table-cell>
          <table:table-cell office:value-type="string" table:style-name="ce26">
            <text:p>LOCAÇÃO DE IMÓVEL NO MUNICÍPIO DE SOROCAB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12439445000151 - ATTALEA EMPREENDIMENTOS IMOBILIARIOS LTDA.<text:s text:c="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3-26T00:00:00" table:style-name="ce29">
            <text:p>26/mar/18</text:p>
          </table:table-cell>
          <table:table-cell office:value-type="string" table:style-name="ce26">
            <text:p>LOCAÇÃO DE IMÓVEL NO MUNICÍPIO DE SOROCAB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12439445000151 - ATTALEA EMPREENDIMENTOS IMOBILIARIOS LTDA.<text:s text:c="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3-14T00:00:00" table:style-name="ce29">
            <text:p>14/mar/18</text:p>
          </table:table-cell>
          <table:table-cell office:value-type="string" table:style-name="ce26">
            <text:p>LOCAÇÃO DE IMÓVEL NO MUNICÍPIO DE SOROCAB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2439445000151 - ATTALEA EMPREENDIMENTOS IMOBILIARIOS LTDA.<text:s text:c="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181</text:p>
          </table:table-cell>
          <table:table-cell office:value-type="string" table:style-name="ce13">
            <text:p>251/17</text:p>
          </table:table-cell>
          <table:table-cell office:value-type="date" office:date-value="2018-03-06T00:00:00" table:style-name="ce29">
            <text:p>06/mar/18</text:p>
          </table:table-cell>
          <table:table-cell office:value-type="string" table:style-name="ce26">
            <text:p>FORNECIMENTO DE ÁGUA MINERAL PARA LIMEIR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9101059000140 - JEFFERSON DA SILVA ME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3-05T00:00:00" table:style-name="ce29">
            <text:p>05/mar/18</text:p>
          </table:table-cell>
          <table:table-cell office:value-type="string" table:style-name="ce26">
            <text:p>FORNECIMENTO DE ÁGUA MINERAL PARA LIMEIR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9101059000140 - JEFFERSON DA SILVA ME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3-22T00:00:00" table:style-name="ce29">
            <text:p>22/mar/18</text:p>
          </table:table-cell>
          <table:table-cell office:value-type="string" table:style-name="ce26">
            <text:p>FORNECIMENTO DE ÁGUA MINERAL PARA LIMEIR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9101059000140 - JEFFERSON DA SILVA ME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541</text:p>
          </table:table-cell>
          <table:table-cell office:value-type="string" table:style-name="ce13">
            <text:p>264/16</text:p>
          </table:table-cell>
          <table:table-cell office:value-type="date" office:date-value="2018-03-20T00:00:00" table:style-name="ce29">
            <text:p>20/mar/18</text:p>
          </table:table-cell>
          <table:table-cell office:value-type="string" table:style-name="ce26">
            <text:p>HOSPEDAGEM E SUPORTE - SOFTWARE MOODLE</text:p>
          </table:table-cell>
          <table:table-cell office:value-type="string" table:style-name="ce13">
            <text:p>339088 - DESPESAS C/ TECNOLOGIA E INFORMATICA</text:p>
          </table:table-cell>
          <table:table-cell office:value-type="string" table:style-name="ce13">
            <text:p>33908890 - SERVICOS DE TECNOLOGIA DA INFORMACAO</text:p>
          </table:table-cell>
          <table:table-cell office:value-type="float" office:value="5896.3" table:style-name="ce14">
            <text:p>5.896,3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081864000100 - G FARIAS EDUCACAO LTDA-EPP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128</text:p>
          </table:table-cell>
          <table:table-cell office:value-type="string" table:style-name="ce13">
            <text:p>275/17</text:p>
          </table:table-cell>
          <table:table-cell office:value-type="date" office:date-value="2018-03-07T00:00:00" table:style-name="ce29">
            <text:p>07/mar/18</text:p>
          </table:table-cell>
          <table:table-cell office:value-type="string" table:style-name="ce26">
            <text:p>FORNEC. áGUA MINERAL PJ SUMARé HORTOLANDI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67040758000124 - DISTRIBUIDORA DE ÁGUAS SANTANA LTDA. ME<text:s text:c="1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3-26T00:00:00" table:style-name="ce29">
            <text:p>26/mar/18</text:p>
          </table:table-cell>
          <table:table-cell office:value-type="string" table:style-name="ce26">
            <text:p>FORNEC. áGUA MINERAL PJ SUMARé HORTOLANDI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67040758000124 - DISTRIBUIDORA DE ÁGUAS SANTANA LTDA. ME<text:s text:c="1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3-12T00:00:00" table:style-name="ce29">
            <text:p>12/mar/18</text:p>
          </table:table-cell>
          <table:table-cell office:value-type="string" table:style-name="ce26">
            <text:p>FORNEC. áGUA MINERAL PJ SUMARé HORTOLANDI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67040758000124 - DISTRIBUIDORA DE ÁGUAS SANTANA LTDA. ME<text:s text:c="1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287</text:p>
          </table:table-cell>
          <table:table-cell office:value-type="string" table:style-name="ce13">
            <text:p>276/15</text:p>
          </table:table-cell>
          <table:table-cell office:value-type="date" office:date-value="2018-03-06T00:00:00" table:style-name="ce29">
            <text:p>06/mar/18</text:p>
          </table:table-cell>
          <table:table-cell office:value-type="string" table:style-name="ce26">
            <text:p>MANUTENÇÃO ELEVADOR - CARAPICUÍB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17609256000101 - MONTELE - INDUSTRIA DE ELEVADORES LTDA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534</text:p>
          </table:table-cell>
          <table:table-cell office:value-type="string" table:style-name="ce13">
            <text:p>283/16</text:p>
          </table:table-cell>
          <table:table-cell office:value-type="date" office:date-value="2018-03-26T00:00:00" table:style-name="ce29">
            <text:p>26/mar/18</text:p>
          </table:table-cell>
          <table:table-cell office:value-type="string" table:style-name="ce26">
            <text:p>MANUTENçãO DE SWITCHES</text:p>
          </table:table-cell>
          <table:table-cell office:value-type="string" table:style-name="ce13">
            <text:p>339088 - DESPESAS C/ TECNOLOGIA E INFORMATICA</text:p>
          </table:table-cell>
          <table:table-cell office:value-type="string" table:style-name="ce13">
            <text:p>33908815 - MANUTENCAO DE EQUIPAMENTOS DE TI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61797924000236 - HEWLETT-PACKARD BRASIL LTDA.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3-15T00:00:00" table:style-name="ce29">
            <text:p>15/mar/18</text:p>
          </table:table-cell>
          <table:table-cell office:value-type="string" table:style-name="ce26">
            <text:p>MANUTENçãO DE SWITCHES</text:p>
          </table:table-cell>
          <table:table-cell office:value-type="string" table:style-name="ce13">
            <text:p>339088 - DESPESAS C/ TECNOLOGIA E INFORMATICA</text:p>
          </table:table-cell>
          <table:table-cell office:value-type="string" table:style-name="ce13">
            <text:p>33908815 - MANUTENCAO DE EQUIPAMENTOS DE TI</text:p>
          </table:table-cell>
          <table:table-cell office:value-type="float" office:value="83869.8" table:style-name="ce14">
            <text:p>83.869,8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61797924000236 - HEWLETT-PACKARD BRASIL LTDA.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3-28T00:00:00" table:style-name="ce29">
            <text:p>28/mar/18</text:p>
          </table:table-cell>
          <table:table-cell office:value-type="string" table:style-name="ce26">
            <text:p>MANUTENçãO DE SWITCHES</text:p>
          </table:table-cell>
          <table:table-cell office:value-type="string" table:style-name="ce13">
            <text:p>339088 - DESPESAS C/ TECNOLOGIA E INFORMATICA</text:p>
          </table:table-cell>
          <table:table-cell office:value-type="string" table:style-name="ce13">
            <text:p>33908815 - MANUTENCAO DE EQUIPAMENTOS DE TI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61797924000236 - HEWLETT-PACKARD BRASIL LTDA.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253</text:p>
          </table:table-cell>
          <table:table-cell office:value-type="string" table:style-name="ce13">
            <text:p>285/17</text:p>
          </table:table-cell>
          <table:table-cell office:value-type="date" office:date-value="2018-03-09T00:00:00" table:style-name="ce29">
            <text:p>09/mar/18</text:p>
          </table:table-cell>
          <table:table-cell office:value-type="string" table:style-name="ce26">
            <text:p>FORNEC. AGUA MINERAL PJ PIRACICABA, E OUTRA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085817000172 - LINDAGUA DE PIRACICABA DIST AGUAS MIN LTDA ME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3-22T00:00:00" table:style-name="ce29">
            <text:p>22/mar/18</text:p>
          </table:table-cell>
          <table:table-cell office:value-type="string" table:style-name="ce26">
            <text:p>FORNEC. AGUA MINERAL PJ PIRACICABA, E OUTRA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085817000172 - LINDAGUA DE PIRACICABA DIST AGUAS MIN LTDA ME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3-05T00:00:00" table:style-name="ce29">
            <text:p>05/mar/18</text:p>
          </table:table-cell>
          <table:table-cell office:value-type="string" table:style-name="ce26">
            <text:p>FORNEC. AGUA MINERAL PJ PIRACICABA, E OUTRA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085817000172 - LINDAGUA DE PIRACICABA DIST AGUAS MIN LTDA ME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226</text:p>
          </table:table-cell>
          <table:table-cell office:value-type="string" table:style-name="ce13">
            <text:p>293/17</text:p>
          </table:table-cell>
          <table:table-cell office:value-type="date" office:date-value="2018-03-12T00:00:00" table:style-name="ce29">
            <text:p>12/mar/18</text:p>
          </table:table-cell>
          <table:table-cell office:value-type="string" table:style-name="ce26">
            <text:p>AGUA MINERAL - PJ DE JABOTICABAL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8608516000125 - BISO &amp; BISO LTDA - ME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3-09T00:00:00" table:style-name="ce29">
            <text:p>09/mar/18</text:p>
          </table:table-cell>
          <table:table-cell office:value-type="string" table:style-name="ce26">
            <text:p>AGUA MINERAL - PJ DE JABOTICABAL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8608516000125 - BISO &amp; BISO LTDA - ME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084</text:p>
          </table:table-cell>
          <table:table-cell office:value-type="string" table:style-name="ce13">
            <text:p>301/17</text:p>
          </table:table-cell>
          <table:table-cell office:value-type="date" office:date-value="2018-03-22T00:00:00" table:style-name="ce29">
            <text:p>22/mar/18</text:p>
          </table:table-cell>
          <table:table-cell office:value-type="string" table:style-name="ce26">
            <text:p>CONTRAT. áGUA MINERAL PJ VOTORANTIM E REGIãO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962485000155 - ENEIDA VALERIA DA SILVA AITH -ME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3-06T00:00:00" table:style-name="ce29">
            <text:p>06/mar/18</text:p>
          </table:table-cell>
          <table:table-cell office:value-type="string" table:style-name="ce26">
            <text:p>CONTRAT. áGUA MINERAL PJ VOTORANTIM E REGIãO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4962485000155 - ENEIDA VALERIA DA SILVA AITH -ME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3-09T00:00:00" table:style-name="ce29">
            <text:p>09/mar/18</text:p>
          </table:table-cell>
          <table:table-cell office:value-type="string" table:style-name="ce26">
            <text:p>CONTRAT. áGUA MINERAL PJ VOTORANTIM E REGIãO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962485000155 - ENEIDA VALERIA DA SILVA AITH -ME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553</text:p>
          </table:table-cell>
          <table:table-cell office:value-type="string" table:style-name="ce13">
            <text:p>305/14</text:p>
          </table:table-cell>
          <table:table-cell office:value-type="date" office:date-value="2018-03-23T00:00:00" table:style-name="ce29">
            <text:p>23/mar/18</text:p>
          </table:table-cell>
          <table:table-cell office:value-type="string" table:style-name="ce26">
            <text:p>SUPORTE TÉCNICO E MANUT. DA SOLUÇÃO GUARDIÃO</text:p>
          </table:table-cell>
          <table:table-cell office:value-type="string" table:style-name="ce13">
            <text:p>339088 - DESPESAS C/ TECNOLOGIA E INFORMATICA</text:p>
          </table:table-cell>
          <table:table-cell office:value-type="string" table:style-name="ce13">
            <text:p>33908890 - SERVICOS DE TECNOLOGIA DA INFORMACAO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83472803000176 - DIGITRO TECNOLOGIA LTDA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3-20T00:00:00" table:style-name="ce29">
            <text:p>20/mar/18</text:p>
          </table:table-cell>
          <table:table-cell office:value-type="string" table:style-name="ce26">
            <text:p>SUPORTE TÉCNICO E MANUT. DA SOLUÇÃO GUARDIÃO</text:p>
          </table:table-cell>
          <table:table-cell office:value-type="string" table:style-name="ce13">
            <text:p>339088 - DESPESAS C/ TECNOLOGIA E INFORMATICA</text:p>
          </table:table-cell>
          <table:table-cell office:value-type="string" table:style-name="ce13">
            <text:p>33908890 - SERVICOS DE TECNOLOGIA DA INFORMACAO</text:p>
          </table:table-cell>
          <table:table-cell office:value-type="float" office:value="323574.24" table:style-name="ce14">
            <text:p>323.574,24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83472803000176 - DIGITRO TECNOLOGIA LTDA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3-21T00:00:00" table:style-name="ce29">
            <text:p>21/mar/18</text:p>
          </table:table-cell>
          <table:table-cell office:value-type="string" table:style-name="ce26">
            <text:p>SUPORTE TÉCNICO E MANUT. DA SOLUÇÃO GUARDIÃO</text:p>
          </table:table-cell>
          <table:table-cell office:value-type="string" table:style-name="ce13">
            <text:p>339088 - DESPESAS C/ TECNOLOGIA E INFORMATICA</text:p>
          </table:table-cell>
          <table:table-cell office:value-type="string" table:style-name="ce13">
            <text:p>33908890 - SERVICOS DE TECNOLOGIA DA INFORMACAO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83472803000176 - DIGITRO TECNOLOGIA LTDA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63</text:p>
          </table:table-cell>
          <table:table-cell office:value-type="string" table:style-name="ce13">
            <text:p>313/12</text:p>
          </table:table-cell>
          <table:table-cell office:value-type="date" office:date-value="2018-03-14T00:00:00" table:style-name="ce29">
            <text:p>14/mar/18</text:p>
          </table:table-cell>
          <table:table-cell office:value-type="string" table:style-name="ce26">
            <text:p>LOCACãO IMóVEL EM SANTOS - GAEMA/GAEC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4077321000107 - PALMYRA EMPREENDIMENTOS LTDA.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182</text:p>
          </table:table-cell>
          <table:table-cell office:value-type="string" table:style-name="ce13">
            <text:p>313/17</text:p>
          </table:table-cell>
          <table:table-cell office:value-type="date" office:date-value="2018-03-05T00:00:00" table:style-name="ce29">
            <text:p>05/mar/18</text:p>
          </table:table-cell>
          <table:table-cell office:value-type="string" table:style-name="ce26">
            <text:p>AGUA MINERAL PARA PJ AVARé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9082902000199 - ESTHER MARIA TERESA MOLTZHEIN - ME<text:s text:c="1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3-06T00:00:00" table:style-name="ce29">
            <text:p>06/mar/18</text:p>
          </table:table-cell>
          <table:table-cell office:value-type="string" table:style-name="ce26">
            <text:p>AGUA MINERAL PARA PJ AVARé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9082902000199 - ESTHER MARIA TERESA MOLTZHEIN - ME<text:s text:c="1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3-22T00:00:00" table:style-name="ce29">
            <text:p>22/mar/18</text:p>
          </table:table-cell>
          <table:table-cell office:value-type="string" table:style-name="ce26">
            <text:p>AGUA MINERAL PARA PJ AVARé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9082902000199 - ESTHER MARIA TERESA MOLTZHEIN - ME<text:s text:c="1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256</text:p>
          </table:table-cell>
          <table:table-cell office:value-type="string" table:style-name="ce13">
            <text:p>315/17</text:p>
          </table:table-cell>
          <table:table-cell office:value-type="date" office:date-value="2018-03-12T00:00:00" table:style-name="ce29">
            <text:p>12/mar/18</text:p>
          </table:table-cell>
          <table:table-cell office:value-type="string" table:style-name="ce26">
            <text:p>FORNECIMENTO DE ÁGUA MINERAL-PJ DE CATANDUV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5072154000110 - G GAS COMERCIO E TRANSPORTE LTDA ME<text:s text:c="1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3-06T00:00:00" table:style-name="ce29">
            <text:p>06/mar/18</text:p>
          </table:table-cell>
          <table:table-cell office:value-type="string" table:style-name="ce26">
            <text:p>FORNECIMENTO DE ÁGUA MINERAL-PJ DE CATANDUV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5072154000110 - G GAS COMERCIO E TRANSPORTE LTDA ME<text:s text:c="1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542</text:p>
          </table:table-cell>
          <table:table-cell office:value-type="string" table:style-name="ce13">
            <text:p>317/17</text:p>
          </table:table-cell>
          <table:table-cell office:value-type="date" office:date-value="2018-03-20T00:00:00" table:style-name="ce29">
            <text:p>20/mar/18</text:p>
          </table:table-cell>
          <table:table-cell office:value-type="string" table:style-name="ce26">
            <text:p>SUPORTE AVANÇADO ORACLE SUPERCLUSTER</text:p>
          </table:table-cell>
          <table:table-cell office:value-type="string" table:style-name="ce13">
            <text:p>339088 - DESPESAS C/ TECNOLOGIA E INFORMATICA</text:p>
          </table:table-cell>
          <table:table-cell office:value-type="string" table:style-name="ce13">
            <text:p>33908890 - SERVICOS DE TECNOLOGIA DA INFORMACAO</text:p>
          </table:table-cell>
          <table:table-cell office:value-type="float" office:value="617849.5" table:style-name="ce14">
            <text:p>617.849,5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9456277000176 - ORACLE DO BRASIL SISTEMAS LTDA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079</text:p>
          </table:table-cell>
          <table:table-cell office:value-type="string" table:style-name="ce13">
            <text:p>318/17</text:p>
          </table:table-cell>
          <table:table-cell office:value-type="date" office:date-value="2018-03-08T00:00:00" table:style-name="ce29">
            <text:p>08/mar/18</text:p>
          </table:table-cell>
          <table:table-cell office:value-type="string" table:style-name="ce26">
            <text:p>FORNECIMENTO ÁGUA MINERAL P/ PJ DE INDAIATUB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5361994000100 - FABIO DE OLIVEIRA PEDRA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3-22T00:00:00" table:style-name="ce29">
            <text:p>22/mar/18</text:p>
          </table:table-cell>
          <table:table-cell office:value-type="string" table:style-name="ce26">
            <text:p>FORNECIMENTO ÁGUA MINERAL P/ PJ DE INDAIATUB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25361994000100 - FABIO DE OLIVEIRA PEDRA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3-16T00:00:00" table:style-name="ce29">
            <text:p>16/mar/18</text:p>
          </table:table-cell>
          <table:table-cell office:value-type="string" table:style-name="ce26">
            <text:p>FORNECIMENTO ÁGUA MINERAL P/ PJ DE INDAIATUB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5361994000100 - FABIO DE OLIVEIRA PEDRA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409</text:p>
          </table:table-cell>
          <table:table-cell office:value-type="string" table:style-name="ce13">
            <text:p>323/17</text:p>
          </table:table-cell>
          <table:table-cell office:value-type="date" office:date-value="2018-03-06T00:00:00" table:style-name="ce29">
            <text:p>06/mar/18</text:p>
          </table:table-cell>
          <table:table-cell office:value-type="string" table:style-name="ce26">
            <text:p>MANUTENÇÃO ELEVADOR HIDRÁULICO PJ DE MIRASSOL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205968000142 - ENGETAX EQUIPAMENTOS LTDA.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330</text:p>
          </table:table-cell>
          <table:table-cell office:value-type="string" table:style-name="ce13">
            <text:p>326/15</text:p>
          </table:table-cell>
          <table:table-cell office:value-type="date" office:date-value="2018-03-16T00:00:00" table:style-name="ce29">
            <text:p>16/mar/18</text:p>
          </table:table-cell>
          <table:table-cell office:value-type="string" table:style-name="ce26">
            <text:p>MANUTENçãO DE ELEVADORES DO PRéDIO SEDE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028986000108 - ELEVADORES ATLAS SCHINDLER LTDA.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3-12T00:00:00" table:style-name="ce29">
            <text:p>12/mar/18</text:p>
          </table:table-cell>
          <table:table-cell office:value-type="string" table:style-name="ce26">
            <text:p>MANUTENçãO DE ELEVADORES DO PRéDIO SEDE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028986000108 - ELEVADORES ATLAS SCHINDLER LTDA.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76</text:p>
          </table:table-cell>
          <table:table-cell office:value-type="string" table:style-name="ce13">
            <text:p>327/16</text:p>
          </table:table-cell>
          <table:table-cell office:value-type="date" office:date-value="2018-03-26T00:00:00" table:style-name="ce29">
            <text:p>26/mar/18</text:p>
          </table:table-cell>
          <table:table-cell office:value-type="string" table:style-name="ce26">
            <text:p>LOCAçãO IMóVEL P/ PJ DE PROMISSã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6258627000100 - CARDIN &amp; SACOCCHI LTDA - EPP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3-14T00:00:00" table:style-name="ce29">
            <text:p>14/mar/18</text:p>
          </table:table-cell>
          <table:table-cell office:value-type="string" table:style-name="ce26">
            <text:p>LOCAçãO IMóVEL P/ PJ DE PROMISSã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56258627000100 - CARDIN &amp; SACOCCHI LTDA - EPP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3-02T00:00:00" table:style-name="ce29">
            <text:p>02/mar/18</text:p>
          </table:table-cell>
          <table:table-cell office:value-type="string" table:style-name="ce26">
            <text:p>LOCAçãO IMóVEL P/ PJ DE PROMISSã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6258627000100 - CARDIN &amp; SACOCCHI LTDA - EPP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221</text:p>
          </table:table-cell>
          <table:table-cell office:value-type="string" table:style-name="ce13">
            <text:p>330/17</text:p>
          </table:table-cell>
          <table:table-cell office:value-type="date" office:date-value="2018-03-09T00:00:00" table:style-name="ce29">
            <text:p>09/mar/18</text:p>
          </table:table-cell>
          <table:table-cell office:value-type="string" table:style-name="ce26">
            <text:p>áGUA MINERAL PARA PJS ARARAS, LEME <text:s/>ITIRAPIN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1613268000115 - SEVERINO JOSE DE OMENA ME<text:s text:c="2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3-26T00:00:00" table:style-name="ce29">
            <text:p>26/mar/18</text:p>
          </table:table-cell>
          <table:table-cell office:value-type="string" table:style-name="ce26">
            <text:p>áGUA MINERAL PARA PJS ARARAS, LEME <text:s/>ITIRAPIN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1613268000115 - SEVERINO JOSE DE OMENA ME<text:s text:c="2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3-15T00:00:00" table:style-name="ce29">
            <text:p>15/mar/18</text:p>
          </table:table-cell>
          <table:table-cell office:value-type="string" table:style-name="ce26">
            <text:p>áGUA MINERAL PARA PJS ARARAS, LEME <text:s/>ITIRAPIN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11613268000115 - SEVERINO JOSE DE OMENA ME<text:s text:c="2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213</text:p>
          </table:table-cell>
          <table:table-cell office:value-type="string" table:style-name="ce13">
            <text:p>331/17</text:p>
          </table:table-cell>
          <table:table-cell office:value-type="date" office:date-value="2018-03-09T00:00:00" table:style-name="ce29">
            <text:p>09/mar/18</text:p>
          </table:table-cell>
          <table:table-cell office:value-type="string" table:style-name="ce26">
            <text:p>ÁGUA MINERAL P/ AMERICANA E SANTA BÁRBAR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274140000146 - VALMIR BARUFALDI ME<text:s text:c="3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3-05T00:00:00" table:style-name="ce29">
            <text:p>05/mar/18</text:p>
          </table:table-cell>
          <table:table-cell office:value-type="string" table:style-name="ce26">
            <text:p>ÁGUA MINERAL P/ AMERICANA E SANTA BÁRBAR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3274140000146 - VALMIR BARUFALDI ME<text:s text:c="3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184</text:p>
          </table:table-cell>
          <table:table-cell office:value-type="string" table:style-name="ce13">
            <text:p>338/17</text:p>
          </table:table-cell>
          <table:table-cell office:value-type="date" office:date-value="2018-03-05T00:00:00" table:style-name="ce29">
            <text:p>05/mar/18</text:p>
          </table:table-cell>
          <table:table-cell office:value-type="string" table:style-name="ce26">
            <text:p>FORNECIMENTO DE ÁGUA MINERAL P/ BOTUCATU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8504806000129 - LEONARDO MONTANHA OCAMPOS - ME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3-08T00:00:00" table:style-name="ce29">
            <text:p>08/mar/18</text:p>
          </table:table-cell>
          <table:table-cell office:value-type="string" table:style-name="ce26">
            <text:p>FORNECIMENTO DE ÁGUA MINERAL P/ BOTUCATU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8504806000129 - LEONARDO MONTANHA OCAMPOS - ME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52</text:p>
          </table:table-cell>
          <table:table-cell office:value-type="string" table:style-name="ce13">
            <text:p>339/16</text:p>
          </table:table-cell>
          <table:table-cell office:value-type="date" office:date-value="2018-03-14T00:00:00" table:style-name="ce29">
            <text:p>14/mar/18</text:p>
          </table:table-cell>
          <table:table-cell office:value-type="string" table:style-name="ce26">
            <text:p>LOCAçãO IMóVEL EM PRESIDENTE PRUDENTE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7326851000178 - JML ADMINISTRACAO IMOBILIÁRIA LTDA<text:s text:c="1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3-02T00:00:00" table:style-name="ce29">
            <text:p>02/mar/18</text:p>
          </table:table-cell>
          <table:table-cell office:value-type="string" table:style-name="ce26">
            <text:p>LOCAçãO IMóVEL EM PRESIDENTE PRUDENTE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7326851000178 - JML ADMINISTRACAO IMOBILIÁRIA LTDA<text:s text:c="1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441</text:p>
          </table:table-cell>
          <table:table-cell office:value-type="string" table:style-name="ce13">
            <text:p>343/17</text:p>
          </table:table-cell>
          <table:table-cell office:value-type="date" office:date-value="2018-03-26T00:00:00" table:style-name="ce29">
            <text:p>26/mar/18</text:p>
          </table:table-cell>
          <table:table-cell office:value-type="string" table:style-name="ce26">
            <text:p>MANUTENCAO DE ELEVADORES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29739737000102 - ELEVADORES OTIS LTDA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245</text:p>
          </table:table-cell>
          <table:table-cell office:value-type="string" table:style-name="ce13">
            <text:p>346/17</text:p>
          </table:table-cell>
          <table:table-cell office:value-type="date" office:date-value="2018-03-12T00:00:00" table:style-name="ce29">
            <text:p>12/mar/18</text:p>
          </table:table-cell>
          <table:table-cell office:value-type="string" table:style-name="ce26">
            <text:p>AGUA MINERAL PJ AREA REGIONAL SOROCAB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62398458000106 - MINERADORA HERWE LTD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3-13T00:00:00" table:style-name="ce29">
            <text:p>13/mar/18</text:p>
          </table:table-cell>
          <table:table-cell office:value-type="string" table:style-name="ce26">
            <text:p>AGUA MINERAL PJ AREA REGIONAL SOROCAB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62398458000106 - MINERADORA HERWE LTD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3-22T00:00:00" table:style-name="ce29">
            <text:p>22/mar/18</text:p>
          </table:table-cell>
          <table:table-cell office:value-type="string" table:style-name="ce26">
            <text:p>AGUA MINERAL PJ AREA REGIONAL SOROCAB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62398458000106 - MINERADORA HERWE LTD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576</text:p>
          </table:table-cell>
          <table:table-cell office:value-type="string" table:style-name="ce13">
            <text:p>347/15</text:p>
          </table:table-cell>
          <table:table-cell office:value-type="date" office:date-value="2018-03-23T00:00:00" table:style-name="ce29">
            <text:p>23/mar/18</text:p>
          </table:table-cell>
          <table:table-cell office:value-type="string" table:style-name="ce26">
            <text:p>SERV. DE INFORM., HELP DESK E SUPORTE ON SITE</text:p>
          </table:table-cell>
          <table:table-cell office:value-type="string" table:style-name="ce13">
            <text:p>339088 - DESPESAS C/ TECNOLOGIA E INFORMATICA</text:p>
          </table:table-cell>
          <table:table-cell office:value-type="string" table:style-name="ce13">
            <text:p>33908890 - SERVICOS DE TECNOLOGIA DA INFORMACAO</text:p>
          </table:table-cell>
          <table:table-cell office:value-type="float" office:value="3433222.77" table:style-name="ce14">
            <text:p>3.433.222,77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<text:s text:c="15"/>- <text:s text:c="4"/>-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3-26T00:00:00" table:style-name="ce29">
            <text:p>26/mar/18</text:p>
          </table:table-cell>
          <table:table-cell office:value-type="string" table:style-name="ce26">
            <text:p>SERV. DE INFORM., HELP DESK E SUPORTE ON SITE</text:p>
          </table:table-cell>
          <table:table-cell office:value-type="string" table:style-name="ce13">
            <text:p>339088 - DESPESAS C/ TECNOLOGIA E INFORMATICA</text:p>
          </table:table-cell>
          <table:table-cell office:value-type="string" table:style-name="ce13">
            <text:p>33908890 - SERVICOS DE TECNOLOGIA DA INFORMACAO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<text:s text:c="15"/>- <text:s text:c="4"/>-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3-26T00:00:00" table:style-name="ce29">
            <text:p>26/mar/18</text:p>
          </table:table-cell>
          <table:table-cell office:value-type="string" table:style-name="ce26">
            <text:p>SERV. DE INFORM., HELP DESK E SUPORTE ON SITE</text:p>
          </table:table-cell>
          <table:table-cell office:value-type="string" table:style-name="ce13">
            <text:p>339088 - DESPESAS C/ TECNOLOGIA E INFORMATICA</text:p>
          </table:table-cell>
          <table:table-cell office:value-type="string" table:style-name="ce13">
            <text:p>33908890 - SERVICOS DE TECNOLOGIA DA INFORMACAO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29979036000140 - INSTITUTO NACIONAL DE SEGURIDADE SOCIAL<text:s text:c="1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302</text:p>
          </table:table-cell>
          <table:table-cell office:value-type="string" table:style-name="ce13">
            <text:p>352/17</text:p>
          </table:table-cell>
          <table:table-cell office:value-type="date" office:date-value="2018-03-19T00:00:00" table:style-name="ce29">
            <text:p>19/mar/18</text:p>
          </table:table-cell>
          <table:table-cell office:value-type="string" table:style-name="ce26">
            <text:p>LOCAçãO DE IMóVEL PJ DE DIADEM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574747854 - JAMIL YOUSSEF ANDERY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53</text:p>
          </table:table-cell>
          <table:table-cell office:value-type="string" table:style-name="ce13">
            <text:p>353/10</text:p>
          </table:table-cell>
          <table:table-cell office:value-type="date" office:date-value="2018-03-06T00:00:00" table:style-name="ce29">
            <text:p>06/mar/18</text:p>
          </table:table-cell>
          <table:table-cell office:value-type="string" table:style-name="ce26">
            <text:p>LOC DE IMóVEL - PJ DE SUZAN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131820000148 - CONCEPT IMOVEIS S/C LTDA.<text:s text:c="2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3-26T00:00:00" table:style-name="ce29">
            <text:p>26/mar/18</text:p>
          </table:table-cell>
          <table:table-cell office:value-type="string" table:style-name="ce26">
            <text:p>LOC DE IMóVEL - PJ DE SUZAN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131820000148 - CONCEPT IMOVEIS S/C LTDA.<text:s text:c="2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3-26T00:00:00" table:style-name="ce29">
            <text:p>26/mar/18</text:p>
          </table:table-cell>
          <table:table-cell office:value-type="string" table:style-name="ce26">
            <text:p>LOC DE IMóVEL - PJ DE SUZAN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53706072815 - OSWALDO PORTELLA<text:s text:c="3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3-06T00:00:00" table:style-name="ce29">
            <text:p>06/mar/18</text:p>
          </table:table-cell>
          <table:table-cell office:value-type="string" table:style-name="ce26">
            <text:p>LOC DE IMóVEL - PJ DE SUZAN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3706072815 - OSWALDO PORTELLA<text:s text:c="3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228</text:p>
          </table:table-cell>
          <table:table-cell office:value-type="string" table:style-name="ce13">
            <text:p>354/17</text:p>
          </table:table-cell>
          <table:table-cell office:value-type="date" office:date-value="2018-03-09T00:00:00" table:style-name="ce29">
            <text:p>09/mar/18</text:p>
          </table:table-cell>
          <table:table-cell office:value-type="string" table:style-name="ce26">
            <text:p>AQUISIÇÃO DE ÁGUA EM GALÕES PARA VALE RIBEIR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608079000109 - FONTE NOVA DISTRIBUID.DE AGUA MINERAL LTDA-ME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3-05T00:00:00" table:style-name="ce29">
            <text:p>05/mar/18</text:p>
          </table:table-cell>
          <table:table-cell office:value-type="string" table:style-name="ce26">
            <text:p>AQUISIÇÃO DE ÁGUA EM GALÕES PARA VALE RIBEIR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1608079000109 - FONTE NOVA DISTRIBUID.DE AGUA MINERAL LTDA-ME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126</text:p>
          </table:table-cell>
          <table:table-cell office:value-type="string" table:style-name="ce13">
            <text:p>355/17</text:p>
          </table:table-cell>
          <table:table-cell office:value-type="date" office:date-value="2018-03-07T00:00:00" table:style-name="ce29">
            <text:p>07/mar/18</text:p>
          </table:table-cell>
          <table:table-cell office:value-type="string" table:style-name="ce26">
            <text:p>AGUA MINERAL - GARRAFOES DE 20 LITRO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163223000103 - DISTRIBUIDORA DE AGUA MINERAL AT &amp; ST LTDA ME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533</text:p>
          </table:table-cell>
          <table:table-cell office:value-type="string" table:style-name="ce13">
            <text:p>357/15</text:p>
          </table:table-cell>
          <table:table-cell office:value-type="date" office:date-value="2018-03-15T00:00:00" table:style-name="ce29">
            <text:p>15/mar/18</text:p>
          </table:table-cell>
          <table:table-cell office:value-type="string" table:style-name="ce26">
            <text:p>MANUTENçAO E SUPORTE TECNICO AO SOFTWARE PHL</text:p>
          </table:table-cell>
          <table:table-cell office:value-type="string" table:style-name="ce13">
            <text:p>339088 - DESPESAS C/ TECNOLOGIA E INFORMATICA</text:p>
          </table:table-cell>
          <table:table-cell office:value-type="string" table:style-name="ce13">
            <text:p>33908807 - MANUTENCAO DE SOFTWARE</text:p>
          </table:table-cell>
          <table:table-cell office:value-type="float" office:value="16225.28" table:style-name="ce14">
            <text:p>16.225,28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308082000136 - MICROLESTE TECNO. EM INFORMATICA LTDA.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3-20T00:00:00" table:style-name="ce29">
            <text:p>20/mar/18</text:p>
          </table:table-cell>
          <table:table-cell office:value-type="string" table:style-name="ce26">
            <text:p>MANUTENçAO E SUPORTE TECNICO AO SOFTWARE PHL</text:p>
          </table:table-cell>
          <table:table-cell office:value-type="string" table:style-name="ce13">
            <text:p>339088 - DESPESAS C/ TECNOLOGIA E INFORMATICA</text:p>
          </table:table-cell>
          <table:table-cell office:value-type="string" table:style-name="ce13">
            <text:p>33908807 - MANUTENCAO DE SOFTWARE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0308082000136 - MICROLESTE TECNO. EM INFORMATICA LTDA.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3-16T00:00:00" table:style-name="ce29">
            <text:p>16/mar/18</text:p>
          </table:table-cell>
          <table:table-cell office:value-type="string" table:style-name="ce26">
            <text:p>MANUTENçAO E SUPORTE TECNICO AO SOFTWARE PHL</text:p>
          </table:table-cell>
          <table:table-cell office:value-type="string" table:style-name="ce13">
            <text:p>339088 - DESPESAS C/ TECNOLOGIA E INFORMATICA</text:p>
          </table:table-cell>
          <table:table-cell office:value-type="string" table:style-name="ce13">
            <text:p>33908807 - MANUTENCAO DE SOFTWARE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308082000136 - MICROLESTE TECNO. EM INFORMATICA LTDA.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493</text:p>
          </table:table-cell>
          <table:table-cell office:value-type="string" table:style-name="ce13">
            <text:p>360/13</text:p>
          </table:table-cell>
          <table:table-cell office:value-type="date" office:date-value="2018-03-02T00:00:00" table:style-name="ce29">
            <text:p>02/mar/18</text:p>
          </table:table-cell>
          <table:table-cell office:value-type="string" table:style-name="ce26">
            <text:p>ATUALIZAçãO LICENçA USO PROGRAMAS ORACLE</text:p>
          </table:table-cell>
          <table:table-cell office:value-type="string" table:style-name="ce13">
            <text:p>339088 - DESPESAS C/ TECNOLOGIA E INFORMATICA</text:p>
          </table:table-cell>
          <table:table-cell office:value-type="string" table:style-name="ce13">
            <text:p>33908810 - ATUALIZ.OU AQUIS.DE LICENCA E CESSAO DE SOFT</text:p>
          </table:table-cell>
          <table:table-cell office:value-type="float" office:value="98419.34" table:style-name="ce14">
            <text:p>98.419,34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59456277000176 - ORACLE DO BRASIL SISTEMAS LTDA<text:s text:c="2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188</text:p>
          </table:table-cell>
          <table:table-cell office:value-type="string" table:style-name="ce13">
            <text:p>360/17</text:p>
          </table:table-cell>
          <table:table-cell office:value-type="date" office:date-value="2018-03-12T00:00:00" table:style-name="ce29">
            <text:p>12/mar/18</text:p>
          </table:table-cell>
          <table:table-cell office:value-type="string" table:style-name="ce26">
            <text:p>AGUA MINERAL 20L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62398458000106 - MINERADORA HERWE LTDA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127</text:p>
          </table:table-cell>
          <table:table-cell office:value-type="string" table:style-name="ce13">
            <text:p>364/17</text:p>
          </table:table-cell>
          <table:table-cell office:value-type="date" office:date-value="2018-03-23T00:00:00" table:style-name="ce29">
            <text:p>23/mar/18</text:p>
          </table:table-cell>
          <table:table-cell office:value-type="string" table:style-name="ce26">
            <text:p>FORNECIMENTO DE GARRAFõES DE áGUA P/ATIBAI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050310000109 - COMERCIAL BEB'áGUA LTDA. ME<text:s text:c="2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3-13T00:00:00" table:style-name="ce29">
            <text:p>13/mar/18</text:p>
          </table:table-cell>
          <table:table-cell office:value-type="string" table:style-name="ce26">
            <text:p>FORNECIMENTO DE GARRAFõES DE áGUA P/ATIBAI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3050310000109 - COMERCIAL BEB'áGUA LTDA. ME<text:s text:c="2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3-07T00:00:00" table:style-name="ce29">
            <text:p>07/mar/18</text:p>
          </table:table-cell>
          <table:table-cell office:value-type="string" table:style-name="ce26">
            <text:p>FORNECIMENTO DE GARRAFõES DE áGUA P/ATIBAI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050310000109 - COMERCIAL BEB'áGUA LTDA. ME<text:s text:c="2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62</text:p>
          </table:table-cell>
          <table:table-cell office:value-type="string" table:style-name="ce13">
            <text:p>377/15</text:p>
          </table:table-cell>
          <table:table-cell office:value-type="date" office:date-value="2018-03-06T00:00:00" table:style-name="ce29">
            <text:p>06/mar/18</text:p>
          </table:table-cell>
          <table:table-cell office:value-type="string" table:style-name="ce26">
            <text:p>LOCAçãO IMóVEL PARA A PJ DE MAIRIPORã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0665056834 - KAZUYOSHI YOKOMIZO<text:s text:c="3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3-14T00:00:00" table:style-name="ce29">
            <text:p>14/mar/18</text:p>
          </table:table-cell>
          <table:table-cell office:value-type="string" table:style-name="ce26">
            <text:p>LOCAçãO IMóVEL PARA A PJ DE MAIRIPORã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0665056834 - KAZUYOSHI YOKOMIZO<text:s text:c="3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3-26T00:00:00" table:style-name="ce29">
            <text:p>26/mar/18</text:p>
          </table:table-cell>
          <table:table-cell office:value-type="string" table:style-name="ce26">
            <text:p>LOCAçãO IMóVEL PARA A PJ DE MAIRIPORã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0665056834 - KAZUYOSHI YOKOMIZO<text:s text:c="3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219</text:p>
          </table:table-cell>
          <table:table-cell office:value-type="string" table:style-name="ce13">
            <text:p>377/17</text:p>
          </table:table-cell>
          <table:table-cell office:value-type="date" office:date-value="2018-03-15T00:00:00" table:style-name="ce29">
            <text:p>15/mar/18</text:p>
          </table:table-cell>
          <table:table-cell office:value-type="string" table:style-name="ce26">
            <text:p>AGUA MINERAL PJ DE TATUI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8413553000188 - NANCI ROSEMARY SOUTO DE ABREU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3-13T00:00:00" table:style-name="ce29">
            <text:p>13/mar/18</text:p>
          </table:table-cell>
          <table:table-cell office:value-type="string" table:style-name="ce26">
            <text:p>AGUA MINERAL PJ DE TATUI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8413553000188 - NANCI ROSEMARY SOUTO DE ABREU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3-23T00:00:00" table:style-name="ce29">
            <text:p>23/mar/18</text:p>
          </table:table-cell>
          <table:table-cell office:value-type="string" table:style-name="ce26">
            <text:p>AGUA MINERAL PJ DE TATUI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8413553000188 - NANCI ROSEMARY SOUTO DE ABREU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3-16T00:00:00" table:style-name="ce29">
            <text:p>16/mar/18</text:p>
          </table:table-cell>
          <table:table-cell office:value-type="string" table:style-name="ce26">
            <text:p>AGUA MINERAL PJ DE TATUI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8413553000188 - NANCI ROSEMARY SOUTO DE ABREU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93</text:p>
          </table:table-cell>
          <table:table-cell office:value-type="string" table:style-name="ce13">
            <text:p>380/17</text:p>
          </table:table-cell>
          <table:table-cell office:value-type="date" office:date-value="2018-03-14T00:00:00" table:style-name="ce29">
            <text:p>14/mar/18</text:p>
          </table:table-cell>
          <table:table-cell office:value-type="string" table:style-name="ce26">
            <text:p>LOCAçãO DE IMóVEL EM AMERICO BRASILIENSE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1879967000101 - FGF ADMINISTRACOES E PARTICIPACOES S/A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3-07T00:00:00" table:style-name="ce29">
            <text:p>07/mar/18</text:p>
          </table:table-cell>
          <table:table-cell office:value-type="string" table:style-name="ce26">
            <text:p>LOCAçãO DE IMóVEL EM AMERICO BRASILIENSE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1879967000101 - FGF ADMINISTRACOES E PARTICIPACOES S/A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178</text:p>
          </table:table-cell>
          <table:table-cell office:value-type="string" table:style-name="ce13">
            <text:p>381/17</text:p>
          </table:table-cell>
          <table:table-cell office:value-type="date" office:date-value="2018-03-06T00:00:00" table:style-name="ce29">
            <text:p>06/mar/18</text:p>
          </table:table-cell>
          <table:table-cell office:value-type="string" table:style-name="ce26">
            <text:p>AGUA MINERAL PARA PJ DE OLIMPI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479683000162 - IRMAOS GLERIANO LTDA - ME<text:s text:c="2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3-08T00:00:00" table:style-name="ce29">
            <text:p>08/mar/18</text:p>
          </table:table-cell>
          <table:table-cell office:value-type="string" table:style-name="ce26">
            <text:p>AGUA MINERAL PARA PJ DE OLIMPI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479683000162 - IRMAOS GLERIANO LTDA - ME<text:s text:c="2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083</text:p>
          </table:table-cell>
          <table:table-cell office:value-type="string" table:style-name="ce13">
            <text:p>384/17</text:p>
          </table:table-cell>
          <table:table-cell office:value-type="date" office:date-value="2018-03-06T00:00:00" table:style-name="ce29">
            <text:p>06/mar/18</text:p>
          </table:table-cell>
          <table:table-cell office:value-type="string" table:style-name="ce26">
            <text:p>AGUA MINERAL PJ JALE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009281000131 - SUELENE R. F. PACHECO JALES - ME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3-21T00:00:00" table:style-name="ce29">
            <text:p>21/mar/18</text:p>
          </table:table-cell>
          <table:table-cell office:value-type="string" table:style-name="ce26">
            <text:p>AGUA MINERAL PJ JALE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3009281000131 - SUELENE R. F. PACHECO JALES - ME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3-05T00:00:00" table:style-name="ce29">
            <text:p>05/mar/18</text:p>
          </table:table-cell>
          <table:table-cell office:value-type="string" table:style-name="ce26">
            <text:p>AGUA MINERAL PJ JALE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3009281000131 - SUELENE R. F. PACHECO JALES - ME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66</text:p>
          </table:table-cell>
          <table:table-cell office:value-type="string" table:style-name="ce13">
            <text:p>389/03</text:p>
          </table:table-cell>
          <table:table-cell office:value-type="date" office:date-value="2018-03-21T00:00:00" table:style-name="ce29">
            <text:p>21/mar/18</text:p>
          </table:table-cell>
          <table:table-cell office:value-type="string" table:style-name="ce26">
            <text:p>LOCACAO DE IMOVEL EM JACAREI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31931499853 - SERGIO SCALISSE RIBEIRO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3-14T00:00:00" table:style-name="ce29">
            <text:p>14/mar/18</text:p>
          </table:table-cell>
          <table:table-cell office:value-type="string" table:style-name="ce26">
            <text:p>LOCACAO DE IMOVEL EM JACAREI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31931499853 - SERGIO SCALISSE RIBEIRO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70</text:p>
          </table:table-cell>
          <table:table-cell office:value-type="string" table:style-name="ce13">
            <text:p>389/12</text:p>
          </table:table-cell>
          <table:table-cell office:value-type="date" office:date-value="2018-03-14T00:00:00" table:style-name="ce29">
            <text:p>14/mar/18</text:p>
          </table:table-cell>
          <table:table-cell office:value-type="string" table:style-name="ce26">
            <text:p>LOCAçãO DE IMóVEL EM LOREN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758604894 - EUGENIO PACELLI FERREIRA DIAS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71</text:p>
          </table:table-cell>
          <table:table-cell table:style-name="ce13"/>
          <table:table-cell office:value-type="date" office:date-value="2018-03-14T00:00:00" table:style-name="ce29">
            <text:p>14/mar/18</text:p>
          </table:table-cell>
          <table:table-cell office:value-type="string" table:style-name="ce26">
            <text:p>LOCAçãO DE IMóVEL EM LOREN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468104855 - MARIA DE FATIMA M CAMARINHA FERREIRA DIAS<text:s text:c="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67</text:p>
          </table:table-cell>
          <table:table-cell office:value-type="string" table:style-name="ce13">
            <text:p>390/07</text:p>
          </table:table-cell>
          <table:table-cell office:value-type="date" office:date-value="2018-03-14T00:00:00" table:style-name="ce29">
            <text:p>14/mar/18</text:p>
          </table:table-cell>
          <table:table-cell office:value-type="string" table:style-name="ce26">
            <text:p>LOCAçãO DE IMóVEL P/ P.J. DE TAUBATE E GAERC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5027811810 - ANA BEATRIZ FANTEZIA ANDRAUS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3-07T00:00:00" table:style-name="ce29">
            <text:p>07/mar/18</text:p>
          </table:table-cell>
          <table:table-cell office:value-type="string" table:style-name="ce26">
            <text:p>LOCAçãO DE IMóVEL P/ P.J. DE TAUBATE E GAERC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027811810 - ANA BEATRIZ FANTEZIA ANDRAUS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293</text:p>
          </table:table-cell>
          <table:table-cell office:value-type="string" table:style-name="ce13">
            <text:p>395/14</text:p>
          </table:table-cell>
          <table:table-cell office:value-type="date" office:date-value="2018-03-13T00:00:00" table:style-name="ce29">
            <text:p>13/mar/18</text:p>
          </table:table-cell>
          <table:table-cell office:value-type="string" table:style-name="ce26">
            <text:p>MANUT.PREV E CORRET EM ELEVADORES NA 13 MAI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028986000108 - ELEVADORES ATLAS SCHINDLER LTDA.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269</text:p>
          </table:table-cell>
          <table:table-cell office:value-type="string" table:style-name="ce13">
            <text:p>396/17</text:p>
          </table:table-cell>
          <table:table-cell office:value-type="date" office:date-value="2018-03-13T00:00:00" table:style-name="ce29">
            <text:p>13/mar/18</text:p>
          </table:table-cell>
          <table:table-cell office:value-type="string" table:style-name="ce26">
            <text:p>FORNECIMENTO DE ÁGUA MINERAL PJ DE ARARAQUAR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959459000130 - MARIA CECILIA GALVAO DE FRANCA ME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3-26T00:00:00" table:style-name="ce29">
            <text:p>26/mar/18</text:p>
          </table:table-cell>
          <table:table-cell office:value-type="string" table:style-name="ce26">
            <text:p>FORNECIMENTO DE ÁGUA MINERAL PJ DE ARARAQUAR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959459000130 - MARIA CECILIA GALVAO DE FRANCA ME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3-09T00:00:00" table:style-name="ce29">
            <text:p>09/mar/18</text:p>
          </table:table-cell>
          <table:table-cell office:value-type="string" table:style-name="ce26">
            <text:p>FORNECIMENTO DE ÁGUA MINERAL PJ DE ARARAQUAR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5959459000130 - MARIA CECILIA GALVAO DE FRANCA ME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249</text:p>
          </table:table-cell>
          <table:table-cell office:value-type="string" table:style-name="ce13">
            <text:p>398/17</text:p>
          </table:table-cell>
          <table:table-cell office:value-type="date" office:date-value="2018-03-07T00:00:00" table:style-name="ce29">
            <text:p>07/mar/18</text:p>
          </table:table-cell>
          <table:table-cell office:value-type="string" table:style-name="ce26">
            <text:p>AGUA MINERAL 20L AR TAUBATE <text:s/>DVS PJ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0663841000132 - H.E.C. DISTR.DE GÁS E ÁGUA MINERAL LTDA EPP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3-22T00:00:00" table:style-name="ce29">
            <text:p>22/mar/18</text:p>
          </table:table-cell>
          <table:table-cell office:value-type="string" table:style-name="ce26">
            <text:p>AGUA MINERAL 20L AR TAUBATE <text:s/>DVS PJ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10663841000132 - H.E.C. DISTR.DE GÁS E ÁGUA MINERAL LTDA EPP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3-09T00:00:00" table:style-name="ce29">
            <text:p>09/mar/18</text:p>
          </table:table-cell>
          <table:table-cell office:value-type="string" table:style-name="ce26">
            <text:p>AGUA MINERAL 20L AR TAUBATE <text:s/>DVS PJ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0663841000132 - H.E.C. DISTR.DE GÁS E ÁGUA MINERAL LTDA EPP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3-08T00:00:00" table:style-name="ce29">
            <text:p>08/mar/18</text:p>
          </table:table-cell>
          <table:table-cell office:value-type="string" table:style-name="ce26">
            <text:p>AGUA MINERAL 20L AR TAUBATE <text:s/>DVS PJS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0663841000132 - H.E.C. DISTR.DE GÁS E ÁGUA MINERAL LTDA EPP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35</text:p>
          </table:table-cell>
          <table:table-cell office:value-type="string" table:style-name="ce13">
            <text:p>403/10</text:p>
          </table:table-cell>
          <table:table-cell office:value-type="date" office:date-value="2018-03-23T00:00:00" table:style-name="ce29">
            <text:p>23/mar/18</text:p>
          </table:table-cell>
          <table:table-cell office:value-type="string" table:style-name="ce26">
            <text:p>LOC. DE IMÓVEL - PJ0DE COTI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4434016849 - ARGEMIRO XAVIER PARENTE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3-14T00:00:00" table:style-name="ce29">
            <text:p>14/mar/18</text:p>
          </table:table-cell>
          <table:table-cell office:value-type="string" table:style-name="ce26">
            <text:p>LOC. DE IMÓVEL - PJ0DE COTI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4434016849 - ARGEMIRO XAVIER PARENTE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3-02T00:00:00" table:style-name="ce29">
            <text:p>02/mar/18</text:p>
          </table:table-cell>
          <table:table-cell office:value-type="string" table:style-name="ce26">
            <text:p>LOC. DE IMÓVEL - PJ0DE COTI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4434016849 - ARGEMIRO XAVIER PARENTE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440</text:p>
          </table:table-cell>
          <table:table-cell office:value-type="string" table:style-name="ce13">
            <text:p>405/17</text:p>
          </table:table-cell>
          <table:table-cell office:value-type="date" office:date-value="2018-03-09T00:00:00" table:style-name="ce29">
            <text:p>09/mar/18</text:p>
          </table:table-cell>
          <table:table-cell office:value-type="string" table:style-name="ce26">
            <text:p>MANUTENCAO DE ELEVADOR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028986000108 - ELEVADORES ATLAS SCHINDLER LTDA.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table:number-columns-repeated="2" table:style-name="ce13"/>
          <table:table-cell office:value-type="date" office:date-value="2018-03-01T00:00:00" table:style-name="ce29">
            <text:p>01/mar/18</text:p>
          </table:table-cell>
          <table:table-cell office:value-type="string" table:style-name="ce26">
            <text:p>MANUTENCAO DE ELEVADOR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0028986000108 - ELEVADORES ATLAS SCHINDLER LTDA.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087</text:p>
          </table:table-cell>
          <table:table-cell office:value-type="string" table:style-name="ce13">
            <text:p>407/17</text:p>
          </table:table-cell>
          <table:table-cell office:value-type="date" office:date-value="2018-03-23T00:00:00" table:style-name="ce29">
            <text:p>23/mar/18</text:p>
          </table:table-cell>
          <table:table-cell office:value-type="string" table:style-name="ce26">
            <text:p>FORNECIMENTO DE ÁGUA MINERAL P/ PJ DE MARÍLI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652341000165 - LUIGI MAREGA NETO - ME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3-15T00:00:00" table:style-name="ce29">
            <text:p>15/mar/18</text:p>
          </table:table-cell>
          <table:table-cell office:value-type="string" table:style-name="ce26">
            <text:p>FORNECIMENTO DE ÁGUA MINERAL P/ PJ DE MARÍLI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652341000165 - LUIGI MAREGA NETO - ME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3-05T00:00:00" table:style-name="ce29">
            <text:p>05/mar/18</text:p>
          </table:table-cell>
          <table:table-cell office:value-type="string" table:style-name="ce26">
            <text:p>FORNECIMENTO DE ÁGUA MINERAL P/ PJ DE MARÍLI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652341000165 - LUIGI MAREGA NETO - ME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244</text:p>
          </table:table-cell>
          <table:table-cell office:value-type="string" table:style-name="ce13">
            <text:p>412/17</text:p>
          </table:table-cell>
          <table:table-cell office:value-type="date" office:date-value="2018-03-15T00:00:00" table:style-name="ce29">
            <text:p>15/mar/18</text:p>
          </table:table-cell>
          <table:table-cell office:value-type="string" table:style-name="ce26">
            <text:p>FORNECIMENTO DE ÁGUA MINERAL PARA PJ DE JAU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7264714000156 - PAULO SERGIO GALVAO BONES ME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3-07T00:00:00" table:style-name="ce29">
            <text:p>07/mar/18</text:p>
          </table:table-cell>
          <table:table-cell office:value-type="string" table:style-name="ce26">
            <text:p>FORNECIMENTO DE ÁGUA MINERAL PARA PJ DE JAU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7264714000156 - PAULO SERGIO GALVAO BONES ME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60</text:p>
          </table:table-cell>
          <table:table-cell office:value-type="string" table:style-name="ce13">
            <text:p>415/09</text:p>
          </table:table-cell>
          <table:table-cell office:value-type="date" office:date-value="2018-03-07T00:00:00" table:style-name="ce29">
            <text:p>07/mar/18</text:p>
          </table:table-cell>
          <table:table-cell office:value-type="string" table:style-name="ce26">
            <text:p>LOCAÇÃO DE IMÓVEL NA CIDADE DE SBC - GAEC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289159000191 - LOCARES ADMINISTRACAO DE BENS LTDA<text:s text:c="1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3-06T00:00:00" table:style-name="ce29">
            <text:p>06/mar/18</text:p>
          </table:table-cell>
          <table:table-cell office:value-type="string" table:style-name="ce26">
            <text:p>LOCAÇÃO DE IMÓVEL NA CIDADE DE SBC - GAEC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289159000191 - LOCARES ADMINISTRACAO DE BENS LTDA<text:s text:c="1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3-14T00:00:00" table:style-name="ce29">
            <text:p>14/mar/18</text:p>
          </table:table-cell>
          <table:table-cell office:value-type="string" table:style-name="ce26">
            <text:p>LOCAÇÃO DE IMÓVEL NA CIDADE DE SBC - GAEC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289159000191 - LOCARES ADMINISTRACAO DE BENS LTDA<text:s text:c="1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282</text:p>
          </table:table-cell>
          <table:table-cell office:value-type="string" table:style-name="ce13">
            <text:p>415/17</text:p>
          </table:table-cell>
          <table:table-cell office:value-type="date" office:date-value="2018-03-19T00:00:00" table:style-name="ce29">
            <text:p>19/mar/18</text:p>
          </table:table-cell>
          <table:table-cell office:value-type="string" table:style-name="ce26">
            <text:p>AGUA MINERAL PARA PJ DE ITAPETINIG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503579000130 - PIKE COMERCIO DE GAS LTDA-ME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3-01T00:00:00" table:style-name="ce29">
            <text:p>01/mar/18</text:p>
          </table:table-cell>
          <table:table-cell office:value-type="string" table:style-name="ce26">
            <text:p>AGUA MINERAL PARA PJ DE ITAPETINIG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503579000130 - PIKE COMERCIO DE GAS LTDA-ME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3-13T00:00:00" table:style-name="ce29">
            <text:p>13/mar/18</text:p>
          </table:table-cell>
          <table:table-cell office:value-type="string" table:style-name="ce26">
            <text:p>AGUA MINERAL PARA PJ DE ITAPETINIG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2503579000130 - PIKE COMERCIO DE GAS LTDA-ME<text:s text:c="2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65</text:p>
          </table:table-cell>
          <table:table-cell office:value-type="string" table:style-name="ce13">
            <text:p>419/07</text:p>
          </table:table-cell>
          <table:table-cell office:value-type="date" office:date-value="2018-03-26T00:00:00" table:style-name="ce29">
            <text:p>26/mar/18</text:p>
          </table:table-cell>
          <table:table-cell office:value-type="string" table:style-name="ce26">
            <text:p>LOCAçãO DE IMóVEL PARA ABRIGAR A P.J. DE TUPã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27289208854 - HILDA PREUHS DE LIMA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3-23T00:00:00" table:style-name="ce29">
            <text:p>23/mar/18</text:p>
          </table:table-cell>
          <table:table-cell office:value-type="string" table:style-name="ce26">
            <text:p>LOCAçãO DE IMóVEL PARA ABRIGAR A P.J. DE TUPã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7289208854 - HILDA PREUHS DE LIMA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3-14T00:00:00" table:style-name="ce29">
            <text:p>14/mar/18</text:p>
          </table:table-cell>
          <table:table-cell office:value-type="string" table:style-name="ce26">
            <text:p>LOCAçãO DE IMóVEL PARA ABRIGAR A P.J. DE TUPã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7289208854 - HILDA PREUHS DE LIMA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3-02T00:00:00" table:style-name="ce29">
            <text:p>02/mar/18</text:p>
          </table:table-cell>
          <table:table-cell office:value-type="string" table:style-name="ce26">
            <text:p>LOCAçãO DE IMóVEL PARA ABRIGAR A P.J. DE TUPã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27289208854 - HILDA PREUHS DE LIMA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201</text:p>
          </table:table-cell>
          <table:table-cell office:value-type="string" table:style-name="ce13">
            <text:p>419/17</text:p>
          </table:table-cell>
          <table:table-cell office:value-type="date" office:date-value="2018-03-23T00:00:00" table:style-name="ce29">
            <text:p>23/mar/18</text:p>
          </table:table-cell>
          <table:table-cell office:value-type="string" table:style-name="ce26">
            <text:p>AGUA MINERAL - PJ DE BRAGANçA PAULIST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426055000168 - TERESINHA IZONETE ANTUNES DE OLIVEIRA ME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3-13T00:00:00" table:style-name="ce29">
            <text:p>13/mar/18</text:p>
          </table:table-cell>
          <table:table-cell office:value-type="string" table:style-name="ce26">
            <text:p>AGUA MINERAL - PJ DE BRAGANçA PAULIST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426055000168 - TERESINHA IZONETE ANTUNES DE OLIVEIRA ME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3-22T00:00:00" table:style-name="ce29">
            <text:p>22/mar/18</text:p>
          </table:table-cell>
          <table:table-cell office:value-type="string" table:style-name="ce26">
            <text:p>AGUA MINERAL - PJ DE BRAGANçA PAULIST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426055000168 - TERESINHA IZONETE ANTUNES DE OLIVEIRA ME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3-08T00:00:00" table:style-name="ce29">
            <text:p>08/mar/18</text:p>
          </table:table-cell>
          <table:table-cell office:value-type="string" table:style-name="ce26">
            <text:p>AGUA MINERAL - PJ DE BRAGANçA PAULISTA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0426055000168 - TERESINHA IZONETE ANTUNES DE OLIVEIRA ME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352</text:p>
          </table:table-cell>
          <table:table-cell office:value-type="string" table:style-name="ce13">
            <text:p>421/17</text:p>
          </table:table-cell>
          <table:table-cell office:value-type="date" office:date-value="2018-03-05T00:00:00" table:style-name="ce29">
            <text:p>05/mar/18</text:p>
          </table:table-cell>
          <table:table-cell office:value-type="string" table:style-name="ce26">
            <text:p>FORNECIMENTO DE ÁGUA MINERAL P/ AGUAÍ E OUTRO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7751338000124 - 100% ÁGUA MINERAL DIST. DE BEBIDAS LTDA-ME<text:s text:c="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3-26T00:00:00" table:style-name="ce29">
            <text:p>26/mar/18</text:p>
          </table:table-cell>
          <table:table-cell office:value-type="string" table:style-name="ce26">
            <text:p>FORNECIMENTO DE ÁGUA MINERAL P/ AGUAÍ E OUTRO</text:p>
          </table:table-cell>
          <table:table-cell office:value-type="string" table:style-name="ce13">
            <text:p>339030 - MATERIAL DE CONSUMO</text:p>
          </table:table-cell>
          <table:table-cell office:value-type="string" table:style-name="ce13">
            <text:p>33903010 - GENEROS ALIMENTICI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7751338000124 - 100% ÁGUA MINERAL DIST. DE BEBIDAS LTDA-ME<text:s text:c="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137</text:p>
          </table:table-cell>
          <table:table-cell office:value-type="string" table:style-name="ce13">
            <text:p>423/11</text:p>
          </table:table-cell>
          <table:table-cell office:value-type="date" office:date-value="2018-03-14T00:00:00" table:style-name="ce29">
            <text:p>14/mar/18</text:p>
          </table:table-cell>
          <table:table-cell office:value-type="string" table:style-name="ce26">
            <text:p>LOC. DE IMOVEL P/ ABRIGAR A PJ DE MATA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51204169853 - ODAIR SCHIAVETTO<text:s text:c="3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140</text:p>
          </table:table-cell>
          <table:table-cell table:style-name="ce13"/>
          <table:table-cell office:value-type="date" office:date-value="2018-03-14T00:00:00" table:style-name="ce29">
            <text:p>14/mar/18</text:p>
          </table:table-cell>
          <table:table-cell office:value-type="string" table:style-name="ce26">
            <text:p>LOC. DE IMOVEL P/ ABRIGAR A PJ DE MATA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92997490863 - BENEDITO VALDERE MOLON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322</text:p>
          </table:table-cell>
          <table:table-cell office:value-type="string" table:style-name="ce13">
            <text:p>424/02</text:p>
          </table:table-cell>
          <table:table-cell office:value-type="date" office:date-value="2018-03-20T00:00:00" table:style-name="ce29">
            <text:p>20/mar/18</text:p>
          </table:table-cell>
          <table:table-cell office:value-type="string" table:style-name="ce26">
            <text:p>LOCAçãO DE IMOVEL P.J. DE DIADEM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1683449800 - MANUEL BARBOSA DE SOUSA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3-21T00:00:00" table:style-name="ce29">
            <text:p>21/mar/18</text:p>
          </table:table-cell>
          <table:table-cell office:value-type="string" table:style-name="ce26">
            <text:p>LOCAçãO DE IMOVEL P.J. DE DIADEM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1683449800 - MANUEL BARBOSA DE SOUSA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323</text:p>
          </table:table-cell>
          <table:table-cell table:style-name="ce13"/>
          <table:table-cell office:value-type="date" office:date-value="2018-03-21T00:00:00" table:style-name="ce29">
            <text:p>21/mar/18</text:p>
          </table:table-cell>
          <table:table-cell office:value-type="string" table:style-name="ce26">
            <text:p>LOCAçãO DE IMOVEL P.J. DE DIADEM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6106304823 - MARISTELA VASQUEZ BARBOSA MARTINS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3-20T00:00:00" table:style-name="ce29">
            <text:p>20/mar/18</text:p>
          </table:table-cell>
          <table:table-cell office:value-type="string" table:style-name="ce26">
            <text:p>LOCAçãO DE IMOVEL P.J. DE DIADEM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6106304823 - MARISTELA VASQUEZ BARBOSA MARTINS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396</text:p>
          </table:table-cell>
          <table:table-cell table:style-name="ce13"/>
          <table:table-cell office:value-type="date" office:date-value="2018-03-21T00:00:00" table:style-name="ce29">
            <text:p>21/mar/18</text:p>
          </table:table-cell>
          <table:table-cell office:value-type="string" table:style-name="ce26">
            <text:p>LOCAçãO DE IMOVEL P.J. DE DIADEM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3144127876 - MIRELA VASQUEZ BARBOSA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3-20T00:00:00" table:style-name="ce29">
            <text:p>20/mar/18</text:p>
          </table:table-cell>
          <table:table-cell office:value-type="string" table:style-name="ce26">
            <text:p>LOCAçãO DE IMOVEL P.J. DE DIADEM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3144127876 - MIRELA VASQUEZ BARBOSA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72</text:p>
          </table:table-cell>
          <table:table-cell office:value-type="string" table:style-name="ce13">
            <text:p>439/07</text:p>
          </table:table-cell>
          <table:table-cell office:value-type="date" office:date-value="2018-03-14T00:00:00" table:style-name="ce29">
            <text:p>14/mar/18</text:p>
          </table:table-cell>
          <table:table-cell office:value-type="string" table:style-name="ce26">
            <text:p>LOCAÇÃO DE IMÓVEL NA CIDADE DE MOGI-GUAÇU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6988757000175 - D.M. PART.E LOC.DE BENS MOV. E IMOV.LTDA.<text:s text:c="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155</text:p>
          </table:table-cell>
          <table:table-cell office:value-type="string" table:style-name="ce13">
            <text:p>441/09</text:p>
          </table:table-cell>
          <table:table-cell office:value-type="date" office:date-value="2018-03-27T00:00:00" table:style-name="ce29">
            <text:p>27/mar/18</text:p>
          </table:table-cell>
          <table:table-cell office:value-type="string" table:style-name="ce26">
            <text:p>LOCAÇÃO DE IMÓVEL NA CIDADE DE CUBATÃ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7101082815 - EMIDIO DA SILVA LIMA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3-07T00:00:00" table:style-name="ce29">
            <text:p>07/mar/18</text:p>
          </table:table-cell>
          <table:table-cell office:value-type="string" table:style-name="ce26">
            <text:p>LOCAÇÃO DE IMÓVEL NA CIDADE DE CUBATÃ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7101082815 - EMIDIO DA SILVA LIMA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3-14T00:00:00" table:style-name="ce29">
            <text:p>14/mar/18</text:p>
          </table:table-cell>
          <table:table-cell office:value-type="string" table:style-name="ce26">
            <text:p>LOCAÇÃO DE IMÓVEL NA CIDADE DE CUBATÃ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7101082815 - EMIDIO DA SILVA LIMA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156</text:p>
          </table:table-cell>
          <table:table-cell table:style-name="ce13"/>
          <table:table-cell office:value-type="date" office:date-value="2018-03-14T00:00:00" table:style-name="ce29">
            <text:p>14/mar/18</text:p>
          </table:table-cell>
          <table:table-cell office:value-type="string" table:style-name="ce26">
            <text:p>LOCAÇÃO DE IMÓVEL NA CIDADE DE CUBATÃ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13392222801 - MARINA TORRES LIMA<text:s text:c="3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3-06T00:00:00" table:style-name="ce29">
            <text:p>06/mar/18</text:p>
          </table:table-cell>
          <table:table-cell office:value-type="string" table:style-name="ce26">
            <text:p>LOCAÇÃO DE IMÓVEL NA CIDADE DE CUBATÃ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3392222801 - MARINA TORRES LIMA<text:s text:c="3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3-26T00:00:00" table:style-name="ce29">
            <text:p>26/mar/18</text:p>
          </table:table-cell>
          <table:table-cell office:value-type="string" table:style-name="ce26">
            <text:p>LOCAÇÃO DE IMÓVEL NA CIDADE DE CUBATÃ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3392222801 - MARINA TORRES LIMA<text:s text:c="3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38</text:p>
          </table:table-cell>
          <table:table-cell office:value-type="string" table:style-name="ce13">
            <text:p>441/13</text:p>
          </table:table-cell>
          <table:table-cell office:value-type="date" office:date-value="2018-03-14T00:00:00" table:style-name="ce29">
            <text:p>14/mar/18</text:p>
          </table:table-cell>
          <table:table-cell office:value-type="string" table:style-name="ce26">
            <text:p>LOCAçãO IMOVEL DE SãO JOSé RIO PRET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890143000177 - CSA EMPREENDIMENTOS IMOBILIARIOS LTDA<text:s text:c="1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3-08T00:00:00" table:style-name="ce29">
            <text:p>08/mar/18</text:p>
          </table:table-cell>
          <table:table-cell office:value-type="string" table:style-name="ce26">
            <text:p>LOCAçãO IMOVEL DE SãO JOSé RIO PRET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890143000177 - CSA EMPREENDIMENTOS IMOBILIARIOS LTDA<text:s text:c="1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39</text:p>
          </table:table-cell>
          <table:table-cell table:style-name="ce13"/>
          <table:table-cell office:value-type="date" office:date-value="2018-03-14T00:00:00" table:style-name="ce29">
            <text:p>14/mar/18</text:p>
          </table:table-cell>
          <table:table-cell office:value-type="string" table:style-name="ce26">
            <text:p>LOCAçãO IMOVEL DE SãO JOSé RIO PRET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729557000193 - BSW EMPREENDIMENTOS LTDA<text:s text:c="2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3-08T00:00:00" table:style-name="ce29">
            <text:p>08/mar/18</text:p>
          </table:table-cell>
          <table:table-cell office:value-type="string" table:style-name="ce26">
            <text:p>LOCAçãO IMOVEL DE SãO JOSé RIO PRET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729557000193 - BSW EMPREENDIMENTOS LTDA<text:s text:c="2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40</text:p>
          </table:table-cell>
          <table:table-cell table:style-name="ce13"/>
          <table:table-cell office:value-type="date" office:date-value="2018-03-14T00:00:00" table:style-name="ce29">
            <text:p>14/mar/18</text:p>
          </table:table-cell>
          <table:table-cell office:value-type="string" table:style-name="ce26">
            <text:p>LOCAçãO IMOVEL DE SãO JOSé RIO PRET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649425000114 - ECCO TERAOKA ENGENHARIA LTDA.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3-05T00:00:00" table:style-name="ce29">
            <text:p>05/mar/18</text:p>
          </table:table-cell>
          <table:table-cell office:value-type="string" table:style-name="ce26">
            <text:p>LOCAçãO IMOVEL DE SãO JOSé RIO PRET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649425000114 - ECCO TERAOKA ENGENHARIA LTDA.<text:s text:c="21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INEXIGIVEL</text:p>
          </table:table-cell>
          <table:table-cell office:value-type="string" table:style-name="ce11">
            <text:p>INEXIGIBILIDADE " Artigo 25, Inciso I - Lei Federal nº 8666/93"</text:p>
          </table:table-cell>
          <table:table-cell office:value-type="string" table:style-name="ce13">
            <text:p>2018NE00281</text:p>
          </table:table-cell>
          <table:table-cell office:value-type="string" table:style-name="ce13">
            <text:p>449/15</text:p>
          </table:table-cell>
          <table:table-cell office:value-type="date" office:date-value="2018-03-26T00:00:00" table:style-name="ce29">
            <text:p>26/mar/18</text:p>
          </table:table-cell>
          <table:table-cell office:value-type="string" table:style-name="ce26">
            <text:p>MANUT. EM ELEVADOR, TIPO PLATAFORMA - SUMARÉ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80 - CONSERV.MANUTENC.DE BENS MOVEIS E EQUIPAMENT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3205968000142 - ENGETAX EQUIPAMENTOS LTDA.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61</text:p>
          </table:table-cell>
          <table:table-cell office:value-type="string" table:style-name="ce13">
            <text:p>451/15</text:p>
          </table:table-cell>
          <table:table-cell office:value-type="date" office:date-value="2018-03-02T00:00:00" table:style-name="ce29">
            <text:p>02/mar/18</text:p>
          </table:table-cell>
          <table:table-cell office:value-type="string" table:style-name="ce26">
            <text:p>LOCACAO DE IMOVEL EM MARILIA SP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441718000113 - FORTEX INCORPORADORA LTDA<text:s text:c="2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3-14T00:00:00" table:style-name="ce29">
            <text:p>14/mar/18</text:p>
          </table:table-cell>
          <table:table-cell office:value-type="string" table:style-name="ce26">
            <text:p>LOCACAO DE IMOVEL EM MARILIA SP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0441718000113 - FORTEX INCORPORADORA LTDA<text:s text:c="2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151</text:p>
          </table:table-cell>
          <table:table-cell office:value-type="string" table:style-name="ce13">
            <text:p>458/12</text:p>
          </table:table-cell>
          <table:table-cell office:value-type="date" office:date-value="2018-03-06T00:00:00" table:style-name="ce29">
            <text:p>06/mar/18</text:p>
          </table:table-cell>
          <table:table-cell office:value-type="string" table:style-name="ce26">
            <text:p>LOCACAO DE IMOVEL EM ITATIB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4878411830 - MARCIO LEANDRO BERTONI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3-14T00:00:00" table:style-name="ce29">
            <text:p>14/mar/18</text:p>
          </table:table-cell>
          <table:table-cell office:value-type="string" table:style-name="ce26">
            <text:p>LOCACAO DE IMOVEL EM ITATIB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14878411830 - MARCIO LEANDRO BERTONI<text:s text:c="2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59</text:p>
          </table:table-cell>
          <table:table-cell office:value-type="string" table:style-name="ce13">
            <text:p>458/16</text:p>
          </table:table-cell>
          <table:table-cell office:value-type="date" office:date-value="2018-03-06T00:00:00" table:style-name="ce29">
            <text:p>06/mar/18</text:p>
          </table:table-cell>
          <table:table-cell office:value-type="string" table:style-name="ce26">
            <text:p>LOCAÇÃO DE IMÓVEL - PJ DE IGUAPE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155110872 - JIOUJI YANAGUISAWA<text:s text:c="3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3-14T00:00:00" table:style-name="ce29">
            <text:p>14/mar/18</text:p>
          </table:table-cell>
          <table:table-cell office:value-type="string" table:style-name="ce26">
            <text:p>LOCAÇÃO DE IMÓVEL - PJ DE IGUAPE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3155110872 - JIOUJI YANAGUISAWA<text:s text:c="3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69</text:p>
          </table:table-cell>
          <table:table-cell office:value-type="string" table:style-name="ce13">
            <text:p>459/12</text:p>
          </table:table-cell>
          <table:table-cell office:value-type="date" office:date-value="2018-03-14T00:00:00" table:style-name="ce29">
            <text:p>14/mar/18</text:p>
          </table:table-cell>
          <table:table-cell office:value-type="string" table:style-name="ce26">
            <text:p>LOCAçãO DE IMóVEL NA CIDADE DE ITATIB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9006482870 - SILVIA RIBEIRO TOLEDO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146</text:p>
          </table:table-cell>
          <table:table-cell office:value-type="string" table:style-name="ce13">
            <text:p>480/10</text:p>
          </table:table-cell>
          <table:table-cell office:value-type="date" office:date-value="2018-03-06T00:00:00" table:style-name="ce29">
            <text:p>06/mar/18</text:p>
          </table:table-cell>
          <table:table-cell office:value-type="string" table:style-name="ce26">
            <text:p>LOCAçãO DE IMóVEL NA CIDADE DE ITAPIR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122143870 - FRANCISCO VIEIRA JUNIOR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3-23T00:00:00" table:style-name="ce29">
            <text:p>23/mar/18</text:p>
          </table:table-cell>
          <table:table-cell office:value-type="string" table:style-name="ce26">
            <text:p>LOCAçãO DE IMóVEL NA CIDADE DE ITAPIR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5122143870 - FRANCISCO VIEIRA JUNIOR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3-14T00:00:00" table:style-name="ce29">
            <text:p>14/mar/18</text:p>
          </table:table-cell>
          <table:table-cell office:value-type="string" table:style-name="ce26">
            <text:p>LOCAçãO DE IMóVEL NA CIDADE DE ITAPIR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122143870 - FRANCISCO VIEIRA JUNIOR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81</text:p>
          </table:table-cell>
          <table:table-cell office:value-type="string" table:style-name="ce13">
            <text:p>481/16</text:p>
          </table:table-cell>
          <table:table-cell office:value-type="date" office:date-value="2018-03-02T00:00:00" table:style-name="ce29">
            <text:p>02/mar/18</text:p>
          </table:table-cell>
          <table:table-cell office:value-type="string" table:style-name="ce26">
            <text:p>LOCAÇÃO DE IMÓVEL - PJ DE FRANCISCO MORAT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21495351000190 - OLIVIA ADMINISTRADORA PATRIMONIAL EIRELI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3-14T00:00:00" table:style-name="ce29">
            <text:p>14/mar/18</text:p>
          </table:table-cell>
          <table:table-cell office:value-type="string" table:style-name="ce26">
            <text:p>LOCAÇÃO DE IMÓVEL - PJ DE FRANCISCO MORAT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21495351000190 - OLIVIA ADMINISTRADORA PATRIMONIAL EIRELI<text:s text:c="1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58</text:p>
          </table:table-cell>
          <table:table-cell office:value-type="string" table:style-name="ce13">
            <text:p>483/04</text:p>
          </table:table-cell>
          <table:table-cell office:value-type="date" office:date-value="2018-03-20T00:00:00" table:style-name="ce29">
            <text:p>20/mar/18</text:p>
          </table:table-cell>
          <table:table-cell office:value-type="string" table:style-name="ce26">
            <text:p>LOCAçãO DE IMOVEL SANTO ANDRE - P/GERC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5632263827 - TEREZINHA RODRIGUES CORREA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3-21T00:00:00" table:style-name="ce29">
            <text:p>21/mar/18</text:p>
          </table:table-cell>
          <table:table-cell office:value-type="string" table:style-name="ce26">
            <text:p>LOCAçãO DE IMOVEL SANTO ANDRE - P/GERC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5632263827 - TEREZINHA RODRIGUES CORREA<text:s text:c="24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49</text:p>
          </table:table-cell>
          <table:table-cell office:value-type="string" table:style-name="ce13">
            <text:p>495/14</text:p>
          </table:table-cell>
          <table:table-cell office:value-type="date" office:date-value="2018-03-26T00:00:00" table:style-name="ce29">
            <text:p>26/mar/18</text:p>
          </table:table-cell>
          <table:table-cell office:value-type="string" table:style-name="ce26">
            <text:p>LOCAÇÃO DE IMÓVEL PARA A PJ DE CARAPICUIB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31619144816 - THIAGO SANCHES RODRIGUES<text:s text:c="2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3-06T00:00:00" table:style-name="ce29">
            <text:p>06/mar/18</text:p>
          </table:table-cell>
          <table:table-cell office:value-type="string" table:style-name="ce26">
            <text:p>LOCAÇÃO DE IMÓVEL PARA A PJ DE CARAPICUIB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31619144816 - THIAGO SANCHES RODRIGUES<text:s text:c="2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3-14T00:00:00" table:style-name="ce29">
            <text:p>14/mar/18</text:p>
          </table:table-cell>
          <table:table-cell office:value-type="string" table:style-name="ce26">
            <text:p>LOCAÇÃO DE IMÓVEL PARA A PJ DE CARAPICUIB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31619144816 - THIAGO SANCHES RODRIGUES<text:s text:c="26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74</text:p>
          </table:table-cell>
          <table:table-cell office:value-type="string" table:style-name="ce13">
            <text:p>496/14</text:p>
          </table:table-cell>
          <table:table-cell office:value-type="date" office:date-value="2018-03-02T00:00:00" table:style-name="ce29">
            <text:p>02/mar/18</text:p>
          </table:table-cell>
          <table:table-cell office:value-type="string" table:style-name="ce26">
            <text:p>LOCAÇÃO DE IMÓVEL NO MUNICÍPIO DE FRANC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4866776000140 - ALVES EMPREENDIMENTOS IMOBILIARIOS LIMITADA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3-23T00:00:00" table:style-name="ce29">
            <text:p>23/mar/18</text:p>
          </table:table-cell>
          <table:table-cell office:value-type="string" table:style-name="ce26">
            <text:p>LOCAÇÃO DE IMÓVEL NO MUNICÍPIO DE FRANC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4">
            <text:p>0,00</text:p>
          </table:table-cell>
          <table:table-cell office:value-type="string" table:style-name="ce13">
            <text:p>04866776000140 - ALVES EMPREENDIMENTOS IMOBILIARIOS LIMITADA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3-14T00:00:00" table:style-name="ce29">
            <text:p>14/mar/18</text:p>
          </table:table-cell>
          <table:table-cell office:value-type="string" table:style-name="ce26">
            <text:p>LOCAÇÃO DE IMÓVEL NO MUNICÍPIO DE FRANC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4866776000140 - ALVES EMPREENDIMENTOS IMOBILIARIOS LIMITADA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89</text:p>
          </table:table-cell>
          <table:table-cell office:value-type="string" table:style-name="ce13">
            <text:p>497/14</text:p>
          </table:table-cell>
          <table:table-cell office:value-type="date" office:date-value="2018-03-14T00:00:00" table:style-name="ce29">
            <text:p>14/mar/18</text:p>
          </table:table-cell>
          <table:table-cell office:value-type="string" table:style-name="ce26">
            <text:p>LOCAçãO IMóVEL P/ ABRIGAR ÀREA REG. SOROCAB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4833020000158 - PICCININI EMPREENDIMENTOS E ADMINISTRACAO LTD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3-05T00:00:00" table:style-name="ce29">
            <text:p>05/mar/18</text:p>
          </table:table-cell>
          <table:table-cell office:value-type="string" table:style-name="ce26">
            <text:p>LOCAçãO IMóVEL P/ ABRIGAR ÀREA REG. SOROCAB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14833020000158 - PICCININI EMPREENDIMENTOS E ADMINISTRACAO LTD<text:s text:c="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68</text:p>
          </table:table-cell>
          <table:table-cell office:value-type="string" table:style-name="ce13">
            <text:p>501/12</text:p>
          </table:table-cell>
          <table:table-cell office:value-type="date" office:date-value="2018-03-27T00:00:00" table:style-name="ce29">
            <text:p>27/mar/18</text:p>
          </table:table-cell>
          <table:table-cell office:value-type="string" table:style-name="ce26">
            <text:p>LOCAÇÃO DE IMÓVEL NA CIDADE DE LIMEIR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8968333807 - SIMONE DANUTE DETTMER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3-14T00:00:00" table:style-name="ce29">
            <text:p>14/mar/18</text:p>
          </table:table-cell>
          <table:table-cell office:value-type="string" table:style-name="ce26">
            <text:p>LOCAÇÃO DE IMÓVEL NA CIDADE DE LIMEIR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8968333807 - SIMONE DANUTE DETTMER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3-27T00:00:00" table:style-name="ce29">
            <text:p>27/mar/18</text:p>
          </table:table-cell>
          <table:table-cell office:value-type="string" table:style-name="ce26">
            <text:p>LOCAÇÃO DE IMÓVEL NA CIDADE DE LIMEIR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2159944000100 - CONDOMINIO EDIFICIO CENTRO EMPRESARIAL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3-07T00:00:00" table:style-name="ce29">
            <text:p>07/mar/18</text:p>
          </table:table-cell>
          <table:table-cell office:value-type="string" table:style-name="ce26">
            <text:p>LOCAÇÃO DE IMÓVEL NA CIDADE DE LIMEIR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2159944000100 - CONDOMINIO EDIFICIO CENTRO EMPRESARIAL<text:s text:c="12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3-07T00:00:00" table:style-name="ce29">
            <text:p>07/mar/18</text:p>
          </table:table-cell>
          <table:table-cell office:value-type="string" table:style-name="ce26">
            <text:p>LOCAÇÃO DE IMÓVEL NA CIDADE DE LIMEIRA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8968333807 - SIMONE DANUTE DETTMER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88</text:p>
          </table:table-cell>
          <table:table-cell office:value-type="string" table:style-name="ce13">
            <text:p>512/05</text:p>
          </table:table-cell>
          <table:table-cell office:value-type="date" office:date-value="2018-03-09T00:00:00" table:style-name="ce29">
            <text:p>09/mar/18</text:p>
          </table:table-cell>
          <table:table-cell office:value-type="string" table:style-name="ce26">
            <text:p>LOCAçãO DE IMóVEL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6098984891 - ARLINDO BARRETO<text:s text:c="3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3-08T00:00:00" table:style-name="ce29">
            <text:p>08/mar/18</text:p>
          </table:table-cell>
          <table:table-cell office:value-type="string" table:style-name="ce26">
            <text:p>LOCAçãO DE IMóVEL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6098984891 - ARLINDO BARRETO<text:s text:c="3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3-21T00:00:00" table:style-name="ce29">
            <text:p>21/mar/18</text:p>
          </table:table-cell>
          <table:table-cell office:value-type="string" table:style-name="ce26">
            <text:p>LOCAçãO DE IMóVEL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6098984891 - ARLINDO BARRETO<text:s text:c="35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56</text:p>
          </table:table-cell>
          <table:table-cell office:value-type="string" table:style-name="ce13">
            <text:p>519/00</text:p>
          </table:table-cell>
          <table:table-cell office:value-type="date" office:date-value="2018-03-06T00:00:00" table:style-name="ce29">
            <text:p>06/mar/18</text:p>
          </table:table-cell>
          <table:table-cell office:value-type="string" table:style-name="ce26">
            <text:p>LOCAçãO DE IMOVEL - SANTAN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031667000187 - DERMACENTER S/C LTDA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3-01T00:00:00" table:style-name="ce29">
            <text:p>01/mar/18</text:p>
          </table:table-cell>
          <table:table-cell office:value-type="string" table:style-name="ce26">
            <text:p>LOCAçãO DE IMOVEL - SANTAN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031667000187 - DERMACENTER S/C LTDA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3-26T00:00:00" table:style-name="ce29">
            <text:p>26/mar/18</text:p>
          </table:table-cell>
          <table:table-cell office:value-type="string" table:style-name="ce26">
            <text:p>LOCAçãO DE IMOVEL - SANTANA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2031667000187 - DERMACENTER S/C LTDA<text:s text:c="30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85</text:p>
          </table:table-cell>
          <table:table-cell office:value-type="string" table:style-name="ce13">
            <text:p>538/07</text:p>
          </table:table-cell>
          <table:table-cell office:value-type="date" office:date-value="2018-03-14T00:00:00" table:style-name="ce29">
            <text:p>14/mar/18</text:p>
          </table:table-cell>
          <table:table-cell office:value-type="string" table:style-name="ce26">
            <text:p>LOCAçãO EM SANTO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80048030830 - ERALDO AURELIO RODRIGUES FRANZESE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170</text:p>
          </table:table-cell>
          <table:table-cell office:value-type="string" table:style-name="ce13">
            <text:p>550/99</text:p>
          </table:table-cell>
          <table:table-cell office:value-type="date" office:date-value="2018-03-20T00:00:00" table:style-name="ce29">
            <text:p>20/mar/18</text:p>
          </table:table-cell>
          <table:table-cell office:value-type="string" table:style-name="ce26">
            <text:p>LOCAçãO P.J. DE SANTO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80048030830 - ERALDO AURELIO RODRIGUES FRANZESE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3-07T00:00:00" table:style-name="ce29">
            <text:p>07/mar/18</text:p>
          </table:table-cell>
          <table:table-cell office:value-type="string" table:style-name="ce26">
            <text:p>LOCAçãO P.J. DE SANTO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80048030830 - ERALDO AURELIO RODRIGUES FRANZESE<text:s text:c="1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171</text:p>
          </table:table-cell>
          <table:table-cell table:style-name="ce13"/>
          <table:table-cell office:value-type="date" office:date-value="2018-03-20T00:00:00" table:style-name="ce29">
            <text:p>20/mar/18</text:p>
          </table:table-cell>
          <table:table-cell office:value-type="string" table:style-name="ce26">
            <text:p>LOCAçãO P.J. DE SANTO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9804205807 - VICENCIA RODRIGUES FRANZESE<text:s text:c="2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172</text:p>
          </table:table-cell>
          <table:table-cell table:style-name="ce13"/>
          <table:table-cell office:value-type="date" office:date-value="2018-03-20T00:00:00" table:style-name="ce29">
            <text:p>20/mar/18</text:p>
          </table:table-cell>
          <table:table-cell office:value-type="string" table:style-name="ce26">
            <text:p>LOCAçãO P.J. DE SANTO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73359874820 - SALVADOR RODRIGUES FRANZESE<text:s text:c="2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173</text:p>
          </table:table-cell>
          <table:table-cell table:style-name="ce13"/>
          <table:table-cell office:value-type="date" office:date-value="2018-03-20T00:00:00" table:style-name="ce29">
            <text:p>20/mar/18</text:p>
          </table:table-cell>
          <table:table-cell office:value-type="string" table:style-name="ce26">
            <text:p>LOCAçãO P.J. DE SANTOS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685220800 - MARCIA CAMARGO FRANZESE<text:s text:c="2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02</text:p>
          </table:table-cell>
          <table:table-cell office:value-type="string" table:style-name="ce13">
            <text:p>587/11</text:p>
          </table:table-cell>
          <table:table-cell office:value-type="date" office:date-value="2018-03-06T00:00:00" table:style-name="ce29">
            <text:p>06/mar/18</text:p>
          </table:table-cell>
          <table:table-cell office:value-type="string" table:style-name="ce26">
            <text:p>LOCAçãO IMóVEL PARA ABRIGAR A PJ DE OSASC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443952809 - NELSON CASTANHARI<text:s text:c="3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3-14T00:00:00" table:style-name="ce29">
            <text:p>14/mar/18</text:p>
          </table:table-cell>
          <table:table-cell office:value-type="string" table:style-name="ce26">
            <text:p>LOCAçãO IMóVEL PARA ABRIGAR A PJ DE OSASCO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0443952809 - NELSON CASTANHARI<text:s text:c="33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46</text:p>
          </table:table-cell>
          <table:table-cell office:value-type="string" table:style-name="ce13">
            <text:p>608/04</text:p>
          </table:table-cell>
          <table:table-cell office:value-type="date" office:date-value="2018-03-09T00:00:00" table:style-name="ce29">
            <text:p>09/mar/18</text:p>
          </table:table-cell>
          <table:table-cell office:value-type="string" table:style-name="ce26">
            <text:p>LOCAÇÃO DE IMÓVEL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642698865 - OZAIDE CABRAL DO LAGO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3-22T00:00:00" table:style-name="ce29">
            <text:p>22/mar/18</text:p>
          </table:table-cell>
          <table:table-cell office:value-type="string" table:style-name="ce26">
            <text:p>LOCAÇÃO DE IMÓVEL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01642698865 - OZAIDE CABRAL DO LAGO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47</text:p>
          </table:table-cell>
          <table:table-cell table:style-name="ce13"/>
          <table:table-cell office:value-type="date" office:date-value="2018-03-14T00:00:00" table:style-name="ce29">
            <text:p>14/mar/18</text:p>
          </table:table-cell>
          <table:table-cell office:value-type="string" table:style-name="ce26">
            <text:p>LOCAÇÃO DE IMÓVEL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0963160834 - NOEDY DE CASTRO MELLO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3-22T00:00:00" table:style-name="ce29">
            <text:p>22/mar/18</text:p>
          </table:table-cell>
          <table:table-cell office:value-type="string" table:style-name="ce26">
            <text:p>LOCAÇÃO DE IMÓVEL</text:p>
          </table:table-cell>
          <table:table-cell office:value-type="string" table:style-name="ce13">
            <text:p>339036 - OUTROS SERVICOS DE TERCEIROS-PESSOA FISICA</text:p>
          </table:table-cell>
          <table:table-cell office:value-type="string" table:style-name="ce13">
            <text:p>339036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0963160834 - NOEDY DE CASTRO MELLO<text:s text:c="2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48</text:p>
          </table:table-cell>
          <table:table-cell table:style-name="ce13"/>
          <table:table-cell office:value-type="date" office:date-value="2018-03-22T00:00:00" table:style-name="ce29">
            <text:p>22/mar/18</text:p>
          </table:table-cell>
          <table:table-cell office:value-type="string" table:style-name="ce26">
            <text:p>LOCAÇÃO DE IMÓVEL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5764131000183 - UBIRAJARA GOMES DE MELLO S/C ADV.ASSOCIADOS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3-05T00:00:00" table:style-name="ce29">
            <text:p>05/mar/18</text:p>
          </table:table-cell>
          <table:table-cell office:value-type="string" table:style-name="ce26">
            <text:p>LOCAÇÃO DE IMÓVEL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5764131000183 - UBIRAJARA GOMES DE MELLO S/C ADV.ASSOCIADOS<text:s text:c="7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office:value-type="string" table:style-name="ce13">
            <text:p>2018NE00095</text:p>
          </table:table-cell>
          <table:table-cell office:value-type="string" table:style-name="ce13">
            <text:p>680/07</text:p>
          </table:table-cell>
          <table:table-cell office:value-type="date" office:date-value="2018-03-23T00:00:00" table:style-name="ce29">
            <text:p>23/mar/18</text:p>
          </table:table-cell>
          <table:table-cell office:value-type="string" table:style-name="ce26">
            <text:p>LOCAÇÃO DE IMÓVEL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5242898000142 - MEREB S/A EMPREENDIMENTOS E PARTICIPACOES<text:s text:c="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3-07T00:00:00" table:style-name="ce29">
            <text:p>07/mar/18</text:p>
          </table:table-cell>
          <table:table-cell office:value-type="string" table:style-name="ce26">
            <text:p>LOCAÇÃO DE IMÓVEL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5242898000142 - MEREB S/A EMPREENDIMENTOS E PARTICIPACOES<text:s text:c="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X - Lei Federal nº 8666/93"</text:p>
          </table:table-cell>
          <table:table-cell table:number-columns-repeated="2" table:style-name="ce13"/>
          <table:table-cell office:value-type="date" office:date-value="2018-03-02T00:00:00" table:style-name="ce29">
            <text:p>02/mar/18</text:p>
          </table:table-cell>
          <table:table-cell office:value-type="string" table:style-name="ce26">
            <text:p>LOCAÇÃO DE IMÓVEL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1 - LOCACAO DE IMOVEI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45242898000142 - MEREB S/A EMPREENDIMENTOS E PARTICIPACOES<text:s text:c="9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office:value-type="string" table:style-name="ce13">
            <text:p>2018NE00505</text:p>
          </table:table-cell>
          <table:table-cell office:value-type="string" table:style-name="ce13">
            <text:p>84/18</text:p>
          </table:table-cell>
          <table:table-cell office:value-type="date" office:date-value="2018-03-26T00:00:00" table:style-name="ce29">
            <text:p>26/mar/18</text:p>
          </table:table-cell>
          <table:table-cell office:value-type="string" table:style-name="ce26">
            <text:p>TRADUCAO JURAMENTADA P ALEMA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9 - OUTROS SERVICOS DE TERCEIR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1539492000129 - TRANSARC TRANSLATION BUREAU LTDA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3-07T00:00:00" table:style-name="ce29">
            <text:p>07/mar/18</text:p>
          </table:table-cell>
          <table:table-cell office:value-type="string" table:style-name="ce26">
            <text:p>TRADUCAO JURAMENTADA P ALEMA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9 - OUTROS SERVICOS DE TERCEIROS</text:p>
          </table:table-cell>
          <table:table-cell office:value-type="float" office:value="972.4" table:style-name="ce14">
            <text:p>972,4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1539492000129 - TRANSARC TRANSLATION BUREAU LTDA<text:s text:c="18"/>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ISPENSA DE LICITACAO</text:p>
          </table:table-cell>
          <table:table-cell office:value-type="string" table:style-name="ce11">
            <text:p>DISPENSA " Artigo 24, Inciso II - Lei Federal nº 8666/93"</text:p>
          </table:table-cell>
          <table:table-cell table:number-columns-repeated="2" table:style-name="ce13"/>
          <table:table-cell office:value-type="date" office:date-value="2018-03-27T00:00:00" table:style-name="ce29">
            <text:p>27/mar/18</text:p>
          </table:table-cell>
          <table:table-cell office:value-type="string" table:style-name="ce26">
            <text:p>TRADUCAO JURAMENTADA P ALEMAO</text:p>
          </table:table-cell>
          <table:table-cell office:value-type="string" table:style-name="ce13">
            <text:p>339039 - OUTROS SERVICOS DE TERCEIROS-PESSOA JURIDICA</text:p>
          </table:table-cell>
          <table:table-cell office:value-type="string" table:style-name="ce13">
            <text:p>33903999 - OUTROS SERVICOS DE TERCEIROS</text:p>
          </table:table-cell>
          <table:table-cell office:value-type="float" office:value="0" table:style-name="ce14">
            <text:p>0,0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string" table:style-name="ce13">
            <text:p>51539492000129 - TRANSARC TRANSLATION BUREAU LTDA<text:s text:c="18"/></text:p>
          </table:table-cell>
          <table:table-cell table:number-columns-repeated="16372"/>
        </table:table-row>
        <table:table-row table:style-name="ro3">
          <table:table-cell table:style-name="ce13"/>
          <table:table-cell table:style-name="ce11"/>
          <table:table-cell table:number-columns-repeated="2" table:style-name="ce13"/>
          <table:table-cell table:style-name="ce29"/>
          <table:table-cell table:style-name="ce26"/>
          <table:table-cell table:number-columns-repeated="2" table:style-name="ce13"/>
          <table:table-cell office:value-type="string" table:style-name="ce14">
            <text:p>Soma: 15.001.262,70</text:p>
          </table:table-cell>
          <table:table-cell table:style-name="ce13"/>
          <table:table-cell office:value-type="string" table:style-name="ce13">
            <text:p>Soma: -725.811,37</text:p>
          </table:table-cell>
          <table:table-cell table:style-name="ce13"/>
          <table:table-cell table:number-columns-repeated="16372"/>
        </table:table-row>
        <table:table-row table:number-rows-repeated="15" table:style-name="ro3">
          <table:table-cell table:style-name="ce13"/>
          <table:table-cell table:style-name="ce11"/>
          <table:table-cell table:number-columns-repeated="2" table:style-name="ce13"/>
          <table:table-cell table:style-name="ce29"/>
          <table:table-cell table:style-name="ce26"/>
          <table:table-cell table:number-columns-repeated="2" table:style-name="ce13"/>
          <table:table-cell table:style-name="ce14"/>
          <table:table-cell table:number-columns-repeated="3" table:style-name="ce13"/>
          <table:table-cell table:number-columns-repeated="16372"/>
        </table:table-row>
        <table:table-row table:style-name="ro6">
          <table:table-cell table:style-name="ce13"/>
          <table:table-cell table:style-name="ce11"/>
          <table:table-cell table:number-columns-repeated="2" table:style-name="ce13"/>
          <table:table-cell table:style-name="ce29"/>
          <table:table-cell table:style-name="ce26"/>
          <table:table-cell table:number-columns-repeated="2" table:style-name="ce13"/>
          <table:table-cell table:style-name="ce14"/>
          <table:table-cell table:number-columns-repeated="3" table:style-name="ce13"/>
          <table:table-cell table:number-columns-repeated="16372"/>
        </table:table-row>
        <table:table-row table:style-name="ro6">
          <table:table-cell table:number-columns-repeated="4" table:style-name="ce30"/>
          <table:table-cell table:style-name="ce31"/>
          <table:table-cell table:style-name="ce32"/>
          <table:table-cell table:number-columns-repeated="2" table:style-name="ce30"/>
          <table:table-cell office:value-type="float" office:value="15001262.699999999" table:style-name="ce33">
            <text:p>15.001.262,70</text:p>
          </table:table-cell>
          <table:table-cell table:style-name="ce33"/>
          <table:table-cell office:value-type="float" office:value="-725811.37" table:style-name="ce33">
            <text:p>-725.811,37</text:p>
          </table:table-cell>
          <table:table-cell table:style-name="ce32"/>
          <table:table-cell table:number-columns-repeated="16372"/>
        </table:table-row>
        <table:table-row table:style-name="ro3">
          <table:table-cell office:value-type="string" table:style-name="ce2">
            <text:p>Fonte da Informação : Sistema de Administração Financeira - SIAFEM-SP</text:p>
          </table:table-cell>
          <table:table-cell table:number-columns-repeated="3" table:style-name="ce2"/>
          <table:table-cell table:style-name="ce9"/>
          <table:table-cell table:style-name="ce24"/>
          <table:table-cell table:number-columns-repeated="5" table:style-name="ce2"/>
          <table:table-cell table:style-name="ce23"/>
          <table:table-cell table:number-columns-repeated="16372"/>
        </table:table-row>
        <table:table-row table:style-name="ro3">
          <table:table-cell office:value-type="string" table:style-name="ce2">
            <text:p>Data da última atualização : 13 de Abril de 2018</text:p>
          </table:table-cell>
          <table:table-cell table:number-columns-repeated="3" table:style-name="ce2"/>
          <table:table-cell table:style-name="ce9"/>
          <table:table-cell table:style-name="ce24"/>
          <table:table-cell table:number-columns-repeated="5" table:style-name="ce2"/>
          <table:table-cell table:style-name="ce23"/>
          <table:table-cell table:number-columns-repeated="16372"/>
        </table:table-row>
        <table:table-row table:number-rows-repeated="1048069" table:style-name="ro3">
          <table:table-cell table:number-columns-repeated="16384"/>
        </table:table-row>
        <table:named-expressions>
          <table:named-expression table:name="A" table:expression="of:=[.#REF!]" table:base-cell-address="PRECEITO_LEGAL.$A$1"/>
          <table:named-expression table:name="Detalhes_do_Demonstrativo_MDE" table:expression="of:=['file:///D:/WINDOWS/Temporary%20Internet%20Files/Content.IE5/Q3MHUVQL/AnexosRREO3(1).xls'#'Anexo_X_-_ENSINO1'.#REF!]" table:base-cell-address="PRECEITO_LEGAL.$A$1"/>
          <table:named-expression table:name="G1065475" table:expression="of:=[.#REF!]" table:base-cell-address="PRECEITO_LEGAL.$A$1"/>
          <table:named-expression table:name="G1065476" table:expression="of:=[.#REF!]" table:base-cell-address="PRECEITO_LEGAL.$A$1"/>
          <table:named-expression table:name="Ganhos_e_perdas_de_receita" table:expression="of:=[.#REF!]" table:base-cell-address="PRECEITO_LEGAL.$A$1"/>
          <table:named-expression table:name="Ganhos_e_Perdas_de_Receita_99" table:expression="of:=[.#REF!]" table:base-cell-address="PRECEITO_LEGAL.$A$1"/>
          <table:named-expression table:name="insOUTPODERES" table:expression="of:=[.#REF!]" table:base-cell-address="PRECEITO_LEGAL.$A$1"/>
          <table:named-expression table:name="Planilha_1ÁreaTotal" table:expression="of:=[.#REF!]~[.#REF!]" table:base-cell-address="PRECEITO_LEGAL.$A$1"/>
          <table:named-expression table:name="Planilha_1CabGráfico" table:expression="of:=[.#REF!]" table:base-cell-address="PRECEITO_LEGAL.$A$1"/>
          <table:named-expression table:name="Planilha_1TítCols" table:expression="of:=[.#REF!]~[.#REF!]" table:base-cell-address="PRECEITO_LEGAL.$A$1"/>
          <table:named-expression table:name="Planilha_1TítLins" table:expression="of:=[.#REF!]" table:base-cell-address="PRECEITO_LEGAL.$A$1"/>
          <table:named-expression table:name="Planilha_2ÁreaTotal" table:expression="of:=[.#REF!]~[.#REF!]" table:base-cell-address="PRECEITO_LEGAL.$A$1"/>
          <table:named-expression table:name="Planilha_2CabGráfico" table:expression="of:=[.#REF!]" table:base-cell-address="PRECEITO_LEGAL.$A$1"/>
          <table:named-expression table:name="Planilha_2TítCols" table:expression="of:=[.#REF!]~[.#REF!]" table:base-cell-address="PRECEITO_LEGAL.$A$1"/>
          <table:named-expression table:name="Planilha_2TítLins" table:expression="of:=[.#REF!]" table:base-cell-address="PRECEITO_LEGAL.$A$1"/>
          <table:named-expression table:name="Planilha_3ÁreaTotal" table:expression="of:=[.#REF!]~[.#REF!]" table:base-cell-address="PRECEITO_LEGAL.$A$1"/>
          <table:named-expression table:name="Planilha_3CabGráfico" table:expression="of:=[.#REF!]" table:base-cell-address="PRECEITO_LEGAL.$A$1"/>
          <table:named-expression table:name="Planilha_3TítCols" table:expression="of:=[.#REF!]~[.#REF!]" table:base-cell-address="PRECEITO_LEGAL.$A$1"/>
          <table:named-expression table:name="Planilha_3TítLins" table:expression="of:=[.#REF!]" table:base-cell-address="PRECEITO_LEGAL.$A$1"/>
          <table:named-expression table:name="Planilha_4ÁreaTotal" table:expression="of:=[.#REF!]~[.#REF!]" table:base-cell-address="PRECEITO_LEGAL.$A$1"/>
          <table:named-expression table:name="Planilha_4TítCols" table:expression="of:=[.#REF!]~[.#REF!]" table:base-cell-address="PRECEITO_LEGAL.$A$1"/>
          <table:named-expression table:name="RGF" table:expression="of:=[.#REF!]" table:base-cell-address="PRECEITO_LEGAL.$A$1"/>
          <table:named-expression table:name="Tabela_1___Déficit_da_Previdência_Social__RGPS" table:expression="of:=[.#REF!]" table:base-cell-address="PRECEITO_LEGAL.$A$1"/>
          <table:named-expression table:name="Tabela_10___Resultado_Primário_do_Governo_Central_em_1999" table:expression="of:=[.#REF!]" table:base-cell-address="PRECEITO_LEGAL.$A$1"/>
          <table:named-expression table:name="Tabela_2___Contribuições_Previdenciárias" table:expression="of:=[.#REF!]" table:base-cell-address="PRECEITO_LEGAL.$A$1"/>
          <table:named-expression table:name="Tabela_3___Benefícios__previsto_x_realizado" table:expression="of:=[.#REF!]" table:base-cell-address="PRECEITO_LEGAL.$A$1"/>
          <table:named-expression table:name="Tabela_4___Receitas_Administradas_pela_SRF__previsto_x_realizado" table:expression="of:=[.#REF!]" table:base-cell-address="PRECEITO_LEGAL.$A$1"/>
          <table:named-expression table:name="Tabela_5___Receitas_Administradas_em_Agosto" table:expression="of:=[.#REF!]" table:base-cell-address="PRECEITO_LEGAL.$A$1"/>
          <table:named-expression table:name="Tabela_6___Receitas_Diretamente_Arrecadadas" table:expression="of:=[.#REF!]" table:base-cell-address="PRECEITO_LEGAL.$A$1"/>
          <table:named-expression table:name="Tabela_7___Déficit_da_Previdência_Social_em_1999" table:expression="of:=[.#REF!]" table:base-cell-address="PRECEITO_LEGAL.$A$1"/>
          <table:named-expression table:name="Tabela_8___Receitas_Administradas__revisão_da_previsão" table:expression="of:=[.#REF!]" table:base-cell-address="PRECEITO_LEGAL.$A$1"/>
          <table:named-expression table:name="Tabela_9___Resultado_Primário_de_1999" table:expression="of:=[.#REF!]" table:base-cell-address="PRECEITO_LEGAL.$A$1"/>
          <table:named-expression table:name="tes" table:expression="of:=['file:///D:/WINDOWS/Temporary%20Internet%20Files/Content.IE5/Q3MHUVQL/AnexosRREO3(1).xls'#'Anexo_X_-_ENSINO1'.#REF!]" table:base-cell-address="PRECEITO_LEGAL.$A$1"/>
          <table:named-expression table:name="teste" table:expression="of:=[.#REF!]~[.#REF!]" table:base-cell-address="PRECEITO_LEGAL.$A$1"/>
          <table:named-expression table:name="teste1" table:expression="of:=[.#REF!]~[.#REF!]" table:base-cell-address="PRECEITO_LEGAL.$A$1"/>
          <table:named-range table:name="Print_Titles" table:cell-range-address="DISPENSAS_E_INEXIGIBILIDADES.$A$1:DISPENSAS_E_INEXIGIBILIDADES.$XFD$8" table:base-cell-address="DISPENSAS_E_INEXIGIBILIDADES.$A$1"/>
        </table:named-expressions>
      </table:table>
      <table:table table:name="'file:///D:/tribunal/lrf2002/programas/rnp2002/teste.xls'#teste" table:style-name="ta3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3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3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3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3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3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3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3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3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3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3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3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3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3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3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3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3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3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3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3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3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3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3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3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3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3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3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3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3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3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3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3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3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3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3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3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3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3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3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3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3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3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3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3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3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3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3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3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3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3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3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3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3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3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3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3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3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3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3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3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3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3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3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3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3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3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3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3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3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3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3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3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PRECEITO_LEGAL.$A$1"/>
        <table:named-expression table:name="A1_" table:expression="of:=#N/A" table:base-cell-address="PRECEITO_LEGAL.$A$1"/>
        <table:named-range table:name="Print_Area" table:cell-range-address="'file:///D:/TZUNG/ICMS/ICMS99/ICMS6789.XLS'#td_diasetor.$A$4:td_diasetor.$F$56" table:base-cell-address="PRECEITO_LEGAL.$A$1"/>
        <table:named-range table:name="Database" table:cell-range-address="'file:///D:/tribunal/lrf2002/programas/rnp2002/teste.xls'##REF.$A$1:#REF.$AG$101" table:base-cell-address="PRECEITO_LEGAL.$A$1"/>
        <table:named-range table:name="bdb" table:cell-range-address="'file:///D:/tribunal/lrf2002/programas/rnp2002/teste.xls'#ND.$A$1:ND.$B$410" table:base-cell-address="PRECEITO_LEGAL.$A$1"/>
        <table:named-range table:name="CORRECAO" table:cell-range-address="'file:///D:/tribunal/lrf2002/programas/rnp2002/teste.xls'#igp.$A$1:igp.$B$313" table:base-cell-address="PRECEITO_LEGAL.$A$1"/>
        <table:named-range table:name="dbd" table:cell-range-address="'file:///D:/tribunal/lrf2002/programas/rnp2002/teste.xls'#REC.$A$1:REC.$B$744" table:base-cell-address="PRECEITO_LEGAL.$A$1"/>
        <table:named-expression table:name="Detalhes_do_Demonstrativo_MDE" table:expression="of:=['file:///D:/WINDOWS/Temporary%20Internet%20Files/Content.IE5/Q3MHUVQL/AnexosRREO3(1).xls'#'Anexo_X_-_ENSINO1'.#REF!]" table:base-cell-address="PRECEITO_LEGAL.$A$1"/>
        <table:named-range table:name="DRTQ1" table:cell-range-address="'file:///D:/tribunal/lrf2002/programas/rnp2002/teste.xls'##REF.$B$3:#REF.$K$34" table:base-cell-address="PRECEITO_LEGAL.$A$1"/>
        <table:named-range table:name="DRTQ3" table:cell-range-address="'file:///D:/tribunal/lrf2002/programas/rnp2002/teste.xls'##REF.$B$1:#REF.$K$29" table:base-cell-address="PRECEITO_LEGAL.$A$1"/>
        <table:named-range table:name="DRTQ4" table:cell-range-address="'file:///D:/tribunal/lrf2002/programas/rnp2002/teste.xls'##REF.$B$1:#REF.$K$56" table:base-cell-address="PRECEITO_LEGAL.$A$1"/>
        <table:named-expression table:name="G1065475" table:expression="of:=[.#REF!]" table:base-cell-address="PRECEITO_LEGAL.$A$1"/>
        <table:named-expression table:name="G1065476" table:expression="of:=[.#REF!]" table:base-cell-address="PRECEITO_LEGAL.$A$1"/>
        <table:named-expression table:name="Ganhos_e_perdas_de_receita" table:expression="of:=[.#REF!]" table:base-cell-address="PRECEITO_LEGAL.$A$1"/>
        <table:named-expression table:name="Ganhos_e_Perdas_de_Receita_99" table:expression="of:=[.#REF!]" table:base-cell-address="PRECEITO_LEGAL.$A$1"/>
        <table:named-range table:name="GRAF" table:cell-range-address="'file:///D:/tribunal/lrf2002/programas/rnp2002/teste.xls'#IGPxIPC.$A$76" table:base-cell-address="PRECEITO_LEGAL.$A$1"/>
        <table:named-range table:name="graf3" table:cell-range-address="'file:///D:/tribunal/lrf2002/programas/rnp2002/teste.xls'##REF.$B$56:#REF.$H$98" table:base-cell-address="PRECEITO_LEGAL.$A$1"/>
        <table:named-expression table:name="insOUTPODERES" table:expression="of:=[.#REF!]" table:base-cell-address="PRECEITO_LEGAL.$A$1"/>
        <table:named-expression table:name="Planilha_1ÁreaTotal" table:expression="of:=[.#REF!]~[.#REF!]" table:base-cell-address="PRECEITO_LEGAL.$A$1"/>
        <table:named-expression table:name="Planilha_1CabGráfico" table:expression="of:=[.#REF!]" table:base-cell-address="PRECEITO_LEGAL.$A$1"/>
        <table:named-expression table:name="Planilha_1TítCols" table:expression="of:=[.#REF!]~[.#REF!]" table:base-cell-address="PRECEITO_LEGAL.$A$1"/>
        <table:named-expression table:name="Planilha_1TítLins" table:expression="of:=[.#REF!]" table:base-cell-address="PRECEITO_LEGAL.$A$1"/>
        <table:named-expression table:name="Planilha_2ÁreaTotal" table:expression="of:=[.#REF!]~[.#REF!]" table:base-cell-address="PRECEITO_LEGAL.$A$1"/>
        <table:named-expression table:name="Planilha_2CabGráfico" table:expression="of:=[.#REF!]" table:base-cell-address="PRECEITO_LEGAL.$A$1"/>
        <table:named-expression table:name="Planilha_2TítCols" table:expression="of:=[.#REF!]~[.#REF!]" table:base-cell-address="PRECEITO_LEGAL.$A$1"/>
        <table:named-expression table:name="Planilha_2TítLins" table:expression="of:=[.#REF!]" table:base-cell-address="PRECEITO_LEGAL.$A$1"/>
        <table:named-expression table:name="Planilha_3ÁreaTotal" table:expression="of:=[.#REF!]~[.#REF!]" table:base-cell-address="PRECEITO_LEGAL.$A$1"/>
        <table:named-expression table:name="Planilha_3CabGráfico" table:expression="of:=[.#REF!]" table:base-cell-address="PRECEITO_LEGAL.$A$1"/>
        <table:named-expression table:name="Planilha_3TítCols" table:expression="of:=[.#REF!]~[.#REF!]" table:base-cell-address="PRECEITO_LEGAL.$A$1"/>
        <table:named-expression table:name="Planilha_3TítLins" table:expression="of:=[.#REF!]" table:base-cell-address="PRECEITO_LEGAL.$A$1"/>
        <table:named-expression table:name="Planilha_4ÁreaTotal" table:expression="of:=[.#REF!]~[.#REF!]" table:base-cell-address="PRECEITO_LEGAL.$A$1"/>
        <table:named-expression table:name="Planilha_4TítCols" table:expression="of:=[.#REF!]~[.#REF!]" table:base-cell-address="PRECEITO_LEGAL.$A$1"/>
        <table:named-range table:name="Print_Area_MI" table:cell-range-address="'file:///D:/tribunal/lrf2002/programas/rnp2002/teste.xls'##REF.$A$1:#REF.$P$27" table:base-cell-address="PRECEITO_LEGAL.$A$1"/>
        <table:named-range table:name="Q10.1" table:cell-range-address="'file:///D:/tribunal/lrf2002/programas/rnp2002/teste.xls'##REF.$B$33:#REF.$G$72" table:base-cell-address="PRECEITO_LEGAL.$A$1"/>
        <table:named-range table:name="QUADR10" table:cell-range-address="'file:///D:/tribunal/lrf2002/programas/rnp2002/teste.xls'##REF.$C$1:#REF.$J$54" table:base-cell-address="PRECEITO_LEGAL.$A$1"/>
        <table:named-range table:name="QUADR12" table:cell-range-address="'file:///D:/tribunal/lrf2002/programas/rnp2002/teste.xls'##REF.$B$1:#REF.$G$29" table:base-cell-address="PRECEITO_LEGAL.$A$1"/>
        <table:named-range table:name="quadr12.1" table:cell-range-address="'file:///D:/tribunal/lrf2002/programas/rnp2002/teste.xls'##REF.$B$33:#REF.$G$72" table:base-cell-address="PRECEITO_LEGAL.$A$1"/>
        <table:named-range table:name="QUADR13" table:cell-range-address="'file:///D:/tribunal/lrf2002/programas/rnp2002/teste.xls'##REF.$B$1:#REF.$J$31" table:base-cell-address="PRECEITO_LEGAL.$A$1"/>
        <table:named-range table:name="QUADR14" table:cell-range-address="'file:///D:/tribunal/lrf2002/programas/rnp2002/teste.xls'##REF.$B$1:#REF.$J$35" table:base-cell-address="PRECEITO_LEGAL.$A$1"/>
        <table:named-range table:name="QUADR14.1" table:cell-range-address="'file:///D:/tribunal/lrf2002/programas/rnp2002/teste.xls'##REF.$B$36:#REF.$J$74" table:base-cell-address="PRECEITO_LEGAL.$A$1"/>
        <table:named-range table:name="QUADR2" table:cell-range-address="'file:///D:/tribunal/lrf2002/programas/rnp2002/teste.xls'##REF.$B$2:#REF.$J$39" table:base-cell-address="PRECEITO_LEGAL.$A$1"/>
        <table:named-range table:name="QUADR8" table:cell-range-address="'file:///D:/tribunal/lrf2002/programas/rnp2002/teste.xls'##REF.$B$1:#REF.$I$21" table:base-cell-address="PRECEITO_LEGAL.$A$1"/>
        <table:named-range table:name="QUADR9" table:cell-range-address="'file:///D:/tribunal/lrf2002/programas/rnp2002/teste.xls'##REF.$B$1:#REF.$H$36" table:base-cell-address="PRECEITO_LEGAL.$A$1"/>
        <table:named-range table:name="quadro1" table:cell-range-address="'file:///D:/tribunal/lrf2002/programas/rnp2002/teste.xls'##REF.$B$1:#REF.$K$60" table:base-cell-address="PRECEITO_LEGAL.$A$1"/>
        <table:named-range table:name="quadro10" table:cell-range-address="'file:///D:/tribunal/lrf2002/programas/rnp2002/teste.xls'##REF.$B$1:#REF.$G$29" table:base-cell-address="PRECEITO_LEGAL.$A$1"/>
        <table:named-range table:name="quadro11" table:cell-range-address="'file:///D:/tribunal/lrf2002/programas/rnp2002/teste.xls'##REF.$B$1:#REF.$J$40" table:base-cell-address="PRECEITO_LEGAL.$A$1"/>
        <table:named-range table:name="quadro12" table:cell-range-address="'file:///D:/tribunal/lrf2002/programas/rnp2002/teste.xls'##REF.$B$1:#REF.$J$35" table:base-cell-address="PRECEITO_LEGAL.$A$1"/>
        <table:named-range table:name="QUADRO12.1" table:cell-range-address="'file:///D:/tribunal/lrf2002/programas/rnp2002/teste.xls'##REF.$B$41:#REF.$J$72" table:base-cell-address="PRECEITO_LEGAL.$A$1"/>
        <table:named-range table:name="quadro2" table:cell-range-address="'file:///D:/tribunal/lrf2002/programas/rnp2002/teste.xls'##REF.$B$1:#REF.$K$23" table:base-cell-address="PRECEITO_LEGAL.$A$1"/>
        <table:named-range table:name="quadro3" table:cell-range-address="'file:///D:/tribunal/lrf2002/programas/rnp2002/teste.xls'##REF.$B$1:#REF.$J$63" table:base-cell-address="PRECEITO_LEGAL.$A$1"/>
        <table:named-range table:name="quadro4" table:cell-range-address="'file:///D:/tribunal/lrf2002/programas/rnp2002/teste.xls'##REF.$B$1:#REF.$J$39" table:base-cell-address="PRECEITO_LEGAL.$A$1"/>
        <table:named-range table:name="quadro5" table:cell-range-address="'file:///D:/tribunal/lrf2002/programas/rnp2002/teste.xls'##REF.$B$1:#REF.$J$23" table:base-cell-address="PRECEITO_LEGAL.$A$1"/>
        <table:named-range table:name="quadro6" table:cell-range-address="'file:///D:/tribunal/lrf2002/programas/rnp2002/teste.xls'##REF.$B$1:#REF.$I$21" table:base-cell-address="PRECEITO_LEGAL.$A$1"/>
        <table:named-range table:name="quadro7" table:cell-range-address="'file:///D:/tribunal/lrf2002/programas/rnp2002/teste.xls'##REF.$B$1:#REF.$H$36" table:base-cell-address="PRECEITO_LEGAL.$A$1"/>
        <table:named-range table:name="quadro8" table:cell-range-address="'file:///D:/tribunal/lrf2002/programas/rnp2002/teste.xls'##REF.$C$1:#REF.$J$54" table:base-cell-address="PRECEITO_LEGAL.$A$1"/>
        <table:named-range table:name="RECOLHIMENTO" table:cell-range-address="'file:///D:/tribunal/lrf2002/programas/rnp2002/teste.xls'#cod_RECOLHIMENTO.$A$1:cod_RECOLHIMENTO.$B$46" table:base-cell-address="PRECEITO_LEGAL.$A$1"/>
        <table:named-expression table:name="RGF" table:expression="of:=[.#REF!]" table:base-cell-address="PRECEITO_LEGAL.$A$1"/>
        <table:named-range table:name="SETORES_LISTA" table:cell-range-address="'file:///D:/tribunal/lrf2002/programas/rnp2002/teste.xls'#cod_SETORES.$C$1:cod_SETORES.$K$163" table:base-cell-address="PRECEITO_LEGAL.$A$1"/>
        <table:named-expression table:name="Tabela_1___Déficit_da_Previdência_Social__RGPS" table:expression="of:=[.#REF!]" table:base-cell-address="PRECEITO_LEGAL.$A$1"/>
        <table:named-expression table:name="Tabela_10___Resultado_Primário_do_Governo_Central_em_1999" table:expression="of:=[.#REF!]" table:base-cell-address="PRECEITO_LEGAL.$A$1"/>
        <table:named-expression table:name="Tabela_2___Contribuições_Previdenciárias" table:expression="of:=[.#REF!]" table:base-cell-address="PRECEITO_LEGAL.$A$1"/>
        <table:named-expression table:name="Tabela_3___Benefícios__previsto_x_realizado" table:expression="of:=[.#REF!]" table:base-cell-address="PRECEITO_LEGAL.$A$1"/>
        <table:named-expression table:name="Tabela_4___Receitas_Administradas_pela_SRF__previsto_x_realizado" table:expression="of:=[.#REF!]" table:base-cell-address="PRECEITO_LEGAL.$A$1"/>
        <table:named-expression table:name="Tabela_5___Receitas_Administradas_em_Agosto" table:expression="of:=[.#REF!]" table:base-cell-address="PRECEITO_LEGAL.$A$1"/>
        <table:named-expression table:name="Tabela_6___Receitas_Diretamente_Arrecadadas" table:expression="of:=[.#REF!]" table:base-cell-address="PRECEITO_LEGAL.$A$1"/>
        <table:named-expression table:name="Tabela_7___Déficit_da_Previdência_Social_em_1999" table:expression="of:=[.#REF!]" table:base-cell-address="PRECEITO_LEGAL.$A$1"/>
        <table:named-expression table:name="Tabela_8___Receitas_Administradas__revisão_da_previsão" table:expression="of:=[.#REF!]" table:base-cell-address="PRECEITO_LEGAL.$A$1"/>
        <table:named-expression table:name="Tabela_9___Resultado_Primário_de_1999" table:expression="of:=[.#REF!]" table:base-cell-address="PRECEITO_LEGAL.$A$1"/>
        <table:named-expression table:name="tes" table:expression="of:=['file:///D:/WINDOWS/Temporary%20Internet%20Files/Content.IE5/Q3MHUVQL/AnexosRREO3(1).xls'#'Anexo_X_-_ENSINO1'.#REF!]" table:base-cell-address="PRECEITO_LEGAL.$A$1"/>
        <table:named-expression table:name="teste" table:expression="of:=[.#REF!]~[.#REF!]" table:base-cell-address="PRECEITO_LEGAL.$A$1"/>
        <table:named-expression table:name="teste1" table:expression="of:=[.#REF!]~[.#REF!]" table:base-cell-address="PRECEITO_LEGA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/</number:text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6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0" number:min-integer-digits="0"/>
    </number:number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6"/>
    <style:style style:name="Euro_32_3" style:display-name="Euro 3" style:family="table-cell" style:data-style-name="N36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7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8"/>
    <style:style style:name="Separador_32_de_32_milhares_32_3" style:display-name="Separador de milhares 3" style:family="table-cell" style:data-style-name="N38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2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p</meta:initial-creator>
    <dc:creator>Milton Gallo</dc:creator>
    <meta:creation-date>2016-10-13T15:09:09Z</meta:creation-date>
    <dc:date>2018-04-23T13:08:58Z</dc:date>
  </office:meta>
</office:document-meta>
</file>