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elv" svg:font-family="Helv"/>
    <style:font-face style:name="Courier" svg:font-family="Courier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5_32_2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3" style:family="table-cell" style:parent-style-name="Normal_32_5_32_2_32_4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" style:family="table-cell" style:parent-style-name="Normal_32_5_32_2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" style:family="table-cell" style:parent-style-name="Normal_32_5_32_2_32_4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" style:family="table-cell" style:parent-style-name="Normal_32_5_32_2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Normal_32_5_32_2_32_4" style:data-style-name="N0">
      <style:table-cell-properties fo:border-top="none" fo:border-bottom="thin solid #BFBFBF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Normal_32_5_32_2_32_4" style:data-style-name="N0">
      <style:table-cell-properties fo:border-top="none" fo:border-bottom="thin solid #BFBFBF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Normal_32_5_32_2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fo:background-color="#B8CCE4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Normal_32_14" style:data-style-name="N0">
      <style:table-cell-properties fo:border-top="none" fo:border-bottom="none" fo:border-left="thin solid #000000" fo:border-right="thin solid #000000" style:vertical-align="automatic" fo:background-color="#B8CCE4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B8CCE4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Normal_32_5_32_2_32_4" style:data-style-name="N0">
      <style:table-cell-properties fo:border-top="none" fo:border-bottom="none" fo:border-left="thin solid #000000" fo:border-right="thin solid #000000" style:vertical-align="automatic" fo:background-color="#B8CCE4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Normal_32_5_32_2_32_4" style:data-style-name="N4">
      <style:table-cell-properties fo:border-top="none" fo:border-bottom="none" fo:border-left="thin solid #000000" fo:border-right="thin solid #000000" style:vertical-align="automatic" fo:background-color="#B8CCE4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Normal_32_14" style:data-style-name="N20">
      <style:table-cell-properties fo:border-top="none" fo:border-bottom="none" fo:border-left="thin solid #000000" fo:border-right="thin solid #000000" style:vertical-align="automatic" fo:background-color="#B8CCE4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4">
      <style:table-cell-properties fo:border-top="none" fo:border-bottom="none" fo:border-left="thin solid #000000" fo:border-right="thin solid #000000" fo:background-color="#B8CCE4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Normal_32_5_32_2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B8CCE4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B8CCE4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Normal_32_5_32_2_32_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1" style:family="table-cell" style:parent-style-name="Normal_32_5_32_2_32_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2" style:family="table-cell" style:parent-style-name="Normal_32_5_32_2_32_4" style:data-style-name="N0">
      <style:table-cell-properties fo:border-top="none" fo:border-bottom="thin solid #BFBFBF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Normal_32_5_32_2_32_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Normal_32_5_32_2_32_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Normal_32_14" style:data-style-name="N20">
      <style:table-cell-properties fo:border-top="none" fo:border-bottom="none" fo:border-left="thin solid #000000" fo:border-right="thin solid #000000" style:vertical-align="automatic" fo:background-color="#B8CCE4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Normal_32_5_32_2_32_4" style:data-style-name="N0">
      <style:table-cell-properties fo:border-top="none" fo:border-bottom="none" fo:border-left="thin solid #000000" fo:border-right="thin solid #000000" style:vertical-align="automatic" fo:background-color="#B8CCE4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Normal_32_5_32_2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8" style:family="table-cell" style:parent-style-name="Normal_32_5_32_2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9" style:family="table-cell" style:parent-style-name="Normal_32_5_32_2_32_4" style:data-style-name="N20">
      <style:table-cell-properties fo:border-top="none" fo:border-bottom="none" fo:border-left="thin solid #000000" fo:border-right="thin solid #000000" style:vertical-align="automatic" fo:background-color="#B8CCE4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Normal_32_5_32_2_32_4" style:data-style-name="N0">
      <style:table-cell-properties fo:border="2pt solid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Normal_32_5_32_2_32_4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Normal_32_5_32_2_32_4" style:data-style-name="N0">
      <style:table-cell-properties fo:border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Normal_32_5_32_2_32_4" style:data-style-name="N4">
      <style:table-cell-properties fo:border="2pt solid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Normal_32_5_32_2_32_4" style:data-style-name="N0">
      <style:table-cell-properties fo:border-top="thin solid #BFBFBF" fo:border-bottom="thin solid #000000" fo:border-left="thin solid #BFBFBF" fo:border-right="thin solid #BFBFBF" style:vertical-align="middle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35" style:family="table-cell" style:parent-style-name="Normal_32_5_32_2_32_4" style:data-style-name="N0">
      <style:table-cell-properties fo:border-top="none" fo:border-bottom="none" fo:border-left="thin solid #BFBFBF" fo:border-right="thin solid #BFBFBF" style:vertical-align="middle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36" style:family="table-cell" style:parent-style-name="Normal_32_5_32_2_32_4" style:data-style-name="N4">
      <style:table-cell-properties fo:border-top="thin solid #BFBFBF" fo:border-bottom="thin solid #000000" fo:border-left="thin solid #BFBFBF" fo:border-right="thin solid #BFBFBF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37" style:family="table-cell" style:parent-style-name="Normal_32_5_32_2_32_4" style:data-style-name="N4">
      <style:table-cell-properties fo:border-top="none" fo:border-bottom="none" fo:border-left="thin solid #BFBFBF" fo:border-right="thin solid #BFBFBF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38" style:family="table-cell" style:parent-style-name="Normal_32_5_32_2_32_4" style:data-style-name="N4">
      <style:table-cell-properties fo:border-top="thin solid #000000" fo:border-bottom="none" fo:border-left="thin solid #000000" fo:border-right="none" style:vertical-align="automatic" fo:wrap-option="wrap" fo:background-color="#57677E" style:cell-protect="protected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9" style:family="table-cell" style:parent-style-name="Normal_32_5_32_2_32_4" style:data-style-name="N4">
      <style:table-cell-properties fo:border-top="thin solid #000000" fo:border-bottom="none" fo:border-left="none" fo:border-right="none" style:vertical-align="automatic" fo:wrap-option="wrap" fo:background-color="#57677E" style:cell-protect="protected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0" style:family="table-cell" style:parent-style-name="Normal_32_5_32_2_32_4" style:data-style-name="N4">
      <style:table-cell-properties fo:border-top="none" fo:border-bottom="none" fo:border-left="thin solid #000000" fo:border-right="none" style:vertical-align="middle" fo:wrap-option="wrap" fo:background-color="#57677E" style:cell-protect="protected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1" style:family="table-cell" style:parent-style-name="Normal_32_5_32_2_32_4" style:data-style-name="N4">
      <style:table-cell-properties style:vertical-align="middle" fo:wrap-option="wrap" fo:background-color="#57677E" style:cell-protect="protected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2" style:family="table-cell" style:parent-style-name="Normal_32_5_32_2_32_4" style:data-style-name="N0">
      <style:table-cell-properties fo:border-top="thin solid #BFBFBF" fo:border-bottom="thin solid #000000" fo:border-left="thin solid #000000" fo:border-right="thin solid #BFBFBF" style:vertical-align="middle" fo:background-color="#57677E" style:cell-protect="protected"/>
      <style:text-properties fo:color="#FFFFFF" style:font-name="Arial" style:font-name-asian="Arial" style:font-name-complex="Arial" fo:font-size="9pt" style:font-size-asian="9pt" style:font-size-complex="9pt"/>
    </style:style>
    <style:style style:name="ce43" style:family="table-cell" style:parent-style-name="Normal_32_5_32_2_32_4" style:data-style-name="N0">
      <style:table-cell-properties fo:border-top="none" fo:border-bottom="none" fo:border-left="thin solid #000000" fo:border-right="thin solid #BFBFBF" style:vertical-align="middle" fo:background-color="#57677E" style:cell-protect="protected"/>
      <style:text-properties fo:color="#FFFFFF" style:font-name="Arial" style:font-name-asian="Arial" style:font-name-complex="Arial" fo:font-size="9pt" style:font-size-asian="9pt" style:font-size-complex="9pt"/>
    </style:style>
    <style:style style:name="ce44" style:family="table-cell" style:parent-style-name="Normal_32_5_32_2_32_4" style:data-style-name="N0">
      <style:table-cell-properties fo:border-top="thin solid #BFBFBF" fo:border-bottom="none" fo:border-left="thin solid #BFBFBF" fo:border-right="thin solid #BFBFBF" style:vertical-align="middle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45" style:family="table-cell" style:parent-style-name="Normal_32_5_32_2_32_4" style:data-style-name="N0">
      <style:table-cell-properties fo:border-top="thin solid #BFBFBF" fo:border-bottom="none" fo:border-left="thin solid #BFBFBF" fo:border-right="thin solid #BFBFBF" style:vertical-align="middle" fo:background-color="#57677E" style:cell-protect="protected"/>
      <style:text-properties fo:color="#FFFFFF" style:font-name="Arial" style:font-name-asian="Arial" style:font-name-complex="Arial" fo:font-size="9pt" style:font-size-asian="9pt" style:font-size-complex="9pt"/>
    </style:style>
    <style:style style:name="ce46" style:family="table-cell" style:parent-style-name="Normal_32_5_32_2_32_4" style:data-style-name="N0">
      <style:table-cell-properties fo:border-top="none" fo:border-bottom="none" fo:border-left="thin solid #BFBFBF" fo:border-right="thin solid #BFBFBF" style:vertical-align="middle" fo:background-color="#57677E" style:cell-protect="protected"/>
      <style:text-properties fo:color="#FFFFFF" style:font-name="Arial" style:font-name-asian="Arial" style:font-name-complex="Arial" fo:font-size="9pt" style:font-size-asian="9pt" style:font-size-complex="9pt"/>
    </style:style>
    <style:style style:name="ce47" style:family="table-cell" style:parent-style-name="Normal_32_5_32_2_32_4" style:data-style-name="N0">
      <style:table-cell-properties fo:border-top="none" fo:border-bottom="none" fo:border-left="thin solid #BFBFBF" fo:border-right="none" style:vertical-align="middle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48" style:family="table-cell" style:parent-style-name="Normal_32_5_32_2_32_4" style:data-style-name="N0">
      <style:table-cell-properties fo:border-top="none" fo:border-bottom="none" fo:border-left="none" fo:border-right="thin solid #BFBFBF" style:vertical-align="middle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49" style:family="table-cell" style:parent-style-name="Normal_32_5_32_2_32_4" style:data-style-name="N4">
      <style:table-cell-properties fo:border-top="thin solid #BFBFBF" fo:border-bottom="none" fo:border-left="thin solid #BFBFBF" fo:border-right="thin solid #BFBFBF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50" style:family="table-cell" style:parent-style-name="Normal_32_5_32_2_32_4" style:data-style-name="N0">
      <style:table-cell-properties fo:border-top="thin solid #BFBFBF" fo:border-bottom="none" fo:border-left="thin solid #000000" fo:border-right="thin solid #BFBFBF" style:vertical-align="middle" fo:background-color="#57677E" style:cell-protect="protected"/>
      <style:text-properties fo:color="#FFFFFF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1.48291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2.3560416666667cm" style:use-optimal-column-width="true"/>
    </style:style>
    <style:style style:name="co4" style:family="table-column">
      <style:table-column-properties fo:break-before="auto" style:column-width="3.38666666666667cm" style:use-optimal-column-width="true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2.80458333333333cm" style:use-optimal-column-width="true"/>
    </style:style>
    <style:style style:name="co7" style:family="table-column">
      <style:table-column-properties fo:break-before="auto" style:column-width="9.26041666666667cm" style:use-optimal-column-width="true"/>
    </style:style>
    <style:style style:name="co8" style:family="table-column">
      <style:table-column-properties fo:break-before="auto" style:column-width="10.2658333333333cm" style:use-optimal-column-width="true"/>
    </style:style>
    <style:style style:name="co9" style:family="table-column">
      <style:table-column-properties fo:break-before="auto" style:column-width="10.7685416666667cm" style:use-optimal-column-width="true"/>
    </style:style>
    <style:style style:name="co10" style:family="table-column">
      <style:table-column-properties fo:break-before="auto" style:column-width="4.07458333333333cm"/>
    </style:style>
    <style:style style:name="co11" style:family="table-column">
      <style:table-column-properties fo:break-before="auto" style:column-width="4.81541666666667cm" style:use-optimal-column-width="true"/>
    </style:style>
    <style:style style:name="co12" style:family="table-column">
      <style:table-column-properties fo:break-before="auto" style:column-width="6.111875cm" style:use-optimal-column-width="true"/>
    </style:style>
    <style:style style:name="co13" style:family="table-column">
      <style:table-column-properties fo:break-before="auto" style:column-width="25.5852083333333cm" style:use-optimal-column-width="true"/>
    </style:style>
    <style:style style:name="co14" style:family="table-column">
      <style:table-column-properties fo:break-before="auto" style:column-width="6.614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9.7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CEITO_LEGAL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INEXIGIBILIDADE " Artigo 25, Inciso I - Lei Federal nº 8666/93"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LOCAÇÃO DE IMOV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">
            <text:p>DISPENSA " Artigo 24, Inciso X - Lei Federal nº 8666/93"</text:p>
          </table:table-cell>
          <table:table-cell table:style-name="ce1"/>
          <table:table-cell office:value-type="float" office:value="33903691" table:style-name="ce1">
            <text:p>33903691</text:p>
          </table:table-cell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float" office:value="33903991" table:style-name="ce1">
            <text:p>339039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ÃO LOCAÇÃ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">
            <text:p>DISPENSA " Artigo 24, Inciso II - Lei Federal nº 8666/93"</text:p>
          </table:table-cell>
          <table:table-cell table:number-columns-repeated="16383" table:style-name="ce1"/>
        </table:table-row>
        <table:table-row table:number-rows-repeated="1048568" table:style-name="ro1">
          <table:table-cell table:number-columns-repeated="16384"/>
        </table:table-row>
      </table:table>
      <table:table table:name="DISPENSAS_E_INEXIGIBILIDADES" table:style-name="ta2"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9"/>
        <table:table-column table:style-name="co7" table:default-cell-style-name="ce24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3"/>
        <table:table-column table:style-name="co14" table:number-columns-repeated="16372" table:default-cell-style-name="ce2"/>
        <table:table-row table:style-name="ro2">
          <table:table-cell office:value-type="string" table:number-columns-spanned="12" table:number-rows-spanned="1" table:style-name="ce38">
            <text:p>MINISTÉRIO PÚBLICO DO ESTADO DE SÃO PAULO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3"/>
          <table:table-cell table:number-columns-repeated="3" table:style-name="ce4"/>
          <table:table-cell table:style-name="ce27"/>
          <table:table-cell table:style-name="ce20"/>
          <table:table-cell table:number-columns-repeated="5" table:style-name="ce4"/>
          <table:table-cell table:style-name="ce20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40">
            <text:p>Dispensas e Inexigibilidades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5"/>
          <table:table-cell table:number-columns-repeated="3" table:style-name="ce6"/>
          <table:table-cell table:style-name="ce28"/>
          <table:table-cell table:style-name="ce21"/>
          <table:table-cell table:number-columns-repeated="5" table:style-name="ce6"/>
          <table:table-cell table:style-name="ce2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40">
            <text:p>Mês de Abril de 2018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style-name="ce7"/>
          <table:table-cell table:number-columns-repeated="2" table:style-name="ce8"/>
          <table:table-cell table:style-name="ce17"/>
          <table:table-cell table:style-name="ce9"/>
          <table:table-cell table:style-name="ce24"/>
          <table:table-cell table:number-columns-repeated="5" table:style-name="ce8"/>
          <table:table-cell table:style-name="ce22"/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50">
            <text:p>Dispensa/inexigibilidade de Licitação</text:p>
          </table:table-cell>
          <table:table-cell office:value-type="string" table:number-columns-spanned="1" table:number-rows-spanned="2" table:style-name="ce44">
            <text:p>Preceito Legal</text:p>
          </table:table-cell>
          <table:table-cell office:value-type="string" table:number-columns-spanned="1" table:number-rows-spanned="2" table:style-name="ce45">
            <text:p>Número de Empenho</text:p>
          </table:table-cell>
          <table:table-cell office:value-type="string" table:number-columns-spanned="2" table:number-rows-spanned="2" table:style-name="ce35">
            <text:p>Data do Empenho</text:p>
          </table:table-cell>
          <table:covered-table-cell/>
          <table:table-cell office:value-type="string" table:number-columns-spanned="1" table:number-rows-spanned="2" table:style-name="ce44">
            <text:p>Objeto</text:p>
          </table:table-cell>
          <table:table-cell office:value-type="string" table:number-columns-spanned="1" table:number-rows-spanned="2" table:style-name="ce44">
            <text:p>Elemento da Despesa</text:p>
          </table:table-cell>
          <table:table-cell office:value-type="string" table:number-columns-spanned="1" table:number-rows-spanned="2" table:style-name="ce44">
            <text:p><text:s/>Subelemento da Despesa</text:p>
          </table:table-cell>
          <table:table-cell office:value-type="string" table:number-columns-spanned="1" table:number-rows-spanned="2" table:style-name="ce44">
            <text:p>Valor do Empenho</text:p>
          </table:table-cell>
          <table:table-cell office:value-type="string" table:number-columns-spanned="1" table:number-rows-spanned="2" table:style-name="ce44">
            <text:p>Reforço/Anulação do Empenho</text:p>
          </table:table-cell>
          <table:table-cell office:value-type="string" table:number-columns-spanned="1" table:number-rows-spanned="2" table:style-name="ce44">
            <text:p>Valor/Anulação do Empenho</text:p>
          </table:table-cell>
          <table:table-cell office:value-type="string" table:number-columns-spanned="1" table:number-rows-spanned="2" table:style-name="ce49">
            <text:p>Contratado <text:s/>- CNPJ - CPF - (INSCRIÇÃO GENERICA -Código Especifico - SIAFEM-SP)</text:p>
          </table:table-cell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style-name="ce11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1">
            <text:p>2018NE00002</text:p>
          </table:table-cell>
          <table:table-cell office:value-type="string" table:style-name="ce11">
            <text:p>005/18-CI</text:p>
          </table:table-cell>
          <table:table-cell office:value-type="date" office:date-value="2018-04-10T00:00:00" table:style-name="ce15">
            <text:p>10/abr/18</text:p>
          </table:table-cell>
          <table:table-cell office:value-type="string" table:style-name="ce25">
            <text:p>AQUISICAO DE LIVROS - EXAME ORAL - 92. CI</text:p>
          </table:table-cell>
          <table:table-cell office:value-type="string" table:style-name="ce10">
            <text:p>339030 - MATERIAL DE CONSUMO</text:p>
          </table:table-cell>
          <table:table-cell office:value-type="string" table:style-name="ce10">
            <text:p>33903043 - LIVROS P/BIBLIO.PUBLI,MAPAS,OUTRAS PUBLICACA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8">
            <text:p>0,00</text:p>
          </table:table-cell>
          <table:table-cell office:value-type="string" table:style-name="ce19">
            <text:p>79065181003886 - DISTRIBUIDORA CURITIBA DE PAPEIS E LIVR<text:s text:c="11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1"/>
          <table:table-cell office:value-type="date" office:date-value="2018-04-11T00:00:00" table:style-name="ce15">
            <text:p>11/abr/18</text:p>
          </table:table-cell>
          <table:table-cell office:value-type="string" table:style-name="ce25">
            <text:p>AQUISICAO DE LIVROS - EXAME ORAL - 92. CI</text:p>
          </table:table-cell>
          <table:table-cell office:value-type="string" table:style-name="ce10">
            <text:p>339030 - MATERIAL DE CONSUMO</text:p>
          </table:table-cell>
          <table:table-cell office:value-type="string" table:style-name="ce10">
            <text:p>33903043 - LIVROS P/BIBLIO.PUBLI,MAPAS,OUTRAS PUBLICACA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8">
            <text:p>0,00</text:p>
          </table:table-cell>
          <table:table-cell office:value-type="string" table:style-name="ce19">
            <text:p>79065181003886 - DISTRIBUIDORA CURITIBA DE PAPEIS E LIVR<text:s text:c="11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1"/>
          <table:table-cell office:value-type="date" office:date-value="2018-04-16T00:00:00" table:style-name="ce15">
            <text:p>16/abr/18</text:p>
          </table:table-cell>
          <table:table-cell office:value-type="string" table:style-name="ce25">
            <text:p>AQUISICAO DE LIVROS - EXAME ORAL - 92. CI</text:p>
          </table:table-cell>
          <table:table-cell office:value-type="string" table:style-name="ce10">
            <text:p>339030 - MATERIAL DE CONSUMO</text:p>
          </table:table-cell>
          <table:table-cell office:value-type="string" table:style-name="ce10">
            <text:p>33903043 - LIVROS P/BIBLIO.PUBLI,MAPAS,OUTRAS PUBLICACA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79065181003886 - DISTRIBUIDORA CURITIBA DE PAPEIS E LIVR<text:s text:c="11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1"/>
          <table:table-cell office:value-type="date" office:date-value="2018-04-05T00:00:00" table:style-name="ce15">
            <text:p>05/abr/18</text:p>
          </table:table-cell>
          <table:table-cell office:value-type="string" table:style-name="ce25">
            <text:p>AQUISICAO DE LIVROS - EXAME ORAL - 92. CI</text:p>
          </table:table-cell>
          <table:table-cell office:value-type="string" table:style-name="ce10">
            <text:p>339030 - MATERIAL DE CONSUMO</text:p>
          </table:table-cell>
          <table:table-cell office:value-type="string" table:style-name="ce10">
            <text:p>33903043 - LIVROS P/BIBLIO.PUBLI,MAPAS,OUTRAS PUBLICACA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79065181003886 - DISTRIBUIDORA CURITIBA DE PAPEIS E LIVR<text:s text:c="11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1">
            <text:p>2018NE00003</text:p>
          </table:table-cell>
          <table:table-cell table:style-name="ce11"/>
          <table:table-cell office:value-type="date" office:date-value="2018-04-04T00:00:00" table:style-name="ce15">
            <text:p>04/abr/18</text:p>
          </table:table-cell>
          <table:table-cell office:value-type="string" table:style-name="ce25">
            <text:p>AQUISICAO DE LIVROS - EXAME ORAL - 92. CI</text:p>
          </table:table-cell>
          <table:table-cell office:value-type="string" table:style-name="ce10">
            <text:p>339030 - MATERIAL DE CONSUMO</text:p>
          </table:table-cell>
          <table:table-cell office:value-type="string" table:style-name="ce10">
            <text:p>33903043 - LIVROS P/BIBLIO.PUBLI,MAPAS,OUTRAS PUBLICACA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8">
            <text:p>0,00</text:p>
          </table:table-cell>
          <table:table-cell office:value-type="string" table:style-name="ce19">
            <text:p>62277041000187 - DISAL S/A DISTRIBUIDORES ASSOCIADOS DE LIVROS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1"/>
          <table:table-cell office:value-type="date" office:date-value="2018-04-10T00:00:00" table:style-name="ce15">
            <text:p>10/abr/18</text:p>
          </table:table-cell>
          <table:table-cell office:value-type="string" table:style-name="ce25">
            <text:p>AQUISICAO DE LIVROS - EXAME ORAL - 92. CI</text:p>
          </table:table-cell>
          <table:table-cell office:value-type="string" table:style-name="ce10">
            <text:p>339030 - MATERIAL DE CONSUMO</text:p>
          </table:table-cell>
          <table:table-cell office:value-type="string" table:style-name="ce10">
            <text:p>33903043 - LIVROS P/BIBLIO.PUBLI,MAPAS,OUTRAS PUBLICACA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8">
            <text:p>0,00</text:p>
          </table:table-cell>
          <table:table-cell office:value-type="string" table:style-name="ce19">
            <text:p>62277041000187 - DISAL S/A DISTRIBUIDORES ASSOCIADOS DE LIVROS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1">
            <text:p>2018NE00022</text:p>
          </table:table-cell>
          <table:table-cell office:value-type="string" table:style-name="ce11">
            <text:p>001/18-CE</text:p>
          </table:table-cell>
          <table:table-cell office:value-type="date" office:date-value="2018-04-18T00:00:00" table:style-name="ce15">
            <text:p>18/abr/18</text:p>
          </table:table-cell>
          <table:table-cell office:value-type="string" table:style-name="ce25">
            <text:p>REMUNERACAO DE PROFESSORES</text:p>
          </table:table-cell>
          <table:table-cell office:value-type="string" table:style-name="ce10">
            <text:p>339036 - OUTROS SERVICOS DE TERCEIROS-PESSOA FISICA</text:p>
          </table:table-cell>
          <table:table-cell office:value-type="string" table:style-name="ce10">
            <text:p>33903611 - OUTRAS REMUNERACOES DE SERVICOS PESSOAIS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8">
            <text:p>0,00</text:p>
          </table:table-cell>
          <table:table-cell office:value-type="string" table:style-name="ce19">
            <text:p>29979036000140 - INSTITUTO NACIONAL DE SEGURIDADE SOCIAL<text:s text:c="11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1"/>
          <table:table-cell office:value-type="date" office:date-value="2018-04-18T00:00:00" table:style-name="ce15">
            <text:p>18/abr/18</text:p>
          </table:table-cell>
          <table:table-cell office:value-type="string" table:style-name="ce25">
            <text:p>REMUNERACAO DE PROFESSORES</text:p>
          </table:table-cell>
          <table:table-cell office:value-type="string" table:style-name="ce10">
            <text:p>339036 - OUTROS SERVICOS DE TERCEIROS-PESSOA FISICA</text:p>
          </table:table-cell>
          <table:table-cell office:value-type="string" table:style-name="ce10">
            <text:p>33903611 - OUTRAS REMUNERACOES DE SERVICOS PESSOAIS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8">
            <text:p>0,00</text:p>
          </table:table-cell>
          <table:table-cell office:value-type="string" table:style-name="ce19">
            <text:p>PF7000010 - REMUNERAçãO DE SERVIçO EVENTUAL.<text:s text:c="208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1"/>
          <table:table-cell office:value-type="date" office:date-value="2018-04-11T00:00:00" table:style-name="ce15">
            <text:p>11/abr/18</text:p>
          </table:table-cell>
          <table:table-cell office:value-type="string" table:style-name="ce25">
            <text:p>REMUNERACAO DE PROFESSORES</text:p>
          </table:table-cell>
          <table:table-cell office:value-type="string" table:style-name="ce10">
            <text:p>339036 - OUTROS SERVICOS DE TERCEIROS-PESSOA FISICA</text:p>
          </table:table-cell>
          <table:table-cell office:value-type="string" table:style-name="ce10">
            <text:p>33903611 - OUTRAS REMUNERACOES DE SERVICOS PESSOAIS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8">
            <text:p>0,00</text:p>
          </table:table-cell>
          <table:table-cell office:value-type="string" table:style-name="ce19">
            <text:p>29979036000140 - INSTITUTO NACIONAL DE SEGURIDADE SOCIAL<text:s text:c="11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1"/>
          <table:table-cell office:value-type="date" office:date-value="2018-04-11T00:00:00" table:style-name="ce15">
            <text:p>11/abr/18</text:p>
          </table:table-cell>
          <table:table-cell office:value-type="string" table:style-name="ce25">
            <text:p>REMUNERACAO DE PROFESSORES</text:p>
          </table:table-cell>
          <table:table-cell office:value-type="string" table:style-name="ce10">
            <text:p>339036 - OUTROS SERVICOS DE TERCEIROS-PESSOA FISICA</text:p>
          </table:table-cell>
          <table:table-cell office:value-type="string" table:style-name="ce10">
            <text:p>33903611 - OUTRAS REMUNERACOES DE SERVICOS PESSOAIS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46392130000703 - PREFEITURA DO MUNICIPIO DE SAO PAULO<text:s text:c="14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1"/>
          <table:table-cell office:value-type="date" office:date-value="2018-04-11T00:00:00" table:style-name="ce15">
            <text:p>11/abr/18</text:p>
          </table:table-cell>
          <table:table-cell office:value-type="string" table:style-name="ce25">
            <text:p>REMUNERACAO DE PROFESSORES</text:p>
          </table:table-cell>
          <table:table-cell office:value-type="string" table:style-name="ce10">
            <text:p>339036 - OUTROS SERVICOS DE TERCEIROS-PESSOA FISICA</text:p>
          </table:table-cell>
          <table:table-cell office:value-type="string" table:style-name="ce10">
            <text:p>33903611 - OUTRAS REMUNERACOES DE SERVICOS PESSOAIS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8">
            <text:p>0,00</text:p>
          </table:table-cell>
          <table:table-cell office:value-type="string" table:style-name="ce19">
            <text:p>PF7000010 - REMUNERAçãO DE SERVIçO EVENTUAL.<text:s text:c="208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1">
            <text:p>2018NE00027</text:p>
          </table:table-cell>
          <table:table-cell office:value-type="string" table:style-name="ce11">
            <text:p>024/13-CE</text:p>
          </table:table-cell>
          <table:table-cell office:value-type="date" office:date-value="2018-04-12T00:00:00" table:style-name="ce15">
            <text:p>12/abr/18</text:p>
          </table:table-cell>
          <table:table-cell office:value-type="string" table:style-name="ce25">
            <text:p>PRESTACAO DE SERVICOS POSTAIS P/ CEAF-ESMP</text:p>
          </table:table-cell>
          <table:table-cell office:value-type="string" table:style-name="ce10">
            <text:p>339039 - OUTROS SERVICOS DE TERCEIROS-PESSOA JURIDICA</text:p>
          </table:table-cell>
          <table:table-cell office:value-type="string" table:style-name="ce10">
            <text:p>33903925 - SERVICOS DE CORREIOS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34028316000103 - EMPRESA BRASILEIRA DE CORREIOS E TELEGRAFOS<text:s text:c="7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1"/>
          <table:table-cell office:value-type="date" office:date-value="2018-04-19T00:00:00" table:style-name="ce15">
            <text:p>19/abr/18</text:p>
          </table:table-cell>
          <table:table-cell office:value-type="string" table:style-name="ce25">
            <text:p>PRESTACAO DE SERVICOS POSTAIS P/ CEAF-ESMP</text:p>
          </table:table-cell>
          <table:table-cell office:value-type="string" table:style-name="ce10">
            <text:p>339039 - OUTROS SERVICOS DE TERCEIROS-PESSOA JURIDICA</text:p>
          </table:table-cell>
          <table:table-cell office:value-type="string" table:style-name="ce10">
            <text:p>33903925 - SERVICOS DE CORREIOS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34028316000103 - EMPRESA BRASILEIRA DE CORREIOS E TELEGRAFOS<text:s text:c="7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1">
            <text:p>2018NE00045</text:p>
          </table:table-cell>
          <table:table-cell office:value-type="string" table:style-name="ce11">
            <text:p>42/13-CE</text:p>
          </table:table-cell>
          <table:table-cell office:value-type="date" office:date-value="2018-04-03T00:00:00" table:style-name="ce15">
            <text:p>03/abr/18</text:p>
          </table:table-cell>
          <table:table-cell office:value-type="string" table:style-name="ce25">
            <text:p>IMPLANTACAO E MANUTENCAO DO SOFTWARE PHL</text:p>
          </table:table-cell>
          <table:table-cell office:value-type="string" table:style-name="ce10">
            <text:p>339088 - DESPESAS C/ TECNOLOGIA E INFORMATICA</text:p>
          </table:table-cell>
          <table:table-cell office:value-type="string" table:style-name="ce10">
            <text:p>33908890 - SERVICOS DE TECNOLOGIA DA INFORMACAO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00308082000136 - MICROLESTE TECNO. EM INFORMATICA LTDA.<text:s text:c="12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1"/>
          <table:table-cell office:value-type="date" office:date-value="2018-04-12T00:00:00" table:style-name="ce15">
            <text:p>12/abr/18</text:p>
          </table:table-cell>
          <table:table-cell office:value-type="string" table:style-name="ce25">
            <text:p>IMPLANTACAO E MANUTENCAO DO SOFTWARE PHL</text:p>
          </table:table-cell>
          <table:table-cell office:value-type="string" table:style-name="ce10">
            <text:p>339088 - DESPESAS C/ TECNOLOGIA E INFORMATICA</text:p>
          </table:table-cell>
          <table:table-cell office:value-type="string" table:style-name="ce10">
            <text:p>33908890 - SERVICOS DE TECNOLOGIA DA INFORMACAO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8">
            <text:p>0,00</text:p>
          </table:table-cell>
          <table:table-cell office:value-type="string" table:style-name="ce19">
            <text:p>00308082000136 - MICROLESTE TECNO. EM INFORMATICA LTDA.<text:s text:c="12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1">
            <text:p>2018NE00017</text:p>
          </table:table-cell>
          <table:table-cell office:value-type="string" table:style-name="ce11">
            <text:p>010/17 FED</text:p>
          </table:table-cell>
          <table:table-cell office:value-type="date" office:date-value="2018-04-02T00:00:00" table:style-name="ce15">
            <text:p>02/abr/18</text:p>
          </table:table-cell>
          <table:table-cell office:value-type="string" table:style-name="ce25">
            <text:p>ORACLE DO BRASIL SISTEMAS</text:p>
          </table:table-cell>
          <table:table-cell office:value-type="string" table:style-name="ce10">
            <text:p>339088 - DESPESAS C/ TECNOLOGIA E INFORMATICA</text:p>
          </table:table-cell>
          <table:table-cell office:value-type="string" table:style-name="ce10">
            <text:p>33908890 - SERVICOS DE TECNOLOGIA DA INFORMACAO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8">
            <text:p>0,00</text:p>
          </table:table-cell>
          <table:table-cell office:value-type="string" table:style-name="ce19">
            <text:p>59456277000176 - ORACLE DO BRASIL SISTEMAS LTDA<text:s text:c="20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1">
            <text:p>2018NE00025</text:p>
          </table:table-cell>
          <table:table-cell office:value-type="string" table:style-name="ce11">
            <text:p>016/18-FED</text:p>
          </table:table-cell>
          <table:table-cell office:value-type="date" office:date-value="2018-04-03T00:00:00" table:style-name="ce15">
            <text:p>03/abr/18</text:p>
          </table:table-cell>
          <table:table-cell office:value-type="string" table:style-name="ce25">
            <text:p>CONTRATACAO DE SERVICO GRAFICO</text:p>
          </table:table-cell>
          <table:table-cell office:value-type="string" table:style-name="ce10">
            <text:p>339039 - OUTROS SERVICOS DE TERCEIROS-PESSOA JURIDICA</text:p>
          </table:table-cell>
          <table:table-cell office:value-type="string" table:style-name="ce10">
            <text:p>33903983 - SERVICOS GRAFICOS</text:p>
          </table:table-cell>
          <table:table-cell office:value-type="float" office:value="30000" table:style-name="ce16">
            <text:p>30.00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<text:s text:c="15"/>- <text:s text:c="4"/>-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1">
            <text:p>2018NE00026</text:p>
          </table:table-cell>
          <table:table-cell office:value-type="string" table:style-name="ce11">
            <text:p>024/16-FED</text:p>
          </table:table-cell>
          <table:table-cell office:value-type="date" office:date-value="2018-04-03T00:00:00" table:style-name="ce15">
            <text:p>03/abr/18</text:p>
          </table:table-cell>
          <table:table-cell office:value-type="string" table:style-name="ce25">
            <text:p>FORNECIMENTO DE CERTIFICADO DIGITAL</text:p>
          </table:table-cell>
          <table:table-cell office:value-type="string" table:style-name="ce10">
            <text:p>339088 - DESPESAS C/ TECNOLOGIA E INFORMATICA</text:p>
          </table:table-cell>
          <table:table-cell office:value-type="string" table:style-name="ce10">
            <text:p>33908890 - SERVICOS DE TECNOLOGIA DA INFORMACAO</text:p>
          </table:table-cell>
          <table:table-cell office:value-type="float" office:value="0.4" table:style-name="ce16">
            <text:p>0,4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<text:s text:c="15"/>- <text:s text:c="4"/>-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1">
            <text:p>2018NE00022</text:p>
          </table:table-cell>
          <table:table-cell office:value-type="string" table:style-name="ce11">
            <text:p>077/16-FED</text:p>
          </table:table-cell>
          <table:table-cell office:value-type="date" office:date-value="2018-04-25T00:00:00" table:style-name="ce15">
            <text:p>25/abr/18</text:p>
          </table:table-cell>
          <table:table-cell office:value-type="string" table:style-name="ce25">
            <text:p>FORNECIMENTO DE CERTIFICADOS DIGITAIS</text:p>
          </table:table-cell>
          <table:table-cell office:value-type="string" table:style-name="ce10">
            <text:p>339088 - DESPESAS C/ TECNOLOGIA E INFORMATICA</text:p>
          </table:table-cell>
          <table:table-cell office:value-type="string" table:style-name="ce10">
            <text:p>33908890 - SERVICOS DE TECNOLOGIA DA INFORMACAO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8">
            <text:p>0,00</text:p>
          </table:table-cell>
          <table:table-cell office:value-type="string" table:style-name="ce19">
            <text:p><text:s text:c="15"/>- <text:s text:c="4"/>-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1"/>
          <table:table-cell office:value-type="date" office:date-value="2018-04-12T00:00:00" table:style-name="ce15">
            <text:p>12/abr/18</text:p>
          </table:table-cell>
          <table:table-cell office:value-type="string" table:style-name="ce25">
            <text:p>FORNECIMENTO DE CERTIFICADOS DIGITAIS</text:p>
          </table:table-cell>
          <table:table-cell office:value-type="string" table:style-name="ce10">
            <text:p>339088 - DESPESAS C/ TECNOLOGIA E INFORMATICA</text:p>
          </table:table-cell>
          <table:table-cell office:value-type="string" table:style-name="ce10">
            <text:p>33908890 - SERVICOS DE TECNOLOGIA DA INFORMACAO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<text:s text:c="15"/>- <text:s text:c="4"/>-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1"/>
          <table:table-cell office:value-type="date" office:date-value="2018-04-02T00:00:00" table:style-name="ce15">
            <text:p>02/abr/18</text:p>
          </table:table-cell>
          <table:table-cell office:value-type="string" table:style-name="ce25">
            <text:p>FORNECIMENTO DE CERTIFICADOS DIGITAIS</text:p>
          </table:table-cell>
          <table:table-cell office:value-type="string" table:style-name="ce10">
            <text:p>339088 - DESPESAS C/ TECNOLOGIA E INFORMATICA</text:p>
          </table:table-cell>
          <table:table-cell office:value-type="string" table:style-name="ce10">
            <text:p>33908890 - SERVICOS DE TECNOLOGIA DA INFORMACAO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<text:s text:c="15"/>- <text:s text:c="4"/>-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1">
            <text:p>2018NE00021</text:p>
          </table:table-cell>
          <table:table-cell office:value-type="string" table:style-name="ce11">
            <text:p>078/16-FED</text:p>
          </table:table-cell>
          <table:table-cell office:value-type="date" office:date-value="2018-04-10T00:00:00" table:style-name="ce15">
            <text:p>10/abr/18</text:p>
          </table:table-cell>
          <table:table-cell office:value-type="string" table:style-name="ce25">
            <text:p>INSTALACAO DE INFRAESTRUTURA DE REDE DE DADOS</text:p>
          </table:table-cell>
          <table:table-cell office:value-type="string" table:style-name="ce10">
            <text:p>339088 - DESPESAS C/ TECNOLOGIA E INFORMATICA</text:p>
          </table:table-cell>
          <table:table-cell office:value-type="string" table:style-name="ce10">
            <text:p>33908890 - SERVICOS DE TECNOLOGIA DA INFORMACAO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<text:s text:c="15"/>- <text:s text:c="4"/>-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1">
            <text:p>2018NE00008</text:p>
          </table:table-cell>
          <table:table-cell office:value-type="string" table:style-name="ce11">
            <text:p>081/16-FED</text:p>
          </table:table-cell>
          <table:table-cell office:value-type="date" office:date-value="2018-04-27T00:00:00" table:style-name="ce15">
            <text:p>27/abr/18</text:p>
          </table:table-cell>
          <table:table-cell office:value-type="string" table:style-name="ce25">
            <text:p>PRODESP-SERV. DE DIGITALIZACAO DE PECAS - SAJ</text:p>
          </table:table-cell>
          <table:table-cell office:value-type="string" table:style-name="ce10">
            <text:p>339039 - OUTROS SERVICOS DE TERCEIROS-PESSOA JURIDICA</text:p>
          </table:table-cell>
          <table:table-cell office:value-type="string" table:style-name="ce10">
            <text:p>33903961 - CONTRATACAO DE CURSOS PARA SERVIDOR PUBLICO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8">
            <text:p>0,00</text:p>
          </table:table-cell>
          <table:table-cell office:value-type="string" table:style-name="ce19">
            <text:p><text:s text:c="15"/>- <text:s text:c="4"/>-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1"/>
          <table:table-cell office:value-type="date" office:date-value="2018-04-12T00:00:00" table:style-name="ce15">
            <text:p>12/abr/18</text:p>
          </table:table-cell>
          <table:table-cell office:value-type="string" table:style-name="ce25">
            <text:p>PRODESP-SERV. DE DIGITALIZACAO DE PECAS - SAJ</text:p>
          </table:table-cell>
          <table:table-cell office:value-type="string" table:style-name="ce10">
            <text:p>339039 - OUTROS SERVICOS DE TERCEIROS-PESSOA JURIDICA</text:p>
          </table:table-cell>
          <table:table-cell office:value-type="string" table:style-name="ce10">
            <text:p>33903961 - CONTRATACAO DE CURSOS PARA SERVIDOR PUBLICO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<text:s text:c="15"/>- <text:s text:c="4"/>-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1">
            <text:p>2018NE00009</text:p>
          </table:table-cell>
          <table:table-cell table:style-name="ce11"/>
          <table:table-cell office:value-type="date" office:date-value="2018-04-17T00:00:00" table:style-name="ce15">
            <text:p>17/abr/18</text:p>
          </table:table-cell>
          <table:table-cell office:value-type="string" table:style-name="ce25">
            <text:p>PRODESP-SERV. DE DIGITALIZACAO DE PECAS - SAJ</text:p>
          </table:table-cell>
          <table:table-cell office:value-type="string" table:style-name="ce10">
            <text:p>339088 - DESPESAS C/ TECNOLOGIA E INFORMATICA</text:p>
          </table:table-cell>
          <table:table-cell office:value-type="string" table:style-name="ce10">
            <text:p>33908890 - SERVICOS DE TECNOLOGIA DA INFORMACAO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8">
            <text:p>0,00</text:p>
          </table:table-cell>
          <table:table-cell office:value-type="string" table:style-name="ce19">
            <text:p><text:s text:c="15"/>- <text:s text:c="4"/>-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1"/>
          <table:table-cell office:value-type="date" office:date-value="2018-04-23T00:00:00" table:style-name="ce15">
            <text:p>23/abr/18</text:p>
          </table:table-cell>
          <table:table-cell office:value-type="string" table:style-name="ce25">
            <text:p>PRODESP-SERV. DE DIGITALIZACAO DE PECAS - SAJ</text:p>
          </table:table-cell>
          <table:table-cell office:value-type="string" table:style-name="ce10">
            <text:p>339088 - DESPESAS C/ TECNOLOGIA E INFORMATICA</text:p>
          </table:table-cell>
          <table:table-cell office:value-type="string" table:style-name="ce10">
            <text:p>33908890 - SERVICOS DE TECNOLOGIA DA INFORMACAO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<text:s text:c="15"/>- <text:s text:c="4"/>-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1"/>
          <table:table-cell office:value-type="date" office:date-value="2018-04-19T00:00:00" table:style-name="ce15">
            <text:p>19/abr/18</text:p>
          </table:table-cell>
          <table:table-cell office:value-type="string" table:style-name="ce25">
            <text:p>PRODESP-SERV. DE DIGITALIZACAO DE PECAS - SAJ</text:p>
          </table:table-cell>
          <table:table-cell office:value-type="string" table:style-name="ce10">
            <text:p>339088 - DESPESAS C/ TECNOLOGIA E INFORMATICA</text:p>
          </table:table-cell>
          <table:table-cell office:value-type="string" table:style-name="ce10">
            <text:p>33908890 - SERVICOS DE TECNOLOGIA DA INFORMACAO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29979036000140 - INSTITUTO NACIONAL DE SEGURIDADE SOCIAL<text:s text:c="11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1"/>
          <table:table-cell office:value-type="date" office:date-value="2018-04-20T00:00:00" table:style-name="ce15">
            <text:p>20/abr/18</text:p>
          </table:table-cell>
          <table:table-cell office:value-type="string" table:style-name="ce25">
            <text:p>PRODESP-SERV. DE DIGITALIZACAO DE PECAS - SAJ</text:p>
          </table:table-cell>
          <table:table-cell office:value-type="string" table:style-name="ce10">
            <text:p>339088 - DESPESAS C/ TECNOLOGIA E INFORMATICA</text:p>
          </table:table-cell>
          <table:table-cell office:value-type="string" table:style-name="ce10">
            <text:p>33908890 - SERVICOS DE TECNOLOGIA DA INFORMACAO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8">
            <text:p>0,00</text:p>
          </table:table-cell>
          <table:table-cell office:value-type="string" table:style-name="ce19">
            <text:p><text:s text:c="15"/>- <text:s text:c="4"/>-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1"/>
          <table:table-cell office:value-type="date" office:date-value="2018-04-12T00:00:00" table:style-name="ce15">
            <text:p>12/abr/18</text:p>
          </table:table-cell>
          <table:table-cell office:value-type="string" table:style-name="ce25">
            <text:p>PRODESP-SERV. DE DIGITALIZACAO DE PECAS - SAJ</text:p>
          </table:table-cell>
          <table:table-cell office:value-type="string" table:style-name="ce10">
            <text:p>339088 - DESPESAS C/ TECNOLOGIA E INFORMATICA</text:p>
          </table:table-cell>
          <table:table-cell office:value-type="string" table:style-name="ce10">
            <text:p>33908890 - SERVICOS DE TECNOLOGIA DA INFORMACAO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<text:s text:c="15"/>- <text:s text:c="4"/>-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1">
            <text:p>2018NE00011</text:p>
          </table:table-cell>
          <table:table-cell office:value-type="string" table:style-name="ce11">
            <text:p>081/17-FED</text:p>
          </table:table-cell>
          <table:table-cell office:value-type="date" office:date-value="2018-04-10T00:00:00" table:style-name="ce15">
            <text:p>10/abr/18</text:p>
          </table:table-cell>
          <table:table-cell office:value-type="string" table:style-name="ce25">
            <text:p>SERVICOS DE SUPORTE TECNICO DA MICROSOFT</text:p>
          </table:table-cell>
          <table:table-cell office:value-type="string" table:style-name="ce10">
            <text:p>339088 - DESPESAS C/ TECNOLOGIA E INFORMATICA</text:p>
          </table:table-cell>
          <table:table-cell office:value-type="string" table:style-name="ce10">
            <text:p>33908890 - SERVICOS DE TECNOLOGIA DA INFORMACAO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8">
            <text:p>0,00</text:p>
          </table:table-cell>
          <table:table-cell office:value-type="string" table:style-name="ce19">
            <text:p>60316817001762 - MICROSOFT INFORMATICA LTDA<text:s text:c="24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1"/>
          <table:table-cell office:value-type="date" office:date-value="2018-04-06T00:00:00" table:style-name="ce15">
            <text:p>06/abr/18</text:p>
          </table:table-cell>
          <table:table-cell office:value-type="string" table:style-name="ce25">
            <text:p>SERVICOS DE SUPORTE TECNICO DA MICROSOFT</text:p>
          </table:table-cell>
          <table:table-cell office:value-type="string" table:style-name="ce10">
            <text:p>339088 - DESPESAS C/ TECNOLOGIA E INFORMATICA</text:p>
          </table:table-cell>
          <table:table-cell office:value-type="string" table:style-name="ce10">
            <text:p>33908890 - SERVICOS DE TECNOLOGIA DA INFORMACAO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8">
            <text:p>0,00</text:p>
          </table:table-cell>
          <table:table-cell office:value-type="string" table:style-name="ce19">
            <text:p>60316817001762 - MICROSOFT INFORMATICA LTDA<text:s text:c="24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1"/>
          <table:table-cell office:value-type="date" office:date-value="2018-04-24T00:00:00" table:style-name="ce15">
            <text:p>24/abr/18</text:p>
          </table:table-cell>
          <table:table-cell office:value-type="string" table:style-name="ce25">
            <text:p>SERVICOS DE SUPORTE TECNICO DA MICROSOFT</text:p>
          </table:table-cell>
          <table:table-cell office:value-type="string" table:style-name="ce10">
            <text:p>339088 - DESPESAS C/ TECNOLOGIA E INFORMATICA</text:p>
          </table:table-cell>
          <table:table-cell office:value-type="string" table:style-name="ce10">
            <text:p>33908890 - SERVICOS DE TECNOLOGIA DA INFORMACAO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60316817001762 - MICROSOFT INFORMATICA LTDA<text:s text:c="24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1"/>
          <table:table-cell office:value-type="date" office:date-value="2018-04-20T00:00:00" table:style-name="ce15">
            <text:p>20/abr/18</text:p>
          </table:table-cell>
          <table:table-cell office:value-type="string" table:style-name="ce25">
            <text:p>SERVICOS DE SUPORTE TECNICO DA MICROSOFT</text:p>
          </table:table-cell>
          <table:table-cell office:value-type="string" table:style-name="ce10">
            <text:p>339088 - DESPESAS C/ TECNOLOGIA E INFORMATICA</text:p>
          </table:table-cell>
          <table:table-cell office:value-type="string" table:style-name="ce10">
            <text:p>33908890 - SERVICOS DE TECNOLOGIA DA INFORMACAO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8">
            <text:p>0,00</text:p>
          </table:table-cell>
          <table:table-cell office:value-type="string" table:style-name="ce19">
            <text:p>60316817001762 - MICROSOFT INFORMATICA LTDA<text:s text:c="24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1">
            <text:p>2018NE00031</text:p>
          </table:table-cell>
          <table:table-cell office:value-type="string" table:style-name="ce11">
            <text:p>27/18-FED</text:p>
          </table:table-cell>
          <table:table-cell office:value-type="date" office:date-value="2018-04-12T00:00:00" table:style-name="ce15">
            <text:p>12/abr/18</text:p>
          </table:table-cell>
          <table:table-cell office:value-type="string" table:style-name="ce25">
            <text:p>7. SEMINARIO "REDES E-GOV"</text:p>
          </table:table-cell>
          <table:table-cell office:value-type="string" table:style-name="ce10">
            <text:p>339039 - OUTROS SERVICOS DE TERCEIROS-PESSOA JURIDICA</text:p>
          </table:table-cell>
          <table:table-cell office:value-type="string" table:style-name="ce10">
            <text:p>33903961 - CONTRATACAO DE CURSOS PARA SERVIDOR PUBLICO</text:p>
          </table:table-cell>
          <table:table-cell office:value-type="float" office:value="1500" table:style-name="ce16">
            <text:p>1.500,00</text:p>
          </table:table-cell>
          <table:table-cell table:style-name="ce12"/>
          <table:table-cell office:value-type="float" office:value="0" table:style-name="ce18">
            <text:p>0,00</text:p>
          </table:table-cell>
          <table:table-cell office:value-type="string" table:style-name="ce19">
            <text:p>21922841000126 - WE GOV TREINAMENTO P/ GESTAO PUBLICA LTDA ME<text:s text:c="6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1"/>
          <table:table-cell office:value-type="date" office:date-value="2018-04-27T00:00:00" table:style-name="ce15">
            <text:p>27/abr/18</text:p>
          </table:table-cell>
          <table:table-cell office:value-type="string" table:style-name="ce25">
            <text:p>7. SEMINARIO "REDES E-GOV"</text:p>
          </table:table-cell>
          <table:table-cell office:value-type="string" table:style-name="ce10">
            <text:p>339039 - OUTROS SERVICOS DE TERCEIROS-PESSOA JURIDICA</text:p>
          </table:table-cell>
          <table:table-cell office:value-type="string" table:style-name="ce10">
            <text:p>33903961 - CONTRATACAO DE CURSOS PARA SERVIDOR PUBLICO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8">
            <text:p>0,00</text:p>
          </table:table-cell>
          <table:table-cell office:value-type="string" table:style-name="ce19">
            <text:p>21922841000126 - WE GOV TREINAMENTO P/ GESTAO PUBLICA LTDA ME<text:s text:c="6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1">
            <text:p>2018NE00681</text:p>
          </table:table-cell>
          <table:table-cell office:value-type="string" table:style-name="ce11">
            <text:p>053/18</text:p>
          </table:table-cell>
          <table:table-cell office:value-type="date" office:date-value="2018-04-24T00:00:00" table:style-name="ce15">
            <text:p>24/abr/18</text:p>
          </table:table-cell>
          <table:table-cell office:value-type="string" table:style-name="ce25">
            <text:p>TRADUCAO JURAMENTADA</text:p>
          </table:table-cell>
          <table:table-cell office:value-type="string" table:style-name="ce10">
            <text:p>339039 - OUTROS SERVICOS DE TERCEIROS-PESSOA JURIDICA</text:p>
          </table:table-cell>
          <table:table-cell office:value-type="string" table:style-name="ce10">
            <text:p>33903999 - OUTROS SERVICOS DE TERCEIROS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51539492000129 - TRANSARC TRANSLATION BUREAU LTDA<text:s text:c="18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1"/>
          <table:table-cell office:value-type="date" office:date-value="2018-04-12T00:00:00" table:style-name="ce15">
            <text:p>12/abr/18</text:p>
          </table:table-cell>
          <table:table-cell office:value-type="string" table:style-name="ce25">
            <text:p>TRADUCAO JURAMENTADA</text:p>
          </table:table-cell>
          <table:table-cell office:value-type="string" table:style-name="ce10">
            <text:p>339039 - OUTROS SERVICOS DE TERCEIROS-PESSOA JURIDICA</text:p>
          </table:table-cell>
          <table:table-cell office:value-type="string" table:style-name="ce10">
            <text:p>33903999 - OUTROS SERVICOS DE TERCEIROS</text:p>
          </table:table-cell>
          <table:table-cell office:value-type="float" office:value="168" table:style-name="ce16">
            <text:p>168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51539492000129 - TRANSARC TRANSLATION BUREAU LTDA<text:s text:c="18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1">
            <text:p>2018NE00730</text:p>
          </table:table-cell>
          <table:table-cell office:value-type="string" table:style-name="ce11">
            <text:p>056/18</text:p>
          </table:table-cell>
          <table:table-cell office:value-type="date" office:date-value="2018-04-20T00:00:00" table:style-name="ce15">
            <text:p>20/abr/18</text:p>
          </table:table-cell>
          <table:table-cell office:value-type="string" table:style-name="ce25">
            <text:p>CONTRATACAO DE TRADUTOR JURAMENTADO</text:p>
          </table:table-cell>
          <table:table-cell office:value-type="string" table:style-name="ce10">
            <text:p>339039 - OUTROS SERVICOS DE TERCEIROS-PESSOA JURIDICA</text:p>
          </table:table-cell>
          <table:table-cell office:value-type="string" table:style-name="ce10">
            <text:p>33903999 - OUTROS SERVICOS DE TERCEIROS</text:p>
          </table:table-cell>
          <table:table-cell office:value-type="float" office:value="1027.5999999999999" table:style-name="ce16">
            <text:p>1.027,6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51539492000129 - TRANSARC TRANSLATION BUREAU LTDA<text:s text:c="18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1">
            <text:p>2018NE00680</text:p>
          </table:table-cell>
          <table:table-cell office:value-type="string" table:style-name="ce11">
            <text:p>058/18</text:p>
          </table:table-cell>
          <table:table-cell office:value-type="date" office:date-value="2018-04-24T00:00:00" table:style-name="ce15">
            <text:p>24/abr/18</text:p>
          </table:table-cell>
          <table:table-cell office:value-type="string" table:style-name="ce25">
            <text:p>TRADUCAO JURAMENTADA DO ITALIANO P/PORTUGUES</text:p>
          </table:table-cell>
          <table:table-cell office:value-type="string" table:style-name="ce10">
            <text:p>339039 - OUTROS SERVICOS DE TERCEIROS-PESSOA JURIDICA</text:p>
          </table:table-cell>
          <table:table-cell office:value-type="string" table:style-name="ce10">
            <text:p>33903999 - OUTROS SERVICOS DE TERCEIROS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8">
            <text:p>0,00</text:p>
          </table:table-cell>
          <table:table-cell office:value-type="string" table:style-name="ce19">
            <text:p>51539492000129 - TRANSARC TRANSLATION BUREAU LTDA<text:s text:c="18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1"/>
          <table:table-cell office:value-type="date" office:date-value="2018-04-12T00:00:00" table:style-name="ce15">
            <text:p>12/abr/18</text:p>
          </table:table-cell>
          <table:table-cell office:value-type="string" table:style-name="ce25">
            <text:p>TRADUCAO JURAMENTADA DO ITALIANO P/PORTUGUES</text:p>
          </table:table-cell>
          <table:table-cell office:value-type="string" table:style-name="ce10">
            <text:p>339039 - OUTROS SERVICOS DE TERCEIROS-PESSOA JURIDICA</text:p>
          </table:table-cell>
          <table:table-cell office:value-type="string" table:style-name="ce10">
            <text:p>33903999 - OUTROS SERVICOS DE TERCEIROS</text:p>
          </table:table-cell>
          <table:table-cell office:value-type="float" office:value="235.2" table:style-name="ce16">
            <text:p>235,2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51539492000129 - TRANSARC TRANSLATION BUREAU LTDA<text:s text:c="18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1"/>
          <table:table-cell office:value-type="date" office:date-value="2018-04-27T00:00:00" table:style-name="ce15">
            <text:p>27/abr/18</text:p>
          </table:table-cell>
          <table:table-cell office:value-type="string" table:style-name="ce25">
            <text:p>TRADUCAO JURAMENTADA DO ITALIANO P/PORTUGUES</text:p>
          </table:table-cell>
          <table:table-cell office:value-type="string" table:style-name="ce10">
            <text:p>339039 - OUTROS SERVICOS DE TERCEIROS-PESSOA JURIDICA</text:p>
          </table:table-cell>
          <table:table-cell office:value-type="string" table:style-name="ce10">
            <text:p>33903999 - OUTROS SERVICOS DE TERCEIROS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8">
            <text:p>0,00</text:p>
          </table:table-cell>
          <table:table-cell office:value-type="string" table:style-name="ce19">
            <text:p>51539492000129 - TRANSARC TRANSLATION BUREAU LTDA<text:s text:c="18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1">
            <text:p>2018NE00373</text:p>
          </table:table-cell>
          <table:table-cell office:value-type="string" table:style-name="ce11">
            <text:p>066/18</text:p>
          </table:table-cell>
          <table:table-cell office:value-type="date" office:date-value="2018-04-06T00:00:00" table:style-name="ce15">
            <text:p>06/abr/18</text:p>
          </table:table-cell>
          <table:table-cell office:value-type="string" table:style-name="ce25">
            <text:p>AQUISICAO DE SABONETE LIQUIDO</text:p>
          </table:table-cell>
          <table:table-cell office:value-type="string" table:style-name="ce10">
            <text:p>339030 - MATERIAL DE CONSUMO</text:p>
          </table:table-cell>
          <table:table-cell office:value-type="string" table:style-name="ce10">
            <text:p>33903015 - ARTIGOS DE HIGIENE PESSOAL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22719411000174 - VILA BARCELONA COM.DE SUPR.E EQUIP.EIRELI <text:s/>ME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1">
            <text:p>2018NE00334</text:p>
          </table:table-cell>
          <table:table-cell office:value-type="string" table:style-name="ce11">
            <text:p>067/18</text:p>
          </table:table-cell>
          <table:table-cell office:value-type="date" office:date-value="2018-04-02T00:00:00" table:style-name="ce15">
            <text:p>02/abr/18</text:p>
          </table:table-cell>
          <table:table-cell office:value-type="string" table:style-name="ce25">
            <text:p>FORNEC. E INSTALACAO SISTEMA MONITORAMENTO</text:p>
          </table:table-cell>
          <table:table-cell office:value-type="string" table:style-name="ce10">
            <text:p>339039 - OUTROS SERVICOS DE TERCEIROS-PESSOA JURIDICA</text:p>
          </table:table-cell>
          <table:table-cell office:value-type="string" table:style-name="ce10">
            <text:p>33903999 - OUTROS SERVICOS DE TERCEIROS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8">
            <text:p>0,00</text:p>
          </table:table-cell>
          <table:table-cell office:value-type="string" table:style-name="ce19">
            <text:p>26342921000126 - JVR COM DE EQUIP. P/ MONITORAMENTO EIRELI ME<text:s text:c="6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1">
            <text:p>2018NE00434</text:p>
          </table:table-cell>
          <table:table-cell office:value-type="string" table:style-name="ce11">
            <text:p>069/18</text:p>
          </table:table-cell>
          <table:table-cell office:value-type="date" office:date-value="2018-04-17T00:00:00" table:style-name="ce15">
            <text:p>17/abr/18</text:p>
          </table:table-cell>
          <table:table-cell office:value-type="string" table:style-name="ce25">
            <text:p>PAGAMENTO DE SEGURO OBRIGATORIO DPVAT-2018</text:p>
          </table:table-cell>
          <table:table-cell office:value-type="string" table:style-name="ce10">
            <text:p>339039 - OUTROS SERVICOS DE TERCEIROS-PESSOA JURIDICA</text:p>
          </table:table-cell>
          <table:table-cell office:value-type="string" table:style-name="ce10">
            <text:p>33903944 - SEGURO DE VEICULO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09248608000104 - SEGURADORA LIDER DOS CONS.DO SEGURO DPVAT S.A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1"/>
          <table:table-cell office:value-type="date" office:date-value="2018-04-16T00:00:00" table:style-name="ce15">
            <text:p>16/abr/18</text:p>
          </table:table-cell>
          <table:table-cell office:value-type="string" table:style-name="ce25">
            <text:p>PAGAMENTO DE SEGURO OBRIGATORIO DPVAT-2018</text:p>
          </table:table-cell>
          <table:table-cell office:value-type="string" table:style-name="ce10">
            <text:p>339039 - OUTROS SERVICOS DE TERCEIROS-PESSOA JURIDICA</text:p>
          </table:table-cell>
          <table:table-cell office:value-type="string" table:style-name="ce10">
            <text:p>33903944 - SEGURO DE VEICULO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09248608000104 - SEGURADORA LIDER DOS CONS.DO SEGURO DPVAT S.A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1">
            <text:p>2018NE00556</text:p>
          </table:table-cell>
          <table:table-cell office:value-type="string" table:style-name="ce11">
            <text:p>070/18</text:p>
          </table:table-cell>
          <table:table-cell office:value-type="date" office:date-value="2018-04-25T00:00:00" table:style-name="ce15">
            <text:p>25/abr/18</text:p>
          </table:table-cell>
          <table:table-cell office:value-type="string" table:style-name="ce25">
            <text:p>DESRATIZACAO E DESINSETIZACAO - PJ DE AMPARO</text:p>
          </table:table-cell>
          <table:table-cell office:value-type="string" table:style-name="ce10">
            <text:p>339039 - OUTROS SERVICOS DE TERCEIROS-PESSOA JURIDICA</text:p>
          </table:table-cell>
          <table:table-cell office:value-type="string" table:style-name="ce10">
            <text:p>33903936 - DEDETIZACAO,DESINSETIZACAO E DESRATIZACAO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01333177000172 - DEDETIZADORA E LIMPADORA PEDREIRA LTDA EPP<text:s text:c="8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1"/>
          <table:table-cell office:value-type="date" office:date-value="2018-04-27T00:00:00" table:style-name="ce15">
            <text:p>27/abr/18</text:p>
          </table:table-cell>
          <table:table-cell office:value-type="string" table:style-name="ce25">
            <text:p>DESRATIZACAO E DESINSETIZACAO - PJ DE AMPARO</text:p>
          </table:table-cell>
          <table:table-cell office:value-type="string" table:style-name="ce10">
            <text:p>339039 - OUTROS SERVICOS DE TERCEIROS-PESSOA JURIDICA</text:p>
          </table:table-cell>
          <table:table-cell office:value-type="string" table:style-name="ce10">
            <text:p>33903936 - DEDETIZACAO,DESINSETIZACAO E DESRATIZACAO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29979036000140 - INSTITUTO NACIONAL DE SEGURIDADE SOCIAL<text:s text:c="11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1"/>
          <table:table-cell office:value-type="date" office:date-value="2018-04-27T00:00:00" table:style-name="ce15">
            <text:p>27/abr/18</text:p>
          </table:table-cell>
          <table:table-cell office:value-type="string" table:style-name="ce25">
            <text:p>DESRATIZACAO E DESINSETIZACAO - PJ DE AMPARO</text:p>
          </table:table-cell>
          <table:table-cell office:value-type="string" table:style-name="ce10">
            <text:p>339039 - OUTROS SERVICOS DE TERCEIROS-PESSOA JURIDICA</text:p>
          </table:table-cell>
          <table:table-cell office:value-type="string" table:style-name="ce10">
            <text:p>33903936 - DEDETIZACAO,DESINSETIZACAO E DESRATIZACAO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01333177000172 - DEDETIZADORA E LIMPADORA PEDREIRA LTDA EPP<text:s text:c="8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1">
            <text:p>2018NE00543</text:p>
          </table:table-cell>
          <table:table-cell office:value-type="string" table:style-name="ce11">
            <text:p>071/18</text:p>
          </table:table-cell>
          <table:table-cell office:value-type="date" office:date-value="2018-04-26T00:00:00" table:style-name="ce15">
            <text:p>26/abr/18</text:p>
          </table:table-cell>
          <table:table-cell office:value-type="string" table:style-name="ce25">
            <text:p>DESINSETIZACAO E DESRATIZACAO PJ CARAGUATATUB</text:p>
          </table:table-cell>
          <table:table-cell office:value-type="string" table:style-name="ce10">
            <text:p>339039 - OUTROS SERVICOS DE TERCEIROS-PESSOA JURIDICA</text:p>
          </table:table-cell>
          <table:table-cell office:value-type="string" table:style-name="ce10">
            <text:p>33903936 - DEDETIZACAO,DESINSETIZACAO E DESRATIZACAO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13724254000102 - M.V. PAISANTE - ME (VEGA)<text:s text:c="25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1">
            <text:p>2018NE00439</text:p>
          </table:table-cell>
          <table:table-cell office:value-type="string" table:style-name="ce11">
            <text:p>079/18</text:p>
          </table:table-cell>
          <table:table-cell office:value-type="date" office:date-value="2018-04-13T00:00:00" table:style-name="ce15">
            <text:p>13/abr/18</text:p>
          </table:table-cell>
          <table:table-cell office:value-type="string" table:style-name="ce25">
            <text:p>AQUISICAO DE 04 PLACAS DE CAPTURA DE VIDEO</text:p>
          </table:table-cell>
          <table:table-cell office:value-type="string" table:style-name="ce10">
            <text:p>339030 - MATERIAL DE CONSUMO</text:p>
          </table:table-cell>
          <table:table-cell office:value-type="string" table:style-name="ce10">
            <text:p>33903050 - PECAS DE REPOSICAO E ACESSORIOS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00308082000136 - MICROLESTE TECNO. EM INFORMATICA LTDA.<text:s text:c="12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1">
            <text:p>2018NE00474</text:p>
          </table:table-cell>
          <table:table-cell office:value-type="string" table:style-name="ce11">
            <text:p>081/18</text:p>
          </table:table-cell>
          <table:table-cell office:value-type="date" office:date-value="2018-04-23T00:00:00" table:style-name="ce15">
            <text:p>23/abr/18</text:p>
          </table:table-cell>
          <table:table-cell office:value-type="string" table:style-name="ce25">
            <text:p>ATUALIZACAO DE LICENCAS DE SOFTWARE E SUPORTE</text:p>
          </table:table-cell>
          <table:table-cell office:value-type="string" table:style-name="ce10">
            <text:p>339088 - DESPESAS C/ TECNOLOGIA E INFORMATICA</text:p>
          </table:table-cell>
          <table:table-cell office:value-type="string" table:style-name="ce10">
            <text:p>33908810 - ATUALIZ.OU AQUIS.DE LICENCA E CESSAO DE SOFT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59456277000176 - ORACLE DO BRASIL SISTEMAS LTDA<text:s text:c="20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1"/>
          <table:table-cell office:value-type="date" office:date-value="2018-04-24T00:00:00" table:style-name="ce15">
            <text:p>24/abr/18</text:p>
          </table:table-cell>
          <table:table-cell office:value-type="string" table:style-name="ce25">
            <text:p>ATUALIZACAO DE LICENCAS DE SOFTWARE E SUPORTE</text:p>
          </table:table-cell>
          <table:table-cell office:value-type="string" table:style-name="ce10">
            <text:p>339088 - DESPESAS C/ TECNOLOGIA E INFORMATICA</text:p>
          </table:table-cell>
          <table:table-cell office:value-type="string" table:style-name="ce10">
            <text:p>33908810 - ATUALIZ.OU AQUIS.DE LICENCA E CESSAO DE SOFT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59456277000176 - ORACLE DO BRASIL SISTEMAS LTDA<text:s text:c="20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1">
            <text:p>2018NE00549</text:p>
          </table:table-cell>
          <table:table-cell office:value-type="string" table:style-name="ce11">
            <text:p>085/18</text:p>
          </table:table-cell>
          <table:table-cell office:value-type="date" office:date-value="2018-04-27T00:00:00" table:style-name="ce15">
            <text:p>27/abr/18</text:p>
          </table:table-cell>
          <table:table-cell office:value-type="string" table:style-name="ce25">
            <text:p>DESINSETIZACAO E DESRATIZACAO</text:p>
          </table:table-cell>
          <table:table-cell office:value-type="string" table:style-name="ce10">
            <text:p>339039 - OUTROS SERVICOS DE TERCEIROS-PESSOA JURIDICA</text:p>
          </table:table-cell>
          <table:table-cell office:value-type="string" table:style-name="ce10">
            <text:p>33903936 - DEDETIZACAO,DESINSETIZACAO E DESRATIZACAO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8">
            <text:p>0,00</text:p>
          </table:table-cell>
          <table:table-cell office:value-type="string" table:style-name="ce19">
            <text:p>51628774000100 - D.D.TEL COMERCIAL LTDA - EPP<text:s text:c="22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1"/>
          <table:table-cell office:value-type="date" office:date-value="2018-04-26T00:00:00" table:style-name="ce15">
            <text:p>26/abr/18</text:p>
          </table:table-cell>
          <table:table-cell office:value-type="string" table:style-name="ce25">
            <text:p>DESINSETIZACAO E DESRATIZACAO</text:p>
          </table:table-cell>
          <table:table-cell office:value-type="string" table:style-name="ce10">
            <text:p>339039 - OUTROS SERVICOS DE TERCEIROS-PESSOA JURIDICA</text:p>
          </table:table-cell>
          <table:table-cell office:value-type="string" table:style-name="ce10">
            <text:p>33903936 - DEDETIZACAO,DESINSETIZACAO E DESRATIZACAO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8">
            <text:p>0,00</text:p>
          </table:table-cell>
          <table:table-cell office:value-type="string" table:style-name="ce19">
            <text:p>51628774000100 - D.D.TEL COMERCIAL LTDA - EPP<text:s text:c="22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1"/>
          <table:table-cell office:value-type="date" office:date-value="2018-04-18T00:00:00" table:style-name="ce15">
            <text:p>18/abr/18</text:p>
          </table:table-cell>
          <table:table-cell office:value-type="string" table:style-name="ce25">
            <text:p>DESINSETIZACAO E DESRATIZACAO</text:p>
          </table:table-cell>
          <table:table-cell office:value-type="string" table:style-name="ce10">
            <text:p>339039 - OUTROS SERVICOS DE TERCEIROS-PESSOA JURIDICA</text:p>
          </table:table-cell>
          <table:table-cell office:value-type="string" table:style-name="ce10">
            <text:p>33903936 - DEDETIZACAO,DESINSETIZACAO E DESRATIZACAO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51628774000100 - D.D.TEL COMERCIAL LTDA - EPP<text:s text:c="22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1"/>
          <table:table-cell office:value-type="date" office:date-value="2018-04-16T00:00:00" table:style-name="ce15">
            <text:p>16/abr/18</text:p>
          </table:table-cell>
          <table:table-cell office:value-type="string" table:style-name="ce25">
            <text:p>DESINSETIZACAO E DESRATIZACAO</text:p>
          </table:table-cell>
          <table:table-cell office:value-type="string" table:style-name="ce10">
            <text:p>339039 - OUTROS SERVICOS DE TERCEIROS-PESSOA JURIDICA</text:p>
          </table:table-cell>
          <table:table-cell office:value-type="string" table:style-name="ce10">
            <text:p>33903936 - DEDETIZACAO,DESINSETIZACAO E DESRATIZACAO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29979036000140 - INSTITUTO NACIONAL DE SEGURIDADE SOCIAL<text:s text:c="11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1"/>
          <table:table-cell office:value-type="date" office:date-value="2018-04-12T00:00:00" table:style-name="ce15">
            <text:p>12/abr/18</text:p>
          </table:table-cell>
          <table:table-cell office:value-type="string" table:style-name="ce25">
            <text:p>DESINSETIZACAO E DESRATIZACAO</text:p>
          </table:table-cell>
          <table:table-cell office:value-type="string" table:style-name="ce10">
            <text:p>339039 - OUTROS SERVICOS DE TERCEIROS-PESSOA JURIDICA</text:p>
          </table:table-cell>
          <table:table-cell office:value-type="string" table:style-name="ce10">
            <text:p>33903936 - DEDETIZACAO,DESINSETIZACAO E DESRATIZACAO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51628774000100 - D.D.TEL COMERCIAL LTDA - EPP<text:s text:c="22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1">
            <text:p>2018NE00518</text:p>
          </table:table-cell>
          <table:table-cell office:value-type="string" table:style-name="ce11">
            <text:p>090/18</text:p>
          </table:table-cell>
          <table:table-cell office:value-type="date" office:date-value="2018-04-04T00:00:00" table:style-name="ce15">
            <text:p>04/abr/18</text:p>
          </table:table-cell>
          <table:table-cell office:value-type="string" table:style-name="ce25">
            <text:p>MAT CONSUMO SETORIAL 2018</text:p>
          </table:table-cell>
          <table:table-cell office:value-type="string" table:style-name="ce10">
            <text:p>339030 - MATERIAL DE CONSUMO</text:p>
          </table:table-cell>
          <table:table-cell office:value-type="string" table:style-name="ce10">
            <text:p>33903090 - OUTROS MATERIAIS DE CONSUMO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23889067000124 - COMERCIAL KR MATERIAIS GRÁFICOS LTDA - ME<text:s text:c="9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1"/>
          <table:table-cell office:value-type="date" office:date-value="2018-04-19T00:00:00" table:style-name="ce15">
            <text:p>19/abr/18</text:p>
          </table:table-cell>
          <table:table-cell office:value-type="string" table:style-name="ce25">
            <text:p>MAT CONSUMO SETORIAL 2018</text:p>
          </table:table-cell>
          <table:table-cell office:value-type="string" table:style-name="ce10">
            <text:p>339030 - MATERIAL DE CONSUMO</text:p>
          </table:table-cell>
          <table:table-cell office:value-type="string" table:style-name="ce10">
            <text:p>33903090 - OUTROS MATERIAIS DE CONSUMO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23889067000124 - COMERCIAL KR MATERIAIS GRÁFICOS LTDA - ME<text:s text:c="9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1">
            <text:p>2018NE00540</text:p>
          </table:table-cell>
          <table:table-cell office:value-type="string" table:style-name="ce11">
            <text:p>091/18</text:p>
          </table:table-cell>
          <table:table-cell office:value-type="date" office:date-value="2018-04-16T00:00:00" table:style-name="ce15">
            <text:p>16/abr/18</text:p>
          </table:table-cell>
          <table:table-cell office:value-type="string" table:style-name="ce25">
            <text:p>SERVICOS DE ENCADERNACAO DE LIVROS E OBRAS</text:p>
          </table:table-cell>
          <table:table-cell office:value-type="string" table:style-name="ce10">
            <text:p>339039 - OUTROS SERVICOS DE TERCEIROS-PESSOA JURIDICA</text:p>
          </table:table-cell>
          <table:table-cell office:value-type="string" table:style-name="ce10">
            <text:p>33903999 - OUTROS SERVICOS DE TERCEIROS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96188693000167 - ENCADERNADORA MAZDA LTDA - EPP<text:s text:c="20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1"/>
          <table:table-cell office:value-type="date" office:date-value="2018-04-23T00:00:00" table:style-name="ce15">
            <text:p>23/abr/18</text:p>
          </table:table-cell>
          <table:table-cell office:value-type="string" table:style-name="ce25">
            <text:p>SERVICOS DE ENCADERNACAO DE LIVROS E OBRAS</text:p>
          </table:table-cell>
          <table:table-cell office:value-type="string" table:style-name="ce10">
            <text:p>339039 - OUTROS SERVICOS DE TERCEIROS-PESSOA JURIDICA</text:p>
          </table:table-cell>
          <table:table-cell office:value-type="string" table:style-name="ce10">
            <text:p>33903999 - OUTROS SERVICOS DE TERCEIROS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96188693000167 - ENCADERNADORA MAZDA LTDA - EPP<text:s text:c="20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1">
            <text:p>2018NE00548</text:p>
          </table:table-cell>
          <table:table-cell office:value-type="string" table:style-name="ce11">
            <text:p>096/18</text:p>
          </table:table-cell>
          <table:table-cell office:value-type="date" office:date-value="2018-04-26T00:00:00" table:style-name="ce15">
            <text:p>26/abr/18</text:p>
          </table:table-cell>
          <table:table-cell office:value-type="string" table:style-name="ce25">
            <text:p>SERV. DE DESINSETIZACAO DESRAT. PJ S.SEBATIAO</text:p>
          </table:table-cell>
          <table:table-cell office:value-type="string" table:style-name="ce10">
            <text:p>339039 - OUTROS SERVICOS DE TERCEIROS-PESSOA JURIDICA</text:p>
          </table:table-cell>
          <table:table-cell office:value-type="string" table:style-name="ce10">
            <text:p>33903936 - DEDETIZACAO,DESINSETIZACAO E DESRATIZACAO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53362752000169 - SAO SEBASTIAO SERVICOS DE CONTROLE DE PRAGAS<text:s text:c="6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1"/>
          <table:table-cell office:value-type="date" office:date-value="2018-04-27T00:00:00" table:style-name="ce15">
            <text:p>27/abr/18</text:p>
          </table:table-cell>
          <table:table-cell office:value-type="string" table:style-name="ce25">
            <text:p>SERV. DE DESINSETIZACAO DESRAT. PJ S.SEBATIAO</text:p>
          </table:table-cell>
          <table:table-cell office:value-type="string" table:style-name="ce10">
            <text:p>339039 - OUTROS SERVICOS DE TERCEIROS-PESSOA JURIDICA</text:p>
          </table:table-cell>
          <table:table-cell office:value-type="string" table:style-name="ce10">
            <text:p>33903936 - DEDETIZACAO,DESINSETIZACAO E DESRATIZACAO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8">
            <text:p>0,00</text:p>
          </table:table-cell>
          <table:table-cell office:value-type="string" table:style-name="ce19">
            <text:p>53362752000169 - SAO SEBASTIAO SERVICOS DE CONTROLE DE PRAGAS<text:s text:c="6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1"/>
          <table:table-cell office:value-type="date" office:date-value="2018-04-12T00:00:00" table:style-name="ce15">
            <text:p>12/abr/18</text:p>
          </table:table-cell>
          <table:table-cell office:value-type="string" table:style-name="ce25">
            <text:p>SERV. DE DESINSETIZACAO DESRAT. PJ S.SEBATIAO</text:p>
          </table:table-cell>
          <table:table-cell office:value-type="string" table:style-name="ce10">
            <text:p>339039 - OUTROS SERVICOS DE TERCEIROS-PESSOA JURIDICA</text:p>
          </table:table-cell>
          <table:table-cell office:value-type="string" table:style-name="ce10">
            <text:p>33903936 - DEDETIZACAO,DESINSETIZACAO E DESRATIZACAO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53362752000169 - SAO SEBASTIAO SERVICOS DE CONTROLE DE PRAGAS<text:s text:c="6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1"/>
          <table:table-cell office:value-type="date" office:date-value="2018-04-13T00:00:00" table:style-name="ce15">
            <text:p>13/abr/18</text:p>
          </table:table-cell>
          <table:table-cell office:value-type="string" table:style-name="ce25">
            <text:p>SERV. DE DESINSETIZACAO DESRAT. PJ S.SEBATIAO</text:p>
          </table:table-cell>
          <table:table-cell office:value-type="string" table:style-name="ce10">
            <text:p>339039 - OUTROS SERVICOS DE TERCEIROS-PESSOA JURIDICA</text:p>
          </table:table-cell>
          <table:table-cell office:value-type="string" table:style-name="ce10">
            <text:p>33903936 - DEDETIZACAO,DESINSETIZACAO E DESRATIZACAO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29979036000140 - INSTITUTO NACIONAL DE SEGURIDADE SOCIAL<text:s text:c="11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1">
            <text:p>2018NE00176</text:p>
          </table:table-cell>
          <table:table-cell office:value-type="string" table:style-name="ce11">
            <text:p>101/18</text:p>
          </table:table-cell>
          <table:table-cell office:value-type="date" office:date-value="2018-04-27T00:00:00" table:style-name="ce15">
            <text:p>27/abr/18</text:p>
          </table:table-cell>
          <table:table-cell office:value-type="string" table:style-name="ce25">
            <text:p>DESPESAS COM CONSUMO DE ENERGIA ELETRICA</text:p>
          </table:table-cell>
          <table:table-cell office:value-type="string" table:style-name="ce10">
            <text:p>339050 - SERVICOS DE UTILIDADE PUBLICA</text:p>
          </table:table-cell>
          <table:table-cell office:value-type="string" table:style-name="ce10">
            <text:p>33905011 - ENERGIA ELETRICA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61695227000193 - ELETROPAULO METROPOLITANA ELET DE S PAULO S.A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1">
            <text:p>2018NE00180</text:p>
          </table:table-cell>
          <table:table-cell office:value-type="string" table:style-name="ce11">
            <text:p>102/18</text:p>
          </table:table-cell>
          <table:table-cell office:value-type="date" office:date-value="2018-04-23T00:00:00" table:style-name="ce15">
            <text:p>23/abr/18</text:p>
          </table:table-cell>
          <table:table-cell office:value-type="string" table:style-name="ce25">
            <text:p>DESPESAS COM CONSUMO DE ENERGIA ELETRICA</text:p>
          </table:table-cell>
          <table:table-cell office:value-type="string" table:style-name="ce10">
            <text:p>339050 - SERVICOS DE UTILIDADE PUBLICA</text:p>
          </table:table-cell>
          <table:table-cell office:value-type="string" table:style-name="ce10">
            <text:p>33905011 - ENERGIA ELETRICA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07282377000120 - ENERGISA SUL-SULDESTE DISTRIB. DE ENERGIA S/A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1"/>
          <table:table-cell office:value-type="date" office:date-value="2018-04-05T00:00:00" table:style-name="ce15">
            <text:p>05/abr/18</text:p>
          </table:table-cell>
          <table:table-cell office:value-type="string" table:style-name="ce25">
            <text:p>DESPESAS COM CONSUMO DE ENERGIA ELETRICA</text:p>
          </table:table-cell>
          <table:table-cell office:value-type="string" table:style-name="ce10">
            <text:p>339050 - SERVICOS DE UTILIDADE PUBLICA</text:p>
          </table:table-cell>
          <table:table-cell office:value-type="string" table:style-name="ce10">
            <text:p>33905011 - ENERGIA ELETRICA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07282377000120 - ENERGISA SUL-SULDESTE DISTRIB. DE ENERGIA S/A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1"/>
          <table:table-cell office:value-type="date" office:date-value="2018-04-24T00:00:00" table:style-name="ce15">
            <text:p>24/abr/18</text:p>
          </table:table-cell>
          <table:table-cell office:value-type="string" table:style-name="ce25">
            <text:p>DESPESAS COM CONSUMO DE ENERGIA ELETRICA</text:p>
          </table:table-cell>
          <table:table-cell office:value-type="string" table:style-name="ce10">
            <text:p>339050 - SERVICOS DE UTILIDADE PUBLICA</text:p>
          </table:table-cell>
          <table:table-cell office:value-type="string" table:style-name="ce10">
            <text:p>33905011 - ENERGIA ELETRICA</text:p>
          </table:table-cell>
          <table:table-cell office:value-type="float" office:value="0" table:style-name="ce10">
            <text:p>0</text:p>
          </table:table-cell>
          <table:table-cell table:style-name="ce12"/>
          <table:table-cell office:value-type="float" office:value="0" table:style-name="ce18">
            <text:p>0,00</text:p>
          </table:table-cell>
          <table:table-cell office:value-type="string" table:style-name="ce19">
            <text:p>07282377000120 - ENERGISA SUL-SULDESTE DISTRIB. DE ENERGIA S/A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1"/>
          <table:table-cell office:value-type="date" office:date-value="2018-04-03T00:00:00" table:style-name="ce15">
            <text:p>03/abr/18</text:p>
          </table:table-cell>
          <table:table-cell office:value-type="string" table:style-name="ce25">
            <text:p>DESPESAS COM CONSUMO DE ENERGIA ELETRICA</text:p>
          </table:table-cell>
          <table:table-cell office:value-type="string" table:style-name="ce10">
            <text:p>339050 - SERVICOS DE UTILIDADE PUBLICA</text:p>
          </table:table-cell>
          <table:table-cell office:value-type="string" table:style-name="ce10">
            <text:p>33905011 - ENERGIA ELETRICA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8">
            <text:p>0,00</text:p>
          </table:table-cell>
          <table:table-cell office:value-type="string" table:style-name="ce19">
            <text:p>07282377000120 - ENERGISA SUL-SULDESTE DISTRIB. DE ENERGIA S/A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1"/>
          <table:table-cell office:value-type="date" office:date-value="2018-04-11T00:00:00" table:style-name="ce15">
            <text:p>11/abr/18</text:p>
          </table:table-cell>
          <table:table-cell office:value-type="string" table:style-name="ce25">
            <text:p>DESPESAS COM CONSUMO DE ENERGIA ELETRICA</text:p>
          </table:table-cell>
          <table:table-cell office:value-type="string" table:style-name="ce10">
            <text:p>339050 - SERVICOS DE UTILIDADE PUBLICA</text:p>
          </table:table-cell>
          <table:table-cell office:value-type="string" table:style-name="ce10">
            <text:p>33905011 - ENERGIA ELETRICA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07282377000120 - ENERGISA SUL-SULDESTE DISTRIB. DE ENERGIA S/A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1"/>
          <table:table-cell office:value-type="date" office:date-value="2018-04-12T00:00:00" table:style-name="ce15">
            <text:p>12/abr/18</text:p>
          </table:table-cell>
          <table:table-cell office:value-type="string" table:style-name="ce25">
            <text:p>DESPESAS COM CONSUMO DE ENERGIA ELETRICA</text:p>
          </table:table-cell>
          <table:table-cell office:value-type="string" table:style-name="ce10">
            <text:p>339050 - SERVICOS DE UTILIDADE PUBLICA</text:p>
          </table:table-cell>
          <table:table-cell office:value-type="string" table:style-name="ce10">
            <text:p>33905011 - ENERGIA ELETRICA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07282377000120 - ENERGISA SUL-SULDESTE DISTRIB. DE ENERGIA S/A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1"/>
          <table:table-cell office:value-type="date" office:date-value="2018-04-17T00:00:00" table:style-name="ce15">
            <text:p>17/abr/18</text:p>
          </table:table-cell>
          <table:table-cell office:value-type="string" table:style-name="ce25">
            <text:p>DESPESAS COM CONSUMO DE ENERGIA ELETRICA</text:p>
          </table:table-cell>
          <table:table-cell office:value-type="string" table:style-name="ce10">
            <text:p>339050 - SERVICOS DE UTILIDADE PUBLICA</text:p>
          </table:table-cell>
          <table:table-cell office:value-type="string" table:style-name="ce10">
            <text:p>33905011 - ENERGIA ELETRICA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07282377000120 - ENERGISA SUL-SULDESTE DISTRIB. DE ENERGIA S/A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1"/>
          <table:table-cell office:value-type="date" office:date-value="2018-04-19T00:00:00" table:style-name="ce15">
            <text:p>19/abr/18</text:p>
          </table:table-cell>
          <table:table-cell office:value-type="string" table:style-name="ce25">
            <text:p>DESPESAS COM CONSUMO DE ENERGIA ELETRICA</text:p>
          </table:table-cell>
          <table:table-cell office:value-type="string" table:style-name="ce10">
            <text:p>339050 - SERVICOS DE UTILIDADE PUBLICA</text:p>
          </table:table-cell>
          <table:table-cell office:value-type="string" table:style-name="ce10">
            <text:p>33905011 - ENERGIA ELETRICA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07282377000120 - ENERGISA SUL-SULDESTE DISTRIB. DE ENERGIA S/A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1"/>
          <table:table-cell office:value-type="date" office:date-value="2018-04-16T00:00:00" table:style-name="ce15">
            <text:p>16/abr/18</text:p>
          </table:table-cell>
          <table:table-cell office:value-type="string" table:style-name="ce25">
            <text:p>DESPESAS COM CONSUMO DE ENERGIA ELETRICA</text:p>
          </table:table-cell>
          <table:table-cell office:value-type="string" table:style-name="ce10">
            <text:p>339050 - SERVICOS DE UTILIDADE PUBLICA</text:p>
          </table:table-cell>
          <table:table-cell office:value-type="string" table:style-name="ce10">
            <text:p>33905011 - ENERGIA ELETRICA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07282377000120 - ENERGISA SUL-SULDESTE DISTRIB. DE ENERGIA S/A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4-26T00:00:00" table:style-name="ce15">
            <text:p>26/abr/18</text:p>
          </table:table-cell>
          <table:table-cell office:value-type="string" table:style-name="ce25">
            <text:p>DESPESAS COM CONSUMO DE ENERGIA ELETRICA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1 - ENERGIA ELETRICA</text:p>
          </table:table-cell>
          <table:table-cell office:value-type="float" office:value="0" table:style-name="ce14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07282377000120 - ENERGISA SUL-SULDESTE DISTRIB. DE ENERGIA S/A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4-25T00:00:00" table:style-name="ce15">
            <text:p>25/abr/18</text:p>
          </table:table-cell>
          <table:table-cell office:value-type="string" table:style-name="ce25">
            <text:p>DESPESAS COM CONSUMO DE ENERGIA ELETRICA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1 - ENERGIA ELETRICA</text:p>
          </table:table-cell>
          <table:table-cell office:value-type="float" office:value="0" table:style-name="ce14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07282377000120 - ENERGISA SUL-SULDESTE DISTRIB. DE ENERGIA S/A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4-10T00:00:00" table:style-name="ce15">
            <text:p>10/abr/18</text:p>
          </table:table-cell>
          <table:table-cell office:value-type="string" table:style-name="ce25">
            <text:p>DESPESAS COM CONSUMO DE ENERGIA ELETRICA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1 - ENERGIA ELETRICA</text:p>
          </table:table-cell>
          <table:table-cell office:value-type="float" office:value="0" table:style-name="ce14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07282377000120 - ENERGISA SUL-SULDESTE DISTRIB. DE ENERGIA S/A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8NE00179</text:p>
          </table:table-cell>
          <table:table-cell office:value-type="string" table:style-name="ce13">
            <text:p>103/18</text:p>
          </table:table-cell>
          <table:table-cell office:value-type="date" office:date-value="2018-04-17T00:00:00" table:style-name="ce15">
            <text:p>17/abr/18</text:p>
          </table:table-cell>
          <table:table-cell office:value-type="string" table:style-name="ce25">
            <text:p>DESPESAS COM CONSUMO DE ENERGIA ELETRICA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1 - ENERGIA ELETRICA</text:p>
          </table:table-cell>
          <table:table-cell office:value-type="float" office:value="0" table:style-name="ce14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33050196000188 - COMPANHIA PAULISTA DE FORCA E LUZ CPFL<text:s text:c="1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4-06T00:00:00" table:style-name="ce15">
            <text:p>06/abr/18</text:p>
          </table:table-cell>
          <table:table-cell office:value-type="string" table:style-name="ce25">
            <text:p>DESPESAS COM CONSUMO DE ENERGIA ELETRICA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1 - ENERGIA ELETRICA</text:p>
          </table:table-cell>
          <table:table-cell office:value-type="float" office:value="0" table:style-name="ce14">
            <text:p>0,00</text:p>
          </table:table-cell>
          <table:table-cell table:style-name="ce12"/>
          <table:table-cell office:value-type="float" office:value="0" table:style-name="ce18">
            <text:p>0,00</text:p>
          </table:table-cell>
          <table:table-cell office:value-type="string" table:style-name="ce19">
            <text:p>33050196000188 - COMPANHIA PAULISTA DE FORCA E LUZ CPFL<text:s text:c="1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4-09T00:00:00" table:style-name="ce15">
            <text:p>09/abr/18</text:p>
          </table:table-cell>
          <table:table-cell office:value-type="string" table:style-name="ce25">
            <text:p>DESPESAS COM CONSUMO DE ENERGIA ELETRICA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1 - ENERGIA ELETRICA</text:p>
          </table:table-cell>
          <table:table-cell office:value-type="float" office:value="0" table:style-name="ce14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33050196000188 - COMPANHIA PAULISTA DE FORCA E LUZ CPFL<text:s text:c="1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4-11T00:00:00" table:style-name="ce29">
            <text:p>11/abr/18</text:p>
          </table:table-cell>
          <table:table-cell office:value-type="string" table:style-name="ce26">
            <text:p>DESPESAS COM CONSUMO DE ENERGIA ELETRICA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1 - ENERGIA ELETRICA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33050196000188 - COMPANHIA PAULISTA DE FORCA E LUZ CPFL<text:s text:c="1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4-16T00:00:00" table:style-name="ce29">
            <text:p>16/abr/18</text:p>
          </table:table-cell>
          <table:table-cell office:value-type="string" table:style-name="ce26">
            <text:p>DESPESAS COM CONSUMO DE ENERGIA ELETRICA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1 - ENERGIA ELETRICA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33050196000188 - COMPANHIA PAULISTA DE FORCA E LUZ CPFL<text:s text:c="1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4-03T00:00:00" table:style-name="ce29">
            <text:p>03/abr/18</text:p>
          </table:table-cell>
          <table:table-cell office:value-type="string" table:style-name="ce26">
            <text:p>DESPESAS COM CONSUMO DE ENERGIA ELETRICA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1 - ENERGIA ELETRICA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33050196000188 - COMPANHIA PAULISTA DE FORCA E LUZ CPFL<text:s text:c="1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4-05T00:00:00" table:style-name="ce29">
            <text:p>05/abr/18</text:p>
          </table:table-cell>
          <table:table-cell office:value-type="string" table:style-name="ce26">
            <text:p>DESPESAS COM CONSUMO DE ENERGIA ELETRICA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1 - ENERGIA ELETRICA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33050196000188 - COMPANHIA PAULISTA DE FORCA E LUZ CPFL<text:s text:c="1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8NE00175</text:p>
          </table:table-cell>
          <table:table-cell office:value-type="string" table:style-name="ce13">
            <text:p>104/18</text:p>
          </table:table-cell>
          <table:table-cell office:value-type="date" office:date-value="2018-04-06T00:00:00" table:style-name="ce29">
            <text:p>06/abr/18</text:p>
          </table:table-cell>
          <table:table-cell office:value-type="string" table:style-name="ce26">
            <text:p>DESPESAS COM CONSUMO DE ENERGIA ELETRICA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1 - ENERGIA ELETRICA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2302100000106 - EDP SÃO PAULO DISTRIBUIÇÃO DE ENERGIA S.A.<text:s text:c="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4-09T00:00:00" table:style-name="ce29">
            <text:p>09/abr/18</text:p>
          </table:table-cell>
          <table:table-cell office:value-type="string" table:style-name="ce26">
            <text:p>DESPESAS COM CONSUMO DE ENERGIA ELETRICA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1 - ENERGIA ELETRICA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02302100000106 - EDP SÃO PAULO DISTRIBUIÇÃO DE ENERGIA S.A.<text:s text:c="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4-24T00:00:00" table:style-name="ce29">
            <text:p>24/abr/18</text:p>
          </table:table-cell>
          <table:table-cell office:value-type="string" table:style-name="ce26">
            <text:p>DESPESAS COM CONSUMO DE ENERGIA ELETRICA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1 - ENERGIA ELETRICA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2302100000106 - EDP SÃO PAULO DISTRIBUIÇÃO DE ENERGIA S.A.<text:s text:c="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4-23T00:00:00" table:style-name="ce29">
            <text:p>23/abr/18</text:p>
          </table:table-cell>
          <table:table-cell office:value-type="string" table:style-name="ce26">
            <text:p>DESPESAS COM CONSUMO DE ENERGIA ELETRICA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1 - ENERGIA ELETRICA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2302100000106 - EDP SÃO PAULO DISTRIBUIÇÃO DE ENERGIA S.A.<text:s text:c="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8NE00273</text:p>
          </table:table-cell>
          <table:table-cell office:value-type="string" table:style-name="ce13">
            <text:p>105/18</text:p>
          </table:table-cell>
          <table:table-cell office:value-type="date" office:date-value="2018-04-27T00:00:00" table:style-name="ce29">
            <text:p>27/abr/18</text:p>
          </table:table-cell>
          <table:table-cell office:value-type="string" table:style-name="ce26">
            <text:p>DESPESAS COM CONSUMO DE ENERGIA ELETRICA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1 - ENERGIA ELETRICA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04172213000151 - COMPANHIA PIRATININGA DE FORCA E LUZ<text:s text:c="14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4-13T00:00:00" table:style-name="ce29">
            <text:p>13/abr/18</text:p>
          </table:table-cell>
          <table:table-cell office:value-type="string" table:style-name="ce26">
            <text:p>DESPESAS COM CONSUMO DE ENERGIA ELETRICA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1 - ENERGIA ELETRICA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04172213000151 - COMPANHIA PIRATININGA DE FORCA E LUZ<text:s text:c="14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4-09T00:00:00" table:style-name="ce29">
            <text:p>09/abr/18</text:p>
          </table:table-cell>
          <table:table-cell office:value-type="string" table:style-name="ce26">
            <text:p>DESPESAS COM CONSUMO DE ENERGIA ELETRICA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1 - ENERGIA ELETRICA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4172213000151 - COMPANHIA PIRATININGA DE FORCA E LUZ<text:s text:c="14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4-05T00:00:00" table:style-name="ce29">
            <text:p>05/abr/18</text:p>
          </table:table-cell>
          <table:table-cell office:value-type="string" table:style-name="ce26">
            <text:p>DESPESAS COM CONSUMO DE ENERGIA ELETRICA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1 - ENERGIA ELETRICA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4172213000151 - COMPANHIA PIRATININGA DE FORCA E LUZ<text:s text:c="14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4-04T00:00:00" table:style-name="ce29">
            <text:p>04/abr/18</text:p>
          </table:table-cell>
          <table:table-cell office:value-type="string" table:style-name="ce26">
            <text:p>DESPESAS COM CONSUMO DE ENERGIA ELETRICA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1 - ENERGIA ELETRICA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4172213000151 - COMPANHIA PIRATININGA DE FORCA E LUZ<text:s text:c="14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4-03T00:00:00" table:style-name="ce29">
            <text:p>03/abr/18</text:p>
          </table:table-cell>
          <table:table-cell office:value-type="string" table:style-name="ce26">
            <text:p>DESPESAS COM CONSUMO DE ENERGIA ELETRICA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1 - ENERGIA ELETRICA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4172213000151 - COMPANHIA PIRATININGA DE FORCA E LUZ<text:s text:c="14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4-16T00:00:00" table:style-name="ce29">
            <text:p>16/abr/18</text:p>
          </table:table-cell>
          <table:table-cell office:value-type="string" table:style-name="ce26">
            <text:p>DESPESAS COM CONSUMO DE ENERGIA ELETRICA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1 - ENERGIA ELETRICA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4172213000151 - COMPANHIA PIRATININGA DE FORCA E LUZ<text:s text:c="14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4-11T00:00:00" table:style-name="ce29">
            <text:p>11/abr/18</text:p>
          </table:table-cell>
          <table:table-cell office:value-type="string" table:style-name="ce26">
            <text:p>DESPESAS COM CONSUMO DE ENERGIA ELETRICA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1 - ENERGIA ELETRICA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4172213000151 - COMPANHIA PIRATININGA DE FORCA E LUZ<text:s text:c="14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8NE00203</text:p>
          </table:table-cell>
          <table:table-cell office:value-type="string" table:style-name="ce13">
            <text:p>106/18</text:p>
          </table:table-cell>
          <table:table-cell office:value-type="date" office:date-value="2018-04-06T00:00:00" table:style-name="ce29">
            <text:p>06/abr/18</text:p>
          </table:table-cell>
          <table:table-cell office:value-type="string" table:style-name="ce26">
            <text:p>DESPESAS C/CONSUMO DE AGUA E REDE DE ESGOTO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51397420000194 - EMP DES AGUA ESG PAV DRACENA EMDAEP<text:s text:c="1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4-23T00:00:00" table:style-name="ce29">
            <text:p>23/abr/18</text:p>
          </table:table-cell>
          <table:table-cell office:value-type="string" table:style-name="ce26">
            <text:p>DESPESAS C/CONSUMO DE AGUA E REDE DE ESGOTO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51397420000194 - EMP DES AGUA ESG PAV DRACENA EMDAEP<text:s text:c="1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8NE00177</text:p>
          </table:table-cell>
          <table:table-cell office:value-type="string" table:style-name="ce13">
            <text:p>107/18</text:p>
          </table:table-cell>
          <table:table-cell office:value-type="date" office:date-value="2018-04-06T00:00:00" table:style-name="ce29">
            <text:p>06/abr/18</text:p>
          </table:table-cell>
          <table:table-cell office:value-type="string" table:style-name="ce26">
            <text:p>DESPESAS COM CONSUMO DE ENERGIA ELETRICA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1 - ENERGIA ELETRICA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2328280000197 - ELEKTRO REDES S.A.<text:s text:c="3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4-11T00:00:00" table:style-name="ce29">
            <text:p>11/abr/18</text:p>
          </table:table-cell>
          <table:table-cell office:value-type="string" table:style-name="ce26">
            <text:p>DESPESAS COM CONSUMO DE ENERGIA ELETRICA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1 - ENERGIA ELETRICA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2328280000197 - ELEKTRO REDES S.A.<text:s text:c="3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8NE00193</text:p>
          </table:table-cell>
          <table:table-cell office:value-type="string" table:style-name="ce13">
            <text:p>108/18</text:p>
          </table:table-cell>
          <table:table-cell office:value-type="date" office:date-value="2018-04-19T00:00:00" table:style-name="ce29">
            <text:p>19/abr/18</text:p>
          </table:table-cell>
          <table:table-cell office:value-type="string" table:style-name="ce26">
            <text:p>DESPESA COM CONSUMO DE AGUA E USO ESGOTO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4558849000150 - SERV AUT AGUA E ESG PROMISSAO E<text:s text:c="1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8NE00192</text:p>
          </table:table-cell>
          <table:table-cell office:value-type="string" table:style-name="ce13">
            <text:p>109/18</text:p>
          </table:table-cell>
          <table:table-cell office:value-type="date" office:date-value="2018-04-12T00:00:00" table:style-name="ce29">
            <text:p>12/abr/18</text:p>
          </table:table-cell>
          <table:table-cell office:value-type="string" table:style-name="ce26">
            <text:p>DESPESA C/CONSUMO DE AGUA E USO REDE ESGOTO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26938926000116 - COMPANHIA ITUANA DE SANEAMENTO - CIS<text:s text:c="14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8NE00206</text:p>
          </table:table-cell>
          <table:table-cell office:value-type="string" table:style-name="ce13">
            <text:p>110/18</text:p>
          </table:table-cell>
          <table:table-cell office:value-type="date" office:date-value="2018-04-16T00:00:00" table:style-name="ce29">
            <text:p>16/abr/18</text:p>
          </table:table-cell>
          <table:table-cell office:value-type="string" table:style-name="ce26">
            <text:p>DESPESAS COM CONSUMO DE ENERGIA ELETRICA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1 - ENERGIA ELETRICA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53859112000169 - COMPANHIA JAGUARI DE ENERGIA<text:s text:c="2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4-11T00:00:00" table:style-name="ce29">
            <text:p>11/abr/18</text:p>
          </table:table-cell>
          <table:table-cell office:value-type="string" table:style-name="ce26">
            <text:p>DESPESAS COM CONSUMO DE ENERGIA ELETRICA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1 - ENERGIA ELETRICA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53859112000169 - COMPANHIA JAGUARI DE ENERGIA<text:s text:c="2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4-10T00:00:00" table:style-name="ce29">
            <text:p>10/abr/18</text:p>
          </table:table-cell>
          <table:table-cell office:value-type="string" table:style-name="ce26">
            <text:p>DESPESAS COM CONSUMO DE ENERGIA ELETRICA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1 - ENERGIA ELETRICA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53859112000169 - COMPANHIA JAGUARI DE ENERGIA<text:s text:c="2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8NE00207</text:p>
          </table:table-cell>
          <table:table-cell office:value-type="string" table:style-name="ce13">
            <text:p>112/18</text:p>
          </table:table-cell>
          <table:table-cell office:value-type="date" office:date-value="2018-04-19T00:00:00" table:style-name="ce29">
            <text:p>19/abr/18</text:p>
          </table:table-cell>
          <table:table-cell office:value-type="string" table:style-name="ce26">
            <text:p>DESPESAS COM CONSUMO DE ENERGIA ELETRICA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1 - ENERGIA ELETRICA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7522669000192 - CEB DISTRIBUICAO S.A.<text:s text:c="2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4-17T00:00:00" table:style-name="ce29">
            <text:p>17/abr/18</text:p>
          </table:table-cell>
          <table:table-cell office:value-type="string" table:style-name="ce26">
            <text:p>DESPESAS COM CONSUMO DE ENERGIA ELETRICA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1 - ENERGIA ELETRICA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7522669000192 - CEB DISTRIBUICAO S.A.<text:s text:c="2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8NE00044</text:p>
          </table:table-cell>
          <table:table-cell office:value-type="string" table:style-name="ce13">
            <text:p>113/15</text:p>
          </table:table-cell>
          <table:table-cell office:value-type="date" office:date-value="2018-04-24T00:00:00" table:style-name="ce29">
            <text:p>24/abr/18</text:p>
          </table:table-cell>
          <table:table-cell office:value-type="string" table:style-name="ce26">
            <text:p>LOCACAO DE IMOVEL - BRASILI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0532119000105 - THAIS IMOBILIARIA E ADMINISTRACAO LTDA<text:s text:c="1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4-24T00:00:00" table:style-name="ce29">
            <text:p>24/abr/18</text:p>
          </table:table-cell>
          <table:table-cell office:value-type="string" table:style-name="ce26">
            <text:p>LOCACAO DE IMOVEL - BRASILI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0011739134 - HENRIQUE GOMES E SOUZA PEIRANO<text:s text:c="2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8NE00331</text:p>
          </table:table-cell>
          <table:table-cell office:value-type="string" table:style-name="ce13">
            <text:p>114/13</text:p>
          </table:table-cell>
          <table:table-cell office:value-type="date" office:date-value="2018-04-06T00:00:00" table:style-name="ce29">
            <text:p>06/abr/18</text:p>
          </table:table-cell>
          <table:table-cell office:value-type="string" table:style-name="ce26">
            <text:p>LOCACAO CACHOEIRA PAULISTA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50016039000175 - FUNDAçãO JOAO PAULO II<text:s text:c="2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4-13T00:00:00" table:style-name="ce29">
            <text:p>13/abr/18</text:p>
          </table:table-cell>
          <table:table-cell office:value-type="string" table:style-name="ce26">
            <text:p>LOCACAO CACHOEIRA PAULISTA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50016039000175 - FUNDAçãO JOAO PAULO II<text:s text:c="2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8NE00231</text:p>
          </table:table-cell>
          <table:table-cell office:value-type="string" table:style-name="ce13">
            <text:p>114/14</text:p>
          </table:table-cell>
          <table:table-cell office:value-type="date" office:date-value="2018-04-25T00:00:00" table:style-name="ce29">
            <text:p>25/abr/18</text:p>
          </table:table-cell>
          <table:table-cell office:value-type="string" table:style-name="ce26">
            <text:p>LOCACAO NA CIDADE DE BAURU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4484388000158 - PREVENT OPERACOES IMOBILIARIAS LTDA<text:s text:c="1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4-09T00:00:00" table:style-name="ce29">
            <text:p>09/abr/18</text:p>
          </table:table-cell>
          <table:table-cell office:value-type="string" table:style-name="ce26">
            <text:p>LOCACAO NA CIDADE DE BAURU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4484388000158 - PREVENT OPERACOES IMOBILIARIAS LTDA<text:s text:c="1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4-13T00:00:00" table:style-name="ce29">
            <text:p>13/abr/18</text:p>
          </table:table-cell>
          <table:table-cell office:value-type="string" table:style-name="ce26">
            <text:p>LOCACAO NA CIDADE DE BAURU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14484388000158 - PREVENT OPERACOES IMOBILIARIAS LTDA<text:s text:c="1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8NE00232</text:p>
          </table:table-cell>
          <table:table-cell table:style-name="ce13"/>
          <table:table-cell office:value-type="date" office:date-value="2018-04-26T00:00:00" table:style-name="ce29">
            <text:p>26/abr/18</text:p>
          </table:table-cell>
          <table:table-cell office:value-type="string" table:style-name="ce26">
            <text:p>LOCACAO NA CIDADE DE BAURU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3699251853 - ERICO DE OLIVEIRA BRAGA<text:s text:c="2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4-13T00:00:00" table:style-name="ce29">
            <text:p>13/abr/18</text:p>
          </table:table-cell>
          <table:table-cell office:value-type="string" table:style-name="ce26">
            <text:p>LOCACAO NA CIDADE DE BAURU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3699251853 - ERICO DE OLIVEIRA BRAGA<text:s text:c="2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4-09T00:00:00" table:style-name="ce29">
            <text:p>09/abr/18</text:p>
          </table:table-cell>
          <table:table-cell office:value-type="string" table:style-name="ce26">
            <text:p>LOCACAO NA CIDADE DE BAURU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3699251853 - ERICO DE OLIVEIRA BRAGA<text:s text:c="2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8NE00234</text:p>
          </table:table-cell>
          <table:table-cell table:style-name="ce13"/>
          <table:table-cell office:value-type="date" office:date-value="2018-04-13T00:00:00" table:style-name="ce29">
            <text:p>13/abr/18</text:p>
          </table:table-cell>
          <table:table-cell office:value-type="string" table:style-name="ce26">
            <text:p>LOCACAO NA CIDADE DE BAURU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3729777831 - ANA MARIA BERNARDINELLI<text:s text:c="2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4-27T00:00:00" table:style-name="ce29">
            <text:p>27/abr/18</text:p>
          </table:table-cell>
          <table:table-cell office:value-type="string" table:style-name="ce26">
            <text:p>LOCACAO NA CIDADE DE BAURU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3729777831 - ANA MARIA BERNARDINELLI<text:s text:c="2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4-10T00:00:00" table:style-name="ce29">
            <text:p>10/abr/18</text:p>
          </table:table-cell>
          <table:table-cell office:value-type="string" table:style-name="ce26">
            <text:p>LOCACAO NA CIDADE DE BAURU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3729777831 - ANA MARIA BERNARDINELLI<text:s text:c="2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8NE00235</text:p>
          </table:table-cell>
          <table:table-cell table:style-name="ce13"/>
          <table:table-cell office:value-type="date" office:date-value="2018-04-26T00:00:00" table:style-name="ce29">
            <text:p>26/abr/18</text:p>
          </table:table-cell>
          <table:table-cell office:value-type="string" table:style-name="ce26">
            <text:p>LOCACAO NA CIDADE DE BAURU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32877746895 - CARLOS EDUARDO VIVAN CRETELLA<text:s text:c="2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4-13T00:00:00" table:style-name="ce29">
            <text:p>13/abr/18</text:p>
          </table:table-cell>
          <table:table-cell office:value-type="string" table:style-name="ce26">
            <text:p>LOCACAO NA CIDADE DE BAURU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32877746895 - CARLOS EDUARDO VIVAN CRETELLA<text:s text:c="2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4-09T00:00:00" table:style-name="ce29">
            <text:p>09/abr/18</text:p>
          </table:table-cell>
          <table:table-cell office:value-type="string" table:style-name="ce26">
            <text:p>LOCACAO NA CIDADE DE BAURU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32877746895 - CARLOS EDUARDO VIVAN CRETELLA<text:s text:c="2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8NE00236</text:p>
          </table:table-cell>
          <table:table-cell table:style-name="ce13"/>
          <table:table-cell office:value-type="date" office:date-value="2018-04-09T00:00:00" table:style-name="ce29">
            <text:p>09/abr/18</text:p>
          </table:table-cell>
          <table:table-cell office:value-type="string" table:style-name="ce26">
            <text:p>LOCACAO NA CIDADE DE BAURU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5852707830 - SIBELE MARIA GERMANO<text:s text:c="3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4-27T00:00:00" table:style-name="ce29">
            <text:p>27/abr/18</text:p>
          </table:table-cell>
          <table:table-cell office:value-type="string" table:style-name="ce26">
            <text:p>LOCACAO NA CIDADE DE BAURU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5852707830 - SIBELE MARIA GERMANO<text:s text:c="3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4-13T00:00:00" table:style-name="ce29">
            <text:p>13/abr/18</text:p>
          </table:table-cell>
          <table:table-cell office:value-type="string" table:style-name="ce26">
            <text:p>LOCACAO NA CIDADE DE BAURU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05852707830 - SIBELE MARIA GERMANO<text:s text:c="3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8NE00237</text:p>
          </table:table-cell>
          <table:table-cell table:style-name="ce13"/>
          <table:table-cell office:value-type="date" office:date-value="2018-04-13T00:00:00" table:style-name="ce29">
            <text:p>13/abr/18</text:p>
          </table:table-cell>
          <table:table-cell office:value-type="string" table:style-name="ce26">
            <text:p>LOCACAO NA CIDADE DE BAURU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36866747856 - DEBORAH CERIGATTO REDONDO<text:s text:c="2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4-09T00:00:00" table:style-name="ce29">
            <text:p>09/abr/18</text:p>
          </table:table-cell>
          <table:table-cell office:value-type="string" table:style-name="ce26">
            <text:p>LOCACAO NA CIDADE DE BAURU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36866747856 - DEBORAH CERIGATTO REDONDO<text:s text:c="2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4-27T00:00:00" table:style-name="ce29">
            <text:p>27/abr/18</text:p>
          </table:table-cell>
          <table:table-cell office:value-type="string" table:style-name="ce26">
            <text:p>LOCACAO NA CIDADE DE BAURU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36866747856 - DEBORAH CERIGATTO REDONDO<text:s text:c="2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8NE00238</text:p>
          </table:table-cell>
          <table:table-cell table:style-name="ce13"/>
          <table:table-cell office:value-type="date" office:date-value="2018-04-09T00:00:00" table:style-name="ce29">
            <text:p>09/abr/18</text:p>
          </table:table-cell>
          <table:table-cell office:value-type="string" table:style-name="ce26">
            <text:p>LOCACAO NA CIDADE DE BAURU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5142918851 - ANDRE DABUS<text:s text:c="3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4-13T00:00:00" table:style-name="ce29">
            <text:p>13/abr/18</text:p>
          </table:table-cell>
          <table:table-cell office:value-type="string" table:style-name="ce26">
            <text:p>LOCACAO NA CIDADE DE BAURU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5142918851 - ANDRE DABUS<text:s text:c="3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4-27T00:00:00" table:style-name="ce29">
            <text:p>27/abr/18</text:p>
          </table:table-cell>
          <table:table-cell office:value-type="string" table:style-name="ce26">
            <text:p>LOCACAO NA CIDADE DE BAURU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5142918851 - ANDRE DABUS<text:s text:c="3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8NE00239</text:p>
          </table:table-cell>
          <table:table-cell table:style-name="ce13"/>
          <table:table-cell office:value-type="date" office:date-value="2018-04-09T00:00:00" table:style-name="ce29">
            <text:p>09/abr/18</text:p>
          </table:table-cell>
          <table:table-cell office:value-type="string" table:style-name="ce26">
            <text:p>LOCACAO NA CIDADE DE BAURU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53882458887 - GILBERTO POLIDO<text:s text:c="3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4-27T00:00:00" table:style-name="ce29">
            <text:p>27/abr/18</text:p>
          </table:table-cell>
          <table:table-cell office:value-type="string" table:style-name="ce26">
            <text:p>LOCACAO NA CIDADE DE BAURU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53882458887 - GILBERTO POLIDO<text:s text:c="3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4-13T00:00:00" table:style-name="ce29">
            <text:p>13/abr/18</text:p>
          </table:table-cell>
          <table:table-cell office:value-type="string" table:style-name="ce26">
            <text:p>LOCACAO NA CIDADE DE BAURU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53882458887 - GILBERTO POLIDO<text:s text:c="3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8NE00240</text:p>
          </table:table-cell>
          <table:table-cell table:style-name="ce13"/>
          <table:table-cell office:value-type="date" office:date-value="2018-04-13T00:00:00" table:style-name="ce29">
            <text:p>13/abr/18</text:p>
          </table:table-cell>
          <table:table-cell office:value-type="string" table:style-name="ce26">
            <text:p>LOCACAO NA CIDADE DE BAURU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57998604115 - PAULO DOMINGOS RIBEIRO JUNIOR<text:s text:c="2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4-27T00:00:00" table:style-name="ce29">
            <text:p>27/abr/18</text:p>
          </table:table-cell>
          <table:table-cell office:value-type="string" table:style-name="ce26">
            <text:p>LOCACAO NA CIDADE DE BAURU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57998604115 - PAULO DOMINGOS RIBEIRO JUNIOR<text:s text:c="2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4-09T00:00:00" table:style-name="ce29">
            <text:p>09/abr/18</text:p>
          </table:table-cell>
          <table:table-cell office:value-type="string" table:style-name="ce26">
            <text:p>LOCACAO NA CIDADE DE BAURU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57998604115 - PAULO DOMINGOS RIBEIRO JUNIOR<text:s text:c="2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8NE00241</text:p>
          </table:table-cell>
          <table:table-cell table:style-name="ce13"/>
          <table:table-cell office:value-type="date" office:date-value="2018-04-09T00:00:00" table:style-name="ce29">
            <text:p>09/abr/18</text:p>
          </table:table-cell>
          <table:table-cell office:value-type="string" table:style-name="ce26">
            <text:p>LOCACAO NA CIDADE DE BAURU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70857474804 - LUIS CREMONEZI<text:s text:c="36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4-13T00:00:00" table:style-name="ce29">
            <text:p>13/abr/18</text:p>
          </table:table-cell>
          <table:table-cell office:value-type="string" table:style-name="ce26">
            <text:p>LOCACAO NA CIDADE DE BAURU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70857474804 - LUIS CREMONEZI<text:s text:c="36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4-27T00:00:00" table:style-name="ce29">
            <text:p>27/abr/18</text:p>
          </table:table-cell>
          <table:table-cell office:value-type="string" table:style-name="ce26">
            <text:p>LOCACAO NA CIDADE DE BAURU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70857474804 - LUIS CREMONEZI<text:s text:c="36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8NE00242</text:p>
          </table:table-cell>
          <table:table-cell table:style-name="ce13"/>
          <table:table-cell office:value-type="date" office:date-value="2018-04-27T00:00:00" table:style-name="ce29">
            <text:p>27/abr/18</text:p>
          </table:table-cell>
          <table:table-cell office:value-type="string" table:style-name="ce26">
            <text:p>LOCACAO NA CIDADE DE BAURU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4624047818 - JULIETA BERNARDINI ANTUNES<text:s text:c="24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4-09T00:00:00" table:style-name="ce29">
            <text:p>09/abr/18</text:p>
          </table:table-cell>
          <table:table-cell office:value-type="string" table:style-name="ce26">
            <text:p>LOCACAO NA CIDADE DE BAURU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04624047818 - JULIETA BERNARDINI ANTUNES<text:s text:c="24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4-13T00:00:00" table:style-name="ce29">
            <text:p>13/abr/18</text:p>
          </table:table-cell>
          <table:table-cell office:value-type="string" table:style-name="ce26">
            <text:p>LOCACAO NA CIDADE DE BAURU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4624047818 - JULIETA BERNARDINI ANTUNES<text:s text:c="24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8NE00243</text:p>
          </table:table-cell>
          <table:table-cell table:style-name="ce13"/>
          <table:table-cell office:value-type="date" office:date-value="2018-04-13T00:00:00" table:style-name="ce29">
            <text:p>13/abr/18</text:p>
          </table:table-cell>
          <table:table-cell office:value-type="string" table:style-name="ce26">
            <text:p>LOCACAO NA CIDADE DE BAURU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9351333000193 - ASTRIA PARTICIPACOES LTDA.<text:s text:c="24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4-27T00:00:00" table:style-name="ce29">
            <text:p>27/abr/18</text:p>
          </table:table-cell>
          <table:table-cell office:value-type="string" table:style-name="ce26">
            <text:p>LOCACAO NA CIDADE DE BAURU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9351333000193 - ASTRIA PARTICIPACOES LTDA.<text:s text:c="24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4-10T00:00:00" table:style-name="ce29">
            <text:p>10/abr/18</text:p>
          </table:table-cell>
          <table:table-cell office:value-type="string" table:style-name="ce26">
            <text:p>LOCACAO NA CIDADE DE BAURU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19351333000193 - ASTRIA PARTICIPACOES LTDA.<text:s text:c="24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8NE00247</text:p>
          </table:table-cell>
          <table:table-cell table:style-name="ce13"/>
          <table:table-cell office:value-type="date" office:date-value="2018-04-09T00:00:00" table:style-name="ce29">
            <text:p>09/abr/18</text:p>
          </table:table-cell>
          <table:table-cell office:value-type="string" table:style-name="ce26">
            <text:p>LOCACAO NA CIDADE DE BAURU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32877734889 - RAFAEL VIVAN CRETELLA<text:s text:c="2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4-26T00:00:00" table:style-name="ce29">
            <text:p>26/abr/18</text:p>
          </table:table-cell>
          <table:table-cell office:value-type="string" table:style-name="ce26">
            <text:p>LOCACAO NA CIDADE DE BAURU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32877734889 - RAFAEL VIVAN CRETELLA<text:s text:c="2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4-13T00:00:00" table:style-name="ce29">
            <text:p>13/abr/18</text:p>
          </table:table-cell>
          <table:table-cell office:value-type="string" table:style-name="ce26">
            <text:p>LOCACAO NA CIDADE DE BAURU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32877734889 - RAFAEL VIVAN CRETELLA<text:s text:c="2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8NE00251</text:p>
          </table:table-cell>
          <table:table-cell table:style-name="ce13"/>
          <table:table-cell office:value-type="date" office:date-value="2018-04-09T00:00:00" table:style-name="ce29">
            <text:p>09/abr/18</text:p>
          </table:table-cell>
          <table:table-cell office:value-type="string" table:style-name="ce26">
            <text:p>LOCACAO NA CIDADE DE BAURU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23875391000193 - LUIZ REINA FILHO ADM DE BENS E PART EIRELI EP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4-13T00:00:00" table:style-name="ce29">
            <text:p>13/abr/18</text:p>
          </table:table-cell>
          <table:table-cell office:value-type="string" table:style-name="ce26">
            <text:p>LOCACAO NA CIDADE DE BAURU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23875391000193 - LUIZ REINA FILHO ADM DE BENS E PART EIRELI EP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4-26T00:00:00" table:style-name="ce29">
            <text:p>26/abr/18</text:p>
          </table:table-cell>
          <table:table-cell office:value-type="string" table:style-name="ce26">
            <text:p>LOCACAO NA CIDADE DE BAURU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23875391000193 - LUIZ REINA FILHO ADM DE BENS E PART EIRELI EP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8NE00272</text:p>
          </table:table-cell>
          <table:table-cell office:value-type="string" table:style-name="ce13">
            <text:p>117/18</text:p>
          </table:table-cell>
          <table:table-cell office:value-type="date" office:date-value="2018-04-13T00:00:00" table:style-name="ce29">
            <text:p>13/abr/18</text:p>
          </table:table-cell>
          <table:table-cell office:value-type="string" table:style-name="ce26">
            <text:p>DESPESAS COM TELEFONIA FIXA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2 - TELEFONIA FIXA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2558157000162 - TELEFONICA BRASIL S A<text:s text:c="2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4-11T00:00:00" table:style-name="ce29">
            <text:p>11/abr/18</text:p>
          </table:table-cell>
          <table:table-cell office:value-type="string" table:style-name="ce26">
            <text:p>DESPESAS COM TELEFONIA FIXA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2 - TELEFONIA FIXA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02558157000162 - TELEFONICA BRASIL S A<text:s text:c="2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4-16T00:00:00" table:style-name="ce29">
            <text:p>16/abr/18</text:p>
          </table:table-cell>
          <table:table-cell office:value-type="string" table:style-name="ce26">
            <text:p>DESPESAS COM TELEFONIA FIXA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2 - TELEFONIA FIXA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2558157000162 - TELEFONICA BRASIL S A<text:s text:c="2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4-09T00:00:00" table:style-name="ce29">
            <text:p>09/abr/18</text:p>
          </table:table-cell>
          <table:table-cell office:value-type="string" table:style-name="ce26">
            <text:p>DESPESAS COM TELEFONIA FIXA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2 - TELEFONIA FIXA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2558157000162 - TELEFONICA BRASIL S A<text:s text:c="2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4-06T00:00:00" table:style-name="ce29">
            <text:p>06/abr/18</text:p>
          </table:table-cell>
          <table:table-cell office:value-type="string" table:style-name="ce26">
            <text:p>DESPESAS COM TELEFONIA FIXA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2 - TELEFONIA FIXA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2558157000162 - TELEFONICA BRASIL S A<text:s text:c="2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4-03T00:00:00" table:style-name="ce29">
            <text:p>03/abr/18</text:p>
          </table:table-cell>
          <table:table-cell office:value-type="string" table:style-name="ce26">
            <text:p>DESPESAS COM TELEFONIA FIXA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2 - TELEFONIA FIXA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2558157000162 - TELEFONICA BRASIL S A<text:s text:c="2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4-17T00:00:00" table:style-name="ce29">
            <text:p>17/abr/18</text:p>
          </table:table-cell>
          <table:table-cell office:value-type="string" table:style-name="ce26">
            <text:p>DESPESAS COM TELEFONIA FIXA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2 - TELEFONIA FIXA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2558157000162 - TELEFONICA BRASIL S A<text:s text:c="2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4-12T00:00:00" table:style-name="ce29">
            <text:p>12/abr/18</text:p>
          </table:table-cell>
          <table:table-cell office:value-type="string" table:style-name="ce26">
            <text:p>DESPESAS COM TELEFONIA FIXA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2 - TELEFONIA FIXA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2558157000162 - TELEFONICA BRASIL S A<text:s text:c="2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4-18T00:00:00" table:style-name="ce29">
            <text:p>18/abr/18</text:p>
          </table:table-cell>
          <table:table-cell office:value-type="string" table:style-name="ce26">
            <text:p>DESPESAS COM TELEFONIA FIXA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2 - TELEFONIA FIXA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2558157000162 - TELEFONICA BRASIL S A<text:s text:c="2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4-19T00:00:00" table:style-name="ce29">
            <text:p>19/abr/18</text:p>
          </table:table-cell>
          <table:table-cell office:value-type="string" table:style-name="ce26">
            <text:p>DESPESAS COM TELEFONIA FIXA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2 - TELEFONIA FIXA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2558157000162 - TELEFONICA BRASIL S A<text:s text:c="2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8NE00280</text:p>
          </table:table-cell>
          <table:table-cell office:value-type="string" table:style-name="ce13">
            <text:p>118/18</text:p>
          </table:table-cell>
          <table:table-cell office:value-type="date" office:date-value="2018-04-17T00:00:00" table:style-name="ce29">
            <text:p>17/abr/18</text:p>
          </table:table-cell>
          <table:table-cell office:value-type="string" table:style-name="ce26">
            <text:p>DESPESAS COM TELEFONIA FIXA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2 - TELEFONIA FIXA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76535764032347 - OI S.A.<text:s text:c="43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8NE00211</text:p>
          </table:table-cell>
          <table:table-cell office:value-type="string" table:style-name="ce13">
            <text:p>119/18</text:p>
          </table:table-cell>
          <table:table-cell office:value-type="date" office:date-value="2018-04-06T00:00:00" table:style-name="ce29">
            <text:p>06/abr/18</text:p>
          </table:table-cell>
          <table:table-cell office:value-type="string" table:style-name="ce26">
            <text:p>DESPESAS COM TELEFONIA FIXA - INTERIOR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2 - TELEFONIA FIXA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71208516000174 - ALGAR TELECOM S/A<text:s text:c="33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4-09T00:00:00" table:style-name="ce29">
            <text:p>09/abr/18</text:p>
          </table:table-cell>
          <table:table-cell office:value-type="string" table:style-name="ce26">
            <text:p>DESPESAS COM TELEFONIA FIXA - INTERIOR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2 - TELEFONIA FIXA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71208516000174 - ALGAR TELECOM S/A<text:s text:c="33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4-13T00:00:00" table:style-name="ce29">
            <text:p>13/abr/18</text:p>
          </table:table-cell>
          <table:table-cell office:value-type="string" table:style-name="ce26">
            <text:p>DESPESAS COM TELEFONIA FIXA - INTERIOR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2 - TELEFONIA FIXA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71208516000174 - ALGAR TELECOM S/A<text:s text:c="33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4-25T00:00:00" table:style-name="ce29">
            <text:p>25/abr/18</text:p>
          </table:table-cell>
          <table:table-cell office:value-type="string" table:style-name="ce26">
            <text:p>DESPESAS COM TELEFONIA FIXA - INTERIOR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2 - TELEFONIA FIXA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71208516000174 - ALGAR TELECOM S/A<text:s text:c="33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4-18T00:00:00" table:style-name="ce29">
            <text:p>18/abr/18</text:p>
          </table:table-cell>
          <table:table-cell office:value-type="string" table:style-name="ce26">
            <text:p>DESPESAS COM TELEFONIA FIXA - INTERIOR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2 - TELEFONIA FIXA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71208516000174 - ALGAR TELECOM S/A<text:s text:c="33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4-05T00:00:00" table:style-name="ce29">
            <text:p>05/abr/18</text:p>
          </table:table-cell>
          <table:table-cell office:value-type="string" table:style-name="ce26">
            <text:p>DESPESAS COM TELEFONIA FIXA - INTERIOR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2 - TELEFONIA FIXA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71208516000174 - ALGAR TELECOM S/A<text:s text:c="33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8NE00209</text:p>
          </table:table-cell>
          <table:table-cell office:value-type="string" table:style-name="ce13">
            <text:p>120/18</text:p>
          </table:table-cell>
          <table:table-cell office:value-type="date" office:date-value="2018-04-04T00:00:00" table:style-name="ce29">
            <text:p>04/abr/18</text:p>
          </table:table-cell>
          <table:table-cell office:value-type="string" table:style-name="ce26">
            <text:p>DESPESAS C/LIGACOES TELEFONICAS INTERURBANAS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2 - TELEFONIA FIXA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0432544000147 - CLARO S/A<text:s text:c="4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4-23T00:00:00" table:style-name="ce29">
            <text:p>23/abr/18</text:p>
          </table:table-cell>
          <table:table-cell office:value-type="string" table:style-name="ce26">
            <text:p>DESPESAS C/LIGACOES TELEFONICAS INTERURBANAS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2 - TELEFONIA FIXA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40432544000147 - CLARO S/A<text:s text:c="4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4-17T00:00:00" table:style-name="ce29">
            <text:p>17/abr/18</text:p>
          </table:table-cell>
          <table:table-cell office:value-type="string" table:style-name="ce26">
            <text:p>DESPESAS C/LIGACOES TELEFONICAS INTERURBANAS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2 - TELEFONIA FIXA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0432544000147 - CLARO S/A<text:s text:c="4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4-02T00:00:00" table:style-name="ce29">
            <text:p>02/abr/18</text:p>
          </table:table-cell>
          <table:table-cell office:value-type="string" table:style-name="ce26">
            <text:p>DESPESAS C/LIGACOES TELEFONICAS INTERURBANAS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2 - TELEFONIA FIXA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0432544000147 - CLARO S/A<text:s text:c="4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8NE00204</text:p>
          </table:table-cell>
          <table:table-cell office:value-type="string" table:style-name="ce13">
            <text:p>121/18</text:p>
          </table:table-cell>
          <table:table-cell office:value-type="date" office:date-value="2018-04-06T00:00:00" table:style-name="ce29">
            <text:p>06/abr/18</text:p>
          </table:table-cell>
          <table:table-cell office:value-type="string" table:style-name="ce26">
            <text:p>DESPESAS C/CONSUMO DE AGUA E USO REDE ESGOTO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56022858000101 - DEPARTAMENTO DE AGUA E ESG RIB PRETO-DAERP<text:s text:c="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8NE00169</text:p>
          </table:table-cell>
          <table:table-cell office:value-type="string" table:style-name="ce13">
            <text:p>122/18</text:p>
          </table:table-cell>
          <table:table-cell office:value-type="date" office:date-value="2018-04-19T00:00:00" table:style-name="ce29">
            <text:p>19/abr/18</text:p>
          </table:table-cell>
          <table:table-cell office:value-type="string" table:style-name="ce26">
            <text:p>DESPESA C/CONSUMO DE AGUA E USO REDE ESGOTO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6139952000191 - DAE - DEPART. DE AGUA E ESGOTO DE BAURU<text:s text:c="1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8NE00168</text:p>
          </table:table-cell>
          <table:table-cell office:value-type="string" table:style-name="ce13">
            <text:p>123/18</text:p>
          </table:table-cell>
          <table:table-cell office:value-type="date" office:date-value="2018-04-06T00:00:00" table:style-name="ce29">
            <text:p>06/abr/18</text:p>
          </table:table-cell>
          <table:table-cell office:value-type="string" table:style-name="ce26">
            <text:p>DESPESAS C/CONSUMO DE AGUA E USO REDE ESGOTO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21480839000144 - BRK AMBIENTAL SUMARE S.A<text:s text:c="26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4-18T00:00:00" table:style-name="ce29">
            <text:p>18/abr/18</text:p>
          </table:table-cell>
          <table:table-cell office:value-type="string" table:style-name="ce26">
            <text:p>DESPESAS C/CONSUMO DE AGUA E USO REDE ESGOTO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21480839000144 - BRK AMBIENTAL SUMARE S.A<text:s text:c="26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4-26T00:00:00" table:style-name="ce29">
            <text:p>26/abr/18</text:p>
          </table:table-cell>
          <table:table-cell office:value-type="string" table:style-name="ce26">
            <text:p>DESPESAS C/CONSUMO DE AGUA E USO REDE ESGOTO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21480839000144 - BRK AMBIENTAL SUMARE S.A<text:s text:c="26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8NE00167</text:p>
          </table:table-cell>
          <table:table-cell office:value-type="string" table:style-name="ce13">
            <text:p>124/18</text:p>
          </table:table-cell>
          <table:table-cell office:value-type="date" office:date-value="2018-04-23T00:00:00" table:style-name="ce29">
            <text:p>23/abr/18</text:p>
          </table:table-cell>
          <table:table-cell office:value-type="string" table:style-name="ce26">
            <text:p>DESPESAS C/CONSUMO DE AGUA E USO REDE ESGOTO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52061181000160 - DEPARTAMENTO DE AGUA E ESGOTO DE MARILIA<text:s text:c="1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4-19T00:00:00" table:style-name="ce29">
            <text:p>19/abr/18</text:p>
          </table:table-cell>
          <table:table-cell office:value-type="string" table:style-name="ce26">
            <text:p>DESPESAS C/CONSUMO DE AGUA E USO REDE ESGOTO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52061181000160 - DEPARTAMENTO DE AGUA E ESGOTO DE MARILIA<text:s text:c="1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8NE00166</text:p>
          </table:table-cell>
          <table:table-cell office:value-type="string" table:style-name="ce13">
            <text:p>125/18</text:p>
          </table:table-cell>
          <table:table-cell office:value-type="date" office:date-value="2018-04-17T00:00:00" table:style-name="ce29">
            <text:p>17/abr/18</text:p>
          </table:table-cell>
          <table:table-cell office:value-type="string" table:style-name="ce26">
            <text:p>DESPESAS C/CONSUMO AGUA E USO REDE DE ESGOTO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6755690000190 - DEPARTAMENTO DE AGUA E ESGOTO DE AMERICANA<text:s text:c="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8NE00165</text:p>
          </table:table-cell>
          <table:table-cell office:value-type="string" table:style-name="ce13">
            <text:p>126/18</text:p>
          </table:table-cell>
          <table:table-cell office:value-type="date" office:date-value="2018-04-03T00:00:00" table:style-name="ce29">
            <text:p>03/abr/18</text:p>
          </table:table-cell>
          <table:table-cell office:value-type="string" table:style-name="ce26">
            <text:p>DESPESAS C/CONSUMO DE AGUA E USO REDE ESGOTO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03582243000173 - DAE S/A AGUA E ESGOTO<text:s text:c="2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4-19T00:00:00" table:style-name="ce29">
            <text:p>19/abr/18</text:p>
          </table:table-cell>
          <table:table-cell office:value-type="string" table:style-name="ce26">
            <text:p>DESPESAS C/CONSUMO DE AGUA E USO REDE ESGOTO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3582243000173 - DAE S/A AGUA E ESGOTO<text:s text:c="2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8NE00279</text:p>
          </table:table-cell>
          <table:table-cell office:value-type="string" table:style-name="ce13">
            <text:p>127/18</text:p>
          </table:table-cell>
          <table:table-cell office:value-type="date" office:date-value="2018-04-05T00:00:00" table:style-name="ce29">
            <text:p>05/abr/18</text:p>
          </table:table-cell>
          <table:table-cell office:value-type="string" table:style-name="ce26">
            <text:p>DESPESAS C/CONSUMO DE AGUA E USO REDE ESGOTO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46119855000137 - SOC DE ABAST AGUA E SANEAMENTO S A SANASA<text:s text:c="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4-12T00:00:00" table:style-name="ce29">
            <text:p>12/abr/18</text:p>
          </table:table-cell>
          <table:table-cell office:value-type="string" table:style-name="ce26">
            <text:p>DESPESAS C/CONSUMO DE AGUA E USO REDE ESGOTO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6119855000137 - SOC DE ABAST AGUA E SANEAMENTO S A SANASA<text:s text:c="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8NE00278</text:p>
          </table:table-cell>
          <table:table-cell office:value-type="string" table:style-name="ce13">
            <text:p>128/18</text:p>
          </table:table-cell>
          <table:table-cell office:value-type="date" office:date-value="2018-04-19T00:00:00" table:style-name="ce29">
            <text:p>19/abr/18</text:p>
          </table:table-cell>
          <table:table-cell office:value-type="string" table:style-name="ce26">
            <text:p>DESPESAS C/CONSUMO DE AGUA E USO REDE ESGOTO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71480560000139 - SERVICO AUTONOMO DE AGUA E ESGOTO SAAE<text:s text:c="1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4-26T00:00:00" table:style-name="ce29">
            <text:p>26/abr/18</text:p>
          </table:table-cell>
          <table:table-cell office:value-type="string" table:style-name="ce26">
            <text:p>DESPESAS C/CONSUMO DE AGUA E USO REDE ESGOTO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71480560000139 - SERVICO AUTONOMO DE AGUA E ESGOTO SAAE<text:s text:c="1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8NE00263</text:p>
          </table:table-cell>
          <table:table-cell office:value-type="string" table:style-name="ce13">
            <text:p>129/18</text:p>
          </table:table-cell>
          <table:table-cell office:value-type="date" office:date-value="2018-04-03T00:00:00" table:style-name="ce29">
            <text:p>03/abr/18</text:p>
          </table:table-cell>
          <table:table-cell office:value-type="string" table:style-name="ce26">
            <text:p>DESPESAS C/CONSUMO DE AGUA E USO REDE ESGOTO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48962625000160 - SAAE SERV.AUT.AGUA ESG.JACAREI<text:s text:c="2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4-23T00:00:00" table:style-name="ce29">
            <text:p>23/abr/18</text:p>
          </table:table-cell>
          <table:table-cell office:value-type="string" table:style-name="ce26">
            <text:p>DESPESAS C/CONSUMO DE AGUA E USO REDE ESGOTO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48962625000160 - SAAE SERV.AUT.AGUA ESG.JACAREI<text:s text:c="2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8NE00164</text:p>
          </table:table-cell>
          <table:table-cell office:value-type="string" table:style-name="ce13">
            <text:p>130/18</text:p>
          </table:table-cell>
          <table:table-cell office:value-type="date" office:date-value="2018-04-26T00:00:00" table:style-name="ce29">
            <text:p>26/abr/18</text:p>
          </table:table-cell>
          <table:table-cell office:value-type="string" table:style-name="ce26">
            <text:p>DESPESAS C/CONSUMO DE AGUA E USO REDE ESGOTO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6711362000191 - SAAE - MOGI MIRIM-SP<text:s text:c="3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4-19T00:00:00" table:style-name="ce29">
            <text:p>19/abr/18</text:p>
          </table:table-cell>
          <table:table-cell office:value-type="string" table:style-name="ce26">
            <text:p>DESPESAS C/CONSUMO DE AGUA E USO REDE ESGOTO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6711362000191 - SAAE - MOGI MIRIM-SP<text:s text:c="3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8NE00091</text:p>
          </table:table-cell>
          <table:table-cell office:value-type="string" table:style-name="ce13">
            <text:p>131/13</text:p>
          </table:table-cell>
          <table:table-cell office:value-type="date" office:date-value="2018-04-13T00:00:00" table:style-name="ce29">
            <text:p>13/abr/18</text:p>
          </table:table-cell>
          <table:table-cell office:value-type="string" table:style-name="ce26">
            <text:p>LOCACAO DE IMOVEL NA CIDADE DE OLIMPI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01520490887 - NELSON PEDRO VERGAMINI<text:s text:c="2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4-26T00:00:00" table:style-name="ce29">
            <text:p>26/abr/18</text:p>
          </table:table-cell>
          <table:table-cell office:value-type="string" table:style-name="ce26">
            <text:p>LOCACAO DE IMOVEL NA CIDADE DE OLIMPI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1520490887 - NELSON PEDRO VERGAMINI<text:s text:c="2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4-25T00:00:00" table:style-name="ce29">
            <text:p>25/abr/18</text:p>
          </table:table-cell>
          <table:table-cell office:value-type="string" table:style-name="ce26">
            <text:p>LOCACAO DE IMOVEL NA CIDADE DE OLIMPI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1520490887 - NELSON PEDRO VERGAMINI<text:s text:c="2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8NE00092</text:p>
          </table:table-cell>
          <table:table-cell table:style-name="ce13"/>
          <table:table-cell office:value-type="date" office:date-value="2018-04-13T00:00:00" table:style-name="ce29">
            <text:p>13/abr/18</text:p>
          </table:table-cell>
          <table:table-cell office:value-type="string" table:style-name="ce26">
            <text:p>LOCACAO DE IMOVEL NA CIDADE DE OLIMPI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24587802883 - JULIANA BENEZ VERGAMINI<text:s text:c="2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8NE00161</text:p>
          </table:table-cell>
          <table:table-cell office:value-type="string" table:style-name="ce13">
            <text:p>131/18</text:p>
          </table:table-cell>
          <table:table-cell office:value-type="date" office:date-value="2018-04-11T00:00:00" table:style-name="ce29">
            <text:p>11/abr/18</text:p>
          </table:table-cell>
          <table:table-cell office:value-type="string" table:style-name="ce26">
            <text:p>DESPESAS C/CONSUMO DE AGUA E USO REDE ESGOTO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6251021000180 - SERVICO AUTONOMO DE AGUA E ESGOTO<text:s text:c="1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4-18T00:00:00" table:style-name="ce29">
            <text:p>18/abr/18</text:p>
          </table:table-cell>
          <table:table-cell office:value-type="string" table:style-name="ce26">
            <text:p>DESPESAS C/CONSUMO DE AGUA E USO REDE ESGOTO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46251021000180 - SERVICO AUTONOMO DE AGUA E ESGOTO<text:s text:c="1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8NE00160</text:p>
          </table:table-cell>
          <table:table-cell office:value-type="string" table:style-name="ce13">
            <text:p>132/18</text:p>
          </table:table-cell>
          <table:table-cell office:value-type="date" office:date-value="2018-04-06T00:00:00" table:style-name="ce29">
            <text:p>06/abr/18</text:p>
          </table:table-cell>
          <table:table-cell office:value-type="string" table:style-name="ce26">
            <text:p>DESPESAS C/CONSUMO DE AGUA E USO REDE ESGOTO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3467992000174 - SAAE - AMPARO-SP<text:s text:c="34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4-17T00:00:00" table:style-name="ce29">
            <text:p>17/abr/18</text:p>
          </table:table-cell>
          <table:table-cell office:value-type="string" table:style-name="ce26">
            <text:p>DESPESAS C/CONSUMO DE AGUA E USO REDE ESGOTO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3467992000174 - SAAE - AMPARO-SP<text:s text:c="34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8NE00159</text:p>
          </table:table-cell>
          <table:table-cell office:value-type="string" table:style-name="ce13">
            <text:p>133/18</text:p>
          </table:table-cell>
          <table:table-cell office:value-type="date" office:date-value="2018-04-19T00:00:00" table:style-name="ce29">
            <text:p>19/abr/18</text:p>
          </table:table-cell>
          <table:table-cell office:value-type="string" table:style-name="ce26">
            <text:p>DESPESAS C/CONSUMO DE AGUA E USO REDE ESGOTO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50853555000154 - SEMAE SERV MUNIC AGUA E ESGOTO DE PIRACICABA<text:s text:c="6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8NE00190</text:p>
          </table:table-cell>
          <table:table-cell office:value-type="string" table:style-name="ce13">
            <text:p>134/18</text:p>
          </table:table-cell>
          <table:table-cell office:value-type="date" office:date-value="2018-04-09T00:00:00" table:style-name="ce29">
            <text:p>09/abr/18</text:p>
          </table:table-cell>
          <table:table-cell office:value-type="string" table:style-name="ce26">
            <text:p>DESPESAS C/CONSUMO DE AGUA E USO REDE ESGOTO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04691691000178 - SEMAE SERV MUN AUTONOMO AGUA ESGOTO<text:s text:c="1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4-11T00:00:00" table:style-name="ce29">
            <text:p>11/abr/18</text:p>
          </table:table-cell>
          <table:table-cell office:value-type="string" table:style-name="ce26">
            <text:p>DESPESAS C/CONSUMO DE AGUA E USO REDE ESGOTO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04691691000178 - SEMAE SERV MUN AUTONOMO AGUA ESGOTO<text:s text:c="1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8NE00121</text:p>
          </table:table-cell>
          <table:table-cell office:value-type="string" table:style-name="ce13">
            <text:p>135/16</text:p>
          </table:table-cell>
          <table:table-cell office:value-type="date" office:date-value="2018-04-12T00:00:00" table:style-name="ce29">
            <text:p>12/abr/18</text:p>
          </table:table-cell>
          <table:table-cell office:value-type="string" table:style-name="ce26">
            <text:p>LOCACAO DE IMOVEL EM DRACEN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1759659860 - EDNEIA BENEDITA MARTINS PEREZ<text:s text:c="2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4-05T00:00:00" table:style-name="ce29">
            <text:p>05/abr/18</text:p>
          </table:table-cell>
          <table:table-cell office:value-type="string" table:style-name="ce26">
            <text:p>LOCACAO DE IMOVEL EM DRACEN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01759659860 - EDNEIA BENEDITA MARTINS PEREZ<text:s text:c="2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4-05T00:00:00" table:style-name="ce29">
            <text:p>05/abr/18</text:p>
          </table:table-cell>
          <table:table-cell office:value-type="string" table:style-name="ce26">
            <text:p>LOCACAO DE IMOVEL EM DRACEN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office:value-type="string" table:style-name="ce13">
            <text:p>2018NE00647</text:p>
          </table:table-cell>
          <table:table-cell office:value-type="float" office:value="1578.77" table:style-name="ce14">
            <text:p>1.578,77</text:p>
          </table:table-cell>
          <table:table-cell office:value-type="string" table:style-name="ce13">
            <text:p>01759659860 - EDNEIA BENEDITA MARTINS PEREZ<text:s text:c="2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4-04T00:00:00" table:style-name="ce29">
            <text:p>04/abr/18</text:p>
          </table:table-cell>
          <table:table-cell office:value-type="string" table:style-name="ce26">
            <text:p>LOCACAO DE IMOVEL EM DRACEN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01759659860 - EDNEIA BENEDITA MARTINS PEREZ<text:s text:c="2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4-13T00:00:00" table:style-name="ce29">
            <text:p>13/abr/18</text:p>
          </table:table-cell>
          <table:table-cell office:value-type="string" table:style-name="ce26">
            <text:p>LOCACAO DE IMOVEL EM DRACEN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1759659860 - EDNEIA BENEDITA MARTINS PEREZ<text:s text:c="2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8NE00270</text:p>
          </table:table-cell>
          <table:table-cell office:value-type="string" table:style-name="ce13">
            <text:p>136/18</text:p>
          </table:table-cell>
          <table:table-cell office:value-type="date" office:date-value="2018-04-11T00:00:00" table:style-name="ce29">
            <text:p>11/abr/18</text:p>
          </table:table-cell>
          <table:table-cell office:value-type="string" table:style-name="ce26">
            <text:p>DESPESAS COM CONSUMO DE GAS ENCANADO.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4 - GAS ENCANADO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61856571000117 - COMGAS COMPANHIA DE GAS DE SAO PAULO<text:s text:c="14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4-04T00:00:00" table:style-name="ce29">
            <text:p>04/abr/18</text:p>
          </table:table-cell>
          <table:table-cell office:value-type="string" table:style-name="ce26">
            <text:p>DESPESAS COM CONSUMO DE GAS ENCANADO.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4 - GAS ENCANADO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61856571000117 - COMGAS COMPANHIA DE GAS DE SAO PAULO<text:s text:c="14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4-23T00:00:00" table:style-name="ce29">
            <text:p>23/abr/18</text:p>
          </table:table-cell>
          <table:table-cell office:value-type="string" table:style-name="ce26">
            <text:p>DESPESAS COM CONSUMO DE GAS ENCANADO.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4 - GAS ENCANADO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61856571000117 - COMGAS COMPANHIA DE GAS DE SAO PAULO<text:s text:c="14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4-05T00:00:00" table:style-name="ce29">
            <text:p>05/abr/18</text:p>
          </table:table-cell>
          <table:table-cell office:value-type="string" table:style-name="ce26">
            <text:p>DESPESAS COM CONSUMO DE GAS ENCANADO.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4 - GAS ENCANADO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61856571000117 - COMGAS COMPANHIA DE GAS DE SAO PAULO<text:s text:c="14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4-17T00:00:00" table:style-name="ce29">
            <text:p>17/abr/18</text:p>
          </table:table-cell>
          <table:table-cell office:value-type="string" table:style-name="ce26">
            <text:p>DESPESAS COM CONSUMO DE GAS ENCANADO.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4 - GAS ENCANADO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61856571000117 - COMGAS COMPANHIA DE GAS DE SAO PAULO<text:s text:c="14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4-09T00:00:00" table:style-name="ce29">
            <text:p>09/abr/18</text:p>
          </table:table-cell>
          <table:table-cell office:value-type="string" table:style-name="ce26">
            <text:p>DESPESAS COM CONSUMO DE GAS ENCANADO.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4 - GAS ENCANADO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61856571000117 - COMGAS COMPANHIA DE GAS DE SAO PAULO<text:s text:c="14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4-12T00:00:00" table:style-name="ce29">
            <text:p>12/abr/18</text:p>
          </table:table-cell>
          <table:table-cell office:value-type="string" table:style-name="ce26">
            <text:p>DESPESAS COM CONSUMO DE GAS ENCANADO.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4 - GAS ENCANADO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61856571000117 - COMGAS COMPANHIA DE GAS DE SAO PAULO<text:s text:c="14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4-06T00:00:00" table:style-name="ce29">
            <text:p>06/abr/18</text:p>
          </table:table-cell>
          <table:table-cell office:value-type="string" table:style-name="ce26">
            <text:p>DESPESAS COM CONSUMO DE GAS ENCANADO.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4 - GAS ENCANADO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61856571000117 - COMGAS COMPANHIA DE GAS DE SAO PAULO<text:s text:c="14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8NE00189</text:p>
          </table:table-cell>
          <table:table-cell office:value-type="string" table:style-name="ce13">
            <text:p>137/18</text:p>
          </table:table-cell>
          <table:table-cell office:value-type="date" office:date-value="2018-04-25T00:00:00" table:style-name="ce29">
            <text:p>25/abr/18</text:p>
          </table:table-cell>
          <table:table-cell office:value-type="string" table:style-name="ce26">
            <text:p>DESPESAS C/CONSUMO DE AGUA E USO REDE ESGOTO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46378766000105 - SAAE - ITAPIRA-SP<text:s text:c="33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4-23T00:00:00" table:style-name="ce29">
            <text:p>23/abr/18</text:p>
          </table:table-cell>
          <table:table-cell office:value-type="string" table:style-name="ce26">
            <text:p>DESPESAS C/CONSUMO DE AGUA E USO REDE ESGOTO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46378766000105 - SAAE - ITAPIRA-SP<text:s text:c="33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8NE00187</text:p>
          </table:table-cell>
          <table:table-cell office:value-type="string" table:style-name="ce13">
            <text:p>138/18</text:p>
          </table:table-cell>
          <table:table-cell office:value-type="date" office:date-value="2018-04-19T00:00:00" table:style-name="ce29">
            <text:p>19/abr/18</text:p>
          </table:table-cell>
          <table:table-cell office:value-type="string" table:style-name="ce26">
            <text:p>DESPESAS C/CONSUMO DE AGUA E USO REDE ESGOTO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5321791000190 - SERVICO AUTONOMO DE AGUA E ESGOTO DE IBITINGA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8NE00186</text:p>
          </table:table-cell>
          <table:table-cell office:value-type="string" table:style-name="ce13">
            <text:p>139/18</text:p>
          </table:table-cell>
          <table:table-cell office:value-type="date" office:date-value="2018-04-12T00:00:00" table:style-name="ce29">
            <text:p>12/abr/18</text:p>
          </table:table-cell>
          <table:table-cell office:value-type="string" table:style-name="ce26">
            <text:p>DESPESAS C/CONSUMO DE AGUA E USO REDE ESGOTO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6151718000180 - PREF. MUNICIPAL DE BIRIGUI<text:s text:c="24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4-26T00:00:00" table:style-name="ce29">
            <text:p>26/abr/18</text:p>
          </table:table-cell>
          <table:table-cell office:value-type="string" table:style-name="ce26">
            <text:p>DESPESAS C/CONSUMO DE AGUA E USO REDE ESGOTO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46151718000180 - PREF. MUNICIPAL DE BIRIGUI<text:s text:c="24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8NE00191</text:p>
          </table:table-cell>
          <table:table-cell office:value-type="string" table:style-name="ce13">
            <text:p>140/18</text:p>
          </table:table-cell>
          <table:table-cell office:value-type="date" office:date-value="2018-04-19T00:00:00" table:style-name="ce29">
            <text:p>19/abr/18</text:p>
          </table:table-cell>
          <table:table-cell office:value-type="string" table:style-name="ce26">
            <text:p>DESPESAS C/CONSUMO DE AGUA E USO REDE ESGOTO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72962806000171 - SUPERINT.DE AGUA E ESGOTO DE VOTUPORANGA<text:s text:c="1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8NE00262</text:p>
          </table:table-cell>
          <table:table-cell office:value-type="string" table:style-name="ce13">
            <text:p>141/18</text:p>
          </table:table-cell>
          <table:table-cell office:value-type="date" office:date-value="2018-04-24T00:00:00" table:style-name="ce29">
            <text:p>24/abr/18</text:p>
          </table:table-cell>
          <table:table-cell office:value-type="string" table:style-name="ce26">
            <text:p>DESPESAS C/CONSUMO DE AGUA E USO REDE ESGOTO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9190721000130 - AGUAS DE MATÃO S.A.<text:s text:c="3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4-23T00:00:00" table:style-name="ce29">
            <text:p>23/abr/18</text:p>
          </table:table-cell>
          <table:table-cell office:value-type="string" table:style-name="ce26">
            <text:p>DESPESAS C/CONSUMO DE AGUA E USO REDE ESGOTO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9190721000130 - AGUAS DE MATÃO S.A.<text:s text:c="3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8NE00158</text:p>
          </table:table-cell>
          <table:table-cell office:value-type="string" table:style-name="ce13">
            <text:p>142/18</text:p>
          </table:table-cell>
          <table:table-cell office:value-type="date" office:date-value="2018-04-19T00:00:00" table:style-name="ce29">
            <text:p>19/abr/18</text:p>
          </table:table-cell>
          <table:table-cell office:value-type="string" table:style-name="ce26">
            <text:p>DESPESAS C/CONSUMO DE AGUA E USO REDE ESGOTO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52561214000130 - SERVICO MUNICIPAL DE AGUA E ESGOTO-SEMAE<text:s text:c="1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8NE00284</text:p>
          </table:table-cell>
          <table:table-cell office:value-type="string" table:style-name="ce13">
            <text:p>143/14</text:p>
          </table:table-cell>
          <table:table-cell office:value-type="date" office:date-value="2018-04-12T00:00:00" table:style-name="ce29">
            <text:p>12/abr/18</text:p>
          </table:table-cell>
          <table:table-cell office:value-type="string" table:style-name="ce26">
            <text:p>LOCACAO IMOVEL NA CIDADE DE RIBEIRAO PRETO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20403211000182 - SL4 AGROPECUARIA LTDA<text:s text:c="2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4-13T00:00:00" table:style-name="ce29">
            <text:p>13/abr/18</text:p>
          </table:table-cell>
          <table:table-cell office:value-type="string" table:style-name="ce26">
            <text:p>LOCACAO IMOVEL NA CIDADE DE RIBEIRAO PRETO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20403211000182 - SL4 AGROPECUARIA LTDA<text:s text:c="2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8NE00276</text:p>
          </table:table-cell>
          <table:table-cell office:value-type="string" table:style-name="ce13">
            <text:p>143/18</text:p>
          </table:table-cell>
          <table:table-cell office:value-type="date" office:date-value="2018-04-19T00:00:00" table:style-name="ce29">
            <text:p>19/abr/18</text:p>
          </table:table-cell>
          <table:table-cell office:value-type="string" table:style-name="ce26">
            <text:p>DESPESAS C/CONSUMO DE AGUA E USO REDE ESGOTO.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9576614000105 - DEPARTAMENTO AUTONOMO DE AGUA E ESGOTO<text:s text:c="1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8NE00260</text:p>
          </table:table-cell>
          <table:table-cell office:value-type="string" table:style-name="ce13">
            <text:p>145/18</text:p>
          </table:table-cell>
          <table:table-cell office:value-type="date" office:date-value="2018-04-12T00:00:00" table:style-name="ce29">
            <text:p>12/abr/18</text:p>
          </table:table-cell>
          <table:table-cell office:value-type="string" table:style-name="ce26">
            <text:p>DESPESAS C/CONSUMO DE AGUA E USO REDE ESGOTO.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09263541000187 - SANEAMENTO DE MIRASSOL-SANESSOL SA<text:s text:c="16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4-05T00:00:00" table:style-name="ce29">
            <text:p>05/abr/18</text:p>
          </table:table-cell>
          <table:table-cell office:value-type="string" table:style-name="ce26">
            <text:p>DESPESAS C/CONSUMO DE AGUA E USO REDE ESGOTO.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9263541000187 - SANEAMENTO DE MIRASSOL-SANESSOL SA<text:s text:c="16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8NE00259</text:p>
          </table:table-cell>
          <table:table-cell office:value-type="string" table:style-name="ce13">
            <text:p>146/18</text:p>
          </table:table-cell>
          <table:table-cell office:value-type="date" office:date-value="2018-04-24T00:00:00" table:style-name="ce29">
            <text:p>24/abr/18</text:p>
          </table:table-cell>
          <table:table-cell office:value-type="string" table:style-name="ce26">
            <text:p>DESPESAS C/CONSUMO DE AGUA E USO REDE ESGOTO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45359973000150 - SERVICO AUT.AGUA ESGOTO SAO CARLOS<text:s text:c="16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4-23T00:00:00" table:style-name="ce29">
            <text:p>23/abr/18</text:p>
          </table:table-cell>
          <table:table-cell office:value-type="string" table:style-name="ce26">
            <text:p>DESPESAS C/CONSUMO DE AGUA E USO REDE ESGOTO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5359973000150 - SERVICO AUT.AGUA ESGOTO SAO CARLOS<text:s text:c="16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8NE00185</text:p>
          </table:table-cell>
          <table:table-cell office:value-type="string" table:style-name="ce13">
            <text:p>147/18</text:p>
          </table:table-cell>
          <table:table-cell office:value-type="date" office:date-value="2018-04-17T00:00:00" table:style-name="ce29">
            <text:p>17/abr/18</text:p>
          </table:table-cell>
          <table:table-cell office:value-type="string" table:style-name="ce26">
            <text:p>DESPESAS C/CONSUMO DE AGUA E USO REDE ESGOTO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9101280000113 - SERVICO AUTONOMO DE AGUA E ESGOTO<text:s text:c="1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4-18T00:00:00" table:style-name="ce29">
            <text:p>18/abr/18</text:p>
          </table:table-cell>
          <table:table-cell office:value-type="string" table:style-name="ce26">
            <text:p>DESPESAS C/CONSUMO DE AGUA E USO REDE ESGOTO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9101280000113 - SERVICO AUTONOMO DE AGUA E ESGOTO<text:s text:c="1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8NE00258</text:p>
          </table:table-cell>
          <table:table-cell office:value-type="string" table:style-name="ce13">
            <text:p>148/18</text:p>
          </table:table-cell>
          <table:table-cell office:value-type="date" office:date-value="2018-04-23T00:00:00" table:style-name="ce29">
            <text:p>23/abr/18</text:p>
          </table:table-cell>
          <table:table-cell office:value-type="string" table:style-name="ce26">
            <text:p>DESPESAS C/CONSUMO DE AGUA E USO REDE ESGOTO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6832157000113 - SAMAR SOLUCOES AMBIENTAIS DE ARACATUBA SA<text:s text:c="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4-19T00:00:00" table:style-name="ce29">
            <text:p>19/abr/18</text:p>
          </table:table-cell>
          <table:table-cell office:value-type="string" table:style-name="ce26">
            <text:p>DESPESAS C/CONSUMO DE AGUA E USO REDE ESGOTO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16832157000113 - SAMAR SOLUCOES AMBIENTAIS DE ARACATUBA SA<text:s text:c="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8NE00257</text:p>
          </table:table-cell>
          <table:table-cell office:value-type="string" table:style-name="ce13">
            <text:p>149/18</text:p>
          </table:table-cell>
          <table:table-cell office:value-type="date" office:date-value="2018-04-12T00:00:00" table:style-name="ce29">
            <text:p>12/abr/18</text:p>
          </table:table-cell>
          <table:table-cell office:value-type="string" table:style-name="ce26">
            <text:p>DESPESAS C/CONSUMO DE AGUA E USO REDE ESGOTO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6933016000158 - DEPARTAMENTO DE AGUA E ESGOTO DE OLIMPIA<text:s text:c="1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4-10T00:00:00" table:style-name="ce29">
            <text:p>10/abr/18</text:p>
          </table:table-cell>
          <table:table-cell office:value-type="string" table:style-name="ce26">
            <text:p>DESPESAS C/CONSUMO DE AGUA E USO REDE ESGOTO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6933016000158 - DEPARTAMENTO DE AGUA E ESGOTO DE OLIMPIA<text:s text:c="1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8NE00157</text:p>
          </table:table-cell>
          <table:table-cell office:value-type="string" table:style-name="ce13">
            <text:p>150/18</text:p>
          </table:table-cell>
          <table:table-cell office:value-type="date" office:date-value="2018-04-17T00:00:00" table:style-name="ce29">
            <text:p>17/abr/18</text:p>
          </table:table-cell>
          <table:table-cell office:value-type="string" table:style-name="ce26">
            <text:p>DESPESAS C/CONSUMO DE AGUA E USO REDE ESGOTO.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5380441000180 - BRK AMBIENTAL MAUA S A<text:s text:c="2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4-06T00:00:00" table:style-name="ce29">
            <text:p>06/abr/18</text:p>
          </table:table-cell>
          <table:table-cell office:value-type="string" table:style-name="ce26">
            <text:p>DESPESAS C/CONSUMO DE AGUA E USO REDE ESGOTO.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05380441000180 - BRK AMBIENTAL MAUA S A<text:s text:c="2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8NE00183</text:p>
          </table:table-cell>
          <table:table-cell office:value-type="string" table:style-name="ce13">
            <text:p>151/18</text:p>
          </table:table-cell>
          <table:table-cell office:value-type="date" office:date-value="2018-04-06T00:00:00" table:style-name="ce29">
            <text:p>06/abr/18</text:p>
          </table:table-cell>
          <table:table-cell office:value-type="string" table:style-name="ce26">
            <text:p>DESPESAS C/CONSUMO DE AGUA E USO REDE ESGOTO.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7579479000126 - SERV AUT DE AGUA E ESGOTO PIRAJUI<text:s text:c="1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4-04T00:00:00" table:style-name="ce29">
            <text:p>04/abr/18</text:p>
          </table:table-cell>
          <table:table-cell office:value-type="string" table:style-name="ce26">
            <text:p>DESPESAS C/CONSUMO DE AGUA E USO REDE ESGOTO.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7579479000126 - SERV AUT DE AGUA E ESGOTO PIRAJUI<text:s text:c="1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8NE00275</text:p>
          </table:table-cell>
          <table:table-cell office:value-type="string" table:style-name="ce13">
            <text:p>152/18</text:p>
          </table:table-cell>
          <table:table-cell office:value-type="date" office:date-value="2018-04-09T00:00:00" table:style-name="ce29">
            <text:p>09/abr/18</text:p>
          </table:table-cell>
          <table:table-cell office:value-type="string" table:style-name="ce26">
            <text:p>DESPESAS COM CONSUMO DE AGUA E REDE DE ESGOTO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3776517000180 - CIA SANEAMENTO BAS.DO EST.SAO PAULO SABESP<text:s text:c="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4-19T00:00:00" table:style-name="ce29">
            <text:p>19/abr/18</text:p>
          </table:table-cell>
          <table:table-cell office:value-type="string" table:style-name="ce26">
            <text:p>DESPESAS COM CONSUMO DE AGUA E REDE DE ESGOTO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43776517000180 - CIA SANEAMENTO BAS.DO EST.SAO PAULO SABESP<text:s text:c="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8NE00050</text:p>
          </table:table-cell>
          <table:table-cell office:value-type="string" table:style-name="ce13">
            <text:p>160/10</text:p>
          </table:table-cell>
          <table:table-cell office:value-type="date" office:date-value="2018-04-19T00:00:00" table:style-name="ce29">
            <text:p>19/abr/18</text:p>
          </table:table-cell>
          <table:table-cell office:value-type="string" table:style-name="ce26">
            <text:p>LOCACAO DE IMOVEL NA CIDADE DE CARAGUATATUB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1115952900 - BRAZILIO TASSO<text:s text:c="36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4-13T00:00:00" table:style-name="ce29">
            <text:p>13/abr/18</text:p>
          </table:table-cell>
          <table:table-cell office:value-type="string" table:style-name="ce26">
            <text:p>LOCACAO DE IMOVEL NA CIDADE DE CARAGUATATUB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01115952900 - BRAZILIO TASSO<text:s text:c="36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4-03T00:00:00" table:style-name="ce29">
            <text:p>03/abr/18</text:p>
          </table:table-cell>
          <table:table-cell office:value-type="string" table:style-name="ce26">
            <text:p>LOCACAO DE IMOVEL NA CIDADE DE CARAGUATATUB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01115952900 - BRAZILIO TASSO<text:s text:c="36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8NE00094</text:p>
          </table:table-cell>
          <table:table-cell office:value-type="string" table:style-name="ce13">
            <text:p>171/12</text:p>
          </table:table-cell>
          <table:table-cell office:value-type="date" office:date-value="2018-04-13T00:00:00" table:style-name="ce29">
            <text:p>13/abr/18</text:p>
          </table:table-cell>
          <table:table-cell office:value-type="string" table:style-name="ce26">
            <text:p>LOCACAO DE IMOVEL NA CIDADE DE GUARULHOS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38975082000162 - J.V.J.INCORPORACAO, COM. E PARTICIPACAO LTDA<text:s text:c="6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4-04T00:00:00" table:style-name="ce29">
            <text:p>04/abr/18</text:p>
          </table:table-cell>
          <table:table-cell office:value-type="string" table:style-name="ce26">
            <text:p>LOCACAO DE IMOVEL NA CIDADE DE GUARULHOS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38975082000162 - J.V.J.INCORPORACAO, COM. E PARTICIPACAO LTDA<text:s text:c="6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8NE00153</text:p>
          </table:table-cell>
          <table:table-cell office:value-type="string" table:style-name="ce13">
            <text:p>179/13</text:p>
          </table:table-cell>
          <table:table-cell office:value-type="date" office:date-value="2018-04-06T00:00:00" table:style-name="ce29">
            <text:p>06/abr/18</text:p>
          </table:table-cell>
          <table:table-cell office:value-type="string" table:style-name="ce26">
            <text:p>LOCACAO SALA PARA ABRIGAR PJ DE ITATIB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4140033819 - ADALBERTO BERLATTO<text:s text:c="3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4-13T00:00:00" table:style-name="ce29">
            <text:p>13/abr/18</text:p>
          </table:table-cell>
          <table:table-cell office:value-type="string" table:style-name="ce26">
            <text:p>LOCACAO SALA PARA ABRIGAR PJ DE ITATIB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4140033819 - ADALBERTO BERLATTO<text:s text:c="3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8NE00598</text:p>
          </table:table-cell>
          <table:table-cell office:value-type="string" table:style-name="ce13">
            <text:p>179/18</text:p>
          </table:table-cell>
          <table:table-cell office:value-type="date" office:date-value="2018-04-17T00:00:00" table:style-name="ce29">
            <text:p>17/abr/18</text:p>
          </table:table-cell>
          <table:table-cell office:value-type="string" table:style-name="ce26">
            <text:p>TRADUCAO JURAMENTADA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9 - OUTROS SERVICOS DE TERCEIR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2256386000186 - TOP TRAD TRADUCOES E SERVS DE TEXTOS LTDA ME<text:s text:c="6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4-11T00:00:00" table:style-name="ce29">
            <text:p>11/abr/18</text:p>
          </table:table-cell>
          <table:table-cell office:value-type="string" table:style-name="ce26">
            <text:p>TRADUCAO JURAMENTADA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9 - OUTROS SERVICOS DE TERCEIR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2256386000186 - TOP TRAD TRADUCOES E SERVS DE TEXTOS LTDA ME<text:s text:c="6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8NE00753</text:p>
          </table:table-cell>
          <table:table-cell office:value-type="string" table:style-name="ce13">
            <text:p>181/18</text:p>
          </table:table-cell>
          <table:table-cell office:value-type="date" office:date-value="2018-04-26T00:00:00" table:style-name="ce29">
            <text:p>26/abr/18</text:p>
          </table:table-cell>
          <table:table-cell office:value-type="string" table:style-name="ce26">
            <text:p>SISTEMA DE MONITORAMENTO - PJ DE MOGI MIRIM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1 - REFORMAS DE IMOVEIS_INCL.INSTAL.HIDRA.E ELET</text:p>
          </table:table-cell>
          <table:table-cell office:value-type="float" office:value="14940" table:style-name="ce14">
            <text:p>14.94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0689765000180 - KSSI INFORMATICA E COMÉRCIO LTDA<text:s text:c="1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8NE00712</text:p>
          </table:table-cell>
          <table:table-cell office:value-type="string" table:style-name="ce13">
            <text:p>183/18</text:p>
          </table:table-cell>
          <table:table-cell office:value-type="date" office:date-value="2018-04-18T00:00:00" table:style-name="ce29">
            <text:p>18/abr/18</text:p>
          </table:table-cell>
          <table:table-cell office:value-type="string" table:style-name="ce26">
            <text:p>AQUISICAO DE MATERIAIS PARA EMBALAGEM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6 - MATERIAL DE ACONDICIONAMENTO E EMBALAGEM</text:p>
          </table:table-cell>
          <table:table-cell office:value-type="float" office:value="5980" table:style-name="ce14">
            <text:p>5.98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0165147000131 - BABADOPULOS EMBALAGENS LTDA.<text:s text:c="2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8NE00496</text:p>
          </table:table-cell>
          <table:table-cell office:value-type="string" table:style-name="ce13">
            <text:p>184/17</text:p>
          </table:table-cell>
          <table:table-cell office:value-type="date" office:date-value="2018-04-13T00:00:00" table:style-name="ce29">
            <text:p>13/abr/18</text:p>
          </table:table-cell>
          <table:table-cell office:value-type="string" table:style-name="ce26">
            <text:p>AGUA MINERAL - SJC, JACAREI, PARAIBUNA, STA B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7298903000140 - ACQUA MUNDO COMERCIO DE BEBIDAS LTDA ME<text:s text:c="1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4-18T00:00:00" table:style-name="ce29">
            <text:p>18/abr/18</text:p>
          </table:table-cell>
          <table:table-cell office:value-type="string" table:style-name="ce26">
            <text:p>AGUA MINERAL - SJC, JACAREI, PARAIBUNA, STA B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7298903000140 - ACQUA MUNDO COMERCIO DE BEBIDAS LTDA ME<text:s text:c="1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4-04T00:00:00" table:style-name="ce29">
            <text:p>04/abr/18</text:p>
          </table:table-cell>
          <table:table-cell office:value-type="string" table:style-name="ce26">
            <text:p>AGUA MINERAL - SJC, JACAREI, PARAIBUNA, STA B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07298903000140 - ACQUA MUNDO COMERCIO DE BEBIDAS LTDA ME<text:s text:c="1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8NE00689</text:p>
          </table:table-cell>
          <table:table-cell office:value-type="string" table:style-name="ce13">
            <text:p>187/18</text:p>
          </table:table-cell>
          <table:table-cell office:value-type="date" office:date-value="2018-04-13T00:00:00" table:style-name="ce29">
            <text:p>13/abr/18</text:p>
          </table:table-cell>
          <table:table-cell office:value-type="string" table:style-name="ce26">
            <text:p>FORNECIMENTO DE AGUA MINERAL P/ AR CAMPINAS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5996.25" table:style-name="ce14">
            <text:p>5.996,25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05989372000106 - GRILLO DISTR DE AGUA MINERAL EIRELI - ME<text:s text:c="1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8NE00162</text:p>
          </table:table-cell>
          <table:table-cell office:value-type="string" table:style-name="ce13">
            <text:p>189/09</text:p>
          </table:table-cell>
          <table:table-cell office:value-type="date" office:date-value="2018-04-13T00:00:00" table:style-name="ce29">
            <text:p>13/abr/18</text:p>
          </table:table-cell>
          <table:table-cell office:value-type="string" table:style-name="ce26">
            <text:p>LOCACAO IMOVEL P/ PJ DE ITAPEV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54281695834 - MARINA INES M.L. DE MAGALHAES<text:s text:c="2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4-25T00:00:00" table:style-name="ce29">
            <text:p>25/abr/18</text:p>
          </table:table-cell>
          <table:table-cell office:value-type="string" table:style-name="ce26">
            <text:p>LOCACAO IMOVEL P/ PJ DE ITAPEV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54281695834 - MARINA INES M.L. DE MAGALHAES<text:s text:c="2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8NE00602</text:p>
          </table:table-cell>
          <table:table-cell office:value-type="string" table:style-name="ce13">
            <text:p>189/18</text:p>
          </table:table-cell>
          <table:table-cell office:value-type="date" office:date-value="2018-04-24T00:00:00" table:style-name="ce29">
            <text:p>24/abr/18</text:p>
          </table:table-cell>
          <table:table-cell office:value-type="string" table:style-name="ce26">
            <text:p>ENCADERNACAO DE LIVROS P/ATAS DAS REUNIOES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9 - OUTROS SERVICOS DE TERCEIR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96188693000167 - ENCADERNADORA MAZDA LTDA - EPP<text:s text:c="2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4-16T00:00:00" table:style-name="ce29">
            <text:p>16/abr/18</text:p>
          </table:table-cell>
          <table:table-cell office:value-type="string" table:style-name="ce26">
            <text:p>ENCADERNACAO DE LIVROS P/ATAS DAS REUNIOES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9 - OUTROS SERVICOS DE TERCEIR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96188693000167 - ENCADERNADORA MAZDA LTDA - EPP<text:s text:c="2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8NE00078</text:p>
          </table:table-cell>
          <table:table-cell office:value-type="string" table:style-name="ce13">
            <text:p>193/17</text:p>
          </table:table-cell>
          <table:table-cell office:value-type="date" office:date-value="2018-04-02T00:00:00" table:style-name="ce29">
            <text:p>02/abr/18</text:p>
          </table:table-cell>
          <table:table-cell office:value-type="string" table:style-name="ce26">
            <text:p>FORNECIMENTO AGUA MINERAL A PJ RIO CLARO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74398173000146 - MARIA AP. DOS SANTOS SALVADOR RIO CLARO ME<text:s text:c="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4-05T00:00:00" table:style-name="ce29">
            <text:p>05/abr/18</text:p>
          </table:table-cell>
          <table:table-cell office:value-type="string" table:style-name="ce26">
            <text:p>FORNECIMENTO AGUA MINERAL A PJ RIO CLARO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74398173000146 - MARIA AP. DOS SANTOS SALVADOR RIO CLARO ME<text:s text:c="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4-12T00:00:00" table:style-name="ce29">
            <text:p>12/abr/18</text:p>
          </table:table-cell>
          <table:table-cell office:value-type="string" table:style-name="ce26">
            <text:p>FORNECIMENTO AGUA MINERAL A PJ RIO CLARO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74398173000146 - MARIA AP. DOS SANTOS SALVADOR RIO CLARO ME<text:s text:c="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8NE00654</text:p>
          </table:table-cell>
          <table:table-cell office:value-type="string" table:style-name="ce13">
            <text:p>193/18</text:p>
          </table:table-cell>
          <table:table-cell office:value-type="date" office:date-value="2018-04-06T00:00:00" table:style-name="ce29">
            <text:p>06/abr/18</text:p>
          </table:table-cell>
          <table:table-cell office:value-type="string" table:style-name="ce26">
            <text:p>DEDETIZACAO - PJS DE AMERICANA E PIRACIC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36 - DEDETIZACAO,DESINSETIZACAO E DESRATIZACAO</text:p>
          </table:table-cell>
          <table:table-cell office:value-type="float" office:value="1160" table:style-name="ce14">
            <text:p>1.16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0637148000131 - CONTROLINSET LTDA.<text:s text:c="3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8NE00051</text:p>
          </table:table-cell>
          <table:table-cell office:value-type="string" table:style-name="ce13">
            <text:p>194/16</text:p>
          </table:table-cell>
          <table:table-cell office:value-type="date" office:date-value="2018-04-13T00:00:00" table:style-name="ce29">
            <text:p>13/abr/18</text:p>
          </table:table-cell>
          <table:table-cell office:value-type="string" table:style-name="ce26">
            <text:p>LOCACAO IMOVEL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14867157000123 - EJPC EMPREENDIMENTOS E PARTICIPACOES LTDA<text:s text:c="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4-11T00:00:00" table:style-name="ce29">
            <text:p>11/abr/18</text:p>
          </table:table-cell>
          <table:table-cell office:value-type="string" table:style-name="ce26">
            <text:p>LOCACAO IMOVEL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4867157000123 - EJPC EMPREENDIMENTOS E PARTICIPACOES LTDA<text:s text:c="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8NE00255</text:p>
          </table:table-cell>
          <table:table-cell office:value-type="string" table:style-name="ce13">
            <text:p>194/17</text:p>
          </table:table-cell>
          <table:table-cell office:value-type="date" office:date-value="2018-04-12T00:00:00" table:style-name="ce29">
            <text:p>12/abr/18</text:p>
          </table:table-cell>
          <table:table-cell office:value-type="string" table:style-name="ce26">
            <text:p>AGUA MINERAL PARA PJ DE SAO CARLOS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09001047000144 - ANTONIO CARLOS CRUZ DISTR.DE BEBIDAS EM GERAL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4-26T00:00:00" table:style-name="ce29">
            <text:p>26/abr/18</text:p>
          </table:table-cell>
          <table:table-cell office:value-type="string" table:style-name="ce26">
            <text:p>AGUA MINERAL PARA PJ DE SAO CARLOS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09001047000144 - ANTONIO CARLOS CRUZ DISTR.DE BEBIDAS EM GERAL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8NE00679</text:p>
          </table:table-cell>
          <table:table-cell office:value-type="string" table:style-name="ce13">
            <text:p>197/18</text:p>
          </table:table-cell>
          <table:table-cell office:value-type="date" office:date-value="2018-04-25T00:00:00" table:style-name="ce29">
            <text:p>25/abr/18</text:p>
          </table:table-cell>
          <table:table-cell office:value-type="string" table:style-name="ce26">
            <text:p>TRADUCAO JRUAMENTADA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9 - OUTROS SERVICOS DE TERCEIR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2256386000186 - TOP TRAD TRADUCOES E SERVS DE TEXTOS LTDA ME<text:s text:c="6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4-27T00:00:00" table:style-name="ce29">
            <text:p>27/abr/18</text:p>
          </table:table-cell>
          <table:table-cell office:value-type="string" table:style-name="ce26">
            <text:p>TRADUCAO JRUAMENTADA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9 - OUTROS SERVICOS DE TERCEIR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12256386000186 - TOP TRAD TRADUCOES E SERVS DE TEXTOS LTDA ME<text:s text:c="6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4-12T00:00:00" table:style-name="ce29">
            <text:p>12/abr/18</text:p>
          </table:table-cell>
          <table:table-cell office:value-type="string" table:style-name="ce26">
            <text:p>TRADUCAO JRUAMENTADA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9 - OUTROS SERVICOS DE TERCEIROS</text:p>
          </table:table-cell>
          <table:table-cell office:value-type="float" office:value="238" table:style-name="ce14">
            <text:p>238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2256386000186 - TOP TRAD TRADUCOES E SERVS DE TEXTOS LTDA ME<text:s text:c="6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8NE00646</text:p>
          </table:table-cell>
          <table:table-cell office:value-type="string" table:style-name="ce13">
            <text:p>202/18</text:p>
          </table:table-cell>
          <table:table-cell office:value-type="date" office:date-value="2018-04-18T00:00:00" table:style-name="ce29">
            <text:p>18/abr/18</text:p>
          </table:table-cell>
          <table:table-cell office:value-type="string" table:style-name="ce26">
            <text:p>CONTRATCAO EMPRESA P/VERSAO JUR. P/ESPANHOL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9 - OUTROS SERVICOS DE TERCEIR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2256386000186 - TOP TRAD TRADUCOES E SERVS DE TEXTOS LTDA ME<text:s text:c="6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4-16T00:00:00" table:style-name="ce29">
            <text:p>16/abr/18</text:p>
          </table:table-cell>
          <table:table-cell office:value-type="string" table:style-name="ce26">
            <text:p>CONTRATCAO EMPRESA P/VERSAO JUR. P/ESPANHOL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9 - OUTROS SERVICOS DE TERCEIR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12256386000186 - TOP TRAD TRADUCOES E SERVS DE TEXTOS LTDA ME<text:s text:c="6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4-05T00:00:00" table:style-name="ce29">
            <text:p>05/abr/18</text:p>
          </table:table-cell>
          <table:table-cell office:value-type="string" table:style-name="ce26">
            <text:p>CONTRATCAO EMPRESA P/VERSAO JUR. P/ESPANHOL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9 - OUTROS SERVICOS DE TERCEIROS</text:p>
          </table:table-cell>
          <table:table-cell office:value-type="float" office:value="310" table:style-name="ce14">
            <text:p>31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12256386000186 - TOP TRAD TRADUCOES E SERVS DE TEXTOS LTDA ME<text:s text:c="6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8NE00227</text:p>
          </table:table-cell>
          <table:table-cell office:value-type="string" table:style-name="ce13">
            <text:p>203/16</text:p>
          </table:table-cell>
          <table:table-cell office:value-type="date" office:date-value="2018-04-13T00:00:00" table:style-name="ce29">
            <text:p>13/abr/18</text:p>
          </table:table-cell>
          <table:table-cell office:value-type="string" table:style-name="ce26">
            <text:p>LOCACAO DE IMOVEL PARA ABRIGAR PJ DE ASSIS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5939875000177 - HEBAS HOLDING SA<text:s text:c="34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4-04T00:00:00" table:style-name="ce29">
            <text:p>04/abr/18</text:p>
          </table:table-cell>
          <table:table-cell office:value-type="string" table:style-name="ce26">
            <text:p>LOCACAO DE IMOVEL PARA ABRIGAR PJ DE ASSIS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05939875000177 - HEBAS HOLDING SA<text:s text:c="34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8NE00073</text:p>
          </table:table-cell>
          <table:table-cell office:value-type="string" table:style-name="ce13">
            <text:p>206/16</text:p>
          </table:table-cell>
          <table:table-cell office:value-type="date" office:date-value="2018-04-24T00:00:00" table:style-name="ce29">
            <text:p>24/abr/18</text:p>
          </table:table-cell>
          <table:table-cell office:value-type="string" table:style-name="ce26">
            <text:p>LOCACAO DE IMOVEL EM BARUERI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7154153000196 - CECI TUPI PARTICIPACOES S/A<text:s text:c="23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4-13T00:00:00" table:style-name="ce29">
            <text:p>13/abr/18</text:p>
          </table:table-cell>
          <table:table-cell office:value-type="string" table:style-name="ce26">
            <text:p>LOCACAO DE IMOVEL EM BARUERI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7154153000196 - CECI TUPI PARTICIPACOES S/A<text:s text:c="23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4-05T00:00:00" table:style-name="ce29">
            <text:p>05/abr/18</text:p>
          </table:table-cell>
          <table:table-cell office:value-type="string" table:style-name="ce26">
            <text:p>LOCACAO DE IMOVEL EM BARUERI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7154153000196 - CECI TUPI PARTICIPACOES S/A<text:s text:c="23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8NE00691</text:p>
          </table:table-cell>
          <table:table-cell office:value-type="string" table:style-name="ce13">
            <text:p>206/18</text:p>
          </table:table-cell>
          <table:table-cell office:value-type="date" office:date-value="2018-04-13T00:00:00" table:style-name="ce29">
            <text:p>13/abr/18</text:p>
          </table:table-cell>
          <table:table-cell office:value-type="string" table:style-name="ce26">
            <text:p>CONTRAT.EMPRESA ESPEC. SERV.FOTOGRAFICOS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58 - AUDIO,VIDEO,FOTO E PROJECAO</text:p>
          </table:table-cell>
          <table:table-cell office:value-type="float" office:value="600" table:style-name="ce14">
            <text:p>60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11948324000172 - EDUARDO MARTINS TERRAN FOTOGRAFIA - ME<text:s text:c="1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8NE00163</text:p>
          </table:table-cell>
          <table:table-cell office:value-type="string" table:style-name="ce13">
            <text:p>207/08</text:p>
          </table:table-cell>
          <table:table-cell office:value-type="date" office:date-value="2018-04-13T00:00:00" table:style-name="ce29">
            <text:p>13/abr/18</text:p>
          </table:table-cell>
          <table:table-cell office:value-type="string" table:style-name="ce26">
            <text:p>LOCACAO DE SALA EM SANTOS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80048030830 - ERALDO AURELIO RODRIGUES FRANZESE<text:s text:c="1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4-05T00:00:00" table:style-name="ce29">
            <text:p>05/abr/18</text:p>
          </table:table-cell>
          <table:table-cell office:value-type="string" table:style-name="ce26">
            <text:p>LOCACAO DE SALA EM SANTOS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80048030830 - ERALDO AURELIO RODRIGUES FRANZESE<text:s text:c="1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8NE00683</text:p>
          </table:table-cell>
          <table:table-cell office:value-type="string" table:style-name="ce13">
            <text:p>207/18</text:p>
          </table:table-cell>
          <table:table-cell office:value-type="date" office:date-value="2018-04-12T00:00:00" table:style-name="ce29">
            <text:p>12/abr/18</text:p>
          </table:table-cell>
          <table:table-cell office:value-type="string" table:style-name="ce26">
            <text:p>DESINTEZACAO NA P.J. DE ITAI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36 - DEDETIZACAO,DESINSETIZACAO E DESRATIZACAO</text:p>
          </table:table-cell>
          <table:table-cell office:value-type="float" office:value="360" table:style-name="ce14">
            <text:p>36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68362722000120 - EDUARDO STENGEL DE CARVALHO LTDA. - ME.<text:s text:c="1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8NE00687</text:p>
          </table:table-cell>
          <table:table-cell office:value-type="string" table:style-name="ce13">
            <text:p>210/18</text:p>
          </table:table-cell>
          <table:table-cell office:value-type="date" office:date-value="2018-04-13T00:00:00" table:style-name="ce29">
            <text:p>13/abr/18</text:p>
          </table:table-cell>
          <table:table-cell office:value-type="string" table:style-name="ce26">
            <text:p>AQUISICAO DE MATERIAIS DE REDE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61 - PECAS E ACESSOR.E COMPONENTES DE INFORMATICA</text:p>
          </table:table-cell>
          <table:table-cell office:value-type="float" office:value="1995" table:style-name="ce14">
            <text:p>1.995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17055604000138 - BRUNA BEZERRA DA SILVA ELETRONICA ME<text:s text:c="14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8NE00743</text:p>
          </table:table-cell>
          <table:table-cell office:value-type="string" table:style-name="ce13">
            <text:p>212/18</text:p>
          </table:table-cell>
          <table:table-cell office:value-type="date" office:date-value="2018-04-23T00:00:00" table:style-name="ce29">
            <text:p>23/abr/18</text:p>
          </table:table-cell>
          <table:table-cell office:value-type="string" table:style-name="ce26">
            <text:p>CONT.EMPRESA P/SERV DE DESINSE./DESRATIZACAO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36 - DEDETIZACAO,DESINSETIZACAO E DESRATIZACAO</text:p>
          </table:table-cell>
          <table:table-cell office:value-type="float" office:value="1310" table:style-name="ce14">
            <text:p>1.31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2452483000190 - TERMITEK ENGENHARIA E CONSULTORIA EM CONTROLE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8NE00741</text:p>
          </table:table-cell>
          <table:table-cell office:value-type="string" table:style-name="ce13">
            <text:p>213/18</text:p>
          </table:table-cell>
          <table:table-cell office:value-type="date" office:date-value="2018-04-23T00:00:00" table:style-name="ce29">
            <text:p>23/abr/18</text:p>
          </table:table-cell>
          <table:table-cell office:value-type="string" table:style-name="ce26">
            <text:p>LIMPEZA DE TERRENO - PJ DE ANDRADINA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9 - OUTROS SERVICOS DE TERCEIROS</text:p>
          </table:table-cell>
          <table:table-cell office:value-type="float" office:value="1011" table:style-name="ce14">
            <text:p>1.011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26826034000123 - CARLOS ROGERIO C. PINCELA ME<text:s text:c="2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8NE00690</text:p>
          </table:table-cell>
          <table:table-cell office:value-type="string" table:style-name="ce13">
            <text:p>216/18</text:p>
          </table:table-cell>
          <table:table-cell office:value-type="date" office:date-value="2018-04-13T00:00:00" table:style-name="ce29">
            <text:p>13/abr/18</text:p>
          </table:table-cell>
          <table:table-cell office:value-type="string" table:style-name="ce26">
            <text:p>AGUA MINERAL - MATAO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1494" table:style-name="ce14">
            <text:p>1.494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7637864000168 - FRANCISCO CARLOS FERREIRA AGUA ME<text:s text:c="1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8NE00064</text:p>
          </table:table-cell>
          <table:table-cell office:value-type="string" table:style-name="ce13">
            <text:p>219/15</text:p>
          </table:table-cell>
          <table:table-cell office:value-type="date" office:date-value="2018-04-13T00:00:00" table:style-name="ce29">
            <text:p>13/abr/18</text:p>
          </table:table-cell>
          <table:table-cell office:value-type="string" table:style-name="ce26">
            <text:p>LOCACAO IMOVEL EM MOGI DAS CRUZES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4779486000169 - BONETI EMPREENDIMENTOS E PARTICIPACOES LTDA<text:s text:c="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4-19T00:00:00" table:style-name="ce29">
            <text:p>19/abr/18</text:p>
          </table:table-cell>
          <table:table-cell office:value-type="string" table:style-name="ce26">
            <text:p>LOCACAO IMOVEL EM MOGI DAS CRUZES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4779486000169 - BONETI EMPREENDIMENTOS E PARTICIPACOES LTDA<text:s text:c="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8NE00358</text:p>
          </table:table-cell>
          <table:table-cell office:value-type="string" table:style-name="ce13">
            <text:p>222/14</text:p>
          </table:table-cell>
          <table:table-cell office:value-type="date" office:date-value="2018-04-16T00:00:00" table:style-name="ce29">
            <text:p>16/abr/18</text:p>
          </table:table-cell>
          <table:table-cell office:value-type="string" table:style-name="ce26">
            <text:p>SERVICOS POSTAIS - PJ, GAEMA, GAECO-INTERIOR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25 - SERVICOS DE CORREIOS</text:p>
          </table:table-cell>
          <table:table-cell office:value-type="float" office:value="0" table:style-name="ce14">
            <text:p>0,00</text:p>
          </table:table-cell>
          <table:table-cell office:value-type="string" table:style-name="ce13">
            <text:p>2018NE00694</text:p>
          </table:table-cell>
          <table:table-cell office:value-type="float" office:value="945000" table:style-name="ce14">
            <text:p>945.000,00</text:p>
          </table:table-cell>
          <table:table-cell office:value-type="string" table:style-name="ce13">
            <text:p>34028316000103 - EMPRESA BRASILEIRA DE CORREIOS E TELEGRAFOS<text:s text:c="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4-19T00:00:00" table:style-name="ce29">
            <text:p>19/abr/18</text:p>
          </table:table-cell>
          <table:table-cell office:value-type="string" table:style-name="ce26">
            <text:p>SERVICOS POSTAIS - PJ, GAEMA, GAECO-INTERIOR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25 - SERVICOS DE CORRE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34028316000103 - EMPRESA BRASILEIRA DE CORREIOS E TELEGRAFOS<text:s text:c="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4-20T00:00:00" table:style-name="ce29">
            <text:p>20/abr/18</text:p>
          </table:table-cell>
          <table:table-cell office:value-type="string" table:style-name="ce26">
            <text:p>SERVICOS POSTAIS - PJ, GAEMA, GAECO-INTERIOR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25 - SERVICOS DE CORRE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34028316000103 - EMPRESA BRASILEIRA DE CORREIOS E TELEGRAFOS<text:s text:c="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4-18T00:00:00" table:style-name="ce29">
            <text:p>18/abr/18</text:p>
          </table:table-cell>
          <table:table-cell office:value-type="string" table:style-name="ce26">
            <text:p>SERVICOS POSTAIS - PJ, GAEMA, GAECO-INTERIOR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25 - SERVICOS DE CORREIOS</text:p>
          </table:table-cell>
          <table:table-cell office:value-type="float" office:value="0" table:style-name="ce14">
            <text:p>0,00</text:p>
          </table:table-cell>
          <table:table-cell office:value-type="string" table:style-name="ce13">
            <text:p>2018NE00703</text:p>
          </table:table-cell>
          <table:table-cell office:value-type="float" office:value="-44054.95" table:style-name="ce14">
            <text:p>-44.054,95</text:p>
          </table:table-cell>
          <table:table-cell office:value-type="string" table:style-name="ce13">
            <text:p>34028316000103 - EMPRESA BRASILEIRA DE CORREIOS E TELEGRAFOS<text:s text:c="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8NE00723</text:p>
          </table:table-cell>
          <table:table-cell office:value-type="string" table:style-name="ce13">
            <text:p>222/18</text:p>
          </table:table-cell>
          <table:table-cell office:value-type="date" office:date-value="2018-04-20T00:00:00" table:style-name="ce29">
            <text:p>20/abr/18</text:p>
          </table:table-cell>
          <table:table-cell office:value-type="string" table:style-name="ce26">
            <text:p>AQUIS.DE PLACAS DE IDENTIFICACAO PATRIMONIAL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41 - MATERIAL DE ESCRITORIO PAPELARIA E IMPRESSOS</text:p>
          </table:table-cell>
          <table:table-cell office:value-type="float" office:value="7040" table:style-name="ce14">
            <text:p>7.04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54472097000164 - CIPLAC COMERCIO DE PLACAS E CARIMBOS LTDA-ME<text:s text:c="6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8NE00747</text:p>
          </table:table-cell>
          <table:table-cell office:value-type="string" table:style-name="ce13">
            <text:p>231/18</text:p>
          </table:table-cell>
          <table:table-cell office:value-type="date" office:date-value="2018-04-20T00:00:00" table:style-name="ce29">
            <text:p>20/abr/18</text:p>
          </table:table-cell>
          <table:table-cell office:value-type="string" table:style-name="ce26">
            <text:p>REFORMA DE SOFAS DA SECRETARIA EXECUTIVA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0 - CONSERV.MANUTENC.DE BENS MOVEIS E EQUIPAMENT</text:p>
          </table:table-cell>
          <table:table-cell office:value-type="float" office:value="6344" table:style-name="ce14">
            <text:p>6.344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1641205000172 - C.A.L.L. TAPECARIA LTDA.<text:s text:c="26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8NE00491</text:p>
          </table:table-cell>
          <table:table-cell office:value-type="string" table:style-name="ce13">
            <text:p>235/13</text:p>
          </table:table-cell>
          <table:table-cell office:value-type="date" office:date-value="2018-04-25T00:00:00" table:style-name="ce29">
            <text:p>25/abr/18</text:p>
          </table:table-cell>
          <table:table-cell office:value-type="string" table:style-name="ce26">
            <text:p>CONTR. DA PRODESP - FOLHA DE PAGAMENTO</text:p>
          </table:table-cell>
          <table:table-cell office:value-type="string" table:style-name="ce13">
            <text:p>339088 - DESPESAS C/ TECNOLOGIA E INFORMATICA</text:p>
          </table:table-cell>
          <table:table-cell office:value-type="string" table:style-name="ce13">
            <text:p>33908890 - SERVICOS DE TECNOLOGIA DA INFORMACAO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<text:s text:c="15"/>- <text:s text:c="4"/>-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8NE00397</text:p>
          </table:table-cell>
          <table:table-cell office:value-type="string" table:style-name="ce13">
            <text:p>241/15</text:p>
          </table:table-cell>
          <table:table-cell office:value-type="date" office:date-value="2018-04-23T00:00:00" table:style-name="ce29">
            <text:p>23/abr/18</text:p>
          </table:table-cell>
          <table:table-cell office:value-type="string" table:style-name="ce26">
            <text:p>CONTRATACAO DE SERVICOS POSTAIS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25 - SERVICOS DE CORRE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34028316000103 - EMPRESA BRASILEIRA DE CORREIOS E TELEGRAFOS<text:s text:c="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4-20T00:00:00" table:style-name="ce29">
            <text:p>20/abr/18</text:p>
          </table:table-cell>
          <table:table-cell office:value-type="string" table:style-name="ce26">
            <text:p>CONTRATACAO DE SERVICOS POSTAIS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25 - SERVICOS DE CORRE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34028316000103 - EMPRESA BRASILEIRA DE CORREIOS E TELEGRAFOS<text:s text:c="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4-16T00:00:00" table:style-name="ce29">
            <text:p>16/abr/18</text:p>
          </table:table-cell>
          <table:table-cell office:value-type="string" table:style-name="ce26">
            <text:p>CONTRATACAO DE SERVICOS POSTAIS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25 - SERVICOS DE CORREIOS</text:p>
          </table:table-cell>
          <table:table-cell office:value-type="float" office:value="0" table:style-name="ce14">
            <text:p>0,00</text:p>
          </table:table-cell>
          <table:table-cell office:value-type="string" table:style-name="ce13">
            <text:p>2018NE00693</text:p>
          </table:table-cell>
          <table:table-cell office:value-type="float" office:value="944000" table:style-name="ce14">
            <text:p>944.000,00</text:p>
          </table:table-cell>
          <table:table-cell office:value-type="string" table:style-name="ce13">
            <text:p>34028316000103 - EMPRESA BRASILEIRA DE CORREIOS E TELEGRAFOS<text:s text:c="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8NE00220</text:p>
          </table:table-cell>
          <table:table-cell office:value-type="string" table:style-name="ce13">
            <text:p>243/16</text:p>
          </table:table-cell>
          <table:table-cell office:value-type="date" office:date-value="2018-04-10T00:00:00" table:style-name="ce29">
            <text:p>10/abr/18</text:p>
          </table:table-cell>
          <table:table-cell office:value-type="string" table:style-name="ce26">
            <text:p>MANUTENCAO DE ELEVADORES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0 - CONSERV.MANUTENC.DE BENS MOVEIS E EQUIPAMENT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0028986000108 - ELEVADORES ATLAS SCHINDLER LTDA.<text:s text:c="1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4-12T00:00:00" table:style-name="ce29">
            <text:p>12/abr/18</text:p>
          </table:table-cell>
          <table:table-cell office:value-type="string" table:style-name="ce26">
            <text:p>MANUTENCAO DE ELEVADORES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0 - CONSERV.MANUTENC.DE BENS MOVEIS E EQUIPAMENT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0028986000108 - ELEVADORES ATLAS SCHINDLER LTDA.<text:s text:c="1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8NE00045</text:p>
          </table:table-cell>
          <table:table-cell office:value-type="string" table:style-name="ce13">
            <text:p>245/14</text:p>
          </table:table-cell>
          <table:table-cell office:value-type="date" office:date-value="2018-04-24T00:00:00" table:style-name="ce29">
            <text:p>24/abr/18</text:p>
          </table:table-cell>
          <table:table-cell office:value-type="string" table:style-name="ce26">
            <text:p>LOCACAO DE IMOVEL NO MUNICIPIO DE SOROCABA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2439445000151 - ATTALEA EMPREENDIMENTOS IMOBILIARIOS LTDA.<text:s text:c="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4-19T00:00:00" table:style-name="ce29">
            <text:p>19/abr/18</text:p>
          </table:table-cell>
          <table:table-cell office:value-type="string" table:style-name="ce26">
            <text:p>LOCACAO DE IMOVEL NO MUNICIPIO DE SOROCABA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2439445000151 - ATTALEA EMPREENDIMENTOS IMOBILIARIOS LTDA.<text:s text:c="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4-26T00:00:00" table:style-name="ce29">
            <text:p>26/abr/18</text:p>
          </table:table-cell>
          <table:table-cell office:value-type="string" table:style-name="ce26">
            <text:p>LOCACAO DE IMOVEL NO MUNICIPIO DE SOROCABA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2439445000151 - ATTALEA EMPREENDIMENTOS IMOBILIARIOS LTDA.<text:s text:c="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4-13T00:00:00" table:style-name="ce29">
            <text:p>13/abr/18</text:p>
          </table:table-cell>
          <table:table-cell office:value-type="string" table:style-name="ce26">
            <text:p>LOCACAO DE IMOVEL NO MUNICIPIO DE SOROCABA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2439445000151 - ATTALEA EMPREENDIMENTOS IMOBILIARIOS LTDA.<text:s text:c="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8NE00659</text:p>
          </table:table-cell>
          <table:table-cell office:value-type="string" table:style-name="ce13">
            <text:p>251/14</text:p>
          </table:table-cell>
          <table:table-cell office:value-type="date" office:date-value="2018-04-12T00:00:00" table:style-name="ce29">
            <text:p>12/abr/18</text:p>
          </table:table-cell>
          <table:table-cell office:value-type="string" table:style-name="ce26">
            <text:p>PROJETO INTRAGOV</text:p>
          </table:table-cell>
          <table:table-cell office:value-type="string" table:style-name="ce13">
            <text:p>339092 - DESPESAS DE EXERCICIOS ANTERIORES</text:p>
          </table:table-cell>
          <table:table-cell office:value-type="string" table:style-name="ce13">
            <text:p>33909220 - OUTRAS DESPESAS DE EXERCICIOS ANTERIORE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02558157000162 - TELEFONICA BRASIL S A<text:s text:c="2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4-13T00:00:00" table:style-name="ce29">
            <text:p>13/abr/18</text:p>
          </table:table-cell>
          <table:table-cell office:value-type="string" table:style-name="ce26">
            <text:p>PROJETO INTRAGOV</text:p>
          </table:table-cell>
          <table:table-cell office:value-type="string" table:style-name="ce13">
            <text:p>339092 - DESPESAS DE EXERCICIOS ANTERIORES</text:p>
          </table:table-cell>
          <table:table-cell office:value-type="string" table:style-name="ce13">
            <text:p>33909220 - OUTRAS DESPESAS DE EXERCICIOS ANTERIORE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2558157000162 - TELEFONICA BRASIL S A<text:s text:c="2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4-18T00:00:00" table:style-name="ce29">
            <text:p>18/abr/18</text:p>
          </table:table-cell>
          <table:table-cell office:value-type="string" table:style-name="ce26">
            <text:p>PROJETO INTRAGOV</text:p>
          </table:table-cell>
          <table:table-cell office:value-type="string" table:style-name="ce13">
            <text:p>339092 - DESPESAS DE EXERCICIOS ANTERIORES</text:p>
          </table:table-cell>
          <table:table-cell office:value-type="string" table:style-name="ce13">
            <text:p>33909220 - OUTRAS DESPESAS DE EXERCICIOS ANTERIORE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2558157000162 - TELEFONICA BRASIL S A<text:s text:c="2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4-19T00:00:00" table:style-name="ce29">
            <text:p>19/abr/18</text:p>
          </table:table-cell>
          <table:table-cell office:value-type="string" table:style-name="ce26">
            <text:p>PROJETO INTRAGOV</text:p>
          </table:table-cell>
          <table:table-cell office:value-type="string" table:style-name="ce13">
            <text:p>339092 - DESPESAS DE EXERCICIOS ANTERIORES</text:p>
          </table:table-cell>
          <table:table-cell office:value-type="string" table:style-name="ce13">
            <text:p>33909220 - OUTRAS DESPESAS DE EXERCICIOS ANTERIORE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2558157000162 - TELEFONICA BRASIL S A<text:s text:c="2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4-10T00:00:00" table:style-name="ce29">
            <text:p>10/abr/18</text:p>
          </table:table-cell>
          <table:table-cell office:value-type="string" table:style-name="ce26">
            <text:p>PROJETO INTRAGOV</text:p>
          </table:table-cell>
          <table:table-cell office:value-type="string" table:style-name="ce13">
            <text:p>339092 - DESPESAS DE EXERCICIOS ANTERIORES</text:p>
          </table:table-cell>
          <table:table-cell office:value-type="string" table:style-name="ce13">
            <text:p>33909220 - OUTRAS DESPESAS DE EXERCICIOS ANTERIORES</text:p>
          </table:table-cell>
          <table:table-cell office:value-type="float" office:value="217154.14" table:style-name="ce14">
            <text:p>217.154,14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2558157000162 - TELEFONICA BRASIL S A<text:s text:c="2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8NE00660</text:p>
          </table:table-cell>
          <table:table-cell table:style-name="ce13"/>
          <table:table-cell office:value-type="date" office:date-value="2018-04-23T00:00:00" table:style-name="ce29">
            <text:p>23/abr/18</text:p>
          </table:table-cell>
          <table:table-cell office:value-type="string" table:style-name="ce26">
            <text:p>PROJETO INTRAGOV</text:p>
          </table:table-cell>
          <table:table-cell office:value-type="string" table:style-name="ce13">
            <text:p>339088 - DESPESAS C/ TECNOLOGIA E INFORMATICA</text:p>
          </table:table-cell>
          <table:table-cell office:value-type="string" table:style-name="ce13">
            <text:p>33908816 - COMUNICACAO DE DAD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2558157000162 - TELEFONICA BRASIL S A<text:s text:c="2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4-12T00:00:00" table:style-name="ce29">
            <text:p>12/abr/18</text:p>
          </table:table-cell>
          <table:table-cell office:value-type="string" table:style-name="ce26">
            <text:p>PROJETO INTRAGOV</text:p>
          </table:table-cell>
          <table:table-cell office:value-type="string" table:style-name="ce13">
            <text:p>339088 - DESPESAS C/ TECNOLOGIA E INFORMATICA</text:p>
          </table:table-cell>
          <table:table-cell office:value-type="string" table:style-name="ce13">
            <text:p>33908816 - COMUNICACAO DE DAD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02558157000162 - TELEFONICA BRASIL S A<text:s text:c="2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4-10T00:00:00" table:style-name="ce29">
            <text:p>10/abr/18</text:p>
          </table:table-cell>
          <table:table-cell office:value-type="string" table:style-name="ce26">
            <text:p>PROJETO INTRAGOV</text:p>
          </table:table-cell>
          <table:table-cell office:value-type="string" table:style-name="ce13">
            <text:p>339088 - DESPESAS C/ TECNOLOGIA E INFORMATICA</text:p>
          </table:table-cell>
          <table:table-cell office:value-type="string" table:style-name="ce13">
            <text:p>33908816 - COMUNICACAO DE DADOS</text:p>
          </table:table-cell>
          <table:table-cell office:value-type="float" office:value="1246800.24" table:style-name="ce14">
            <text:p>1.246.800,24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2558157000162 - TELEFONICA BRASIL S A<text:s text:c="2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8NE00181</text:p>
          </table:table-cell>
          <table:table-cell office:value-type="string" table:style-name="ce13">
            <text:p>251/17</text:p>
          </table:table-cell>
          <table:table-cell office:value-type="date" office:date-value="2018-04-13T00:00:00" table:style-name="ce29">
            <text:p>13/abr/18</text:p>
          </table:table-cell>
          <table:table-cell office:value-type="string" table:style-name="ce26">
            <text:p>FORNECIMENTO DE AGUA MINERAL PARA LIMEIR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9101059000140 - JEFFERSON DA SILVA ME<text:s text:c="2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4-05T00:00:00" table:style-name="ce29">
            <text:p>05/abr/18</text:p>
          </table:table-cell>
          <table:table-cell office:value-type="string" table:style-name="ce26">
            <text:p>FORNECIMENTO DE AGUA MINERAL PARA LIMEIR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9101059000140 - JEFFERSON DA SILVA ME<text:s text:c="2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4-02T00:00:00" table:style-name="ce29">
            <text:p>02/abr/18</text:p>
          </table:table-cell>
          <table:table-cell office:value-type="string" table:style-name="ce26">
            <text:p>FORNECIMENTO DE AGUA MINERAL PARA LIMEIR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09101059000140 - JEFFERSON DA SILVA ME<text:s text:c="2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8NE00541</text:p>
          </table:table-cell>
          <table:table-cell office:value-type="string" table:style-name="ce13">
            <text:p>264/16</text:p>
          </table:table-cell>
          <table:table-cell office:value-type="date" office:date-value="2018-04-25T00:00:00" table:style-name="ce29">
            <text:p>25/abr/18</text:p>
          </table:table-cell>
          <table:table-cell office:value-type="string" table:style-name="ce26">
            <text:p>HOSPEDAGEM E SUPORTE - SOFTWARE MOODLE</text:p>
          </table:table-cell>
          <table:table-cell office:value-type="string" table:style-name="ce13">
            <text:p>339088 - DESPESAS C/ TECNOLOGIA E INFORMATICA</text:p>
          </table:table-cell>
          <table:table-cell office:value-type="string" table:style-name="ce13">
            <text:p>33908890 - SERVICOS DE TECNOLOGIA DA INFORMACAO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2081864000100 - G FARIAS EDUCACAO LTDA-EPP<text:s text:c="24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4-16T00:00:00" table:style-name="ce29">
            <text:p>16/abr/18</text:p>
          </table:table-cell>
          <table:table-cell office:value-type="string" table:style-name="ce26">
            <text:p>HOSPEDAGEM E SUPORTE - SOFTWARE MOODLE</text:p>
          </table:table-cell>
          <table:table-cell office:value-type="string" table:style-name="ce13">
            <text:p>339088 - DESPESAS C/ TECNOLOGIA E INFORMATICA</text:p>
          </table:table-cell>
          <table:table-cell office:value-type="string" table:style-name="ce13">
            <text:p>33908890 - SERVICOS DE TECNOLOGIA DA INFORMACAO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02081864000100 - G FARIAS EDUCACAO LTDA-EPP<text:s text:c="24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4-05T00:00:00" table:style-name="ce29">
            <text:p>05/abr/18</text:p>
          </table:table-cell>
          <table:table-cell office:value-type="string" table:style-name="ce26">
            <text:p>HOSPEDAGEM E SUPORTE - SOFTWARE MOODLE</text:p>
          </table:table-cell>
          <table:table-cell office:value-type="string" table:style-name="ce13">
            <text:p>339088 - DESPESAS C/ TECNOLOGIA E INFORMATICA</text:p>
          </table:table-cell>
          <table:table-cell office:value-type="string" table:style-name="ce13">
            <text:p>33908890 - SERVICOS DE TECNOLOGIA DA INFORMACAO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2081864000100 - G FARIAS EDUCACAO LTDA-EPP<text:s text:c="24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8NE00128</text:p>
          </table:table-cell>
          <table:table-cell office:value-type="string" table:style-name="ce13">
            <text:p>275/17</text:p>
          </table:table-cell>
          <table:table-cell office:value-type="date" office:date-value="2018-04-03T00:00:00" table:style-name="ce29">
            <text:p>03/abr/18</text:p>
          </table:table-cell>
          <table:table-cell office:value-type="string" table:style-name="ce26">
            <text:p>FORNEC. AGUA MINERAL PJ SUMARE HORTOLANDI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67040758000124 - DISTRIBUIDORA DE ÁGUAS SANTANA LTDA. ME<text:s text:c="1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8NE00287</text:p>
          </table:table-cell>
          <table:table-cell office:value-type="string" table:style-name="ce13">
            <text:p>276/15</text:p>
          </table:table-cell>
          <table:table-cell office:value-type="date" office:date-value="2018-04-02T00:00:00" table:style-name="ce29">
            <text:p>02/abr/18</text:p>
          </table:table-cell>
          <table:table-cell office:value-type="string" table:style-name="ce26">
            <text:p>MANUTENCAO ELEVADOR - CARAPICUIBA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0 - CONSERV.MANUTENC.DE BENS MOVEIS E EQUIPAMENT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7609256000101 - MONTELE - INDUSTRIA DE ELEVADORES LTDA<text:s text:c="1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4-25T00:00:00" table:style-name="ce29">
            <text:p>25/abr/18</text:p>
          </table:table-cell>
          <table:table-cell office:value-type="string" table:style-name="ce26">
            <text:p>MANUTENCAO ELEVADOR - CARAPICUIBA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0 - CONSERV.MANUTENC.DE BENS MOVEIS E EQUIPAMENT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17609256000101 - MONTELE - INDUSTRIA DE ELEVADORES LTDA<text:s text:c="1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8NE00682</text:p>
          </table:table-cell>
          <table:table-cell office:value-type="string" table:style-name="ce13">
            <text:p>278/12</text:p>
          </table:table-cell>
          <table:table-cell office:value-type="date" office:date-value="2018-04-23T00:00:00" table:style-name="ce29">
            <text:p>23/abr/18</text:p>
          </table:table-cell>
          <table:table-cell office:value-type="string" table:style-name="ce26">
            <text:p>MANUTENCAO NO DATA CENTER - SALA COFRE</text:p>
          </table:table-cell>
          <table:table-cell office:value-type="string" table:style-name="ce13">
            <text:p>339088 - DESPESAS C/ TECNOLOGIA E INFORMATICA</text:p>
          </table:table-cell>
          <table:table-cell office:value-type="string" table:style-name="ce13">
            <text:p>33908818 - SALA COFRE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43209436000106 - ACECO TI S/A<text:s text:c="3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4-24T00:00:00" table:style-name="ce29">
            <text:p>24/abr/18</text:p>
          </table:table-cell>
          <table:table-cell office:value-type="string" table:style-name="ce26">
            <text:p>MANUTENCAO NO DATA CENTER - SALA COFRE</text:p>
          </table:table-cell>
          <table:table-cell office:value-type="string" table:style-name="ce13">
            <text:p>339088 - DESPESAS C/ TECNOLOGIA E INFORMATICA</text:p>
          </table:table-cell>
          <table:table-cell office:value-type="string" table:style-name="ce13">
            <text:p>33908818 - SALA COFRE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43209436000106 - ACECO TI S/A<text:s text:c="3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4-13T00:00:00" table:style-name="ce29">
            <text:p>13/abr/18</text:p>
          </table:table-cell>
          <table:table-cell office:value-type="string" table:style-name="ce26">
            <text:p>MANUTENCAO NO DATA CENTER - SALA COFRE</text:p>
          </table:table-cell>
          <table:table-cell office:value-type="string" table:style-name="ce13">
            <text:p>339088 - DESPESAS C/ TECNOLOGIA E INFORMATICA</text:p>
          </table:table-cell>
          <table:table-cell office:value-type="string" table:style-name="ce13">
            <text:p>33908818 - SALA COFRE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3209436000106 - ACECO TI S/A<text:s text:c="3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4-18T00:00:00" table:style-name="ce29">
            <text:p>18/abr/18</text:p>
          </table:table-cell>
          <table:table-cell office:value-type="string" table:style-name="ce26">
            <text:p>MANUTENCAO NO DATA CENTER - SALA COFRE</text:p>
          </table:table-cell>
          <table:table-cell office:value-type="string" table:style-name="ce13">
            <text:p>339088 - DESPESAS C/ TECNOLOGIA E INFORMATICA</text:p>
          </table:table-cell>
          <table:table-cell office:value-type="string" table:style-name="ce13">
            <text:p>33908818 - SALA COFRE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3209436000106 - ACECO TI S/A<text:s text:c="3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4-12T00:00:00" table:style-name="ce29">
            <text:p>12/abr/18</text:p>
          </table:table-cell>
          <table:table-cell office:value-type="string" table:style-name="ce26">
            <text:p>MANUTENCAO NO DATA CENTER - SALA COFRE</text:p>
          </table:table-cell>
          <table:table-cell office:value-type="string" table:style-name="ce13">
            <text:p>339088 - DESPESAS C/ TECNOLOGIA E INFORMATICA</text:p>
          </table:table-cell>
          <table:table-cell office:value-type="string" table:style-name="ce13">
            <text:p>33908818 - SALA COFRE</text:p>
          </table:table-cell>
          <table:table-cell office:value-type="float" office:value="289144.64" table:style-name="ce14">
            <text:p>289.144,64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43209436000106 - ACECO TI S/A<text:s text:c="3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4-17T00:00:00" table:style-name="ce29">
            <text:p>17/abr/18</text:p>
          </table:table-cell>
          <table:table-cell office:value-type="string" table:style-name="ce26">
            <text:p>MANUTENCAO NO DATA CENTER - SALA COFRE</text:p>
          </table:table-cell>
          <table:table-cell office:value-type="string" table:style-name="ce13">
            <text:p>339088 - DESPESAS C/ TECNOLOGIA E INFORMATICA</text:p>
          </table:table-cell>
          <table:table-cell office:value-type="string" table:style-name="ce13">
            <text:p>33908818 - SALA COFRE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3209436000106 - ACECO TI S/A<text:s text:c="3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4-25T00:00:00" table:style-name="ce29">
            <text:p>25/abr/18</text:p>
          </table:table-cell>
          <table:table-cell office:value-type="string" table:style-name="ce26">
            <text:p>MANUTENCAO NO DATA CENTER - SALA COFRE</text:p>
          </table:table-cell>
          <table:table-cell office:value-type="string" table:style-name="ce13">
            <text:p>339088 - DESPESAS C/ TECNOLOGIA E INFORMATICA</text:p>
          </table:table-cell>
          <table:table-cell office:value-type="string" table:style-name="ce13">
            <text:p>33908818 - SALA COFRE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43209436000106 - ACECO TI S/A<text:s text:c="3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8NE00534</text:p>
          </table:table-cell>
          <table:table-cell office:value-type="string" table:style-name="ce13">
            <text:p>283/16</text:p>
          </table:table-cell>
          <table:table-cell office:value-type="date" office:date-value="2018-04-13T00:00:00" table:style-name="ce29">
            <text:p>13/abr/18</text:p>
          </table:table-cell>
          <table:table-cell office:value-type="string" table:style-name="ce26">
            <text:p>MANUTENCAO DE SWITCHES</text:p>
          </table:table-cell>
          <table:table-cell office:value-type="string" table:style-name="ce13">
            <text:p>339088 - DESPESAS C/ TECNOLOGIA E INFORMATICA</text:p>
          </table:table-cell>
          <table:table-cell office:value-type="string" table:style-name="ce13">
            <text:p>33908815 - MANUTENCAO DE EQUIPAMENTOS DE TI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61797924000236 - HEWLETT-PACKARD BRASIL LTDA.<text:s text:c="2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4-05T00:00:00" table:style-name="ce29">
            <text:p>05/abr/18</text:p>
          </table:table-cell>
          <table:table-cell office:value-type="string" table:style-name="ce26">
            <text:p>MANUTENCAO DE SWITCHES</text:p>
          </table:table-cell>
          <table:table-cell office:value-type="string" table:style-name="ce13">
            <text:p>339088 - DESPESAS C/ TECNOLOGIA E INFORMATICA</text:p>
          </table:table-cell>
          <table:table-cell office:value-type="string" table:style-name="ce13">
            <text:p>33908815 - MANUTENCAO DE EQUIPAMENTOS DE TI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61797924000236 - HEWLETT-PACKARD BRASIL LTDA.<text:s text:c="2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8NE00253</text:p>
          </table:table-cell>
          <table:table-cell office:value-type="string" table:style-name="ce13">
            <text:p>285/17</text:p>
          </table:table-cell>
          <table:table-cell office:value-type="date" office:date-value="2018-04-03T00:00:00" table:style-name="ce29">
            <text:p>03/abr/18</text:p>
          </table:table-cell>
          <table:table-cell office:value-type="string" table:style-name="ce26">
            <text:p>FORNEC. AGUA MINERAL PJ PIRACICABA, E OUTRAS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1085817000172 - LINDAGUA DE PIRACICABA DIST AGUAS MIN LTDA ME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4-09T00:00:00" table:style-name="ce29">
            <text:p>09/abr/18</text:p>
          </table:table-cell>
          <table:table-cell office:value-type="string" table:style-name="ce26">
            <text:p>FORNEC. AGUA MINERAL PJ PIRACICABA, E OUTRAS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01085817000172 - LINDAGUA DE PIRACICABA DIST AGUAS MIN LTDA ME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4-16T00:00:00" table:style-name="ce29">
            <text:p>16/abr/18</text:p>
          </table:table-cell>
          <table:table-cell office:value-type="string" table:style-name="ce26">
            <text:p>FORNEC. AGUA MINERAL PJ PIRACICABA, E OUTRAS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1085817000172 - LINDAGUA DE PIRACICABA DIST AGUAS MIN LTDA ME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8NE00296</text:p>
          </table:table-cell>
          <table:table-cell office:value-type="string" table:style-name="ce13">
            <text:p>290/14</text:p>
          </table:table-cell>
          <table:table-cell office:value-type="date" office:date-value="2018-04-16T00:00:00" table:style-name="ce29">
            <text:p>16/abr/18</text:p>
          </table:table-cell>
          <table:table-cell office:value-type="string" table:style-name="ce26">
            <text:p>MANUTENCAO EM ELEVADOR INSTALADO NA PJ DE ITU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0 - CONSERV.MANUTENC.DE BENS MOVEIS E EQUIPAMENT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7609256000101 - MONTELE - INDUSTRIA DE ELEVADORES LTDA<text:s text:c="1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4-13T00:00:00" table:style-name="ce29">
            <text:p>13/abr/18</text:p>
          </table:table-cell>
          <table:table-cell office:value-type="string" table:style-name="ce26">
            <text:p>MANUTENCAO EM ELEVADOR INSTALADO NA PJ DE ITU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0 - CONSERV.MANUTENC.DE BENS MOVEIS E EQUIPAMENT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17609256000101 - MONTELE - INDUSTRIA DE ELEVADORES LTDA<text:s text:c="1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8NE00226</text:p>
          </table:table-cell>
          <table:table-cell office:value-type="string" table:style-name="ce13">
            <text:p>293/17</text:p>
          </table:table-cell>
          <table:table-cell office:value-type="date" office:date-value="2018-04-26T00:00:00" table:style-name="ce29">
            <text:p>26/abr/18</text:p>
          </table:table-cell>
          <table:table-cell office:value-type="string" table:style-name="ce26">
            <text:p>AGUA MINERAL - PJ DE JABOTICABAL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8608516000125 - BISO &amp; BISO LTDA - ME<text:s text:c="2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4-05T00:00:00" table:style-name="ce29">
            <text:p>05/abr/18</text:p>
          </table:table-cell>
          <table:table-cell office:value-type="string" table:style-name="ce26">
            <text:p>AGUA MINERAL - PJ DE JABOTICABAL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8608516000125 - BISO &amp; BISO LTDA - ME<text:s text:c="2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4-03T00:00:00" table:style-name="ce29">
            <text:p>03/abr/18</text:p>
          </table:table-cell>
          <table:table-cell office:value-type="string" table:style-name="ce26">
            <text:p>AGUA MINERAL - PJ DE JABOTICABAL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08608516000125 - BISO &amp; BISO LTDA - ME<text:s text:c="2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8NE00084</text:p>
          </table:table-cell>
          <table:table-cell office:value-type="string" table:style-name="ce13">
            <text:p>301/17</text:p>
          </table:table-cell>
          <table:table-cell office:value-type="date" office:date-value="2018-04-03T00:00:00" table:style-name="ce29">
            <text:p>03/abr/18</text:p>
          </table:table-cell>
          <table:table-cell office:value-type="string" table:style-name="ce26">
            <text:p>CONTRAT. AGUA MINERAL PJ VOTORANTIM E REGIAO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4962485000155 - ENEIDA VALERIA DA SILVA AITH -ME<text:s text:c="1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4-10T00:00:00" table:style-name="ce29">
            <text:p>10/abr/18</text:p>
          </table:table-cell>
          <table:table-cell office:value-type="string" table:style-name="ce26">
            <text:p>CONTRAT. AGUA MINERAL PJ VOTORANTIM E REGIAO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04962485000155 - ENEIDA VALERIA DA SILVA AITH -ME<text:s text:c="1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4-11T00:00:00" table:style-name="ce29">
            <text:p>11/abr/18</text:p>
          </table:table-cell>
          <table:table-cell office:value-type="string" table:style-name="ce26">
            <text:p>CONTRAT. AGUA MINERAL PJ VOTORANTIM E REGIAO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4962485000155 - ENEIDA VALERIA DA SILVA AITH -ME<text:s text:c="1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8NE00553</text:p>
          </table:table-cell>
          <table:table-cell office:value-type="string" table:style-name="ce13">
            <text:p>305/14</text:p>
          </table:table-cell>
          <table:table-cell office:value-type="date" office:date-value="2018-04-16T00:00:00" table:style-name="ce29">
            <text:p>16/abr/18</text:p>
          </table:table-cell>
          <table:table-cell office:value-type="string" table:style-name="ce26">
            <text:p>SUPORTE TECNICO E MANUT. DA SOLUCAO GUARDIAO</text:p>
          </table:table-cell>
          <table:table-cell office:value-type="string" table:style-name="ce13">
            <text:p>339088 - DESPESAS C/ TECNOLOGIA E INFORMATICA</text:p>
          </table:table-cell>
          <table:table-cell office:value-type="string" table:style-name="ce13">
            <text:p>33908890 - SERVICOS DE TECNOLOGIA DA INFORMACAO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83472803000176 - DIGITRO TECNOLOGIA LTDA<text:s text:c="2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4-13T00:00:00" table:style-name="ce29">
            <text:p>13/abr/18</text:p>
          </table:table-cell>
          <table:table-cell office:value-type="string" table:style-name="ce26">
            <text:p>SUPORTE TECNICO E MANUT. DA SOLUCAO GUARDIAO</text:p>
          </table:table-cell>
          <table:table-cell office:value-type="string" table:style-name="ce13">
            <text:p>339088 - DESPESAS C/ TECNOLOGIA E INFORMATICA</text:p>
          </table:table-cell>
          <table:table-cell office:value-type="string" table:style-name="ce13">
            <text:p>33908890 - SERVICOS DE TECNOLOGIA DA INFORMACAO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83472803000176 - DIGITRO TECNOLOGIA LTDA<text:s text:c="2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4-23T00:00:00" table:style-name="ce29">
            <text:p>23/abr/18</text:p>
          </table:table-cell>
          <table:table-cell office:value-type="string" table:style-name="ce26">
            <text:p>SUPORTE TECNICO E MANUT. DA SOLUCAO GUARDIAO</text:p>
          </table:table-cell>
          <table:table-cell office:value-type="string" table:style-name="ce13">
            <text:p>339088 - DESPESAS C/ TECNOLOGIA E INFORMATICA</text:p>
          </table:table-cell>
          <table:table-cell office:value-type="string" table:style-name="ce13">
            <text:p>33908890 - SERVICOS DE TECNOLOGIA DA INFORMACAO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83472803000176 - DIGITRO TECNOLOGIA LTDA<text:s text:c="2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8NE00063</text:p>
          </table:table-cell>
          <table:table-cell office:value-type="string" table:style-name="ce13">
            <text:p>313/12</text:p>
          </table:table-cell>
          <table:table-cell office:value-type="date" office:date-value="2018-04-13T00:00:00" table:style-name="ce29">
            <text:p>13/abr/18</text:p>
          </table:table-cell>
          <table:table-cell office:value-type="string" table:style-name="ce26">
            <text:p>LOCACAO IMOVEL EM SANTOS - GAEMA/GAECO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4077321000107 - PALMYRA EMPREENDIMENTOS LTDA.<text:s text:c="2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4-12T00:00:00" table:style-name="ce29">
            <text:p>12/abr/18</text:p>
          </table:table-cell>
          <table:table-cell office:value-type="string" table:style-name="ce26">
            <text:p>LOCACAO IMOVEL EM SANTOS - GAEMA/GAECO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4077321000107 - PALMYRA EMPREENDIMENTOS LTDA.<text:s text:c="2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8NE00182</text:p>
          </table:table-cell>
          <table:table-cell office:value-type="string" table:style-name="ce13">
            <text:p>313/17</text:p>
          </table:table-cell>
          <table:table-cell office:value-type="date" office:date-value="2018-04-10T00:00:00" table:style-name="ce29">
            <text:p>10/abr/18</text:p>
          </table:table-cell>
          <table:table-cell office:value-type="string" table:style-name="ce26">
            <text:p>AGUA MINERAL PARA PJ AVARE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9082902000199 - ESTHER MARIA TERESA MOLTZHEIN - ME<text:s text:c="16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4-02T00:00:00" table:style-name="ce29">
            <text:p>02/abr/18</text:p>
          </table:table-cell>
          <table:table-cell office:value-type="string" table:style-name="ce26">
            <text:p>AGUA MINERAL PARA PJ AVARE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9082902000199 - ESTHER MARIA TERESA MOLTZHEIN - ME<text:s text:c="16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4-11T00:00:00" table:style-name="ce29">
            <text:p>11/abr/18</text:p>
          </table:table-cell>
          <table:table-cell office:value-type="string" table:style-name="ce26">
            <text:p>AGUA MINERAL PARA PJ AVARE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09082902000199 - ESTHER MARIA TERESA MOLTZHEIN - ME<text:s text:c="16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4-13T00:00:00" table:style-name="ce29">
            <text:p>13/abr/18</text:p>
          </table:table-cell>
          <table:table-cell office:value-type="string" table:style-name="ce26">
            <text:p>AGUA MINERAL PARA PJ AVARE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9082902000199 - ESTHER MARIA TERESA MOLTZHEIN - ME<text:s text:c="16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8NE00256</text:p>
          </table:table-cell>
          <table:table-cell office:value-type="string" table:style-name="ce13">
            <text:p>315/17</text:p>
          </table:table-cell>
          <table:table-cell office:value-type="date" office:date-value="2018-04-09T00:00:00" table:style-name="ce29">
            <text:p>09/abr/18</text:p>
          </table:table-cell>
          <table:table-cell office:value-type="string" table:style-name="ce26">
            <text:p>FORNECIMENTO DE AGUA MINERAL-PJ DE CATANDUV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25072154000110 - G GAS COMERCIO E TRANSPORTE LTDA ME<text:s text:c="1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4-03T00:00:00" table:style-name="ce29">
            <text:p>03/abr/18</text:p>
          </table:table-cell>
          <table:table-cell office:value-type="string" table:style-name="ce26">
            <text:p>FORNECIMENTO DE AGUA MINERAL-PJ DE CATANDUV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25072154000110 - G GAS COMERCIO E TRANSPORTE LTDA ME<text:s text:c="1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4-16T00:00:00" table:style-name="ce29">
            <text:p>16/abr/18</text:p>
          </table:table-cell>
          <table:table-cell office:value-type="string" table:style-name="ce26">
            <text:p>FORNECIMENTO DE AGUA MINERAL-PJ DE CATANDUV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25072154000110 - G GAS COMERCIO E TRANSPORTE LTDA ME<text:s text:c="1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8NE00079</text:p>
          </table:table-cell>
          <table:table-cell office:value-type="string" table:style-name="ce13">
            <text:p>318/17</text:p>
          </table:table-cell>
          <table:table-cell office:value-type="date" office:date-value="2018-04-12T00:00:00" table:style-name="ce29">
            <text:p>12/abr/18</text:p>
          </table:table-cell>
          <table:table-cell office:value-type="string" table:style-name="ce26">
            <text:p>FORNECIMENTO AGUA MINERAL P/ PJ DE INDAIATUB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25361994000100 - FABIO DE OLIVEIRA PEDRA<text:s text:c="2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4-17T00:00:00" table:style-name="ce29">
            <text:p>17/abr/18</text:p>
          </table:table-cell>
          <table:table-cell office:value-type="string" table:style-name="ce26">
            <text:p>FORNECIMENTO AGUA MINERAL P/ PJ DE INDAIATUB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25361994000100 - FABIO DE OLIVEIRA PEDRA<text:s text:c="2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4-02T00:00:00" table:style-name="ce29">
            <text:p>02/abr/18</text:p>
          </table:table-cell>
          <table:table-cell office:value-type="string" table:style-name="ce26">
            <text:p>FORNECIMENTO AGUA MINERAL P/ PJ DE INDAIATUB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25361994000100 - FABIO DE OLIVEIRA PEDRA<text:s text:c="2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8NE00409</text:p>
          </table:table-cell>
          <table:table-cell office:value-type="string" table:style-name="ce13">
            <text:p>323/17</text:p>
          </table:table-cell>
          <table:table-cell office:value-type="date" office:date-value="2018-04-03T00:00:00" table:style-name="ce29">
            <text:p>03/abr/18</text:p>
          </table:table-cell>
          <table:table-cell office:value-type="string" table:style-name="ce26">
            <text:p>MANUTENCAO ELEVADOR HIDRAULICO PJ DE MIRASSOL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0 - CONSERV.MANUTENC.DE BENS MOVEIS E EQUIPAMENT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03205968000142 - ENGETAX EQUIPAMENTOS LTDA.<text:s text:c="24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4-23T00:00:00" table:style-name="ce29">
            <text:p>23/abr/18</text:p>
          </table:table-cell>
          <table:table-cell office:value-type="string" table:style-name="ce26">
            <text:p>MANUTENCAO ELEVADOR HIDRAULICO PJ DE MIRASSOL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0 - CONSERV.MANUTENC.DE BENS MOVEIS E EQUIPAMENT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03205968000142 - ENGETAX EQUIPAMENTOS LTDA.<text:s text:c="24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8NE00330</text:p>
          </table:table-cell>
          <table:table-cell office:value-type="string" table:style-name="ce13">
            <text:p>326/15</text:p>
          </table:table-cell>
          <table:table-cell office:value-type="date" office:date-value="2018-04-09T00:00:00" table:style-name="ce29">
            <text:p>09/abr/18</text:p>
          </table:table-cell>
          <table:table-cell office:value-type="string" table:style-name="ce26">
            <text:p>MANUTENCAO DE ELEVADORES DO PREDIO SEDE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0 - CONSERV.MANUTENC.DE BENS MOVEIS E EQUIPAMENT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00028986000108 - ELEVADORES ATLAS SCHINDLER LTDA.<text:s text:c="1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4-10T00:00:00" table:style-name="ce29">
            <text:p>10/abr/18</text:p>
          </table:table-cell>
          <table:table-cell office:value-type="string" table:style-name="ce26">
            <text:p>MANUTENCAO DE ELEVADORES DO PREDIO SEDE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0 - CONSERV.MANUTENC.DE BENS MOVEIS E EQUIPAMENT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0028986000108 - ELEVADORES ATLAS SCHINDLER LTDA.<text:s text:c="1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8NE00076</text:p>
          </table:table-cell>
          <table:table-cell office:value-type="string" table:style-name="ce13">
            <text:p>327/16</text:p>
          </table:table-cell>
          <table:table-cell office:value-type="date" office:date-value="2018-04-20T00:00:00" table:style-name="ce29">
            <text:p>20/abr/18</text:p>
          </table:table-cell>
          <table:table-cell office:value-type="string" table:style-name="ce26">
            <text:p>LOCACAO IMOVEL P/ PJ DE PROMISSAO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56258627000100 - CARDIN &amp; SACOCCHI LTDA - EPP<text:s text:c="2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4-13T00:00:00" table:style-name="ce29">
            <text:p>13/abr/18</text:p>
          </table:table-cell>
          <table:table-cell office:value-type="string" table:style-name="ce26">
            <text:p>LOCACAO IMOVEL P/ PJ DE PROMISSAO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56258627000100 - CARDIN &amp; SACOCCHI LTDA - EPP<text:s text:c="2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8NE00221</text:p>
          </table:table-cell>
          <table:table-cell office:value-type="string" table:style-name="ce13">
            <text:p>330/17</text:p>
          </table:table-cell>
          <table:table-cell office:value-type="date" office:date-value="2018-04-13T00:00:00" table:style-name="ce29">
            <text:p>13/abr/18</text:p>
          </table:table-cell>
          <table:table-cell office:value-type="string" table:style-name="ce26">
            <text:p>AGUA MINERAL PARA PJS ARARAS, LEME <text:s/>ITIRAPIN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11613268000115 - SEVERINO JOSE DE OMENA ME<text:s text:c="2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4-17T00:00:00" table:style-name="ce29">
            <text:p>17/abr/18</text:p>
          </table:table-cell>
          <table:table-cell office:value-type="string" table:style-name="ce26">
            <text:p>AGUA MINERAL PARA PJS ARARAS, LEME <text:s/>ITIRAPIN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1613268000115 - SEVERINO JOSE DE OMENA ME<text:s text:c="2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4-11T00:00:00" table:style-name="ce29">
            <text:p>11/abr/18</text:p>
          </table:table-cell>
          <table:table-cell office:value-type="string" table:style-name="ce26">
            <text:p>AGUA MINERAL PARA PJS ARARAS, LEME <text:s/>ITIRAPIN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1613268000115 - SEVERINO JOSE DE OMENA ME<text:s text:c="2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8NE00213</text:p>
          </table:table-cell>
          <table:table-cell office:value-type="string" table:style-name="ce13">
            <text:p>331/17</text:p>
          </table:table-cell>
          <table:table-cell office:value-type="date" office:date-value="2018-04-04T00:00:00" table:style-name="ce29">
            <text:p>04/abr/18</text:p>
          </table:table-cell>
          <table:table-cell office:value-type="string" table:style-name="ce26">
            <text:p>AGUA MINERAL P/ AMERICANA E SANTA BARBAR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3274140000146 - VALMIR BARUFALDI ME<text:s text:c="3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4-09T00:00:00" table:style-name="ce29">
            <text:p>09/abr/18</text:p>
          </table:table-cell>
          <table:table-cell office:value-type="string" table:style-name="ce26">
            <text:p>AGUA MINERAL P/ AMERICANA E SANTA BARBAR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3274140000146 - VALMIR BARUFALDI ME<text:s text:c="3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4-05T00:00:00" table:style-name="ce29">
            <text:p>05/abr/18</text:p>
          </table:table-cell>
          <table:table-cell office:value-type="string" table:style-name="ce26">
            <text:p>AGUA MINERAL P/ AMERICANA E SANTA BARBAR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03274140000146 - VALMIR BARUFALDI ME<text:s text:c="3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4-12T00:00:00" table:style-name="ce29">
            <text:p>12/abr/18</text:p>
          </table:table-cell>
          <table:table-cell office:value-type="string" table:style-name="ce26">
            <text:p>AGUA MINERAL P/ AMERICANA E SANTA BARBAR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3274140000146 - VALMIR BARUFALDI ME<text:s text:c="3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8NE00184</text:p>
          </table:table-cell>
          <table:table-cell office:value-type="string" table:style-name="ce13">
            <text:p>338/17</text:p>
          </table:table-cell>
          <table:table-cell office:value-type="date" office:date-value="2018-04-03T00:00:00" table:style-name="ce29">
            <text:p>03/abr/18</text:p>
          </table:table-cell>
          <table:table-cell office:value-type="string" table:style-name="ce26">
            <text:p>FORNECIMENTO DE AGUA MINERAL P/ BOTUCATU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08504806000129 - LEONARDO MONTANHA OCAMPOS - ME<text:s text:c="2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4-17T00:00:00" table:style-name="ce29">
            <text:p>17/abr/18</text:p>
          </table:table-cell>
          <table:table-cell office:value-type="string" table:style-name="ce26">
            <text:p>FORNECIMENTO DE AGUA MINERAL P/ BOTUCATU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8504806000129 - LEONARDO MONTANHA OCAMPOS - ME<text:s text:c="2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4-09T00:00:00" table:style-name="ce29">
            <text:p>09/abr/18</text:p>
          </table:table-cell>
          <table:table-cell office:value-type="string" table:style-name="ce26">
            <text:p>FORNECIMENTO DE AGUA MINERAL P/ BOTUCATU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8504806000129 - LEONARDO MONTANHA OCAMPOS - ME<text:s text:c="2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8NE00052</text:p>
          </table:table-cell>
          <table:table-cell office:value-type="string" table:style-name="ce13">
            <text:p>339/16</text:p>
          </table:table-cell>
          <table:table-cell office:value-type="date" office:date-value="2018-04-24T00:00:00" table:style-name="ce29">
            <text:p>24/abr/18</text:p>
          </table:table-cell>
          <table:table-cell office:value-type="string" table:style-name="ce26">
            <text:p>LOCACAO IMOVEL EM PRESIDENTE PRUDENTE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7326851000178 - JML ADMINISTRACAO IMOBILIÁRIA LTDA<text:s text:c="16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4-13T00:00:00" table:style-name="ce29">
            <text:p>13/abr/18</text:p>
          </table:table-cell>
          <table:table-cell office:value-type="string" table:style-name="ce26">
            <text:p>LOCACAO IMOVEL EM PRESIDENTE PRUDENTE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7326851000178 - JML ADMINISTRACAO IMOBILIÁRIA LTDA<text:s text:c="16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4-06T00:00:00" table:style-name="ce29">
            <text:p>06/abr/18</text:p>
          </table:table-cell>
          <table:table-cell office:value-type="string" table:style-name="ce26">
            <text:p>LOCACAO IMOVEL EM PRESIDENTE PRUDENTE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7326851000178 - JML ADMINISTRACAO IMOBILIÁRIA LTDA<text:s text:c="16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8NE00441</text:p>
          </table:table-cell>
          <table:table-cell office:value-type="string" table:style-name="ce13">
            <text:p>343/17</text:p>
          </table:table-cell>
          <table:table-cell office:value-type="date" office:date-value="2018-04-11T00:00:00" table:style-name="ce29">
            <text:p>11/abr/18</text:p>
          </table:table-cell>
          <table:table-cell office:value-type="string" table:style-name="ce26">
            <text:p>MANUTENCAO DE ELEVADORES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0 - CONSERV.MANUTENC.DE BENS MOVEIS E EQUIPAMENT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29739737000102 - ELEVADORES OTIS LTDA<text:s text:c="3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4-19T00:00:00" table:style-name="ce29">
            <text:p>19/abr/18</text:p>
          </table:table-cell>
          <table:table-cell office:value-type="string" table:style-name="ce26">
            <text:p>MANUTENCAO DE ELEVADORES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0 - CONSERV.MANUTENC.DE BENS MOVEIS E EQUIPAMENT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29739737000102 - ELEVADORES OTIS LTDA<text:s text:c="3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8NE00245</text:p>
          </table:table-cell>
          <table:table-cell office:value-type="string" table:style-name="ce13">
            <text:p>346/17</text:p>
          </table:table-cell>
          <table:table-cell office:value-type="date" office:date-value="2018-04-13T00:00:00" table:style-name="ce29">
            <text:p>13/abr/18</text:p>
          </table:table-cell>
          <table:table-cell office:value-type="string" table:style-name="ce26">
            <text:p>AGUA MINERAL PJ AREA REGIONAL SOROCAB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62398458000106 - MINERADORA HERWE LTDA<text:s text:c="2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4-17T00:00:00" table:style-name="ce29">
            <text:p>17/abr/18</text:p>
          </table:table-cell>
          <table:table-cell office:value-type="string" table:style-name="ce26">
            <text:p>AGUA MINERAL PJ AREA REGIONAL SOROCAB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62398458000106 - MINERADORA HERWE LTDA<text:s text:c="2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4-05T00:00:00" table:style-name="ce29">
            <text:p>05/abr/18</text:p>
          </table:table-cell>
          <table:table-cell office:value-type="string" table:style-name="ce26">
            <text:p>AGUA MINERAL PJ AREA REGIONAL SOROCAB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62398458000106 - MINERADORA HERWE LTDA<text:s text:c="2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4-03T00:00:00" table:style-name="ce29">
            <text:p>03/abr/18</text:p>
          </table:table-cell>
          <table:table-cell office:value-type="string" table:style-name="ce26">
            <text:p>AGUA MINERAL PJ AREA REGIONAL SOROCAB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62398458000106 - MINERADORA HERWE LTDA<text:s text:c="2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8NE00576</text:p>
          </table:table-cell>
          <table:table-cell office:value-type="string" table:style-name="ce13">
            <text:p>347/15</text:p>
          </table:table-cell>
          <table:table-cell office:value-type="date" office:date-value="2018-04-12T00:00:00" table:style-name="ce29">
            <text:p>12/abr/18</text:p>
          </table:table-cell>
          <table:table-cell office:value-type="string" table:style-name="ce26">
            <text:p>SERV. DE INFORM., HELP DESK E SUPORTE ON SITE</text:p>
          </table:table-cell>
          <table:table-cell office:value-type="string" table:style-name="ce13">
            <text:p>339088 - DESPESAS C/ TECNOLOGIA E INFORMATICA</text:p>
          </table:table-cell>
          <table:table-cell office:value-type="string" table:style-name="ce13">
            <text:p>33908890 - SERVICOS DE TECNOLOGIA DA INFORMACAO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<text:s text:c="15"/>- <text:s text:c="4"/>-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4-17T00:00:00" table:style-name="ce29">
            <text:p>17/abr/18</text:p>
          </table:table-cell>
          <table:table-cell office:value-type="string" table:style-name="ce26">
            <text:p>SERV. DE INFORM., HELP DESK E SUPORTE ON SITE</text:p>
          </table:table-cell>
          <table:table-cell office:value-type="string" table:style-name="ce13">
            <text:p>339088 - DESPESAS C/ TECNOLOGIA E INFORMATICA</text:p>
          </table:table-cell>
          <table:table-cell office:value-type="string" table:style-name="ce13">
            <text:p>33908890 - SERVICOS DE TECNOLOGIA DA INFORMACAO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<text:s text:c="15"/>- <text:s text:c="4"/>-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4-10T00:00:00" table:style-name="ce29">
            <text:p>10/abr/18</text:p>
          </table:table-cell>
          <table:table-cell office:value-type="string" table:style-name="ce26">
            <text:p>SERV. DE INFORM., HELP DESK E SUPORTE ON SITE</text:p>
          </table:table-cell>
          <table:table-cell office:value-type="string" table:style-name="ce13">
            <text:p>339088 - DESPESAS C/ TECNOLOGIA E INFORMATICA</text:p>
          </table:table-cell>
          <table:table-cell office:value-type="string" table:style-name="ce13">
            <text:p>33908890 - SERVICOS DE TECNOLOGIA DA INFORMACAO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<text:s text:c="15"/>- <text:s text:c="4"/>-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4-12T00:00:00" table:style-name="ce29">
            <text:p>12/abr/18</text:p>
          </table:table-cell>
          <table:table-cell office:value-type="string" table:style-name="ce26">
            <text:p>SERV. DE INFORM., HELP DESK E SUPORTE ON SITE</text:p>
          </table:table-cell>
          <table:table-cell office:value-type="string" table:style-name="ce13">
            <text:p>339088 - DESPESAS C/ TECNOLOGIA E INFORMATICA</text:p>
          </table:table-cell>
          <table:table-cell office:value-type="string" table:style-name="ce13">
            <text:p>33908890 - SERVICOS DE TECNOLOGIA DA INFORMACAO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29979036000140 - INSTITUTO NACIONAL DE SEGURIDADE SOCIAL<text:s text:c="1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8NE00001</text:p>
          </table:table-cell>
          <table:table-cell office:value-type="string" table:style-name="ce13">
            <text:p>350/17</text:p>
          </table:table-cell>
          <table:table-cell office:value-type="date" office:date-value="2018-04-27T00:00:00" table:style-name="ce29">
            <text:p>27/abr/18</text:p>
          </table:table-cell>
          <table:table-cell office:value-type="string" table:style-name="ce26">
            <text:p>LOCACAO IMOVEL - MOCOC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office:value-type="string" table:style-name="ce13">
            <text:p>2018NE00822</text:p>
          </table:table-cell>
          <table:table-cell office:value-type="float" office:value="-13000" table:style-name="ce14">
            <text:p>-13.000,00</text:p>
          </table:table-cell>
          <table:table-cell office:value-type="string" table:style-name="ce13">
            <text:p>03583393830 - MARIA EUNICE RAMOS DE PAULA<text:s text:c="23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8NE00302</text:p>
          </table:table-cell>
          <table:table-cell office:value-type="string" table:style-name="ce13">
            <text:p>352/17</text:p>
          </table:table-cell>
          <table:table-cell office:value-type="date" office:date-value="2018-04-10T00:00:00" table:style-name="ce29">
            <text:p>10/abr/18</text:p>
          </table:table-cell>
          <table:table-cell office:value-type="string" table:style-name="ce26">
            <text:p>LOCACAO DE IMOVEL PJ DE DIADEM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4574747854 - JAMIL YOUSSEF ANDERY<text:s text:c="3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4-13T00:00:00" table:style-name="ce29">
            <text:p>13/abr/18</text:p>
          </table:table-cell>
          <table:table-cell office:value-type="string" table:style-name="ce26">
            <text:p>LOCACAO DE IMOVEL PJ DE DIADEM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04574747854 - JAMIL YOUSSEF ANDERY<text:s text:c="3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8NE00053</text:p>
          </table:table-cell>
          <table:table-cell office:value-type="string" table:style-name="ce13">
            <text:p>353/10</text:p>
          </table:table-cell>
          <table:table-cell office:value-type="date" office:date-value="2018-04-26T00:00:00" table:style-name="ce29">
            <text:p>26/abr/18</text:p>
          </table:table-cell>
          <table:table-cell office:value-type="string" table:style-name="ce26">
            <text:p>LOC DE IMOVEL - PJ DE SUZANO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53706072815 - OSWALDO PORTELLA<text:s text:c="34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4-26T00:00:00" table:style-name="ce29">
            <text:p>26/abr/18</text:p>
          </table:table-cell>
          <table:table-cell office:value-type="string" table:style-name="ce26">
            <text:p>LOC DE IMOVEL - PJ DE SUZANO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2131820000148 - CONCEPT IMOVEIS S/C LTDA.<text:s text:c="2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8NE00228</text:p>
          </table:table-cell>
          <table:table-cell office:value-type="string" table:style-name="ce13">
            <text:p>354/17</text:p>
          </table:table-cell>
          <table:table-cell office:value-type="date" office:date-value="2018-04-02T00:00:00" table:style-name="ce29">
            <text:p>02/abr/18</text:p>
          </table:table-cell>
          <table:table-cell office:value-type="string" table:style-name="ce26">
            <text:p>AQUISICAO DE AGUA EM GALOES PARA VALE RIBEIR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1608079000109 - FONTE NOVA DISTRIBUID.DE AGUA MINERAL LTDA-ME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4-09T00:00:00" table:style-name="ce29">
            <text:p>09/abr/18</text:p>
          </table:table-cell>
          <table:table-cell office:value-type="string" table:style-name="ce26">
            <text:p>AQUISICAO DE AGUA EM GALOES PARA VALE RIBEIR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1608079000109 - FONTE NOVA DISTRIBUID.DE AGUA MINERAL LTDA-ME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4-03T00:00:00" table:style-name="ce29">
            <text:p>03/abr/18</text:p>
          </table:table-cell>
          <table:table-cell office:value-type="string" table:style-name="ce26">
            <text:p>AQUISICAO DE AGUA EM GALOES PARA VALE RIBEIR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1608079000109 - FONTE NOVA DISTRIBUID.DE AGUA MINERAL LTDA-ME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4-17T00:00:00" table:style-name="ce29">
            <text:p>17/abr/18</text:p>
          </table:table-cell>
          <table:table-cell office:value-type="string" table:style-name="ce26">
            <text:p>AQUISICAO DE AGUA EM GALOES PARA VALE RIBEIR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1608079000109 - FONTE NOVA DISTRIBUID.DE AGUA MINERAL LTDA-ME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8NE00704</text:p>
          </table:table-cell>
          <table:table-cell office:value-type="string" table:style-name="ce13">
            <text:p>355/16</text:p>
          </table:table-cell>
          <table:table-cell office:value-type="date" office:date-value="2018-04-18T00:00:00" table:style-name="ce29">
            <text:p>18/abr/18</text:p>
          </table:table-cell>
          <table:table-cell office:value-type="string" table:style-name="ce26">
            <text:p>SUPORTE A HARDWARES E SOFTWARES MARCA HP</text:p>
          </table:table-cell>
          <table:table-cell office:value-type="string" table:style-name="ce13">
            <text:p>339088 - DESPESAS C/ TECNOLOGIA E INFORMATICA</text:p>
          </table:table-cell>
          <table:table-cell office:value-type="string" table:style-name="ce13">
            <text:p>33908815 - MANUTENCAO DE EQUIPAMENTOS DE TI</text:p>
          </table:table-cell>
          <table:table-cell office:value-type="float" office:value="861891.18" table:style-name="ce14">
            <text:p>861.891,18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61797924000236 - HEWLETT-PACKARD BRASIL LTDA.<text:s text:c="2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8NE00126</text:p>
          </table:table-cell>
          <table:table-cell office:value-type="string" table:style-name="ce13">
            <text:p>355/17</text:p>
          </table:table-cell>
          <table:table-cell office:value-type="date" office:date-value="2018-04-17T00:00:00" table:style-name="ce29">
            <text:p>17/abr/18</text:p>
          </table:table-cell>
          <table:table-cell office:value-type="string" table:style-name="ce26">
            <text:p>AGUA MINERAL - GARRAFOES DE 20 LITROS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02163223000103 - DISTRIBUIDORA DE AGUA MINERAL AT &amp; ST LTDA ME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4-11T00:00:00" table:style-name="ce29">
            <text:p>11/abr/18</text:p>
          </table:table-cell>
          <table:table-cell office:value-type="string" table:style-name="ce26">
            <text:p>AGUA MINERAL - GARRAFOES DE 20 LITROS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02163223000103 - DISTRIBUIDORA DE AGUA MINERAL AT &amp; ST LTDA ME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8NE00533</text:p>
          </table:table-cell>
          <table:table-cell office:value-type="string" table:style-name="ce13">
            <text:p>357/15</text:p>
          </table:table-cell>
          <table:table-cell office:value-type="date" office:date-value="2018-04-24T00:00:00" table:style-name="ce29">
            <text:p>24/abr/18</text:p>
          </table:table-cell>
          <table:table-cell office:value-type="string" table:style-name="ce26">
            <text:p>MANUTENCAO E SUPORTE TECNICO AO SOFTWARE PHL</text:p>
          </table:table-cell>
          <table:table-cell office:value-type="string" table:style-name="ce13">
            <text:p>339088 - DESPESAS C/ TECNOLOGIA E INFORMATICA</text:p>
          </table:table-cell>
          <table:table-cell office:value-type="string" table:style-name="ce13">
            <text:p>33908807 - MANUTENCAO DE SOFTWARE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0308082000136 - MICROLESTE TECNO. EM INFORMATICA LTDA.<text:s text:c="1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4-16T00:00:00" table:style-name="ce29">
            <text:p>16/abr/18</text:p>
          </table:table-cell>
          <table:table-cell office:value-type="string" table:style-name="ce26">
            <text:p>MANUTENCAO E SUPORTE TECNICO AO SOFTWARE PHL</text:p>
          </table:table-cell>
          <table:table-cell office:value-type="string" table:style-name="ce13">
            <text:p>339088 - DESPESAS C/ TECNOLOGIA E INFORMATICA</text:p>
          </table:table-cell>
          <table:table-cell office:value-type="string" table:style-name="ce13">
            <text:p>33908807 - MANUTENCAO DE SOFTWARE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00308082000136 - MICROLESTE TECNO. EM INFORMATICA LTDA.<text:s text:c="1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8NE00493</text:p>
          </table:table-cell>
          <table:table-cell office:value-type="string" table:style-name="ce13">
            <text:p>360/13</text:p>
          </table:table-cell>
          <table:table-cell office:value-type="date" office:date-value="2018-04-17T00:00:00" table:style-name="ce29">
            <text:p>17/abr/18</text:p>
          </table:table-cell>
          <table:table-cell office:value-type="string" table:style-name="ce26">
            <text:p>ATUALIZACAO LICENCA USO PROGRAMAS ORACLE</text:p>
          </table:table-cell>
          <table:table-cell office:value-type="string" table:style-name="ce13">
            <text:p>339088 - DESPESAS C/ TECNOLOGIA E INFORMATICA</text:p>
          </table:table-cell>
          <table:table-cell office:value-type="string" table:style-name="ce13">
            <text:p>33908810 - ATUALIZ.OU AQUIS.DE LICENCA E CESSAO DE SOFT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59456277000176 - ORACLE DO BRASIL SISTEMAS LTDA<text:s text:c="2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4-24T00:00:00" table:style-name="ce29">
            <text:p>24/abr/18</text:p>
          </table:table-cell>
          <table:table-cell office:value-type="string" table:style-name="ce26">
            <text:p>ATUALIZACAO LICENCA USO PROGRAMAS ORACLE</text:p>
          </table:table-cell>
          <table:table-cell office:value-type="string" table:style-name="ce13">
            <text:p>339088 - DESPESAS C/ TECNOLOGIA E INFORMATICA</text:p>
          </table:table-cell>
          <table:table-cell office:value-type="string" table:style-name="ce13">
            <text:p>33908810 - ATUALIZ.OU AQUIS.DE LICENCA E CESSAO DE SOFT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59456277000176 - ORACLE DO BRASIL SISTEMAS LTDA<text:s text:c="2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4-25T00:00:00" table:style-name="ce29">
            <text:p>25/abr/18</text:p>
          </table:table-cell>
          <table:table-cell office:value-type="string" table:style-name="ce26">
            <text:p>ATUALIZACAO LICENCA USO PROGRAMAS ORACLE</text:p>
          </table:table-cell>
          <table:table-cell office:value-type="string" table:style-name="ce13">
            <text:p>339088 - DESPESAS C/ TECNOLOGIA E INFORMATICA</text:p>
          </table:table-cell>
          <table:table-cell office:value-type="string" table:style-name="ce13">
            <text:p>33908810 - ATUALIZ.OU AQUIS.DE LICENCA E CESSAO DE SOFT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59456277000176 - ORACLE DO BRASIL SISTEMAS LTDA<text:s text:c="2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8NE00188</text:p>
          </table:table-cell>
          <table:table-cell office:value-type="string" table:style-name="ce13">
            <text:p>360/17</text:p>
          </table:table-cell>
          <table:table-cell office:value-type="date" office:date-value="2018-04-04T00:00:00" table:style-name="ce29">
            <text:p>04/abr/18</text:p>
          </table:table-cell>
          <table:table-cell office:value-type="string" table:style-name="ce26">
            <text:p>AGUA MINERAL 20L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62398458000106 - MINERADORA HERWE LTDA<text:s text:c="2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8NE00127</text:p>
          </table:table-cell>
          <table:table-cell office:value-type="string" table:style-name="ce13">
            <text:p>364/17</text:p>
          </table:table-cell>
          <table:table-cell office:value-type="date" office:date-value="2018-04-05T00:00:00" table:style-name="ce29">
            <text:p>05/abr/18</text:p>
          </table:table-cell>
          <table:table-cell office:value-type="string" table:style-name="ce26">
            <text:p>FORNECIMENTO DE GARRAFOES DE AGUA P/ATIBAI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3050310000109 - COMERCIAL BEB'áGUA LTDA. ME<text:s text:c="23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4-17T00:00:00" table:style-name="ce29">
            <text:p>17/abr/18</text:p>
          </table:table-cell>
          <table:table-cell office:value-type="string" table:style-name="ce26">
            <text:p>FORNECIMENTO DE GARRAFOES DE AGUA P/ATIBAI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office:value-type="string" table:style-name="ce13">
            <text:p>2018NE00696</text:p>
          </table:table-cell>
          <table:table-cell office:value-type="float" office:value="120" table:style-name="ce13">
            <text:p>120</text:p>
          </table:table-cell>
          <table:table-cell office:value-type="string" table:style-name="ce13">
            <text:p>03050310000109 - COMERCIAL BEB'áGUA LTDA. ME<text:s text:c="23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4-13T00:00:00" table:style-name="ce29">
            <text:p>13/abr/18</text:p>
          </table:table-cell>
          <table:table-cell office:value-type="string" table:style-name="ce26">
            <text:p>FORNECIMENTO DE GARRAFOES DE AGUA P/ATIBAI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3050310000109 - COMERCIAL BEB'áGUA LTDA. ME<text:s text:c="23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4-24T00:00:00" table:style-name="ce29">
            <text:p>24/abr/18</text:p>
          </table:table-cell>
          <table:table-cell office:value-type="string" table:style-name="ce26">
            <text:p>FORNECIMENTO DE GARRAFOES DE AGUA P/ATIBAI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3050310000109 - COMERCIAL BEB'áGUA LTDA. ME<text:s text:c="23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8NE00408</text:p>
          </table:table-cell>
          <table:table-cell office:value-type="string" table:style-name="ce13">
            <text:p>368/17</text:p>
          </table:table-cell>
          <table:table-cell office:value-type="date" office:date-value="2018-04-09T00:00:00" table:style-name="ce29">
            <text:p>09/abr/18</text:p>
          </table:table-cell>
          <table:table-cell office:value-type="string" table:style-name="ce26">
            <text:p>MANUTENCAO EM ELEVADOR - SAO CARLOS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0 - CONSERV.MANUTENC.DE BENS MOVEIS E EQUIPAMENT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0028986000108 - ELEVADORES ATLAS SCHINDLER LTDA.<text:s text:c="1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4-27T00:00:00" table:style-name="ce29">
            <text:p>27/abr/18</text:p>
          </table:table-cell>
          <table:table-cell office:value-type="string" table:style-name="ce26">
            <text:p>MANUTENCAO EM ELEVADOR - SAO CARLOS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0 - CONSERV.MANUTENC.DE BENS MOVEIS E EQUIPAMENT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0028986000108 - ELEVADORES ATLAS SCHINDLER LTDA.<text:s text:c="1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8NE00062</text:p>
          </table:table-cell>
          <table:table-cell office:value-type="string" table:style-name="ce13">
            <text:p>377/15</text:p>
          </table:table-cell>
          <table:table-cell office:value-type="date" office:date-value="2018-04-13T00:00:00" table:style-name="ce29">
            <text:p>13/abr/18</text:p>
          </table:table-cell>
          <table:table-cell office:value-type="string" table:style-name="ce26">
            <text:p>LOCACAO IMOVEL PARA A PJ DE MAIRIPOR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0665056834 - KAZUYOSHI YOKOMIZO<text:s text:c="3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4-20T00:00:00" table:style-name="ce29">
            <text:p>20/abr/18</text:p>
          </table:table-cell>
          <table:table-cell office:value-type="string" table:style-name="ce26">
            <text:p>LOCACAO IMOVEL PARA A PJ DE MAIRIPOR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10665056834 - KAZUYOSHI YOKOMIZO<text:s text:c="3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8NE00219</text:p>
          </table:table-cell>
          <table:table-cell office:value-type="string" table:style-name="ce13">
            <text:p>377/17</text:p>
          </table:table-cell>
          <table:table-cell office:value-type="date" office:date-value="2018-04-10T00:00:00" table:style-name="ce29">
            <text:p>10/abr/18</text:p>
          </table:table-cell>
          <table:table-cell office:value-type="string" table:style-name="ce26">
            <text:p>AGUA MINERAL PJ DE TATUI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8413553000188 - NANCI ROSEMARY SOUTO DE ABREU<text:s text:c="2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4-17T00:00:00" table:style-name="ce29">
            <text:p>17/abr/18</text:p>
          </table:table-cell>
          <table:table-cell office:value-type="string" table:style-name="ce26">
            <text:p>AGUA MINERAL PJ DE TATUI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8413553000188 - NANCI ROSEMARY SOUTO DE ABREU<text:s text:c="2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4-09T00:00:00" table:style-name="ce29">
            <text:p>09/abr/18</text:p>
          </table:table-cell>
          <table:table-cell office:value-type="string" table:style-name="ce26">
            <text:p>AGUA MINERAL PJ DE TATUI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8413553000188 - NANCI ROSEMARY SOUTO DE ABREU<text:s text:c="2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8NE00093</text:p>
          </table:table-cell>
          <table:table-cell office:value-type="string" table:style-name="ce13">
            <text:p>380/17</text:p>
          </table:table-cell>
          <table:table-cell office:value-type="date" office:date-value="2018-04-13T00:00:00" table:style-name="ce29">
            <text:p>13/abr/18</text:p>
          </table:table-cell>
          <table:table-cell office:value-type="string" table:style-name="ce26">
            <text:p>LOCACAO DE IMOVEL EM AMERICO BRASILIENSE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1879967000101 - FGF ADMINISTRACOES E PARTICIPACOES S/A<text:s text:c="1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4-09T00:00:00" table:style-name="ce29">
            <text:p>09/abr/18</text:p>
          </table:table-cell>
          <table:table-cell office:value-type="string" table:style-name="ce26">
            <text:p>LOCACAO DE IMOVEL EM AMERICO BRASILIENSE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1879967000101 - FGF ADMINISTRACOES E PARTICIPACOES S/A<text:s text:c="1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8NE00178</text:p>
          </table:table-cell>
          <table:table-cell office:value-type="string" table:style-name="ce13">
            <text:p>381/17</text:p>
          </table:table-cell>
          <table:table-cell office:value-type="date" office:date-value="2018-04-02T00:00:00" table:style-name="ce29">
            <text:p>02/abr/18</text:p>
          </table:table-cell>
          <table:table-cell office:value-type="string" table:style-name="ce26">
            <text:p>AGUA MINERAL PARA PJ DE OLIMPI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4479683000162 - IRMAOS GLERIANO LTDA - ME<text:s text:c="2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4-10T00:00:00" table:style-name="ce29">
            <text:p>10/abr/18</text:p>
          </table:table-cell>
          <table:table-cell office:value-type="string" table:style-name="ce26">
            <text:p>AGUA MINERAL PARA PJ DE OLIMPI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4479683000162 - IRMAOS GLERIANO LTDA - ME<text:s text:c="2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4-17T00:00:00" table:style-name="ce29">
            <text:p>17/abr/18</text:p>
          </table:table-cell>
          <table:table-cell office:value-type="string" table:style-name="ce26">
            <text:p>AGUA MINERAL PARA PJ DE OLIMPI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4479683000162 - IRMAOS GLERIANO LTDA - ME<text:s text:c="2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8NE00083</text:p>
          </table:table-cell>
          <table:table-cell office:value-type="string" table:style-name="ce13">
            <text:p>384/17</text:p>
          </table:table-cell>
          <table:table-cell office:value-type="date" office:date-value="2018-04-11T00:00:00" table:style-name="ce29">
            <text:p>11/abr/18</text:p>
          </table:table-cell>
          <table:table-cell office:value-type="string" table:style-name="ce26">
            <text:p>AGUA MINERAL PJ JALES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03009281000131 - SUELENE R. F. PACHECO JALES - ME<text:s text:c="1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4-02T00:00:00" table:style-name="ce29">
            <text:p>02/abr/18</text:p>
          </table:table-cell>
          <table:table-cell office:value-type="string" table:style-name="ce26">
            <text:p>AGUA MINERAL PJ JALES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3009281000131 - SUELENE R. F. PACHECO JALES - ME<text:s text:c="1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4-05T00:00:00" table:style-name="ce29">
            <text:p>05/abr/18</text:p>
          </table:table-cell>
          <table:table-cell office:value-type="string" table:style-name="ce26">
            <text:p>AGUA MINERAL PJ JALES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03009281000131 - SUELENE R. F. PACHECO JALES - ME<text:s text:c="1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8NE00066</text:p>
          </table:table-cell>
          <table:table-cell office:value-type="string" table:style-name="ce13">
            <text:p>389/03</text:p>
          </table:table-cell>
          <table:table-cell office:value-type="date" office:date-value="2018-04-20T00:00:00" table:style-name="ce29">
            <text:p>20/abr/18</text:p>
          </table:table-cell>
          <table:table-cell office:value-type="string" table:style-name="ce26">
            <text:p>LOCACAO DE IMOVEL EM JACAREI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31931499853 - SERGIO SCALISSE RIBEIRO<text:s text:c="2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4-17T00:00:00" table:style-name="ce29">
            <text:p>17/abr/18</text:p>
          </table:table-cell>
          <table:table-cell office:value-type="string" table:style-name="ce26">
            <text:p>LOCACAO DE IMOVEL EM JACAREI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31931499853 - SERGIO SCALISSE RIBEIRO<text:s text:c="2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8NE00070</text:p>
          </table:table-cell>
          <table:table-cell office:value-type="string" table:style-name="ce13">
            <text:p>389/12</text:p>
          </table:table-cell>
          <table:table-cell office:value-type="date" office:date-value="2018-04-13T00:00:00" table:style-name="ce29">
            <text:p>13/abr/18</text:p>
          </table:table-cell>
          <table:table-cell office:value-type="string" table:style-name="ce26">
            <text:p>LOCACAO DE IMOVEL EM LOREN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4758604894 - EUGENIO PACELLI FERREIRA DIAS<text:s text:c="2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4-12T00:00:00" table:style-name="ce29">
            <text:p>12/abr/18</text:p>
          </table:table-cell>
          <table:table-cell office:value-type="string" table:style-name="ce26">
            <text:p>LOCACAO DE IMOVEL EM LOREN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4758604894 - EUGENIO PACELLI FERREIRA DIAS<text:s text:c="2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8NE00071</text:p>
          </table:table-cell>
          <table:table-cell table:style-name="ce13"/>
          <table:table-cell office:value-type="date" office:date-value="2018-04-12T00:00:00" table:style-name="ce29">
            <text:p>12/abr/18</text:p>
          </table:table-cell>
          <table:table-cell office:value-type="string" table:style-name="ce26">
            <text:p>LOCACAO DE IMOVEL EM LOREN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3468104855 - MARIA DE FATIMA M CAMARINHA FERREIRA DIAS<text:s text:c="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4-13T00:00:00" table:style-name="ce29">
            <text:p>13/abr/18</text:p>
          </table:table-cell>
          <table:table-cell office:value-type="string" table:style-name="ce26">
            <text:p>LOCACAO DE IMOVEL EM LOREN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3468104855 - MARIA DE FATIMA M CAMARINHA FERREIRA DIAS<text:s text:c="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8NE00688</text:p>
          </table:table-cell>
          <table:table-cell office:value-type="string" table:style-name="ce13">
            <text:p>389/17</text:p>
          </table:table-cell>
          <table:table-cell office:value-type="date" office:date-value="2018-04-17T00:00:00" table:style-name="ce29">
            <text:p>17/abr/18</text:p>
          </table:table-cell>
          <table:table-cell office:value-type="string" table:style-name="ce26">
            <text:p>LOC PJ GUARARAPES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office:value-type="string" table:style-name="ce13">
            <text:p>2018NE00697</text:p>
          </table:table-cell>
          <table:table-cell office:value-type="float" office:value="-13200" table:style-name="ce14">
            <text:p>-13.200,00</text:p>
          </table:table-cell>
          <table:table-cell office:value-type="string" table:style-name="ce13">
            <text:p>10091470803 - MARCELO GOBBO ALVES<text:s text:c="3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4-13T00:00:00" table:style-name="ce29">
            <text:p>13/abr/18</text:p>
          </table:table-cell>
          <table:table-cell office:value-type="string" table:style-name="ce26">
            <text:p>LOC PJ GUARARAPES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13200" table:style-name="ce14">
            <text:p>13.20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0091470803 - MARCELO GOBBO ALVES<text:s text:c="3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8NE00698</text:p>
          </table:table-cell>
          <table:table-cell table:style-name="ce13"/>
          <table:table-cell office:value-type="date" office:date-value="2018-04-17T00:00:00" table:style-name="ce29">
            <text:p>17/abr/18</text:p>
          </table:table-cell>
          <table:table-cell office:value-type="string" table:style-name="ce26">
            <text:p>LOC PJ GUARARAPES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6600" table:style-name="ce14">
            <text:p>6.60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10091470803 - MARCELO GOBBO ALVES<text:s text:c="3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8NE00699</text:p>
          </table:table-cell>
          <table:table-cell table:style-name="ce13"/>
          <table:table-cell office:value-type="date" office:date-value="2018-04-17T00:00:00" table:style-name="ce29">
            <text:p>17/abr/18</text:p>
          </table:table-cell>
          <table:table-cell office:value-type="string" table:style-name="ce26">
            <text:p>LOC PJ GUARARAPES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6600" table:style-name="ce14">
            <text:p>6.60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24645074822 - RENATA FERRO RIBEIRO ALVES<text:s text:c="24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8NE00067</text:p>
          </table:table-cell>
          <table:table-cell office:value-type="string" table:style-name="ce13">
            <text:p>390/07</text:p>
          </table:table-cell>
          <table:table-cell office:value-type="date" office:date-value="2018-04-05T00:00:00" table:style-name="ce29">
            <text:p>05/abr/18</text:p>
          </table:table-cell>
          <table:table-cell office:value-type="string" table:style-name="ce26">
            <text:p>LOCACAO DE IMOVEL P/ P.J. DE TAUBATE E GAERCO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5027811810 - ANA BEATRIZ FANTEZIA ANDRAUS<text:s text:c="2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4-13T00:00:00" table:style-name="ce29">
            <text:p>13/abr/18</text:p>
          </table:table-cell>
          <table:table-cell office:value-type="string" table:style-name="ce26">
            <text:p>LOCACAO DE IMOVEL P/ P.J. DE TAUBATE E GAERCO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05027811810 - ANA BEATRIZ FANTEZIA ANDRAUS<text:s text:c="2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8NE00293</text:p>
          </table:table-cell>
          <table:table-cell office:value-type="string" table:style-name="ce13">
            <text:p>395/14</text:p>
          </table:table-cell>
          <table:table-cell office:value-type="date" office:date-value="2018-04-09T00:00:00" table:style-name="ce29">
            <text:p>09/abr/18</text:p>
          </table:table-cell>
          <table:table-cell office:value-type="string" table:style-name="ce26">
            <text:p>MANUT.PREV E CORRET EM ELEVADORES NA 13 MAIO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0 - CONSERV.MANUTENC.DE BENS MOVEIS E EQUIPAMENT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0028986000108 - ELEVADORES ATLAS SCHINDLER LTDA.<text:s text:c="1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4-12T00:00:00" table:style-name="ce29">
            <text:p>12/abr/18</text:p>
          </table:table-cell>
          <table:table-cell office:value-type="string" table:style-name="ce26">
            <text:p>MANUT.PREV E CORRET EM ELEVADORES NA 13 MAIO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0 - CONSERV.MANUTENC.DE BENS MOVEIS E EQUIPAMENT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0028986000108 - ELEVADORES ATLAS SCHINDLER LTDA.<text:s text:c="1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8NE00269</text:p>
          </table:table-cell>
          <table:table-cell office:value-type="string" table:style-name="ce13">
            <text:p>396/17</text:p>
          </table:table-cell>
          <table:table-cell office:value-type="date" office:date-value="2018-04-18T00:00:00" table:style-name="ce29">
            <text:p>18/abr/18</text:p>
          </table:table-cell>
          <table:table-cell office:value-type="string" table:style-name="ce26">
            <text:p>FORNECIMENTO DE AGUA MINERAL PJ DE ARARAQUAR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5959459000130 - MARIA CECILIA GALVAO DE FRANCA ME<text:s text:c="1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4-12T00:00:00" table:style-name="ce29">
            <text:p>12/abr/18</text:p>
          </table:table-cell>
          <table:table-cell office:value-type="string" table:style-name="ce26">
            <text:p>FORNECIMENTO DE AGUA MINERAL PJ DE ARARAQUAR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05959459000130 - MARIA CECILIA GALVAO DE FRANCA ME<text:s text:c="1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4-03T00:00:00" table:style-name="ce29">
            <text:p>03/abr/18</text:p>
          </table:table-cell>
          <table:table-cell office:value-type="string" table:style-name="ce26">
            <text:p>FORNECIMENTO DE AGUA MINERAL PJ DE ARARAQUAR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05959459000130 - MARIA CECILIA GALVAO DE FRANCA ME<text:s text:c="1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8NE00249</text:p>
          </table:table-cell>
          <table:table-cell office:value-type="string" table:style-name="ce13">
            <text:p>398/17</text:p>
          </table:table-cell>
          <table:table-cell office:value-type="date" office:date-value="2018-04-20T00:00:00" table:style-name="ce29">
            <text:p>20/abr/18</text:p>
          </table:table-cell>
          <table:table-cell office:value-type="string" table:style-name="ce26">
            <text:p>AGUA MINERAL 20L AR TAUBATE <text:s/>DVS PJS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0663841000132 - H.E.C. DISTR.DE GÁS E ÁGUA MINERAL LTDA EPP<text:s text:c="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4-11T00:00:00" table:style-name="ce29">
            <text:p>11/abr/18</text:p>
          </table:table-cell>
          <table:table-cell office:value-type="string" table:style-name="ce26">
            <text:p>AGUA MINERAL 20L AR TAUBATE <text:s/>DVS PJS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0663841000132 - H.E.C. DISTR.DE GÁS E ÁGUA MINERAL LTDA EPP<text:s text:c="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4-02T00:00:00" table:style-name="ce29">
            <text:p>02/abr/18</text:p>
          </table:table-cell>
          <table:table-cell office:value-type="string" table:style-name="ce26">
            <text:p>AGUA MINERAL 20L AR TAUBATE <text:s/>DVS PJS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0663841000132 - H.E.C. DISTR.DE GÁS E ÁGUA MINERAL LTDA EPP<text:s text:c="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8NE00035</text:p>
          </table:table-cell>
          <table:table-cell office:value-type="string" table:style-name="ce13">
            <text:p>403/10</text:p>
          </table:table-cell>
          <table:table-cell office:value-type="date" office:date-value="2018-04-13T00:00:00" table:style-name="ce29">
            <text:p>13/abr/18</text:p>
          </table:table-cell>
          <table:table-cell office:value-type="string" table:style-name="ce26">
            <text:p>LOC. DE IMOVEL - PJ0DE COTI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4434016849 - ARGEMIRO XAVIER PARENTE<text:s text:c="2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4-19T00:00:00" table:style-name="ce29">
            <text:p>19/abr/18</text:p>
          </table:table-cell>
          <table:table-cell office:value-type="string" table:style-name="ce26">
            <text:p>LOC. DE IMOVEL - PJ0DE COTI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4434016849 - ARGEMIRO XAVIER PARENTE<text:s text:c="2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8NE00440</text:p>
          </table:table-cell>
          <table:table-cell office:value-type="string" table:style-name="ce13">
            <text:p>405/17</text:p>
          </table:table-cell>
          <table:table-cell office:value-type="date" office:date-value="2018-04-02T00:00:00" table:style-name="ce29">
            <text:p>02/abr/18</text:p>
          </table:table-cell>
          <table:table-cell office:value-type="string" table:style-name="ce26">
            <text:p>MANUTENCAO DE ELEVADOR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0 - CONSERV.MANUTENC.DE BENS MOVEIS E EQUIPAMENT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0028986000108 - ELEVADORES ATLAS SCHINDLER LTDA.<text:s text:c="1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4-24T00:00:00" table:style-name="ce29">
            <text:p>24/abr/18</text:p>
          </table:table-cell>
          <table:table-cell office:value-type="string" table:style-name="ce26">
            <text:p>MANUTENCAO DE ELEVADOR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0 - CONSERV.MANUTENC.DE BENS MOVEIS E EQUIPAMENT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0028986000108 - ELEVADORES ATLAS SCHINDLER LTDA.<text:s text:c="1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4-03T00:00:00" table:style-name="ce29">
            <text:p>03/abr/18</text:p>
          </table:table-cell>
          <table:table-cell office:value-type="string" table:style-name="ce26">
            <text:p>MANUTENCAO DE ELEVADOR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0 - CONSERV.MANUTENC.DE BENS MOVEIS E EQUIPAMENT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0028986000108 - ELEVADORES ATLAS SCHINDLER LTDA.<text:s text:c="1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4-17T00:00:00" table:style-name="ce29">
            <text:p>17/abr/18</text:p>
          </table:table-cell>
          <table:table-cell office:value-type="string" table:style-name="ce26">
            <text:p>MANUTENCAO DE ELEVADOR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0 - CONSERV.MANUTENC.DE BENS MOVEIS E EQUIPAMENT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0028986000108 - ELEVADORES ATLAS SCHINDLER LTDA.<text:s text:c="1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8NE00087</text:p>
          </table:table-cell>
          <table:table-cell office:value-type="string" table:style-name="ce13">
            <text:p>407/17</text:p>
          </table:table-cell>
          <table:table-cell office:value-type="date" office:date-value="2018-04-20T00:00:00" table:style-name="ce29">
            <text:p>20/abr/18</text:p>
          </table:table-cell>
          <table:table-cell office:value-type="string" table:style-name="ce26">
            <text:p>FORNECIMENTO DE AGUA MINERAL P/ PJ DE MARILI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5652341000165 - LUIGI MAREGA NETO - ME<text:s text:c="2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4-27T00:00:00" table:style-name="ce29">
            <text:p>27/abr/18</text:p>
          </table:table-cell>
          <table:table-cell office:value-type="string" table:style-name="ce26">
            <text:p>FORNECIMENTO DE AGUA MINERAL P/ PJ DE MARILI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5652341000165 - LUIGI MAREGA NETO - ME<text:s text:c="2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4-02T00:00:00" table:style-name="ce29">
            <text:p>02/abr/18</text:p>
          </table:table-cell>
          <table:table-cell office:value-type="string" table:style-name="ce26">
            <text:p>FORNECIMENTO DE AGUA MINERAL P/ PJ DE MARILI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5652341000165 - LUIGI MAREGA NETO - ME<text:s text:c="2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4-13T00:00:00" table:style-name="ce29">
            <text:p>13/abr/18</text:p>
          </table:table-cell>
          <table:table-cell office:value-type="string" table:style-name="ce26">
            <text:p>FORNECIMENTO DE AGUA MINERAL P/ PJ DE MARILI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5652341000165 - LUIGI MAREGA NETO - ME<text:s text:c="2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8NE00274</text:p>
          </table:table-cell>
          <table:table-cell office:value-type="string" table:style-name="ce13">
            <text:p>410/16</text:p>
          </table:table-cell>
          <table:table-cell office:value-type="date" office:date-value="2018-04-19T00:00:00" table:style-name="ce29">
            <text:p>19/abr/18</text:p>
          </table:table-cell>
          <table:table-cell office:value-type="string" table:style-name="ce26">
            <text:p>MANUTENCAO NAS CENTRAIS TELEFONICAS NEC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0 - CONSERV.MANUTENC.DE BENS MOVEIS E EQUIPAMENT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9074412000165 - NEC LATIN AMERICA S.A.<text:s text:c="2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8NE00244</text:p>
          </table:table-cell>
          <table:table-cell office:value-type="string" table:style-name="ce13">
            <text:p>412/17</text:p>
          </table:table-cell>
          <table:table-cell office:value-type="date" office:date-value="2018-04-11T00:00:00" table:style-name="ce29">
            <text:p>11/abr/18</text:p>
          </table:table-cell>
          <table:table-cell office:value-type="string" table:style-name="ce26">
            <text:p>FORNECIMENTO DE AGUA MINERAL PARA PJ DE JAU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7264714000156 - PAULO SERGIO GALVAO BONES ME<text:s text:c="2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4-17T00:00:00" table:style-name="ce29">
            <text:p>17/abr/18</text:p>
          </table:table-cell>
          <table:table-cell office:value-type="string" table:style-name="ce26">
            <text:p>FORNECIMENTO DE AGUA MINERAL PARA PJ DE JAU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7264714000156 - PAULO SERGIO GALVAO BONES ME<text:s text:c="2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4-12T00:00:00" table:style-name="ce29">
            <text:p>12/abr/18</text:p>
          </table:table-cell>
          <table:table-cell office:value-type="string" table:style-name="ce26">
            <text:p>FORNECIMENTO DE AGUA MINERAL PARA PJ DE JAU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7264714000156 - PAULO SERGIO GALVAO BONES ME<text:s text:c="2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4-03T00:00:00" table:style-name="ce29">
            <text:p>03/abr/18</text:p>
          </table:table-cell>
          <table:table-cell office:value-type="string" table:style-name="ce26">
            <text:p>FORNECIMENTO DE AGUA MINERAL PARA PJ DE JAU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7264714000156 - PAULO SERGIO GALVAO BONES ME<text:s text:c="2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8NE00060</text:p>
          </table:table-cell>
          <table:table-cell office:value-type="string" table:style-name="ce13">
            <text:p>415/09</text:p>
          </table:table-cell>
          <table:table-cell office:value-type="date" office:date-value="2018-04-12T00:00:00" table:style-name="ce29">
            <text:p>12/abr/18</text:p>
          </table:table-cell>
          <table:table-cell office:value-type="string" table:style-name="ce26">
            <text:p>LOCACAO DE IMOVEL NA CIDADE DE SBC - GAECO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5289159000191 - LOCARES ADMINISTRACAO DE BENS LTDA<text:s text:c="16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4-13T00:00:00" table:style-name="ce29">
            <text:p>13/abr/18</text:p>
          </table:table-cell>
          <table:table-cell office:value-type="string" table:style-name="ce26">
            <text:p>LOCACAO DE IMOVEL NA CIDADE DE SBC - GAECO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5289159000191 - LOCARES ADMINISTRACAO DE BENS LTDA<text:s text:c="16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8NE00282</text:p>
          </table:table-cell>
          <table:table-cell office:value-type="string" table:style-name="ce13">
            <text:p>415/17</text:p>
          </table:table-cell>
          <table:table-cell office:value-type="date" office:date-value="2018-04-05T00:00:00" table:style-name="ce29">
            <text:p>05/abr/18</text:p>
          </table:table-cell>
          <table:table-cell office:value-type="string" table:style-name="ce26">
            <text:p>AGUA MINERAL PARA PJ DE ITAPETINIG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2503579000130 - PIKE COMERCIO DE GAS LTDA-ME<text:s text:c="2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4-13T00:00:00" table:style-name="ce29">
            <text:p>13/abr/18</text:p>
          </table:table-cell>
          <table:table-cell office:value-type="string" table:style-name="ce26">
            <text:p>AGUA MINERAL PARA PJ DE ITAPETINIG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2503579000130 - PIKE COMERCIO DE GAS LTDA-ME<text:s text:c="2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4-03T00:00:00" table:style-name="ce29">
            <text:p>03/abr/18</text:p>
          </table:table-cell>
          <table:table-cell office:value-type="string" table:style-name="ce26">
            <text:p>AGUA MINERAL PARA PJ DE ITAPETINIG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2503579000130 - PIKE COMERCIO DE GAS LTDA-ME<text:s text:c="2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4-18T00:00:00" table:style-name="ce29">
            <text:p>18/abr/18</text:p>
          </table:table-cell>
          <table:table-cell office:value-type="string" table:style-name="ce26">
            <text:p>AGUA MINERAL PARA PJ DE ITAPETINIG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2503579000130 - PIKE COMERCIO DE GAS LTDA-ME<text:s text:c="2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8NE00065</text:p>
          </table:table-cell>
          <table:table-cell office:value-type="string" table:style-name="ce13">
            <text:p>419/07</text:p>
          </table:table-cell>
          <table:table-cell office:value-type="date" office:date-value="2018-04-13T00:00:00" table:style-name="ce29">
            <text:p>13/abr/18</text:p>
          </table:table-cell>
          <table:table-cell office:value-type="string" table:style-name="ce26">
            <text:p>LOCACAO DE IMOVEL PARA ABRIGAR A P.J. DE TUP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27289208854 - HILDA PREUHS DE LIMA<text:s text:c="3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4-26T00:00:00" table:style-name="ce29">
            <text:p>26/abr/18</text:p>
          </table:table-cell>
          <table:table-cell office:value-type="string" table:style-name="ce26">
            <text:p>LOCACAO DE IMOVEL PARA ABRIGAR A P.J. DE TUP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27289208854 - HILDA PREUHS DE LIMA<text:s text:c="3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8NE00201</text:p>
          </table:table-cell>
          <table:table-cell office:value-type="string" table:style-name="ce13">
            <text:p>419/17</text:p>
          </table:table-cell>
          <table:table-cell office:value-type="date" office:date-value="2018-04-11T00:00:00" table:style-name="ce29">
            <text:p>11/abr/18</text:p>
          </table:table-cell>
          <table:table-cell office:value-type="string" table:style-name="ce26">
            <text:p>AGUA MINERAL - PJ DE BRAGANCA PAULIST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0426055000168 - TERESINHA IZONETE ANTUNES DE OLIVEIRA ME<text:s text:c="1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4-09T00:00:00" table:style-name="ce29">
            <text:p>09/abr/18</text:p>
          </table:table-cell>
          <table:table-cell office:value-type="string" table:style-name="ce26">
            <text:p>AGUA MINERAL - PJ DE BRAGANCA PAULIST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0426055000168 - TERESINHA IZONETE ANTUNES DE OLIVEIRA ME<text:s text:c="1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4-27T00:00:00" table:style-name="ce29">
            <text:p>27/abr/18</text:p>
          </table:table-cell>
          <table:table-cell office:value-type="string" table:style-name="ce26">
            <text:p>AGUA MINERAL - PJ DE BRAGANCA PAULIST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0426055000168 - TERESINHA IZONETE ANTUNES DE OLIVEIRA ME<text:s text:c="1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4-02T00:00:00" table:style-name="ce29">
            <text:p>02/abr/18</text:p>
          </table:table-cell>
          <table:table-cell office:value-type="string" table:style-name="ce26">
            <text:p>AGUA MINERAL - PJ DE BRAGANCA PAULIST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0426055000168 - TERESINHA IZONETE ANTUNES DE OLIVEIRA ME<text:s text:c="1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4-05T00:00:00" table:style-name="ce29">
            <text:p>05/abr/18</text:p>
          </table:table-cell>
          <table:table-cell office:value-type="string" table:style-name="ce26">
            <text:p>AGUA MINERAL - PJ DE BRAGANCA PAULIST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0426055000168 - TERESINHA IZONETE ANTUNES DE OLIVEIRA ME<text:s text:c="1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8NE00352</text:p>
          </table:table-cell>
          <table:table-cell office:value-type="string" table:style-name="ce13">
            <text:p>421/17</text:p>
          </table:table-cell>
          <table:table-cell office:value-type="date" office:date-value="2018-04-20T00:00:00" table:style-name="ce29">
            <text:p>20/abr/18</text:p>
          </table:table-cell>
          <table:table-cell office:value-type="string" table:style-name="ce26">
            <text:p>FORNECIMENTO DE AGUA MINERAL P/ AGUAI E OUTRO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7751338000124 - 100% ÁGUA MINERAL DIST. DE BEBIDAS LTDA-ME<text:s text:c="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4-02T00:00:00" table:style-name="ce29">
            <text:p>02/abr/18</text:p>
          </table:table-cell>
          <table:table-cell office:value-type="string" table:style-name="ce26">
            <text:p>FORNECIMENTO DE AGUA MINERAL P/ AGUAI E OUTRO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7751338000124 - 100% ÁGUA MINERAL DIST. DE BEBIDAS LTDA-ME<text:s text:c="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4-24T00:00:00" table:style-name="ce29">
            <text:p>24/abr/18</text:p>
          </table:table-cell>
          <table:table-cell office:value-type="string" table:style-name="ce26">
            <text:p>FORNECIMENTO DE AGUA MINERAL P/ AGUAI E OUTRO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7751338000124 - 100% ÁGUA MINERAL DIST. DE BEBIDAS LTDA-ME<text:s text:c="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8NE00137</text:p>
          </table:table-cell>
          <table:table-cell office:value-type="string" table:style-name="ce13">
            <text:p>423/11</text:p>
          </table:table-cell>
          <table:table-cell office:value-type="date" office:date-value="2018-04-10T00:00:00" table:style-name="ce29">
            <text:p>10/abr/18</text:p>
          </table:table-cell>
          <table:table-cell office:value-type="string" table:style-name="ce26">
            <text:p>LOC. DE IMOVEL P/ ABRIGAR A PJ DE MATAO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51204169853 - ODAIR SCHIAVETTO<text:s text:c="34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4-13T00:00:00" table:style-name="ce29">
            <text:p>13/abr/18</text:p>
          </table:table-cell>
          <table:table-cell office:value-type="string" table:style-name="ce26">
            <text:p>LOC. DE IMOVEL P/ ABRIGAR A PJ DE MATAO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51204169853 - ODAIR SCHIAVETTO<text:s text:c="34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8NE00140</text:p>
          </table:table-cell>
          <table:table-cell table:style-name="ce13"/>
          <table:table-cell office:value-type="date" office:date-value="2018-04-10T00:00:00" table:style-name="ce29">
            <text:p>10/abr/18</text:p>
          </table:table-cell>
          <table:table-cell office:value-type="string" table:style-name="ce26">
            <text:p>LOC. DE IMOVEL P/ ABRIGAR A PJ DE MATAO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92997490863 - BENEDITO VALDERE MOLON<text:s text:c="2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4-13T00:00:00" table:style-name="ce29">
            <text:p>13/abr/18</text:p>
          </table:table-cell>
          <table:table-cell office:value-type="string" table:style-name="ce26">
            <text:p>LOC. DE IMOVEL P/ ABRIGAR A PJ DE MATAO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92997490863 - BENEDITO VALDERE MOLON<text:s text:c="2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8NE00322</text:p>
          </table:table-cell>
          <table:table-cell office:value-type="string" table:style-name="ce13">
            <text:p>424/02</text:p>
          </table:table-cell>
          <table:table-cell office:value-type="date" office:date-value="2018-04-20T00:00:00" table:style-name="ce29">
            <text:p>20/abr/18</text:p>
          </table:table-cell>
          <table:table-cell office:value-type="string" table:style-name="ce26">
            <text:p>LOCACAO DE IMOVEL P.J. DE DIADEM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office:value-type="string" table:style-name="ce13">
            <text:p>2018NE00735</text:p>
          </table:table-cell>
          <table:table-cell office:value-type="float" office:value="9108.66" table:style-name="ce14">
            <text:p>9.108,66</text:p>
          </table:table-cell>
          <table:table-cell office:value-type="string" table:style-name="ce13">
            <text:p>11683449800 - MANUEL BARBOSA DE SOUSA<text:s text:c="2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4-20T00:00:00" table:style-name="ce29">
            <text:p>20/abr/18</text:p>
          </table:table-cell>
          <table:table-cell office:value-type="string" table:style-name="ce26">
            <text:p>LOCACAO DE IMOVEL P.J. DE DIADEM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1683449800 - MANUEL BARBOSA DE SOUSA<text:s text:c="2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4-13T00:00:00" table:style-name="ce29">
            <text:p>13/abr/18</text:p>
          </table:table-cell>
          <table:table-cell office:value-type="string" table:style-name="ce26">
            <text:p>LOCACAO DE IMOVEL P.J. DE DIADEM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1683449800 - MANUEL BARBOSA DE SOUSA<text:s text:c="2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8NE00323</text:p>
          </table:table-cell>
          <table:table-cell table:style-name="ce13"/>
          <table:table-cell office:value-type="date" office:date-value="2018-04-20T00:00:00" table:style-name="ce29">
            <text:p>20/abr/18</text:p>
          </table:table-cell>
          <table:table-cell office:value-type="string" table:style-name="ce26">
            <text:p>LOCACAO DE IMOVEL P.J. DE DIADEM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office:value-type="string" table:style-name="ce13">
            <text:p>2018NE00736</text:p>
          </table:table-cell>
          <table:table-cell office:value-type="float" office:value="4554.33" table:style-name="ce14">
            <text:p>4.554,33</text:p>
          </table:table-cell>
          <table:table-cell office:value-type="string" table:style-name="ce13">
            <text:p>06106304823 - MARISTELA VASQUEZ BARBOSA MARTINS<text:s text:c="1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4-13T00:00:00" table:style-name="ce29">
            <text:p>13/abr/18</text:p>
          </table:table-cell>
          <table:table-cell office:value-type="string" table:style-name="ce26">
            <text:p>LOCACAO DE IMOVEL P.J. DE DIADEM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6106304823 - MARISTELA VASQUEZ BARBOSA MARTINS<text:s text:c="1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4-20T00:00:00" table:style-name="ce29">
            <text:p>20/abr/18</text:p>
          </table:table-cell>
          <table:table-cell office:value-type="string" table:style-name="ce26">
            <text:p>LOCACAO DE IMOVEL P.J. DE DIADEM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6106304823 - MARISTELA VASQUEZ BARBOSA MARTINS<text:s text:c="1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8NE00396</text:p>
          </table:table-cell>
          <table:table-cell table:style-name="ce13"/>
          <table:table-cell office:value-type="date" office:date-value="2018-04-13T00:00:00" table:style-name="ce29">
            <text:p>13/abr/18</text:p>
          </table:table-cell>
          <table:table-cell office:value-type="string" table:style-name="ce26">
            <text:p>LOCACAO DE IMOVEL P.J. DE DIADEM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3144127876 - MIRELA VASQUEZ BARBOSA<text:s text:c="2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4-20T00:00:00" table:style-name="ce29">
            <text:p>20/abr/18</text:p>
          </table:table-cell>
          <table:table-cell office:value-type="string" table:style-name="ce26">
            <text:p>LOCACAO DE IMOVEL P.J. DE DIADEM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3144127876 - MIRELA VASQUEZ BARBOSA<text:s text:c="2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4-20T00:00:00" table:style-name="ce29">
            <text:p>20/abr/18</text:p>
          </table:table-cell>
          <table:table-cell office:value-type="string" table:style-name="ce26">
            <text:p>LOCACAO DE IMOVEL P.J. DE DIADEM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office:value-type="string" table:style-name="ce13">
            <text:p>2018NE00737</text:p>
          </table:table-cell>
          <table:table-cell office:value-type="float" office:value="4554.33" table:style-name="ce14">
            <text:p>4.554,33</text:p>
          </table:table-cell>
          <table:table-cell office:value-type="string" table:style-name="ce13">
            <text:p>13144127876 - MIRELA VASQUEZ BARBOSA<text:s text:c="2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8NE00072</text:p>
          </table:table-cell>
          <table:table-cell office:value-type="string" table:style-name="ce13">
            <text:p>439/07</text:p>
          </table:table-cell>
          <table:table-cell office:value-type="date" office:date-value="2018-04-13T00:00:00" table:style-name="ce29">
            <text:p>13/abr/18</text:p>
          </table:table-cell>
          <table:table-cell office:value-type="string" table:style-name="ce26">
            <text:p>LOCACAO DE IMOVEL NA CIDADE DE MOGI-GUACU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6988757000175 - D.M. PART.E LOC.DE BENS MOV. E IMOV.LTDA.<text:s text:c="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4-11T00:00:00" table:style-name="ce29">
            <text:p>11/abr/18</text:p>
          </table:table-cell>
          <table:table-cell office:value-type="string" table:style-name="ce26">
            <text:p>LOCACAO DE IMOVEL NA CIDADE DE MOGI-GUACU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6988757000175 - D.M. PART.E LOC.DE BENS MOV. E IMOV.LTDA.<text:s text:c="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8NE00223</text:p>
          </table:table-cell>
          <table:table-cell office:value-type="string" table:style-name="ce13">
            <text:p>439/14</text:p>
          </table:table-cell>
          <table:table-cell office:value-type="date" office:date-value="2018-04-25T00:00:00" table:style-name="ce29">
            <text:p>25/abr/18</text:p>
          </table:table-cell>
          <table:table-cell office:value-type="string" table:style-name="ce26">
            <text:p>MANUTENCAO EM DOIS ELEVADORES EM BAURU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0 - CONSERV.MANUTENC.DE BENS MOVEIS E EQUIPAMENT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0028986000108 - ELEVADORES ATLAS SCHINDLER LTDA.<text:s text:c="1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4-24T00:00:00" table:style-name="ce29">
            <text:p>24/abr/18</text:p>
          </table:table-cell>
          <table:table-cell office:value-type="string" table:style-name="ce26">
            <text:p>MANUTENCAO EM DOIS ELEVADORES EM BAURU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0 - CONSERV.MANUTENC.DE BENS MOVEIS E EQUIPAMENT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0028986000108 - ELEVADORES ATLAS SCHINDLER LTDA.<text:s text:c="1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8NE00300</text:p>
          </table:table-cell>
          <table:table-cell office:value-type="string" table:style-name="ce13">
            <text:p>440/15</text:p>
          </table:table-cell>
          <table:table-cell office:value-type="date" office:date-value="2018-04-03T00:00:00" table:style-name="ce29">
            <text:p>03/abr/18</text:p>
          </table:table-cell>
          <table:table-cell office:value-type="string" table:style-name="ce26">
            <text:p>MANUTENCAO DE ELEVADORES EM PIRACICABA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0 - CONSERV.MANUTENC.DE BENS MOVEIS E EQUIPAMENT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0028986005762 - ELEVADORES ATLAS SCHINDLER LTDA<text:s text:c="1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4-25T00:00:00" table:style-name="ce29">
            <text:p>25/abr/18</text:p>
          </table:table-cell>
          <table:table-cell office:value-type="string" table:style-name="ce26">
            <text:p>MANUTENCAO DE ELEVADORES EM PIRACICABA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0 - CONSERV.MANUTENC.DE BENS MOVEIS E EQUIPAMENT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0028986005762 - ELEVADORES ATLAS SCHINDLER LTDA<text:s text:c="1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8NE00155</text:p>
          </table:table-cell>
          <table:table-cell office:value-type="string" table:style-name="ce13">
            <text:p>441/09</text:p>
          </table:table-cell>
          <table:table-cell office:value-type="date" office:date-value="2018-04-20T00:00:00" table:style-name="ce29">
            <text:p>20/abr/18</text:p>
          </table:table-cell>
          <table:table-cell office:value-type="string" table:style-name="ce26">
            <text:p>LOCACAO DE IMOVEL NA CIDADE DE CUBATAO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7101082815 - EMIDIO DA SILVA LIMA<text:s text:c="3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4-13T00:00:00" table:style-name="ce29">
            <text:p>13/abr/18</text:p>
          </table:table-cell>
          <table:table-cell office:value-type="string" table:style-name="ce26">
            <text:p>LOCACAO DE IMOVEL NA CIDADE DE CUBATAO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7101082815 - EMIDIO DA SILVA LIMA<text:s text:c="3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8NE00156</text:p>
          </table:table-cell>
          <table:table-cell table:style-name="ce13"/>
          <table:table-cell office:value-type="date" office:date-value="2018-04-25T00:00:00" table:style-name="ce29">
            <text:p>25/abr/18</text:p>
          </table:table-cell>
          <table:table-cell office:value-type="string" table:style-name="ce26">
            <text:p>LOCACAO DE IMOVEL NA CIDADE DE CUBATAO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3392222801 - MARINA TORRES LIMA<text:s text:c="3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4-13T00:00:00" table:style-name="ce29">
            <text:p>13/abr/18</text:p>
          </table:table-cell>
          <table:table-cell office:value-type="string" table:style-name="ce26">
            <text:p>LOCACAO DE IMOVEL NA CIDADE DE CUBATAO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3392222801 - MARINA TORRES LIMA<text:s text:c="3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8NE00038</text:p>
          </table:table-cell>
          <table:table-cell office:value-type="string" table:style-name="ce13">
            <text:p>441/13</text:p>
          </table:table-cell>
          <table:table-cell office:value-type="date" office:date-value="2018-04-05T00:00:00" table:style-name="ce29">
            <text:p>05/abr/18</text:p>
          </table:table-cell>
          <table:table-cell office:value-type="string" table:style-name="ce26">
            <text:p>LOCACAO IMOVEL DE SAO JOSE RIO PRETO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4890143000177 - CSA EMPREENDIMENTOS IMOBILIARIOS LTDA<text:s text:c="13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4-13T00:00:00" table:style-name="ce29">
            <text:p>13/abr/18</text:p>
          </table:table-cell>
          <table:table-cell office:value-type="string" table:style-name="ce26">
            <text:p>LOCACAO IMOVEL DE SAO JOSE RIO PRETO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4890143000177 - CSA EMPREENDIMENTOS IMOBILIARIOS LTDA<text:s text:c="13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8NE00039</text:p>
          </table:table-cell>
          <table:table-cell table:style-name="ce13"/>
          <table:table-cell office:value-type="date" office:date-value="2018-04-13T00:00:00" table:style-name="ce29">
            <text:p>13/abr/18</text:p>
          </table:table-cell>
          <table:table-cell office:value-type="string" table:style-name="ce26">
            <text:p>LOCACAO IMOVEL DE SAO JOSE RIO PRETO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2729557000193 - BSW EMPREENDIMENTOS LTDA<text:s text:c="26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4-06T00:00:00" table:style-name="ce29">
            <text:p>06/abr/18</text:p>
          </table:table-cell>
          <table:table-cell office:value-type="string" table:style-name="ce26">
            <text:p>LOCACAO IMOVEL DE SAO JOSE RIO PRETO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2729557000193 - BSW EMPREENDIMENTOS LTDA<text:s text:c="26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8NE00040</text:p>
          </table:table-cell>
          <table:table-cell table:style-name="ce13"/>
          <table:table-cell office:value-type="date" office:date-value="2018-04-13T00:00:00" table:style-name="ce29">
            <text:p>13/abr/18</text:p>
          </table:table-cell>
          <table:table-cell office:value-type="string" table:style-name="ce26">
            <text:p>LOCACAO IMOVEL DE SAO JOSE RIO PRETO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3649425000114 - ECCO TERAOKA ENGENHARIA LTDA.<text:s text:c="2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4-04T00:00:00" table:style-name="ce29">
            <text:p>04/abr/18</text:p>
          </table:table-cell>
          <table:table-cell office:value-type="string" table:style-name="ce26">
            <text:p>LOCACAO IMOVEL DE SAO JOSE RIO PRETO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3649425000114 - ECCO TERAOKA ENGENHARIA LTDA.<text:s text:c="2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8NE00281</text:p>
          </table:table-cell>
          <table:table-cell office:value-type="string" table:style-name="ce13">
            <text:p>449/15</text:p>
          </table:table-cell>
          <table:table-cell office:value-type="date" office:date-value="2018-04-26T00:00:00" table:style-name="ce29">
            <text:p>26/abr/18</text:p>
          </table:table-cell>
          <table:table-cell office:value-type="string" table:style-name="ce26">
            <text:p>MANUT. EM ELEVADOR, TIPO PLATAFORMA - SUMARE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0 - CONSERV.MANUTENC.DE BENS MOVEIS E EQUIPAMENT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3205968000142 - ENGETAX EQUIPAMENTOS LTDA.<text:s text:c="24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4-10T00:00:00" table:style-name="ce29">
            <text:p>10/abr/18</text:p>
          </table:table-cell>
          <table:table-cell office:value-type="string" table:style-name="ce26">
            <text:p>MANUT. EM ELEVADOR, TIPO PLATAFORMA - SUMARE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0 - CONSERV.MANUTENC.DE BENS MOVEIS E EQUIPAMENT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3205968000142 - ENGETAX EQUIPAMENTOS LTDA.<text:s text:c="24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4-11T00:00:00" table:style-name="ce29">
            <text:p>11/abr/18</text:p>
          </table:table-cell>
          <table:table-cell office:value-type="string" table:style-name="ce26">
            <text:p>MANUT. EM ELEVADOR, TIPO PLATAFORMA - SUMARE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0 - CONSERV.MANUTENC.DE BENS MOVEIS E EQUIPAMENT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3205968000142 - ENGETAX EQUIPAMENTOS LTDA.<text:s text:c="24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8NE00061</text:p>
          </table:table-cell>
          <table:table-cell office:value-type="string" table:style-name="ce13">
            <text:p>451/15</text:p>
          </table:table-cell>
          <table:table-cell office:value-type="date" office:date-value="2018-04-13T00:00:00" table:style-name="ce29">
            <text:p>13/abr/18</text:p>
          </table:table-cell>
          <table:table-cell office:value-type="string" table:style-name="ce26">
            <text:p>LOCACAO DE IMOVEL EM MARILIA SP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0441718000113 - FORTEX INCORPORADORA LTDA<text:s text:c="2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4-05T00:00:00" table:style-name="ce29">
            <text:p>05/abr/18</text:p>
          </table:table-cell>
          <table:table-cell office:value-type="string" table:style-name="ce26">
            <text:p>LOCACAO DE IMOVEL EM MARILIA SP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0441718000113 - FORTEX INCORPORADORA LTDA<text:s text:c="2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4-24T00:00:00" table:style-name="ce29">
            <text:p>24/abr/18</text:p>
          </table:table-cell>
          <table:table-cell office:value-type="string" table:style-name="ce26">
            <text:p>LOCACAO DE IMOVEL EM MARILIA SP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0441718000113 - FORTEX INCORPORADORA LTDA<text:s text:c="2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8NE00151</text:p>
          </table:table-cell>
          <table:table-cell office:value-type="string" table:style-name="ce13">
            <text:p>458/12</text:p>
          </table:table-cell>
          <table:table-cell office:value-type="date" office:date-value="2018-04-05T00:00:00" table:style-name="ce29">
            <text:p>05/abr/18</text:p>
          </table:table-cell>
          <table:table-cell office:value-type="string" table:style-name="ce26">
            <text:p>LOCACAO DE IMOVEL EM ITATIB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4878411830 - MARCIO LEANDRO BERTONI<text:s text:c="2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4-04T00:00:00" table:style-name="ce29">
            <text:p>04/abr/18</text:p>
          </table:table-cell>
          <table:table-cell office:value-type="string" table:style-name="ce26">
            <text:p>LOCACAO DE IMOVEL EM ITATIB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4878411830 - MARCIO LEANDRO BERTONI<text:s text:c="2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4-13T00:00:00" table:style-name="ce29">
            <text:p>13/abr/18</text:p>
          </table:table-cell>
          <table:table-cell office:value-type="string" table:style-name="ce26">
            <text:p>LOCACAO DE IMOVEL EM ITATIB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4878411830 - MARCIO LEANDRO BERTONI<text:s text:c="2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8NE00059</text:p>
          </table:table-cell>
          <table:table-cell office:value-type="string" table:style-name="ce13">
            <text:p>458/16</text:p>
          </table:table-cell>
          <table:table-cell office:value-type="date" office:date-value="2018-04-09T00:00:00" table:style-name="ce29">
            <text:p>09/abr/18</text:p>
          </table:table-cell>
          <table:table-cell office:value-type="string" table:style-name="ce26">
            <text:p>LOCACAO DE IMOVEL - PJ DE IGUAPE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3155110872 - JIOUJI YANAGUISAWA<text:s text:c="3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4-13T00:00:00" table:style-name="ce29">
            <text:p>13/abr/18</text:p>
          </table:table-cell>
          <table:table-cell office:value-type="string" table:style-name="ce26">
            <text:p>LOCACAO DE IMOVEL - PJ DE IGUAPE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3155110872 - JIOUJI YANAGUISAWA<text:s text:c="3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8NE00069</text:p>
          </table:table-cell>
          <table:table-cell office:value-type="string" table:style-name="ce13">
            <text:p>459/12</text:p>
          </table:table-cell>
          <table:table-cell office:value-type="date" office:date-value="2018-04-13T00:00:00" table:style-name="ce29">
            <text:p>13/abr/18</text:p>
          </table:table-cell>
          <table:table-cell office:value-type="string" table:style-name="ce26">
            <text:p>LOCACAO DE IMOVEL NA CIDADE DE ITATIB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9006482870 - SILVIA RIBEIRO TOLEDO<text:s text:c="2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4-12T00:00:00" table:style-name="ce29">
            <text:p>12/abr/18</text:p>
          </table:table-cell>
          <table:table-cell office:value-type="string" table:style-name="ce26">
            <text:p>LOCACAO DE IMOVEL NA CIDADE DE ITATIB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9006482870 - SILVIA RIBEIRO TOLEDO<text:s text:c="2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8NE00649</text:p>
          </table:table-cell>
          <table:table-cell office:value-type="string" table:style-name="ce13">
            <text:p>473/14</text:p>
          </table:table-cell>
          <table:table-cell office:value-type="date" office:date-value="2018-04-06T00:00:00" table:style-name="ce29">
            <text:p>06/abr/18</text:p>
          </table:table-cell>
          <table:table-cell office:value-type="string" table:style-name="ce26">
            <text:p>CONTR. EMPRESA P/ACESSO NO AMBIENTE MAINFRAME</text:p>
          </table:table-cell>
          <table:table-cell office:value-type="string" table:style-name="ce13">
            <text:p>339088 - DESPESAS C/ TECNOLOGIA E INFORMATICA</text:p>
          </table:table-cell>
          <table:table-cell office:value-type="string" table:style-name="ce13">
            <text:p>33908890 - SERVICOS DE TECNOLOGIA DA INFORMACAO</text:p>
          </table:table-cell>
          <table:table-cell office:value-type="float" office:value="610665.22" table:style-name="ce14">
            <text:p>610.665,22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<text:s text:c="15"/>- <text:s text:c="4"/>-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4-13T00:00:00" table:style-name="ce29">
            <text:p>13/abr/18</text:p>
          </table:table-cell>
          <table:table-cell office:value-type="string" table:style-name="ce26">
            <text:p>CONTR. EMPRESA P/ACESSO NO AMBIENTE MAINFRAME</text:p>
          </table:table-cell>
          <table:table-cell office:value-type="string" table:style-name="ce13">
            <text:p>339088 - DESPESAS C/ TECNOLOGIA E INFORMATICA</text:p>
          </table:table-cell>
          <table:table-cell office:value-type="string" table:style-name="ce13">
            <text:p>33908890 - SERVICOS DE TECNOLOGIA DA INFORMACAO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<text:s text:c="15"/>- <text:s text:c="4"/>-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8NE00146</text:p>
          </table:table-cell>
          <table:table-cell office:value-type="string" table:style-name="ce13">
            <text:p>480/10</text:p>
          </table:table-cell>
          <table:table-cell office:value-type="date" office:date-value="2018-04-13T00:00:00" table:style-name="ce29">
            <text:p>13/abr/18</text:p>
          </table:table-cell>
          <table:table-cell office:value-type="string" table:style-name="ce26">
            <text:p>LOCACAO DE IMOVEL NA CIDADE DE ITAPIR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5122143870 - FRANCISCO VIEIRA JUNIOR<text:s text:c="2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4-26T00:00:00" table:style-name="ce29">
            <text:p>26/abr/18</text:p>
          </table:table-cell>
          <table:table-cell office:value-type="string" table:style-name="ce26">
            <text:p>LOCACAO DE IMOVEL NA CIDADE DE ITAPIR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5122143870 - FRANCISCO VIEIRA JUNIOR<text:s text:c="2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8NE00081</text:p>
          </table:table-cell>
          <table:table-cell office:value-type="string" table:style-name="ce13">
            <text:p>481/16</text:p>
          </table:table-cell>
          <table:table-cell office:value-type="date" office:date-value="2018-04-13T00:00:00" table:style-name="ce29">
            <text:p>13/abr/18</text:p>
          </table:table-cell>
          <table:table-cell office:value-type="string" table:style-name="ce26">
            <text:p>LOCACAO DE IMOVEL - PJ DE FRANCISCO MORATO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21495351000190 - OLIVIA ADMINISTRADORA PATRIMONIAL EIRELI<text:s text:c="1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4-06T00:00:00" table:style-name="ce29">
            <text:p>06/abr/18</text:p>
          </table:table-cell>
          <table:table-cell office:value-type="string" table:style-name="ce26">
            <text:p>LOCACAO DE IMOVEL - PJ DE FRANCISCO MORATO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21495351000190 - OLIVIA ADMINISTRADORA PATRIMONIAL EIRELI<text:s text:c="1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4-24T00:00:00" table:style-name="ce29">
            <text:p>24/abr/18</text:p>
          </table:table-cell>
          <table:table-cell office:value-type="string" table:style-name="ce26">
            <text:p>LOCACAO DE IMOVEL - PJ DE FRANCISCO MORATO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21495351000190 - OLIVIA ADMINISTRADORA PATRIMONIAL EIRELI<text:s text:c="1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8NE00058</text:p>
          </table:table-cell>
          <table:table-cell office:value-type="string" table:style-name="ce13">
            <text:p>483/04</text:p>
          </table:table-cell>
          <table:table-cell office:value-type="date" office:date-value="2018-04-20T00:00:00" table:style-name="ce29">
            <text:p>20/abr/18</text:p>
          </table:table-cell>
          <table:table-cell office:value-type="string" table:style-name="ce26">
            <text:p>LOCACAO DE IMOVEL SANTO ANDRE - P/GERCO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5632263827 - TEREZINHA RODRIGUES CORREA<text:s text:c="24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4-13T00:00:00" table:style-name="ce29">
            <text:p>13/abr/18</text:p>
          </table:table-cell>
          <table:table-cell office:value-type="string" table:style-name="ce26">
            <text:p>LOCACAO DE IMOVEL SANTO ANDRE - P/GERCO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5632263827 - TEREZINHA RODRIGUES CORREA<text:s text:c="24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8NE00049</text:p>
          </table:table-cell>
          <table:table-cell office:value-type="string" table:style-name="ce13">
            <text:p>495/14</text:p>
          </table:table-cell>
          <table:table-cell office:value-type="date" office:date-value="2018-04-13T00:00:00" table:style-name="ce29">
            <text:p>13/abr/18</text:p>
          </table:table-cell>
          <table:table-cell office:value-type="string" table:style-name="ce26">
            <text:p>LOCACAO DE IMOVEL PARA A PJ DE CARAPICUIB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31619144816 - THIAGO SANCHES RODRIGUES<text:s text:c="26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4-26T00:00:00" table:style-name="ce29">
            <text:p>26/abr/18</text:p>
          </table:table-cell>
          <table:table-cell office:value-type="string" table:style-name="ce26">
            <text:p>LOCACAO DE IMOVEL PARA A PJ DE CARAPICUIB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31619144816 - THIAGO SANCHES RODRIGUES<text:s text:c="26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8NE00074</text:p>
          </table:table-cell>
          <table:table-cell office:value-type="string" table:style-name="ce13">
            <text:p>496/14</text:p>
          </table:table-cell>
          <table:table-cell office:value-type="date" office:date-value="2018-04-19T00:00:00" table:style-name="ce29">
            <text:p>19/abr/18</text:p>
          </table:table-cell>
          <table:table-cell office:value-type="string" table:style-name="ce26">
            <text:p>LOCACAO DE IMOVEL NO MUNICIPIO DE FRANCA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4866776000140 - ALVES EMPREENDIMENTOS IMOBILIARIOS LIMITADA<text:s text:c="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4-13T00:00:00" table:style-name="ce29">
            <text:p>13/abr/18</text:p>
          </table:table-cell>
          <table:table-cell office:value-type="string" table:style-name="ce26">
            <text:p>LOCACAO DE IMOVEL NO MUNICIPIO DE FRANCA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4866776000140 - ALVES EMPREENDIMENTOS IMOBILIARIOS LIMITADA<text:s text:c="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8NE00089</text:p>
          </table:table-cell>
          <table:table-cell office:value-type="string" table:style-name="ce13">
            <text:p>497/14</text:p>
          </table:table-cell>
          <table:table-cell office:value-type="date" office:date-value="2018-04-13T00:00:00" table:style-name="ce29">
            <text:p>13/abr/18</text:p>
          </table:table-cell>
          <table:table-cell office:value-type="string" table:style-name="ce26">
            <text:p>LOCACAO IMOVEL P/ ABRIGAR AREA REG. SOROCABA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4833020000158 - PICCININI EMPREENDIMENTOS E ADMINISTRACAO LTD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4-05T00:00:00" table:style-name="ce29">
            <text:p>05/abr/18</text:p>
          </table:table-cell>
          <table:table-cell office:value-type="string" table:style-name="ce26">
            <text:p>LOCACAO IMOVEL P/ ABRIGAR AREA REG. SOROCABA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4833020000158 - PICCININI EMPREENDIMENTOS E ADMINISTRACAO LTD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8NE00068</text:p>
          </table:table-cell>
          <table:table-cell office:value-type="string" table:style-name="ce13">
            <text:p>501/12</text:p>
          </table:table-cell>
          <table:table-cell office:value-type="date" office:date-value="2018-04-13T00:00:00" table:style-name="ce29">
            <text:p>13/abr/18</text:p>
          </table:table-cell>
          <table:table-cell office:value-type="string" table:style-name="ce26">
            <text:p>LOCACAO DE IMOVEL NA CIDADE DE LIMEIR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8968333807 - SIMONE DANUTE DETTMER<text:s text:c="2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4-26T00:00:00" table:style-name="ce29">
            <text:p>26/abr/18</text:p>
          </table:table-cell>
          <table:table-cell office:value-type="string" table:style-name="ce26">
            <text:p>LOCACAO DE IMOVEL NA CIDADE DE LIMEIR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8968333807 - SIMONE DANUTE DETTMER<text:s text:c="2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4-26T00:00:00" table:style-name="ce29">
            <text:p>26/abr/18</text:p>
          </table:table-cell>
          <table:table-cell office:value-type="string" table:style-name="ce26">
            <text:p>LOCACAO DE IMOVEL NA CIDADE DE LIMEIR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52159944000100 - CONDOMINIO EDIFICIO CENTRO EMPRESARIAL<text:s text:c="1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8NE00088</text:p>
          </table:table-cell>
          <table:table-cell office:value-type="string" table:style-name="ce13">
            <text:p>512/05</text:p>
          </table:table-cell>
          <table:table-cell office:value-type="date" office:date-value="2018-04-23T00:00:00" table:style-name="ce29">
            <text:p>23/abr/18</text:p>
          </table:table-cell>
          <table:table-cell office:value-type="string" table:style-name="ce26">
            <text:p>LOCACAO DE IMOVEL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6098984891 - ARLINDO BARRETO<text:s text:c="3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4-24T00:00:00" table:style-name="ce29">
            <text:p>24/abr/18</text:p>
          </table:table-cell>
          <table:table-cell office:value-type="string" table:style-name="ce26">
            <text:p>LOCACAO DE IMOVEL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6098984891 - ARLINDO BARRETO<text:s text:c="3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4-09T00:00:00" table:style-name="ce29">
            <text:p>09/abr/18</text:p>
          </table:table-cell>
          <table:table-cell office:value-type="string" table:style-name="ce26">
            <text:p>LOCACAO DE IMOVEL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6098984891 - ARLINDO BARRETO<text:s text:c="3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8NE00056</text:p>
          </table:table-cell>
          <table:table-cell office:value-type="string" table:style-name="ce13">
            <text:p>519/00</text:p>
          </table:table-cell>
          <table:table-cell office:value-type="date" office:date-value="2018-04-04T00:00:00" table:style-name="ce29">
            <text:p>04/abr/18</text:p>
          </table:table-cell>
          <table:table-cell office:value-type="string" table:style-name="ce26">
            <text:p>LOCACAO DE IMOVEL - SANTANA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2031667000187 - DERMACENTER S/C LTDA<text:s text:c="3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4-24T00:00:00" table:style-name="ce29">
            <text:p>24/abr/18</text:p>
          </table:table-cell>
          <table:table-cell office:value-type="string" table:style-name="ce26">
            <text:p>LOCACAO DE IMOVEL - SANTANA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2031667000187 - DERMACENTER S/C LTDA<text:s text:c="3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8NE00085</text:p>
          </table:table-cell>
          <table:table-cell office:value-type="string" table:style-name="ce13">
            <text:p>538/07</text:p>
          </table:table-cell>
          <table:table-cell office:value-type="date" office:date-value="2018-04-05T00:00:00" table:style-name="ce29">
            <text:p>05/abr/18</text:p>
          </table:table-cell>
          <table:table-cell office:value-type="string" table:style-name="ce26">
            <text:p>LOCACAO EM SANTOS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80048030830 - ERALDO AURELIO RODRIGUES FRANZESE<text:s text:c="1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4-13T00:00:00" table:style-name="ce29">
            <text:p>13/abr/18</text:p>
          </table:table-cell>
          <table:table-cell office:value-type="string" table:style-name="ce26">
            <text:p>LOCACAO EM SANTOS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80048030830 - ERALDO AURELIO RODRIGUES FRANZESE<text:s text:c="1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8NE00170</text:p>
          </table:table-cell>
          <table:table-cell office:value-type="string" table:style-name="ce13">
            <text:p>550/99</text:p>
          </table:table-cell>
          <table:table-cell office:value-type="date" office:date-value="2018-04-06T00:00:00" table:style-name="ce29">
            <text:p>06/abr/18</text:p>
          </table:table-cell>
          <table:table-cell office:value-type="string" table:style-name="ce26">
            <text:p>LOCACAO P.J. DE SANTOS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80048030830 - ERALDO AURELIO RODRIGUES FRANZESE<text:s text:c="1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4-20T00:00:00" table:style-name="ce29">
            <text:p>20/abr/18</text:p>
          </table:table-cell>
          <table:table-cell office:value-type="string" table:style-name="ce26">
            <text:p>LOCACAO P.J. DE SANTOS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80048030830 - ERALDO AURELIO RODRIGUES FRANZESE<text:s text:c="1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8NE00171</text:p>
          </table:table-cell>
          <table:table-cell table:style-name="ce13"/>
          <table:table-cell office:value-type="date" office:date-value="2018-04-18T00:00:00" table:style-name="ce29">
            <text:p>18/abr/18</text:p>
          </table:table-cell>
          <table:table-cell office:value-type="string" table:style-name="ce26">
            <text:p>LOCACAO P.J. DE SANTOS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9804205807 - VICENCIA RODRIGUES FRANZESE<text:s text:c="23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4-20T00:00:00" table:style-name="ce29">
            <text:p>20/abr/18</text:p>
          </table:table-cell>
          <table:table-cell office:value-type="string" table:style-name="ce26">
            <text:p>LOCACAO P.J. DE SANTOS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9804205807 - VICENCIA RODRIGUES FRANZESE<text:s text:c="23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8NE00172</text:p>
          </table:table-cell>
          <table:table-cell table:style-name="ce13"/>
          <table:table-cell office:value-type="date" office:date-value="2018-04-18T00:00:00" table:style-name="ce29">
            <text:p>18/abr/18</text:p>
          </table:table-cell>
          <table:table-cell office:value-type="string" table:style-name="ce26">
            <text:p>LOCACAO P.J. DE SANTOS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73359874820 - SALVADOR RODRIGUES FRANZESE<text:s text:c="23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4-20T00:00:00" table:style-name="ce29">
            <text:p>20/abr/18</text:p>
          </table:table-cell>
          <table:table-cell office:value-type="string" table:style-name="ce26">
            <text:p>LOCACAO P.J. DE SANTOS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73359874820 - SALVADOR RODRIGUES FRANZESE<text:s text:c="23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8NE00173</text:p>
          </table:table-cell>
          <table:table-cell table:style-name="ce13"/>
          <table:table-cell office:value-type="date" office:date-value="2018-04-18T00:00:00" table:style-name="ce29">
            <text:p>18/abr/18</text:p>
          </table:table-cell>
          <table:table-cell office:value-type="string" table:style-name="ce26">
            <text:p>LOCACAO P.J. DE SANTOS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1685220800 - MARCIA CAMARGO FRANZESE<text:s text:c="2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4-20T00:00:00" table:style-name="ce29">
            <text:p>20/abr/18</text:p>
          </table:table-cell>
          <table:table-cell office:value-type="string" table:style-name="ce26">
            <text:p>LOCACAO P.J. DE SANTOS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1685220800 - MARCIA CAMARGO FRANZESE<text:s text:c="2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8NE00437</text:p>
          </table:table-cell>
          <table:table-cell office:value-type="string" table:style-name="ce13">
            <text:p>563/12</text:p>
          </table:table-cell>
          <table:table-cell office:value-type="date" office:date-value="2018-04-18T00:00:00" table:style-name="ce29">
            <text:p>18/abr/18</text:p>
          </table:table-cell>
          <table:table-cell office:value-type="string" table:style-name="ce26">
            <text:p>MANUTENCAO DE ELEVADOR - PJ DE MATAO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0 - CONSERV.MANUTENC.DE BENS MOVEIS E EQUIPAMENT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74369224000101 - IDEAL ELEVADORES DE ARARAQUARA LTDA EPP<text:s text:c="1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4-04T00:00:00" table:style-name="ce29">
            <text:p>04/abr/18</text:p>
          </table:table-cell>
          <table:table-cell office:value-type="string" table:style-name="ce26">
            <text:p>MANUTENCAO DE ELEVADOR - PJ DE MATAO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0 - CONSERV.MANUTENC.DE BENS MOVEIS E EQUIPAMENT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74369224000101 - IDEAL ELEVADORES DE ARARAQUARA LTDA EPP<text:s text:c="1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8NE00002</text:p>
          </table:table-cell>
          <table:table-cell office:value-type="string" table:style-name="ce13">
            <text:p>587/11</text:p>
          </table:table-cell>
          <table:table-cell office:value-type="date" office:date-value="2018-04-13T00:00:00" table:style-name="ce29">
            <text:p>13/abr/18</text:p>
          </table:table-cell>
          <table:table-cell office:value-type="string" table:style-name="ce26">
            <text:p>LOCACAO IMOVEL PARA ABRIGAR A PJ DE OSASCO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0443952809 - NELSON CASTANHARI<text:s text:c="33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4-04T00:00:00" table:style-name="ce29">
            <text:p>04/abr/18</text:p>
          </table:table-cell>
          <table:table-cell office:value-type="string" table:style-name="ce26">
            <text:p>LOCACAO IMOVEL PARA ABRIGAR A PJ DE OSASCO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0443952809 - NELSON CASTANHARI<text:s text:c="33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8NE00046</text:p>
          </table:table-cell>
          <table:table-cell office:value-type="string" table:style-name="ce13">
            <text:p>608/04</text:p>
          </table:table-cell>
          <table:table-cell office:value-type="date" office:date-value="2018-04-16T00:00:00" table:style-name="ce29">
            <text:p>16/abr/18</text:p>
          </table:table-cell>
          <table:table-cell office:value-type="string" table:style-name="ce26">
            <text:p>LOCACAO DE IMOVEL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1642698865 - OZAIDE CABRAL DO LAGO<text:s text:c="2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4-20T00:00:00" table:style-name="ce29">
            <text:p>20/abr/18</text:p>
          </table:table-cell>
          <table:table-cell office:value-type="string" table:style-name="ce26">
            <text:p>LOCACAO DE IMOVEL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1642698865 - OZAIDE CABRAL DO LAGO<text:s text:c="2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8NE00047</text:p>
          </table:table-cell>
          <table:table-cell table:style-name="ce13"/>
          <table:table-cell office:value-type="date" office:date-value="2018-04-16T00:00:00" table:style-name="ce29">
            <text:p>16/abr/18</text:p>
          </table:table-cell>
          <table:table-cell office:value-type="string" table:style-name="ce26">
            <text:p>LOCACAO DE IMOVEL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0963160834 - NOEDY DE CASTRO MELLO<text:s text:c="2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4-20T00:00:00" table:style-name="ce29">
            <text:p>20/abr/18</text:p>
          </table:table-cell>
          <table:table-cell office:value-type="string" table:style-name="ce26">
            <text:p>LOCACAO DE IMOVEL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0963160834 - NOEDY DE CASTRO MELLO<text:s text:c="2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8NE00048</text:p>
          </table:table-cell>
          <table:table-cell table:style-name="ce13"/>
          <table:table-cell office:value-type="date" office:date-value="2018-04-16T00:00:00" table:style-name="ce29">
            <text:p>16/abr/18</text:p>
          </table:table-cell>
          <table:table-cell office:value-type="string" table:style-name="ce26">
            <text:p>LOCACAO DE IMOVEL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5764131000183 - UBIRAJARA GOMES DE MELLO S/C ADV.ASSOCIADOS<text:s text:c="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4-20T00:00:00" table:style-name="ce29">
            <text:p>20/abr/18</text:p>
          </table:table-cell>
          <table:table-cell office:value-type="string" table:style-name="ce26">
            <text:p>LOCACAO DE IMOVEL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5764131000183 - UBIRAJARA GOMES DE MELLO S/C ADV.ASSOCIADOS<text:s text:c="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8NE00095</text:p>
          </table:table-cell>
          <table:table-cell office:value-type="string" table:style-name="ce13">
            <text:p>680/07</text:p>
          </table:table-cell>
          <table:table-cell office:value-type="date" office:date-value="2018-04-19T00:00:00" table:style-name="ce29">
            <text:p>19/abr/18</text:p>
          </table:table-cell>
          <table:table-cell office:value-type="string" table:style-name="ce26">
            <text:p>LOCACAO DE IMOVEL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5242898000142 - MEREB S/A EMPREENDIMENTOS E PARTICIPACOES<text:s text:c="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4-24T00:00:00" table:style-name="ce29">
            <text:p>24/abr/18</text:p>
          </table:table-cell>
          <table:table-cell office:value-type="string" table:style-name="ce26">
            <text:p>LOCACAO DE IMOVEL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5242898000142 - MEREB S/A EMPREENDIMENTOS E PARTICIPACOES<text:s text:c="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4-11T00:00:00" table:style-name="ce29">
            <text:p>11/abr/18</text:p>
          </table:table-cell>
          <table:table-cell office:value-type="string" table:style-name="ce26">
            <text:p>LOCACAO DE IMOVEL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5242898000142 - MEREB S/A EMPREENDIMENTOS E PARTICIPACOES<text:s text:c="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8NE00505</text:p>
          </table:table-cell>
          <table:table-cell office:value-type="string" table:style-name="ce13">
            <text:p>84/18</text:p>
          </table:table-cell>
          <table:table-cell office:value-type="date" office:date-value="2018-04-23T00:00:00" table:style-name="ce29">
            <text:p>23/abr/18</text:p>
          </table:table-cell>
          <table:table-cell office:value-type="string" table:style-name="ce26">
            <text:p>TRADUCAO JURAMENTADA P ALEMAO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9 - OUTROS SERVICOS DE TERCEIR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51539492000129 - TRANSARC TRANSLATION BUREAU LTDA<text:s text:c="18"/></text:p>
          </table:table-cell>
          <table:table-cell table:number-columns-repeated="16372"/>
        </table:table-row>
        <table:table-row table:number-rows-repeated="2" table:style-name="ro3">
          <table:table-cell table:style-name="ce13"/>
          <table:table-cell table:style-name="ce11"/>
          <table:table-cell table:number-columns-repeated="2" table:style-name="ce13"/>
          <table:table-cell table:style-name="ce29"/>
          <table:table-cell table:style-name="ce26"/>
          <table:table-cell table:number-columns-repeated="2" table:style-name="ce13"/>
          <table:table-cell table:style-name="ce14"/>
          <table:table-cell table:number-columns-repeated="3" table:style-name="ce13"/>
          <table:table-cell table:number-columns-repeated="16372"/>
        </table:table-row>
        <table:table-row table:style-name="ro6">
          <table:table-cell table:style-name="ce13"/>
          <table:table-cell table:style-name="ce11"/>
          <table:table-cell table:number-columns-repeated="2" table:style-name="ce13"/>
          <table:table-cell table:style-name="ce29"/>
          <table:table-cell table:style-name="ce26"/>
          <table:table-cell table:number-columns-repeated="2" table:style-name="ce13"/>
          <table:table-cell table:style-name="ce14"/>
          <table:table-cell table:number-columns-repeated="3" table:style-name="ce13"/>
          <table:table-cell table:number-columns-repeated="16372"/>
        </table:table-row>
        <table:table-row table:style-name="ro6">
          <table:table-cell table:number-columns-repeated="4" table:style-name="ce30"/>
          <table:table-cell table:style-name="ce31"/>
          <table:table-cell table:style-name="ce32"/>
          <table:table-cell table:number-columns-repeated="2" table:style-name="ce30"/>
          <table:table-cell office:value-type="float" office:value="3333764.87" table:style-name="ce33">
            <text:p>3.333.764,87</text:p>
          </table:table-cell>
          <table:table-cell table:style-name="ce33"/>
          <table:table-cell office:value-type="float" office:value="1838661.14" table:style-name="ce33">
            <text:p>1.838.661,14</text:p>
          </table:table-cell>
          <table:table-cell table:style-name="ce32"/>
          <table:table-cell table:number-columns-repeated="16372"/>
        </table:table-row>
        <table:table-row table:style-name="ro3">
          <table:table-cell office:value-type="string" table:style-name="ce2">
            <text:p>Fonte da Informação : Sistema de Administração Financeira - SIAFEM-SP</text:p>
          </table:table-cell>
          <table:table-cell table:number-columns-repeated="3" table:style-name="ce2"/>
          <table:table-cell table:style-name="ce9"/>
          <table:table-cell table:style-name="ce24"/>
          <table:table-cell table:number-columns-repeated="5" table:style-name="ce2"/>
          <table:table-cell table:style-name="ce23"/>
          <table:table-cell table:number-columns-repeated="16372"/>
        </table:table-row>
        <table:table-row table:style-name="ro3">
          <table:table-cell office:value-type="string" table:style-name="ce2">
            <text:p>Data da última atualização : 14 de Maio de 2018</text:p>
          </table:table-cell>
          <table:table-cell table:number-columns-repeated="3" table:style-name="ce2"/>
          <table:table-cell table:style-name="ce9"/>
          <table:table-cell table:style-name="ce24"/>
          <table:table-cell table:number-columns-repeated="5" table:style-name="ce2"/>
          <table:table-cell table:style-name="ce23"/>
          <table:table-cell table:number-columns-repeated="16372"/>
        </table:table-row>
        <table:table-row table:number-rows-repeated="1047995" table:style-name="ro3">
          <table:table-cell table:number-columns-repeated="16384"/>
        </table:table-row>
        <table:named-expressions>
          <table:named-expression table:name="A" table:expression="of:=[.#REF!]" table:base-cell-address="PRECEITO_LEGAL.$A$1"/>
          <table:named-expression table:name="Detalhes_do_Demonstrativo_MDE" table:expression="of:=['file:///D:/WINDOWS/Temporary%20Internet%20Files/Content.IE5/Q3MHUVQL/AnexosRREO3(1).xls'#'Anexo_X_-_ENSINO1'.#REF!]" table:base-cell-address="PRECEITO_LEGAL.$A$1"/>
          <table:named-expression table:name="G1065475" table:expression="of:=[.#REF!]" table:base-cell-address="PRECEITO_LEGAL.$A$1"/>
          <table:named-expression table:name="G1065476" table:expression="of:=[.#REF!]" table:base-cell-address="PRECEITO_LEGAL.$A$1"/>
          <table:named-expression table:name="Ganhos_e_perdas_de_receita" table:expression="of:=[.#REF!]" table:base-cell-address="PRECEITO_LEGAL.$A$1"/>
          <table:named-expression table:name="Ganhos_e_Perdas_de_Receita_99" table:expression="of:=[.#REF!]" table:base-cell-address="PRECEITO_LEGAL.$A$1"/>
          <table:named-expression table:name="insOUTPODERES" table:expression="of:=[.#REF!]" table:base-cell-address="PRECEITO_LEGAL.$A$1"/>
          <table:named-expression table:name="Planilha_1ÁreaTotal" table:expression="of:=[.#REF!]~[.#REF!]" table:base-cell-address="PRECEITO_LEGAL.$A$1"/>
          <table:named-expression table:name="Planilha_1CabGráfico" table:expression="of:=[.#REF!]" table:base-cell-address="PRECEITO_LEGAL.$A$1"/>
          <table:named-expression table:name="Planilha_1TítCols" table:expression="of:=[.#REF!]~[.#REF!]" table:base-cell-address="PRECEITO_LEGAL.$A$1"/>
          <table:named-expression table:name="Planilha_1TítLins" table:expression="of:=[.#REF!]" table:base-cell-address="PRECEITO_LEGAL.$A$1"/>
          <table:named-expression table:name="Planilha_2ÁreaTotal" table:expression="of:=[.#REF!]~[.#REF!]" table:base-cell-address="PRECEITO_LEGAL.$A$1"/>
          <table:named-expression table:name="Planilha_2CabGráfico" table:expression="of:=[.#REF!]" table:base-cell-address="PRECEITO_LEGAL.$A$1"/>
          <table:named-expression table:name="Planilha_2TítCols" table:expression="of:=[.#REF!]~[.#REF!]" table:base-cell-address="PRECEITO_LEGAL.$A$1"/>
          <table:named-expression table:name="Planilha_2TítLins" table:expression="of:=[.#REF!]" table:base-cell-address="PRECEITO_LEGAL.$A$1"/>
          <table:named-expression table:name="Planilha_3ÁreaTotal" table:expression="of:=[.#REF!]~[.#REF!]" table:base-cell-address="PRECEITO_LEGAL.$A$1"/>
          <table:named-expression table:name="Planilha_3CabGráfico" table:expression="of:=[.#REF!]" table:base-cell-address="PRECEITO_LEGAL.$A$1"/>
          <table:named-expression table:name="Planilha_3TítCols" table:expression="of:=[.#REF!]~[.#REF!]" table:base-cell-address="PRECEITO_LEGAL.$A$1"/>
          <table:named-expression table:name="Planilha_3TítLins" table:expression="of:=[.#REF!]" table:base-cell-address="PRECEITO_LEGAL.$A$1"/>
          <table:named-expression table:name="Planilha_4ÁreaTotal" table:expression="of:=[.#REF!]~[.#REF!]" table:base-cell-address="PRECEITO_LEGAL.$A$1"/>
          <table:named-expression table:name="Planilha_4TítCols" table:expression="of:=[.#REF!]~[.#REF!]" table:base-cell-address="PRECEITO_LEGAL.$A$1"/>
          <table:named-expression table:name="RGF" table:expression="of:=[.#REF!]" table:base-cell-address="PRECEITO_LEGAL.$A$1"/>
          <table:named-expression table:name="Tabela_1___Déficit_da_Previdência_Social__RGPS" table:expression="of:=[.#REF!]" table:base-cell-address="PRECEITO_LEGAL.$A$1"/>
          <table:named-expression table:name="Tabela_10___Resultado_Primário_do_Governo_Central_em_1999" table:expression="of:=[.#REF!]" table:base-cell-address="PRECEITO_LEGAL.$A$1"/>
          <table:named-expression table:name="Tabela_2___Contribuições_Previdenciárias" table:expression="of:=[.#REF!]" table:base-cell-address="PRECEITO_LEGAL.$A$1"/>
          <table:named-expression table:name="Tabela_3___Benefícios__previsto_x_realizado" table:expression="of:=[.#REF!]" table:base-cell-address="PRECEITO_LEGAL.$A$1"/>
          <table:named-expression table:name="Tabela_4___Receitas_Administradas_pela_SRF__previsto_x_realizado" table:expression="of:=[.#REF!]" table:base-cell-address="PRECEITO_LEGAL.$A$1"/>
          <table:named-expression table:name="Tabela_5___Receitas_Administradas_em_Agosto" table:expression="of:=[.#REF!]" table:base-cell-address="PRECEITO_LEGAL.$A$1"/>
          <table:named-expression table:name="Tabela_6___Receitas_Diretamente_Arrecadadas" table:expression="of:=[.#REF!]" table:base-cell-address="PRECEITO_LEGAL.$A$1"/>
          <table:named-expression table:name="Tabela_7___Déficit_da_Previdência_Social_em_1999" table:expression="of:=[.#REF!]" table:base-cell-address="PRECEITO_LEGAL.$A$1"/>
          <table:named-expression table:name="Tabela_8___Receitas_Administradas__revisão_da_previsão" table:expression="of:=[.#REF!]" table:base-cell-address="PRECEITO_LEGAL.$A$1"/>
          <table:named-expression table:name="Tabela_9___Resultado_Primário_de_1999" table:expression="of:=[.#REF!]" table:base-cell-address="PRECEITO_LEGAL.$A$1"/>
          <table:named-expression table:name="tes" table:expression="of:=['file:///D:/WINDOWS/Temporary%20Internet%20Files/Content.IE5/Q3MHUVQL/AnexosRREO3(1).xls'#'Anexo_X_-_ENSINO1'.#REF!]" table:base-cell-address="PRECEITO_LEGAL.$A$1"/>
          <table:named-expression table:name="teste" table:expression="of:=[.#REF!]~[.#REF!]" table:base-cell-address="PRECEITO_LEGAL.$A$1"/>
          <table:named-expression table:name="teste1" table:expression="of:=[.#REF!]~[.#REF!]" table:base-cell-address="PRECEITO_LEGAL.$A$1"/>
          <table:named-range table:name="Print_Titles" table:cell-range-address="DISPENSAS_E_INEXIGIBILIDADES.$A$1:DISPENSAS_E_INEXIGIBILIDADES.$XFD$8" table:base-cell-address="DISPENSAS_E_INEXIGIBILIDADES.$A$1"/>
        </table:named-expressions>
      </table:table>
      <table:table table:name="'file:///D:/tribunal/lrf2002/programas/rnp2002/teste.xls'#teste" table:style-name="ta3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3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7" table:style-name="ta3">
        <table:table-source xlink:href="file:///D:/tribunal/lrf2002/programas/rnp2002/teste.xls" table:table-name="diplaf-bi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3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3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3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3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3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3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3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3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3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3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3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3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3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3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3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3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3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3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3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3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3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3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3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3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3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3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3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3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3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3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3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3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3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3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3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3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3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3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3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3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3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3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3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3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3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3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3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3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3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3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1" table:style-name="ta3">
        <table:table-source xlink:href="file:///D:/WINDOWS/Temporary%20Internet%20Files/Content.IE5/Q3MHUVQL/AnexosRREO3(1).xls" table:table-name="Anexo_I-BALANCO_ORCAMENT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1" table:style-name="ta3">
        <table:table-source xlink:href="file:///D:/WINDOWS/Temporary%20Internet%20Files/Content.IE5/Q3MHUVQL/AnexosRREO3(1).xls" table:table-name="Anexo_II-DESP_FUNC-SUBFU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1" table:style-name="ta3">
        <table:table-source xlink:href="file:///D:/WINDOWS/Temporary%20Internet%20Files/Content.IE5/Q3MHUVQL/AnexosRREO3(1).xls" table:table-name="Anexo_III_-_RC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1" table:style-name="ta3">
        <table:table-source xlink:href="file:///D:/WINDOWS/Temporary%20Internet%20Files/Content.IE5/Q3MHUVQL/AnexosRREO3(1).xls" table:table-name="Anexo_IV_-_PREVID_REGIME_G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1" table:style-name="ta3">
        <table:table-source xlink:href="file:///D:/WINDOWS/Temporary%20Internet%20Files/Content.IE5/Q3MHUVQL/AnexosRREO3(1).xls" table:table-name="Anexo_V_-_PREVID_SERV_PU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1" table:style-name="ta3">
        <table:table-source xlink:href="file:///D:/WINDOWS/Temporary%20Internet%20Files/Content.IE5/Q3MHUVQL/AnexosRREO3(1).xls" table:table-name="Anexo_VI_-_RES_NO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1" table:style-name="ta3">
        <table:table-source xlink:href="file:///D:/WINDOWS/Temporary%20Internet%20Files/Content.IE5/Q3MHUVQL/AnexosRREO3(1).xls" table:table-name="Anexo_VII_-_RES_PRI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1" table:style-name="ta3">
        <table:table-source xlink:href="file:///D:/WINDOWS/Temporary%20Internet%20Files/Content.IE5/Q3MHUVQL/AnexosRREO3(1).xls" table:table-name="Anexo_VIII_-_RES_PRIM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1" table:style-name="ta3">
        <table:table-source xlink:href="file:///D:/WINDOWS/Temporary%20Internet%20Files/Content.IE5/Q3MHUVQL/AnexosRREO3(1).xls" table:table-name="Anexo_IX_-_RP_PODER_E_ORG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1" table:style-name="ta3">
        <table:table-source xlink:href="file:///D:/WINDOWS/Temporary%20Internet%20Files/Content.IE5/Q3MHUVQL/AnexosRREO3(1).xls" table:table-name="Anexo_X_-_ENSIN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1" table:style-name="ta3">
        <table:table-source xlink:href="file:///D:/WINDOWS/Temporary%20Internet%20Files/Content.IE5/Q3MHUVQL/AnexosRREO3(1).xls" table:table-name="Anexo_XI-REC_OP_CRED_E_DESP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1" table:style-name="ta3">
        <table:table-source xlink:href="file:///D:/WINDOWS/Temporary%20Internet%20Files/Content.IE5/Q3MHUVQL/AnexosRREO3(1).xls" table:table-name="Anexo_XII-PROJ_AT_REG_GERAL_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1" table:style-name="ta3">
        <table:table-source xlink:href="file:///D:/WINDOWS/Temporary%20Internet%20Files/Content.IE5/Q3MHUVQL/AnexosRREO3(1).xls" table:table-name="Anexo_XII-PROJ_AT_REG_GERAL_H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1" table:style-name="ta3">
        <table:table-source xlink:href="file:///D:/WINDOWS/Temporary%20Internet%20Files/Content.IE5/Q3MHUVQL/AnexosRREO3(1).xls" table:table-name="Anexo_XIII-PROJ_AT_REG_SER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1" table:style-name="ta3">
        <table:table-source xlink:href="file:///D:/WINDOWS/Temporary%20Internet%20Files/Content.IE5/Q3MHUVQL/AnexosRREO3(1).xls" table:table-name="Anexo_XIV-ALIEN_ATIV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1" table:style-name="ta3">
        <table:table-source xlink:href="file:///D:/WINDOWS/Temporary%20Internet%20Files/Content.IE5/Q3MHUVQL/AnexosRREO3(1).xls" table:table-name="Anexo_XV_-_SAUDE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1" table:style-name="ta3">
        <table:table-source xlink:href="file:///D:/WINDOWS/Temporary%20Internet%20Files/Content.IE5/Q3MHUVQL/AnexosRREO3(1).xls" table:table-name="Anexo_XVI_-_SAUDE_EST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1" table:style-name="ta3">
        <table:table-source xlink:href="file:///D:/WINDOWS/Temporary%20Internet%20Files/Content.IE5/Q3MHUVQL/AnexosRREO3(1).xls" table:table-name="Anexo_XVI_-_SAUDE_MUNICIP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1" table:style-name="ta3">
        <table:table-source xlink:href="file:///D:/WINDOWS/Temporary%20Internet%20Files/Content.IE5/Q3MHUVQL/AnexosRREO3(1).xls" table:table-name="Anexo_XVII_-_Simplificado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PRECEITO_LEGAL.$A$1"/>
        <table:named-expression table:name="A1_" table:expression="of:=#N/A" table:base-cell-address="PRECEITO_LEGAL.$A$1"/>
        <table:named-range table:name="Print_Area" table:cell-range-address="'file:///D:/TZUNG/ICMS/ICMS99/ICMS6789.XLS'#td_diasetor.$A$4:td_diasetor.$F$56" table:base-cell-address="PRECEITO_LEGAL.$A$1"/>
        <table:named-range table:name="Database" table:cell-range-address="'file:///D:/tribunal/lrf2002/programas/rnp2002/teste.xls'##REF.$A$1:#REF.$AG$101" table:base-cell-address="PRECEITO_LEGAL.$A$1"/>
        <table:named-range table:name="bdb" table:cell-range-address="'file:///D:/tribunal/lrf2002/programas/rnp2002/teste.xls'#ND.$A$1:ND.$B$410" table:base-cell-address="PRECEITO_LEGAL.$A$1"/>
        <table:named-range table:name="CORRECAO" table:cell-range-address="'file:///D:/tribunal/lrf2002/programas/rnp2002/teste.xls'#igp.$A$1:igp.$B$313" table:base-cell-address="PRECEITO_LEGAL.$A$1"/>
        <table:named-range table:name="dbd" table:cell-range-address="'file:///D:/tribunal/lrf2002/programas/rnp2002/teste.xls'#REC.$A$1:REC.$B$744" table:base-cell-address="PRECEITO_LEGAL.$A$1"/>
        <table:named-expression table:name="Detalhes_do_Demonstrativo_MDE" table:expression="of:=['file:///D:/WINDOWS/Temporary%20Internet%20Files/Content.IE5/Q3MHUVQL/AnexosRREO3(1).xls'#'Anexo_X_-_ENSINO1'.#REF!]" table:base-cell-address="PRECEITO_LEGAL.$A$1"/>
        <table:named-range table:name="DRTQ1" table:cell-range-address="'file:///D:/tribunal/lrf2002/programas/rnp2002/teste.xls'##REF.$B$3:#REF.$K$34" table:base-cell-address="PRECEITO_LEGAL.$A$1"/>
        <table:named-range table:name="DRTQ3" table:cell-range-address="'file:///D:/tribunal/lrf2002/programas/rnp2002/teste.xls'##REF.$B$1:#REF.$K$29" table:base-cell-address="PRECEITO_LEGAL.$A$1"/>
        <table:named-range table:name="DRTQ4" table:cell-range-address="'file:///D:/tribunal/lrf2002/programas/rnp2002/teste.xls'##REF.$B$1:#REF.$K$56" table:base-cell-address="PRECEITO_LEGAL.$A$1"/>
        <table:named-expression table:name="G1065475" table:expression="of:=[.#REF!]" table:base-cell-address="PRECEITO_LEGAL.$A$1"/>
        <table:named-expression table:name="G1065476" table:expression="of:=[.#REF!]" table:base-cell-address="PRECEITO_LEGAL.$A$1"/>
        <table:named-expression table:name="Ganhos_e_perdas_de_receita" table:expression="of:=[.#REF!]" table:base-cell-address="PRECEITO_LEGAL.$A$1"/>
        <table:named-expression table:name="Ganhos_e_Perdas_de_Receita_99" table:expression="of:=[.#REF!]" table:base-cell-address="PRECEITO_LEGAL.$A$1"/>
        <table:named-range table:name="GRAF" table:cell-range-address="'file:///D:/tribunal/lrf2002/programas/rnp2002/teste.xls'#IGPxIPC.$A$76" table:base-cell-address="PRECEITO_LEGAL.$A$1"/>
        <table:named-range table:name="graf3" table:cell-range-address="'file:///D:/tribunal/lrf2002/programas/rnp2002/teste.xls'##REF.$B$56:#REF.$H$98" table:base-cell-address="PRECEITO_LEGAL.$A$1"/>
        <table:named-expression table:name="insOUTPODERES" table:expression="of:=[.#REF!]" table:base-cell-address="PRECEITO_LEGAL.$A$1"/>
        <table:named-expression table:name="Planilha_1ÁreaTotal" table:expression="of:=[.#REF!]~[.#REF!]" table:base-cell-address="PRECEITO_LEGAL.$A$1"/>
        <table:named-expression table:name="Planilha_1CabGráfico" table:expression="of:=[.#REF!]" table:base-cell-address="PRECEITO_LEGAL.$A$1"/>
        <table:named-expression table:name="Planilha_1TítCols" table:expression="of:=[.#REF!]~[.#REF!]" table:base-cell-address="PRECEITO_LEGAL.$A$1"/>
        <table:named-expression table:name="Planilha_1TítLins" table:expression="of:=[.#REF!]" table:base-cell-address="PRECEITO_LEGAL.$A$1"/>
        <table:named-expression table:name="Planilha_2ÁreaTotal" table:expression="of:=[.#REF!]~[.#REF!]" table:base-cell-address="PRECEITO_LEGAL.$A$1"/>
        <table:named-expression table:name="Planilha_2CabGráfico" table:expression="of:=[.#REF!]" table:base-cell-address="PRECEITO_LEGAL.$A$1"/>
        <table:named-expression table:name="Planilha_2TítCols" table:expression="of:=[.#REF!]~[.#REF!]" table:base-cell-address="PRECEITO_LEGAL.$A$1"/>
        <table:named-expression table:name="Planilha_2TítLins" table:expression="of:=[.#REF!]" table:base-cell-address="PRECEITO_LEGAL.$A$1"/>
        <table:named-expression table:name="Planilha_3ÁreaTotal" table:expression="of:=[.#REF!]~[.#REF!]" table:base-cell-address="PRECEITO_LEGAL.$A$1"/>
        <table:named-expression table:name="Planilha_3CabGráfico" table:expression="of:=[.#REF!]" table:base-cell-address="PRECEITO_LEGAL.$A$1"/>
        <table:named-expression table:name="Planilha_3TítCols" table:expression="of:=[.#REF!]~[.#REF!]" table:base-cell-address="PRECEITO_LEGAL.$A$1"/>
        <table:named-expression table:name="Planilha_3TítLins" table:expression="of:=[.#REF!]" table:base-cell-address="PRECEITO_LEGAL.$A$1"/>
        <table:named-expression table:name="Planilha_4ÁreaTotal" table:expression="of:=[.#REF!]~[.#REF!]" table:base-cell-address="PRECEITO_LEGAL.$A$1"/>
        <table:named-expression table:name="Planilha_4TítCols" table:expression="of:=[.#REF!]~[.#REF!]" table:base-cell-address="PRECEITO_LEGAL.$A$1"/>
        <table:named-range table:name="Print_Area_MI" table:cell-range-address="'file:///D:/tribunal/lrf2002/programas/rnp2002/teste.xls'##REF.$A$1:#REF.$P$27" table:base-cell-address="PRECEITO_LEGAL.$A$1"/>
        <table:named-range table:name="Q10.1" table:cell-range-address="'file:///D:/tribunal/lrf2002/programas/rnp2002/teste.xls'##REF.$B$33:#REF.$G$72" table:base-cell-address="PRECEITO_LEGAL.$A$1"/>
        <table:named-range table:name="QUADR10" table:cell-range-address="'file:///D:/tribunal/lrf2002/programas/rnp2002/teste.xls'##REF.$C$1:#REF.$J$54" table:base-cell-address="PRECEITO_LEGAL.$A$1"/>
        <table:named-range table:name="QUADR12" table:cell-range-address="'file:///D:/tribunal/lrf2002/programas/rnp2002/teste.xls'##REF.$B$1:#REF.$G$29" table:base-cell-address="PRECEITO_LEGAL.$A$1"/>
        <table:named-range table:name="quadr12.1" table:cell-range-address="'file:///D:/tribunal/lrf2002/programas/rnp2002/teste.xls'##REF.$B$33:#REF.$G$72" table:base-cell-address="PRECEITO_LEGAL.$A$1"/>
        <table:named-range table:name="QUADR13" table:cell-range-address="'file:///D:/tribunal/lrf2002/programas/rnp2002/teste.xls'##REF.$B$1:#REF.$J$31" table:base-cell-address="PRECEITO_LEGAL.$A$1"/>
        <table:named-range table:name="QUADR14" table:cell-range-address="'file:///D:/tribunal/lrf2002/programas/rnp2002/teste.xls'##REF.$B$1:#REF.$J$35" table:base-cell-address="PRECEITO_LEGAL.$A$1"/>
        <table:named-range table:name="QUADR14.1" table:cell-range-address="'file:///D:/tribunal/lrf2002/programas/rnp2002/teste.xls'##REF.$B$36:#REF.$J$74" table:base-cell-address="PRECEITO_LEGAL.$A$1"/>
        <table:named-range table:name="QUADR2" table:cell-range-address="'file:///D:/tribunal/lrf2002/programas/rnp2002/teste.xls'##REF.$B$2:#REF.$J$39" table:base-cell-address="PRECEITO_LEGAL.$A$1"/>
        <table:named-range table:name="QUADR8" table:cell-range-address="'file:///D:/tribunal/lrf2002/programas/rnp2002/teste.xls'##REF.$B$1:#REF.$I$21" table:base-cell-address="PRECEITO_LEGAL.$A$1"/>
        <table:named-range table:name="QUADR9" table:cell-range-address="'file:///D:/tribunal/lrf2002/programas/rnp2002/teste.xls'##REF.$B$1:#REF.$H$36" table:base-cell-address="PRECEITO_LEGAL.$A$1"/>
        <table:named-range table:name="quadro1" table:cell-range-address="'file:///D:/tribunal/lrf2002/programas/rnp2002/teste.xls'##REF.$B$1:#REF.$K$60" table:base-cell-address="PRECEITO_LEGAL.$A$1"/>
        <table:named-range table:name="quadro10" table:cell-range-address="'file:///D:/tribunal/lrf2002/programas/rnp2002/teste.xls'##REF.$B$1:#REF.$G$29" table:base-cell-address="PRECEITO_LEGAL.$A$1"/>
        <table:named-range table:name="quadro11" table:cell-range-address="'file:///D:/tribunal/lrf2002/programas/rnp2002/teste.xls'##REF.$B$1:#REF.$J$40" table:base-cell-address="PRECEITO_LEGAL.$A$1"/>
        <table:named-range table:name="quadro12" table:cell-range-address="'file:///D:/tribunal/lrf2002/programas/rnp2002/teste.xls'##REF.$B$1:#REF.$J$35" table:base-cell-address="PRECEITO_LEGAL.$A$1"/>
        <table:named-range table:name="QUADRO12.1" table:cell-range-address="'file:///D:/tribunal/lrf2002/programas/rnp2002/teste.xls'##REF.$B$41:#REF.$J$72" table:base-cell-address="PRECEITO_LEGAL.$A$1"/>
        <table:named-range table:name="quadro2" table:cell-range-address="'file:///D:/tribunal/lrf2002/programas/rnp2002/teste.xls'##REF.$B$1:#REF.$K$23" table:base-cell-address="PRECEITO_LEGAL.$A$1"/>
        <table:named-range table:name="quadro3" table:cell-range-address="'file:///D:/tribunal/lrf2002/programas/rnp2002/teste.xls'##REF.$B$1:#REF.$J$63" table:base-cell-address="PRECEITO_LEGAL.$A$1"/>
        <table:named-range table:name="quadro4" table:cell-range-address="'file:///D:/tribunal/lrf2002/programas/rnp2002/teste.xls'##REF.$B$1:#REF.$J$39" table:base-cell-address="PRECEITO_LEGAL.$A$1"/>
        <table:named-range table:name="quadro5" table:cell-range-address="'file:///D:/tribunal/lrf2002/programas/rnp2002/teste.xls'##REF.$B$1:#REF.$J$23" table:base-cell-address="PRECEITO_LEGAL.$A$1"/>
        <table:named-range table:name="quadro6" table:cell-range-address="'file:///D:/tribunal/lrf2002/programas/rnp2002/teste.xls'##REF.$B$1:#REF.$I$21" table:base-cell-address="PRECEITO_LEGAL.$A$1"/>
        <table:named-range table:name="quadro7" table:cell-range-address="'file:///D:/tribunal/lrf2002/programas/rnp2002/teste.xls'##REF.$B$1:#REF.$H$36" table:base-cell-address="PRECEITO_LEGAL.$A$1"/>
        <table:named-range table:name="quadro8" table:cell-range-address="'file:///D:/tribunal/lrf2002/programas/rnp2002/teste.xls'##REF.$C$1:#REF.$J$54" table:base-cell-address="PRECEITO_LEGAL.$A$1"/>
        <table:named-range table:name="RECOLHIMENTO" table:cell-range-address="'file:///D:/tribunal/lrf2002/programas/rnp2002/teste.xls'#cod_RECOLHIMENTO.$A$1:cod_RECOLHIMENTO.$B$46" table:base-cell-address="PRECEITO_LEGAL.$A$1"/>
        <table:named-expression table:name="RGF" table:expression="of:=[.#REF!]" table:base-cell-address="PRECEITO_LEGAL.$A$1"/>
        <table:named-range table:name="SETORES_LISTA" table:cell-range-address="'file:///D:/tribunal/lrf2002/programas/rnp2002/teste.xls'#cod_SETORES.$C$1:cod_SETORES.$K$163" table:base-cell-address="PRECEITO_LEGAL.$A$1"/>
        <table:named-expression table:name="Tabela_1___Déficit_da_Previdência_Social__RGPS" table:expression="of:=[.#REF!]" table:base-cell-address="PRECEITO_LEGAL.$A$1"/>
        <table:named-expression table:name="Tabela_10___Resultado_Primário_do_Governo_Central_em_1999" table:expression="of:=[.#REF!]" table:base-cell-address="PRECEITO_LEGAL.$A$1"/>
        <table:named-expression table:name="Tabela_2___Contribuições_Previdenciárias" table:expression="of:=[.#REF!]" table:base-cell-address="PRECEITO_LEGAL.$A$1"/>
        <table:named-expression table:name="Tabela_3___Benefícios__previsto_x_realizado" table:expression="of:=[.#REF!]" table:base-cell-address="PRECEITO_LEGAL.$A$1"/>
        <table:named-expression table:name="Tabela_4___Receitas_Administradas_pela_SRF__previsto_x_realizado" table:expression="of:=[.#REF!]" table:base-cell-address="PRECEITO_LEGAL.$A$1"/>
        <table:named-expression table:name="Tabela_5___Receitas_Administradas_em_Agosto" table:expression="of:=[.#REF!]" table:base-cell-address="PRECEITO_LEGAL.$A$1"/>
        <table:named-expression table:name="Tabela_6___Receitas_Diretamente_Arrecadadas" table:expression="of:=[.#REF!]" table:base-cell-address="PRECEITO_LEGAL.$A$1"/>
        <table:named-expression table:name="Tabela_7___Déficit_da_Previdência_Social_em_1999" table:expression="of:=[.#REF!]" table:base-cell-address="PRECEITO_LEGAL.$A$1"/>
        <table:named-expression table:name="Tabela_8___Receitas_Administradas__revisão_da_previsão" table:expression="of:=[.#REF!]" table:base-cell-address="PRECEITO_LEGAL.$A$1"/>
        <table:named-expression table:name="Tabela_9___Resultado_Primário_de_1999" table:expression="of:=[.#REF!]" table:base-cell-address="PRECEITO_LEGAL.$A$1"/>
        <table:named-expression table:name="tes" table:expression="of:=['file:///D:/WINDOWS/Temporary%20Internet%20Files/Content.IE5/Q3MHUVQL/AnexosRREO3(1).xls'#'Anexo_X_-_ENSINO1'.#REF!]" table:base-cell-address="PRECEITO_LEGAL.$A$1"/>
        <table:named-expression table:name="teste" table:expression="of:=[.#REF!]~[.#REF!]" table:base-cell-address="PRECEITO_LEGAL.$A$1"/>
        <table:named-expression table:name="teste1" table:expression="of:=[.#REF!]~[.#REF!]" table:base-cell-address="PRECEITO_LEGAL.$A$1"/>
      </table:named-expressions>
      <table:database-ranges>
        <table:database-range table:target-range-address="DISPENSAS_E_INEXIGIBILIDADES.A7:DISPENSAS_E_INEXIGIBILIDADES.L57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elv" svg:font-family="Helv"/>
    <style:font-face style:name="Courier" svg:font-family="Courier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20">
      <number:day number:style="long"/>
      <number:text>/</number:text>
      <number:month number:textual="true"/>
      <number:text>/</number:text>
      <number:year/>
    </number:date-style>
    <number:currency-style style:name="N36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6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">
      <number:number number:decimal-places="0" number:min-integer-digits="0"/>
    </number:number-style>
    <number:number-style style:name="N38P0">
      <number:text>R$ </number:text>
      <number:number number:decimal-places="2" number:min-integer-digits="1" number:grouping="true"/>
      <number:text> </number:text>
    </number:number-style>
    <number:number-style style:name="N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8P0"/>
    </number:number-style>
    <style:style style:name="_50_0_37__32_-_32__202_nfase1_32_2" style:display-name="20% - Ênfase1 2" style:family="table-cell" style:data-style-name="N0">
      <style:table-cell-properties fo:background-color="#CCCCFF"/>
    </style:style>
    <style:style style:name="_50_0_37__32_-_32__202_nfase1_32_3" style:display-name="20% - Ênfase1 3" style:family="table-cell" style:data-style-name="N0">
      <style:table-cell-properties fo:background-color="#CCCCFF"/>
    </style:style>
    <style:style style:name="_50_0_37__32_-_32__202_nfase2_32_2" style:display-name="20% - Ênfase2 2" style:family="table-cell" style:data-style-name="N0">
      <style:table-cell-properties fo:background-color="#FF99CC"/>
    </style:style>
    <style:style style:name="_50_0_37__32_-_32__202_nfase2_32_3" style:display-name="20% - Ênfase2 3" style:family="table-cell" style:data-style-name="N0">
      <style:table-cell-properties fo:background-color="#FF99CC"/>
    </style:style>
    <style:style style:name="_50_0_37__32_-_32__202_nfase3_32_2" style:display-name="20% - Ênfase3 2" style:family="table-cell" style:data-style-name="N0">
      <style:table-cell-properties fo:background-color="#CCFFCC"/>
    </style:style>
    <style:style style:name="_50_0_37__32_-_32__202_nfase3_32_3" style:display-name="20% - Ênfase3 3" style:family="table-cell" style:data-style-name="N0">
      <style:table-cell-properties fo:background-color="#CCFFCC"/>
    </style:style>
    <style:style style:name="_50_0_37__32_-_32__202_nfase4_32_2" style:display-name="20% - Ênfase4 2" style:family="table-cell" style:data-style-name="N0">
      <style:table-cell-properties fo:background-color="#CC99FF"/>
    </style:style>
    <style:style style:name="_50_0_37__32_-_32__202_nfase4_32_3" style:display-name="20% - Ênfase4 3" style:family="table-cell" style:data-style-name="N0">
      <style:table-cell-properties fo:background-color="#CC99FF"/>
    </style:style>
    <style:style style:name="_50_0_37__32_-_32__202_nfase5_32_2" style:display-name="20% - Ênfase5 2" style:family="table-cell" style:data-style-name="N0">
      <style:table-cell-properties fo:background-color="#CCFFFF"/>
    </style:style>
    <style:style style:name="_50_0_37__32_-_32__202_nfase5_32_3" style:display-name="20% - Ênfase5 3" style:family="table-cell" style:data-style-name="N0">
      <style:table-cell-properties fo:background-color="#CCFFFF"/>
    </style:style>
    <style:style style:name="_50_0_37__32_-_32__202_nfase6_32_2" style:display-name="20% - Ênfase6 2" style:family="table-cell" style:data-style-name="N0">
      <style:table-cell-properties fo:background-color="#FFCC99"/>
    </style:style>
    <style:style style:name="_50_0_37__32_-_32__202_nfase6_32_3" style:display-name="20% - Ênfase6 3" style:family="table-cell" style:data-style-name="N0">
      <style:table-cell-properties fo:background-color="#FFCC99"/>
    </style:style>
    <style:style style:name="_52_0_37__32_-_32__202_nfase1_32_2" style:display-name="40% - Ênfase1 2" style:family="table-cell" style:data-style-name="N0">
      <style:table-cell-properties fo:background-color="#99CCFF"/>
    </style:style>
    <style:style style:name="_52_0_37__32_-_32__202_nfase1_32_3" style:display-name="40% - Ênfase1 3" style:family="table-cell" style:data-style-name="N0">
      <style:table-cell-properties fo:background-color="#99CCFF"/>
    </style:style>
    <style:style style:name="_52_0_37__32_-_32__202_nfase2_32_2" style:display-name="40% - Ênfase2 2" style:family="table-cell" style:data-style-name="N0">
      <style:table-cell-properties fo:background-color="#FF8080"/>
    </style:style>
    <style:style style:name="_52_0_37__32_-_32__202_nfase2_32_3" style:display-name="40% - Ênfase2 3" style:family="table-cell" style:data-style-name="N0">
      <style:table-cell-properties fo:background-color="#FF8080"/>
    </style:style>
    <style:style style:name="_52_0_37__32_-_32__202_nfase3_32_2" style:display-name="40% - Ênfase3 2" style:family="table-cell" style:data-style-name="N0">
      <style:table-cell-properties fo:background-color="#00FF00"/>
    </style:style>
    <style:style style:name="_52_0_37__32_-_32__202_nfase3_32_3" style:display-name="40% - Ênfase3 3" style:family="table-cell" style:data-style-name="N0">
      <style:table-cell-properties fo:background-color="#00FF00"/>
    </style:style>
    <style:style style:name="_52_0_37__32_-_32__202_nfase4_32_2" style:display-name="40% - Ênfase4 2" style:family="table-cell" style:data-style-name="N0">
      <style:table-cell-properties fo:background-color="#CC99FF"/>
    </style:style>
    <style:style style:name="_52_0_37__32_-_32__202_nfase4_32_3" style:display-name="40% - Ênfase4 3" style:family="table-cell" style:data-style-name="N0">
      <style:table-cell-properties fo:background-color="#CC99FF"/>
    </style:style>
    <style:style style:name="_52_0_37__32_-_32__202_nfase5_32_2" style:display-name="40% - Ênfase5 2" style:family="table-cell" style:data-style-name="N0">
      <style:table-cell-properties fo:background-color="#99CCFF"/>
    </style:style>
    <style:style style:name="_52_0_37__32_-_32__202_nfase5_32_3" style:display-name="40% - Ênfase5 3" style:family="table-cell" style:data-style-name="N0">
      <style:table-cell-properties fo:background-color="#99CCFF"/>
    </style:style>
    <style:style style:name="_52_0_37__32_-_32__202_nfase6_32_2" style:display-name="40% - Ênfase6 2" style:family="table-cell" style:data-style-name="N0">
      <style:table-cell-properties fo:background-color="#FFCC00"/>
    </style:style>
    <style:style style:name="_52_0_37__32_-_32__202_nfase6_32_3" style:display-name="40% - Ênfase6 3" style:family="table-cell" style:data-style-name="N0">
      <style:table-cell-properties fo:background-color="#FFCC00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/>
    </style:style>
    <style:style style:name="Bom_32_2" style:display-name="Bom 2" style:family="table-cell" style:data-style-name="N0">
      <style:table-cell-properties fo:background-color="#CCFFCC"/>
      <style:text-properties fo:color="#008000"/>
    </style:style>
    <style:style style:name="Bom_32_3" style:display-name="Bom 3" style:family="table-cell" style:data-style-name="N0">
      <style:table-cell-properties fo:background-color="#CCFFCC"/>
      <style:text-properties fo:color="#008000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_32_2" style:display-name="Cálculo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omma0_32_-_32_Estilo1" style:display-name="Comma0 - Estilo1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0pt" style:font-size-asian="10pt" style:font-size-complex="10pt"/>
    </style:style>
    <style:style style:name="_202_nfase1_32_2" style:display-name="Ênfase1 2" style:family="table-cell" style:data-style-name="N0">
      <style:table-cell-properties fo:background-color="#333399"/>
      <style:text-properties fo:color="#FFFFFF"/>
    </style:style>
    <style:style style:name="_202_nfase1_32_3" style:display-name="Ênfase1 3" style:family="table-cell" style:data-style-name="N0">
      <style:table-cell-properties fo:background-color="#333399"/>
      <style:text-properties fo:color="#FFFFFF"/>
    </style:style>
    <style:style style:name="_202_nfase2_32_2" style:display-name="Ênfase2 2" style:family="table-cell" style:data-style-name="N0">
      <style:table-cell-properties fo:background-color="#FF0000"/>
      <style:text-properties fo:color="#FFFFFF"/>
    </style:style>
    <style:style style:name="_202_nfase2_32_3" style:display-name="Ênfase2 3" style:family="table-cell" style:data-style-name="N0">
      <style:table-cell-properties fo:background-color="#FF0000"/>
      <style:text-properties fo:color="#FFFFFF"/>
    </style:style>
    <style:style style:name="_202_nfase3_32_2" style:display-name="Ênfase3 2" style:family="table-cell" style:data-style-name="N0">
      <style:table-cell-properties fo:background-color="#339966"/>
      <style:text-properties fo:color="#FFFFFF"/>
    </style:style>
    <style:style style:name="_202_nfase3_32_3" style:display-name="Ênfase3 3" style:family="table-cell" style:data-style-name="N0">
      <style:table-cell-properties fo:background-color="#339966"/>
      <style:text-properties fo:color="#FFFFFF"/>
    </style:style>
    <style:style style:name="_202_nfase4_32_2" style:display-name="Ênfase4 2" style:family="table-cell" style:data-style-name="N0">
      <style:table-cell-properties fo:background-color="#800080"/>
      <style:text-properties fo:color="#FFFFFF"/>
    </style:style>
    <style:style style:name="_202_nfase4_32_3" style:display-name="Ênfase4 3" style:family="table-cell" style:data-style-name="N0">
      <style:table-cell-properties fo:background-color="#800080"/>
      <style:text-properties fo:color="#FFFFFF"/>
    </style:style>
    <style:style style:name="_202_nfase5_32_2" style:display-name="Ênfase5 2" style:family="table-cell" style:data-style-name="N0">
      <style:table-cell-properties fo:background-color="#33CCCC"/>
      <style:text-properties fo:color="#FFFFFF"/>
    </style:style>
    <style:style style:name="_202_nfase5_32_3" style:display-name="Ênfase5 3" style:family="table-cell" style:data-style-name="N0">
      <style:table-cell-properties fo:background-color="#33CCCC"/>
      <style:text-properties fo:color="#FFFFFF"/>
    </style:style>
    <style:style style:name="_202_nfase6_32_2" style:display-name="Ênfase6 2" style:family="table-cell" style:data-style-name="N0">
      <style:table-cell-properties fo:background-color="#FF6600"/>
      <style:text-properties fo:color="#FFFFFF"/>
    </style:style>
    <style:style style:name="_202_nfase6_32_3" style:display-name="Ênfase6 3" style:family="table-cell" style:data-style-name="N0">
      <style:table-cell-properties fo:background-color="#FF6600"/>
      <style:text-properties fo:color="#FFFFFF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/>
    </style:style>
    <style:style style:name="Entrada_32_3_32_2" style:display-name="Entrada 3 2" style:family="table-cell" style:data-style-name="N0">
      <style:table-cell-properties fo:border="thin solid #808080" fo:background-color="#FFCC99"/>
      <style:text-properties fo:color="#333399"/>
    </style:style>
    <style:style style:name="Euro" style:family="table-cell" style:data-style-name="N0"/>
    <style:style style:name="Euro_32_2" style:display-name="Euro 2" style:family="table-cell" style:data-style-name="N36"/>
    <style:style style:name="Euro_32_3" style:display-name="Euro 3" style:family="table-cell" style:data-style-name="N36"/>
    <style:style style:name="Incorreto_32_2" style:display-name="Incorreto 2" style:family="table-cell" style:data-style-name="N0">
      <style:table-cell-properties fo:background-color="#FF99CC"/>
      <style:text-properties fo:color="#800080"/>
    </style:style>
    <style:style style:name="Incorreto_32_3" style:display-name="Incorreto 3" style:family="table-cell" style:data-style-name="N0">
      <style:table-cell-properties fo:background-color="#FF99CC"/>
      <style:text-properties fo:color="#800080"/>
    </style:style>
    <style:style style:name="Neutra_32_2" style:display-name="Neutra 2" style:family="table-cell" style:data-style-name="N0">
      <style:table-cell-properties fo:background-color="#FFFF99"/>
      <style:text-properties fo:color="#993300"/>
    </style:style>
    <style:style style:name="Neutra_32_3" style:display-name="Neutra 3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4" style:display-name="Normal 5 2 4" style:family="table-cell" style:data-style-name="N0">
      <style:table-cell-properties style:vertical-align="automatic" fo:background-color="transparent"/>
      <style:text-properties fo:color="#000000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_32_2" style:display-name="Saída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eparador_32_de_32_m" style:display-name="Separador de m" style:family="table-cell" style:data-style-name="N37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ilhares_32_2" style:display-name="Separador de milhares 2" style:family="table-cell" style:data-style-name="N38"/>
    <style:style style:name="Separador_32_de_32_milhares_32_3" style:display-name="Separador de milhares 3" style:family="table-cell" style:data-style-name="N38"/>
    <style:style style:name="Texto_32_de_32_Aviso_32_2" style:display-name="Texto de Aviso 2" style:family="table-cell" style:data-style-name="N0">
      <style:text-properties fo:color="#FF0000"/>
    </style:style>
    <style:style style:name="Texto_32_de_32_Aviso_32_3" style:display-name="Texto de Aviso 3" style:family="table-cell" style:data-style-name="N0">
      <style:text-properties fo:color="#FF0000"/>
    </style:style>
    <style:style style:name="Texto_32_Explicativo_32_2" style:display-name="Texto Explicativo 2" style:family="table-cell" style:data-style-name="N0">
      <style:text-properties fo:color="#808080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fo:font-style="italic" style:font-style-asian="italic" style:font-style-complex="italic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V_237_rgula_32_2" style:display-name="Vírgula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2" style:display-name="Vírgula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3" style:display-name="Vírgula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3" style:display-name="Vírgula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0" style:display-name="Vírgula0" style:family="table-cell" style:data-style-name="N3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ttb" style:first-page-number="continue" style:scale-to="2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mp</meta:initial-creator>
    <dc:creator>Milton Gallo</dc:creator>
    <meta:creation-date>2016-10-13T15:09:09Z</meta:creation-date>
    <dc:date>2018-05-21T13:01:45Z</dc:date>
  </office:meta>
</office:document-meta>
</file>