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8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Mês de Ma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4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5">
            <text:p>Data do Empenho</text:p>
          </table:table-cell>
          <table:covered-table-cell/>
          <table:table-cell office:value-type="string" table:number-columns-spanned="1" table:number-rows-spanned="2" table:style-name="ce44">
            <text:p>Objeto</text:p>
          </table:table-cell>
          <table:table-cell office:value-type="string" table:number-columns-spanned="1" table:number-rows-spanned="2" table:style-name="ce44">
            <text:p>Elemento da Despesa</text:p>
          </table:table-cell>
          <table:table-cell office:value-type="string" table:number-columns-spanned="1" table:number-rows-spanned="2" table:style-name="ce44">
            <text:p><text:s/>Subelemento da Despesa</text:p>
          </table:table-cell>
          <table:table-cell office:value-type="string" table:number-columns-spanned="1" table:number-rows-spanned="2" table:style-name="ce44">
            <text:p>Valor do Empenho</text:p>
          </table:table-cell>
          <table:table-cell office:value-type="string" table:number-columns-spanned="1" table:number-rows-spanned="2" table:style-name="ce44">
            <text:p>Reforço/Anulação do Empenho</text:p>
          </table:table-cell>
          <table:table-cell office:value-type="string" table:number-columns-spanned="1" table:number-rows-spanned="2" table:style-name="ce44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01/18-CE</text:p>
          </table:table-cell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REMUNERACA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9</text:p>
          </table:table-cell>
          <table:table-cell office:value-type="string" table:style-name="ce11">
            <text:p>012/18-CE</text:p>
          </table:table-cell>
          <table:table-cell office:value-type="date" office:date-value="2018-05-09T00:00:00" table:style-name="ce15">
            <text:p>09/mai/18</text:p>
          </table:table-cell>
          <table:table-cell office:value-type="string" table:style-name="ce25">
            <text:p>FORNECIMENTO DE A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5513398000183 - AGUAS ZUCARE LTDA-ME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FORNECIMENTO DE A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5513398000183 - AGUAS ZUCARE LTDA-ME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71</text:p>
          </table:table-cell>
          <table:table-cell office:value-type="string" table:style-name="ce11">
            <text:p>016/18-CE</text:p>
          </table:table-cell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PRESTACAO DE SERVIC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28014.799999999999" table:style-name="ce16">
            <text:p>28.014,8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5</text:p>
          </table:table-cell>
          <table:table-cell office:value-type="string" table:style-name="ce11">
            <text:p>021/14-CE</text:p>
          </table:table-cell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CONTRATACAO SERVICOS DE COB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7</text:p>
          </table:table-cell>
          <table:table-cell office:value-type="string" table:style-name="ce11">
            <text:p>024/13-CE</text:p>
          </table:table-cell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PRESTACAO DE SERVIC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8T00:00:00" table:style-name="ce15">
            <text:p>18/mai/18</text:p>
          </table:table-cell>
          <table:table-cell office:value-type="string" table:style-name="ce25">
            <text:p>PRESTACAO DE SERVIC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45</text:p>
          </table:table-cell>
          <table:table-cell office:value-type="string" table:style-name="ce11">
            <text:p>42/13-CE</text:p>
          </table:table-cell>
          <table:table-cell office:value-type="date" office:date-value="2018-05-02T00:00:00" table:style-name="ce15">
            <text:p>02/mai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30T00:00:00" table:style-name="ce15">
            <text:p>30/mai/18</text:p>
          </table:table-cell>
          <table:table-cell office:value-type="string" table:style-name="ce25">
            <text:p>IMPLANTACAO E MANUTENCA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6</text:p>
          </table:table-cell>
          <table:table-cell office:value-type="string" table:style-name="ce11">
            <text:p>005/18-FED</text:p>
          </table:table-cell>
          <table:table-cell office:value-type="date" office:date-value="2018-05-17T00:00:00" table:style-name="ce15">
            <text:p>17/mai/18</text:p>
          </table:table-cell>
          <table:table-cell office:value-type="string" table:style-name="ce25">
            <text:p>ATUALIZACAO LICENCAS E SUPORTE ORACL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049</text:p>
          </table:table-cell>
          <table:table-cell office:value-type="float" office:value="-1030673.6" table:style-name="ce18">
            <text:p>-1.030.673,6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50</text:p>
          </table:table-cell>
          <table:table-cell table:style-name="ce11"/>
          <table:table-cell office:value-type="date" office:date-value="2018-05-17T00:00:00" table:style-name="ce15">
            <text:p>17/mai/18</text:p>
          </table:table-cell>
          <table:table-cell office:value-type="string" table:style-name="ce25">
            <text:p>ATUALIZACAO LICENCAS E SUPORTE ORACL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1030673.6" table:style-name="ce16">
            <text:p>1.030.673,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3</text:p>
          </table:table-cell>
          <table:table-cell office:value-type="string" table:style-name="ce11">
            <text:p>015/18-FED</text:p>
          </table:table-cell>
          <table:table-cell office:value-type="date" office:date-value="2018-05-30T00:00:00" table:style-name="ce15">
            <text:p>30/mai/18</text:p>
          </table:table-cell>
          <table:table-cell office:value-type="string" table:style-name="ce25">
            <text:p>AQUISICAO DE NO-BREAK P/ ELEVADOR PJ DE MA A</text:p>
          </table:table-cell>
          <table:table-cell office:value-type="string" table:style-name="ce10">
            <text:p>449088 - DESPESAS C/ TECNOLOGIA DA INFORMACAO</text:p>
          </table:table-cell>
          <table:table-cell office:value-type="string" table:style-name="ce10">
            <text:p>44908865 - EQUIPAMENTOS DE TI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2618139003031 - GL ELETRO-ELETRONICOS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4T00:00:00" table:style-name="ce15">
            <text:p>04/mai/18</text:p>
          </table:table-cell>
          <table:table-cell office:value-type="string" table:style-name="ce25">
            <text:p>AQUISICAO DE NO-BREAK P/ ELEVADOR PJ DE MA A</text:p>
          </table:table-cell>
          <table:table-cell office:value-type="string" table:style-name="ce10">
            <text:p>449088 - DESPESAS C/ TECNOLOGIA DA INFORMACAO</text:p>
          </table:table-cell>
          <table:table-cell office:value-type="string" table:style-name="ce10">
            <text:p>44908865 - EQUIPAMENTOS DE TI</text:p>
          </table:table-cell>
          <table:table-cell office:value-type="float" office:value="914.97" table:style-name="ce16">
            <text:p>914,97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2618139003031 - GL ELETRO-ELETRONICOS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5</text:p>
          </table:table-cell>
          <table:table-cell office:value-type="string" table:style-name="ce11">
            <text:p>016/18-FED</text:p>
          </table:table-cell>
          <table:table-cell office:value-type="date" office:date-value="2018-05-30T00:00:00" table:style-name="ce15">
            <text:p>30/mai/18</text:p>
          </table:table-cell>
          <table:table-cell office:value-type="string" table:style-name="ce25">
            <text:p>CONTRATACAO DE SERVICO GRAFIC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3 - SERVICOS GRAFIC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52</text:p>
          </table:table-cell>
          <table:table-cell office:value-type="string" table:style-name="ce11">
            <text:p>024/16-FED</text:p>
          </table:table-cell>
          <table:table-cell office:value-type="date" office:date-value="2018-05-24T00:00:00" table:style-name="ce15">
            <text:p>24/mai/18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83494.8" table:style-name="ce16">
            <text:p>83.494,8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6</text:p>
          </table:table-cell>
          <table:table-cell office:value-type="string" table:style-name="ce11">
            <text:p>030/18-FED</text:p>
          </table:table-cell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CARTILHA DE PREVENCAO ENFRENTAMENTO DESAPAREC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83 - SERVICOS GRAFICOS</text:p>
          </table:table-cell>
          <table:table-cell office:value-type="float" office:value="5380" table:style-name="ce16">
            <text:p>5.38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407269000112 - J C PRINT GRAFICA E EDITORA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1</text:p>
          </table:table-cell>
          <table:table-cell office:value-type="string" table:style-name="ce11">
            <text:p>031/18-FED</text:p>
          </table:table-cell>
          <table:table-cell office:value-type="date" office:date-value="2018-05-03T00:00:00" table:style-name="ce15">
            <text:p>03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1126158.05" table:style-name="ce16">
            <text:p>1.126.158,05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77/16-FED</text:p>
          </table:table-cell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29T00:00:00" table:style-name="ce15">
            <text:p>29/mai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23T00:00:00" table:style-name="ce15">
            <text:p>23/mai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1</text:p>
          </table:table-cell>
          <table:table-cell office:value-type="string" table:style-name="ce11">
            <text:p>078/16-FED</text:p>
          </table:table-cell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5</text:p>
          </table:table-cell>
          <table:table-cell table:style-name="ce11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93 - INDENIZACOES E RESTITUICOES</text:p>
          </table:table-cell>
          <table:table-cell office:value-type="string" table:style-name="ce10">
            <text:p>33909301 - INDENIZACOES E RESTITUICOES DIVERSA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93 - INDENIZACOES E RESTITUICOES</text:p>
          </table:table-cell>
          <table:table-cell office:value-type="string" table:style-name="ce10">
            <text:p>33909301 - INDENIZACOES E RESTITUICOES DIVERSA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93 - INDENIZACOES E RESTITUICOES</text:p>
          </table:table-cell>
          <table:table-cell office:value-type="string" table:style-name="ce10">
            <text:p>33909301 - INDENIZACOES E RESTITUICOES DIVERSAS</text:p>
          </table:table-cell>
          <table:table-cell office:value-type="float" office:value="136719.92000000001" table:style-name="ce16">
            <text:p>136.719,92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INSTALACAO DE INFRAESTRUTURA DE REDE DE DADOS</text:p>
          </table:table-cell>
          <table:table-cell office:value-type="string" table:style-name="ce10">
            <text:p>339093 - INDENIZACOES E RESTITUICOES</text:p>
          </table:table-cell>
          <table:table-cell office:value-type="string" table:style-name="ce10">
            <text:p>33909301 - INDENIZACOES E RESTITUICOES DIVERSA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office:value-type="string" table:style-name="ce11">
            <text:p>081/16-FED</text:p>
          </table:table-cell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2T00:00:00" table:style-name="ce15">
            <text:p>02/mai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PRODESP-SERV. DE DIGITALIZACAO DE PEC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1</text:p>
          </table:table-cell>
          <table:table-cell office:value-type="string" table:style-name="ce11">
            <text:p>081/17-FED</text:p>
          </table:table-cell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23T00:00:00" table:style-name="ce15">
            <text:p>23/mai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29T00:00:00" table:style-name="ce15">
            <text:p>29/mai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22T00:00:00" table:style-name="ce15">
            <text:p>22/mai/18</text:p>
          </table:table-cell>
          <table:table-cell office:value-type="string" table:style-name="ce25">
            <text:p>SERVICOS DE SUPORTE TE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1</text:p>
          </table:table-cell>
          <table:table-cell office:value-type="string" table:style-name="ce11">
            <text:p>27/18-FED</text:p>
          </table:table-cell>
          <table:table-cell office:value-type="date" office:date-value="2018-05-28T00:00:00" table:style-name="ce15">
            <text:p>28/mai/18</text:p>
          </table:table-cell>
          <table:table-cell office:value-type="string" table:style-name="ce25">
            <text:p>7. SEMINARIO "REDES E-GOV"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1922841000126 - WE GOV TREINAMENTO P/ GESTAO PUBLICA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7. SEMINARIO "REDES E-GOV"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1922841000126 - WE GOV TREINAMENTO P/ GESTAO PUBLICA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681</text:p>
          </table:table-cell>
          <table:table-cell office:value-type="string" table:style-name="ce11">
            <text:p>053/18</text:p>
          </table:table-cell>
          <table:table-cell office:value-type="date" office:date-value="2018-05-03T00:00:00" table:style-name="ce15">
            <text:p>03/mai/18</text:p>
          </table:table-cell>
          <table:table-cell office:value-type="string" table:style-name="ce25">
            <text:p>TRADUCAO JURAMENTAD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4T00:00:00" table:style-name="ce15">
            <text:p>04/mai/18</text:p>
          </table:table-cell>
          <table:table-cell office:value-type="string" table:style-name="ce25">
            <text:p>TRADUCAO JURAMENTAD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23T00:00:00" table:style-name="ce15">
            <text:p>23/mai/18</text:p>
          </table:table-cell>
          <table:table-cell office:value-type="string" table:style-name="ce25">
            <text:p>TRADUCAO JURAMENTAD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730</text:p>
          </table:table-cell>
          <table:table-cell office:value-type="string" table:style-name="ce11">
            <text:p>056/18</text:p>
          </table:table-cell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CONTRATACA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CONTRATACA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680</text:p>
          </table:table-cell>
          <table:table-cell office:value-type="string" table:style-name="ce11">
            <text:p>058/18</text:p>
          </table:table-cell>
          <table:table-cell office:value-type="date" office:date-value="2018-05-23T00:00:00" table:style-name="ce15">
            <text:p>23/mai/18</text:p>
          </table:table-cell>
          <table:table-cell office:value-type="string" table:style-name="ce25">
            <text:p>TRADUCAO JURAMENTADA DO ITALIANO P/PORTUGUE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34</text:p>
          </table:table-cell>
          <table:table-cell office:value-type="string" table:style-name="ce11">
            <text:p>069/18</text:p>
          </table:table-cell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PAGAMENTO DE SEGURO OBRIGATO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PAGAMENTO DE SEGURO OBRIGATO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L04883</text:p>
          </table:table-cell>
          <table:table-cell office:value-type="float" office:value="-45.55" table:style-name="ce12">
            <text:p>-45,55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56</text:p>
          </table:table-cell>
          <table:table-cell office:value-type="string" table:style-name="ce11">
            <text:p>070/18</text:p>
          </table:table-cell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DESRATIZACAO E DESINSETIZACAO - PJ DE AMPAR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1333177000172 - DEDETIZADORA E LIMPADORA PEDREIRA LTDA 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3</text:p>
          </table:table-cell>
          <table:table-cell office:value-type="string" table:style-name="ce11">
            <text:p>071/18</text:p>
          </table:table-cell>
          <table:table-cell office:value-type="date" office:date-value="2018-05-04T00:00:00" table:style-name="ce15">
            <text:p>04/mai/18</text:p>
          </table:table-cell>
          <table:table-cell office:value-type="string" table:style-name="ce25">
            <text:p>DESINSETIZACAO E DESRATIZACAO PJ CARAGUATATU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DESINSETIZACAO E DESRATIZACAO PJ CARAGUATATU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2T00:00:00" table:style-name="ce15">
            <text:p>02/mai/18</text:p>
          </table:table-cell>
          <table:table-cell office:value-type="string" table:style-name="ce25">
            <text:p>DESINSETIZACAO E DESRATIZACAO PJ CARAGUATATU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834</text:p>
          </table:table-cell>
          <table:table-cell office:value-type="string" table:style-name="ce11">
            <text:p>076/18</text:p>
          </table:table-cell>
          <table:table-cell office:value-type="date" office:date-value="2018-05-16T00:00:00" table:style-name="ce15">
            <text:p>16/mai/18</text:p>
          </table:table-cell>
          <table:table-cell office:value-type="string" table:style-name="ce25">
            <text:p>AQUISCAO DE SUPRIMENTOS AUDIOVISUAIS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50 - PECAS DE REPOSICAO E ACESSORIOS</text:p>
          </table:table-cell>
          <table:table-cell office:value-type="float" office:value="3553.52" table:style-name="ce16">
            <text:p>3.553,5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328409000183 - 13A INFORMATICA E MATERIAL DE ESCRITORIO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74</text:p>
          </table:table-cell>
          <table:table-cell office:value-type="string" table:style-name="ce11">
            <text:p>081/18</text:p>
          </table:table-cell>
          <table:table-cell office:value-type="date" office:date-value="2018-05-14T00:00:00" table:style-name="ce15">
            <text:p>14/mai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6T00:00:00" table:style-name="ce15">
            <text:p>16/mai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8T00:00:00" table:style-name="ce15">
            <text:p>18/mai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03T00:00:00" table:style-name="ce15">
            <text:p>03/mai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ATUALIZACAO DE LICENC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0</text:p>
          </table:table-cell>
          <table:table-cell office:value-type="string" table:style-name="ce11">
            <text:p>091/18</text:p>
          </table:table-cell>
          <table:table-cell office:value-type="date" office:date-value="2018-05-08T00:00:00" table:style-name="ce15">
            <text:p>08/mai/18</text:p>
          </table:table-cell>
          <table:table-cell office:value-type="string" table:style-name="ce25">
            <text:p>SERVICOS DE ENCADERNACAO DE LIVROS E OBRA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37</text:p>
          </table:table-cell>
          <table:table-cell office:value-type="string" table:style-name="ce11">
            <text:p>099/18</text:p>
          </table:table-cell>
          <table:table-cell office:value-type="date" office:date-value="2018-05-08T00:00:00" table:style-name="ce15">
            <text:p>08/mai/18</text:p>
          </table:table-cell>
          <table:table-cell office:value-type="string" table:style-name="ce25">
            <text:p>JARDINAGEM AR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79 - CONSERVACAO E MANUTEN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9T00:00:00" table:style-name="ce15">
            <text:p>09/mai/18</text:p>
          </table:table-cell>
          <table:table-cell office:value-type="string" table:style-name="ce25">
            <text:p>JARDINAGEM AR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79 - CONSERVACAO E MANUTEN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706357000140 - TOP JARDIM LTDA.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16T00:00:00" table:style-name="ce15">
            <text:p>16/mai/18</text:p>
          </table:table-cell>
          <table:table-cell office:value-type="string" table:style-name="ce25">
            <text:p>JARDINAGEM AR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79 - CONSERVACAO E MANUTEN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706357000140 - TOP JARDIM LTDA.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5-03T00:00:00" table:style-name="ce15">
            <text:p>03/mai/18</text:p>
          </table:table-cell>
          <table:table-cell office:value-type="string" table:style-name="ce25">
            <text:p>JARDINAGEM AR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79 - CONSERVACAO E MANUTEN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706357000140 - TOP JARDIM LTDA.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6</text:p>
          </table:table-cell>
          <table:table-cell office:value-type="string" table:style-name="ce11">
            <text:p>101/18</text:p>
          </table:table-cell>
          <table:table-cell office:value-type="date" office:date-value="2018-05-28T00:00:00" table:style-name="ce15">
            <text:p>28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25T00:00:00" table:style-name="ce15">
            <text:p>25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80</text:p>
          </table:table-cell>
          <table:table-cell office:value-type="string" table:style-name="ce11">
            <text:p>102/18</text:p>
          </table:table-cell>
          <table:table-cell office:value-type="date" office:date-value="2018-05-25T00:00:00" table:style-name="ce15">
            <text:p>25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09T00:00:00" table:style-name="ce15">
            <text:p>09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5T00:00:00" table:style-name="ce15">
            <text:p>15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29T00:00:00" table:style-name="ce15">
            <text:p>29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7T00:00:00" table:style-name="ce15">
            <text:p>17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5-10T00:00:00" table:style-name="ce15">
            <text:p>10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9</text:p>
          </table:table-cell>
          <table:table-cell office:value-type="string" table:style-name="ce11">
            <text:p>103/18</text:p>
          </table:table-cell>
          <table:table-cell office:value-type="date" office:date-value="2018-05-29T00:00:00" table:style-name="ce15">
            <text:p>29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4T00:00:00" table:style-name="ce15">
            <text:p>04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3T00:00:00" table:style-name="ce15">
            <text:p>23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15">
            <text:p>11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2T00:00:00" table:style-name="ce15">
            <text:p>02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5T00:00:00" table:style-name="ce15">
            <text:p>25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7T00:00:00" table:style-name="ce15">
            <text:p>07/mai/18</text:p>
          </table:table-cell>
          <table:table-cell office:value-type="string" table:style-name="ce25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5</text:p>
          </table:table-cell>
          <table:table-cell office:value-type="string" table:style-name="ce13">
            <text:p>104/18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2100000106 - EDP SAO PAULO DISTRIBUICA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02100000106 - EDP SAO PAULO DISTRIBUICA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3</text:p>
          </table:table-cell>
          <table:table-cell office:value-type="string" table:style-name="ce13">
            <text:p>105/18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3</text:p>
          </table:table-cell>
          <table:table-cell office:value-type="string" table:style-name="ce13">
            <text:p>106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7</text:p>
          </table:table-cell>
          <table:table-cell office:value-type="string" table:style-name="ce13">
            <text:p>107/18</text:p>
          </table:table-cell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3</text:p>
          </table:table-cell>
          <table:table-cell office:value-type="string" table:style-name="ce13">
            <text:p>108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 COM CONSUMO DE AGUA E USO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6</text:p>
          </table:table-cell>
          <table:table-cell office:value-type="string" table:style-name="ce13">
            <text:p>110/18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7</text:p>
          </table:table-cell>
          <table:table-cell office:value-type="string" table:style-name="ce13">
            <text:p>112/18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OM CONSUMO DE ENERGIA ELE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4</text:p>
          </table:table-cell>
          <table:table-cell office:value-type="string" table:style-name="ce13">
            <text:p>113/15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31</text:p>
          </table:table-cell>
          <table:table-cell office:value-type="string" table:style-name="ce13">
            <text:p>114/13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LOCACA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1</text:p>
          </table:table-cell>
          <table:table-cell office:value-type="string" table:style-name="ce13">
            <text:p>114/14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35</text:p>
          </table:table-cell>
          <table:table-cell office:value-type="float" office:value="150895.43" table:style-name="ce14">
            <text:p>150.895,43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2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36</text:p>
          </table:table-cell>
          <table:table-cell office:value-type="float" office:value="388234.28" table:style-name="ce14">
            <text:p>388.234,28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4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37</text:p>
          </table:table-cell>
          <table:table-cell office:value-type="float" office:value="25154.57" table:style-name="ce14">
            <text:p>25.154,57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5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38</text:p>
          </table:table-cell>
          <table:table-cell office:value-type="float" office:value="50309.21" table:style-name="ce14">
            <text:p>50.309,21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6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39</text:p>
          </table:table-cell>
          <table:table-cell office:value-type="float" office:value="24549.98" table:style-name="ce14">
            <text:p>24.549,98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7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0</text:p>
          </table:table-cell>
          <table:table-cell office:value-type="float" office:value="13322.19" table:style-name="ce14">
            <text:p>13.322,19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8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1</text:p>
          </table:table-cell>
          <table:table-cell office:value-type="float" office:value="12436.2" table:style-name="ce14">
            <text:p>12.436,2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9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2</text:p>
          </table:table-cell>
          <table:table-cell office:value-type="float" office:value="12274.57" table:style-name="ce14">
            <text:p>12.274,57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0</text:p>
          </table:table-cell>
          <table:table-cell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3</text:p>
          </table:table-cell>
          <table:table-cell office:value-type="float" office:value="12274.57" table:style-name="ce14">
            <text:p>12.274,57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1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4</text:p>
          </table:table-cell>
          <table:table-cell office:value-type="float" office:value="13322.19" table:style-name="ce14">
            <text:p>13.322,19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2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5</text:p>
          </table:table-cell>
          <table:table-cell office:value-type="float" office:value="13322.19" table:style-name="ce14">
            <text:p>13.322,19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3</text:p>
          </table:table-cell>
          <table:table-cell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6</text:p>
          </table:table-cell>
          <table:table-cell office:value-type="float" office:value="12436.2" table:style-name="ce14">
            <text:p>12.436,2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7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7</text:p>
          </table:table-cell>
          <table:table-cell office:value-type="float" office:value="50309.21" table:style-name="ce14">
            <text:p>50.309,21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51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8</text:p>
          </table:table-cell>
          <table:table-cell office:value-type="float" office:value="25154.639999999999" table:style-name="ce14">
            <text:p>25.154,64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2</text:p>
          </table:table-cell>
          <table:table-cell office:value-type="string" table:style-name="ce13">
            <text:p>116/18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DESPESAS COM TELEFONIA MOVEL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SPESAS COM TELEFONIA MOVEL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2</text:p>
          </table:table-cell>
          <table:table-cell office:value-type="string" table:style-name="ce13">
            <text:p>117/18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0</text:p>
          </table:table-cell>
          <table:table-cell office:value-type="string" table:style-name="ce13">
            <text:p>118/18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1</text:p>
          </table:table-cell>
          <table:table-cell office:value-type="string" table:style-name="ce13">
            <text:p>119/18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9</text:p>
          </table:table-cell>
          <table:table-cell office:value-type="string" table:style-name="ce13">
            <text:p>120/18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DESPESAS C/LIGACO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4</text:p>
          </table:table-cell>
          <table:table-cell office:value-type="string" table:style-name="ce13">
            <text:p>121/18</text:p>
          </table:table-cell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9</text:p>
          </table:table-cell>
          <table:table-cell office:value-type="string" table:style-name="ce13">
            <text:p>122/18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DESPESA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7</text:p>
          </table:table-cell>
          <table:table-cell office:value-type="string" table:style-name="ce13">
            <text:p>124/18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6</text:p>
          </table:table-cell>
          <table:table-cell office:value-type="string" table:style-name="ce13">
            <text:p>125/18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DESPESAS C/CONSUMO A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/CONSUMO A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SPESAS C/CONSUMO A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5</text:p>
          </table:table-cell>
          <table:table-cell office:value-type="string" table:style-name="ce13">
            <text:p>126/18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9</text:p>
          </table:table-cell>
          <table:table-cell office:value-type="string" table:style-name="ce13">
            <text:p>127/18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8</text:p>
          </table:table-cell>
          <table:table-cell office:value-type="string" table:style-name="ce13">
            <text:p>128/18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3</text:p>
          </table:table-cell>
          <table:table-cell office:value-type="string" table:style-name="ce13">
            <text:p>129/18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4</text:p>
          </table:table-cell>
          <table:table-cell office:value-type="string" table:style-name="ce13">
            <text:p>130/18</text:p>
          </table:table-cell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1</text:p>
          </table:table-cell>
          <table:table-cell office:value-type="string" table:style-name="ce13">
            <text:p>131/13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2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LOCACAO DE IMOVEL NA CIDADE DE OLI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1</text:p>
          </table:table-cell>
          <table:table-cell office:value-type="string" table:style-name="ce13">
            <text:p>131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0</text:p>
          </table:table-cell>
          <table:table-cell office:value-type="string" table:style-name="ce13">
            <text:p>132/18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9</text:p>
          </table:table-cell>
          <table:table-cell office:value-type="string" table:style-name="ce13">
            <text:p>133/18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0</text:p>
          </table:table-cell>
          <table:table-cell office:value-type="string" table:style-name="ce13">
            <text:p>134/18</text:p>
          </table:table-cell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21</text:p>
          </table:table-cell>
          <table:table-cell office:value-type="string" table:style-name="ce13">
            <text:p>135/16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LOCACAO DE IMO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890</text:p>
          </table:table-cell>
          <table:table-cell office:value-type="string" table:style-name="ce13">
            <text:p>135/18</text:p>
          </table:table-cell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400" table:style-name="ce14">
            <text:p>8.4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750478000188 - SERVICO AUTONOMO DE AGUA E ESGOTO SERT SAEMAS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0</text:p>
          </table:table-cell>
          <table:table-cell office:value-type="string" table:style-name="ce13">
            <text:p>136/18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SPESAS COM CONSUMO DE GA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7</text:p>
          </table:table-cell>
          <table:table-cell office:value-type="string" table:style-name="ce13">
            <text:p>138/18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6</text:p>
          </table:table-cell>
          <table:table-cell office:value-type="string" table:style-name="ce13">
            <text:p>139/18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2</text:p>
          </table:table-cell>
          <table:table-cell office:value-type="string" table:style-name="ce13">
            <text:p>141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8</text:p>
          </table:table-cell>
          <table:table-cell office:value-type="string" table:style-name="ce13">
            <text:p>142/18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84</text:p>
          </table:table-cell>
          <table:table-cell office:value-type="string" table:style-name="ce13">
            <text:p>143/14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IMOVEL NA CIDADE DE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6</text:p>
          </table:table-cell>
          <table:table-cell office:value-type="string" table:style-name="ce13">
            <text:p>143/18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0</text:p>
          </table:table-cell>
          <table:table-cell office:value-type="string" table:style-name="ce13">
            <text:p>145/18</text:p>
          </table:table-cell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9</text:p>
          </table:table-cell>
          <table:table-cell office:value-type="string" table:style-name="ce13">
            <text:p>146/18</text:p>
          </table:table-cell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5</text:p>
          </table:table-cell>
          <table:table-cell office:value-type="string" table:style-name="ce13">
            <text:p>147/18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8</text:p>
          </table:table-cell>
          <table:table-cell office:value-type="string" table:style-name="ce13">
            <text:p>148/18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7</text:p>
          </table:table-cell>
          <table:table-cell office:value-type="string" table:style-name="ce13">
            <text:p>149/18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PESAS C/CONSUMO DE A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7</text:p>
          </table:table-cell>
          <table:table-cell office:value-type="string" table:style-name="ce13">
            <text:p>150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3</text:p>
          </table:table-cell>
          <table:table-cell office:value-type="string" table:style-name="ce13">
            <text:p>151/18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SPESAS C/CONSUMO DE A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824</text:p>
          </table:table-cell>
          <table:table-cell office:value-type="string" table:style-name="ce13">
            <text:p>152/13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ATUALIZACAO DE LICENCAS DE SOFTWARE E SUPOR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111849.33" table:style-name="ce14">
            <text:p>111.849,33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5</text:p>
          </table:table-cell>
          <table:table-cell office:value-type="string" table:style-name="ce13">
            <text:p>152/18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DESPESAS COM 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. SANEAMENTO BAS. DO EST. SAO PAULO SABES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DESPESAS COM 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. SANEAMENTO BAS. DO EST. SAO PAULO SABES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DESPESAS COM CONSUMO DE A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776517000180 - CIA. SANEAMENTO BAS. DO EST. SAO PAULO SABES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0</text:p>
          </table:table-cell>
          <table:table-cell office:value-type="string" table:style-name="ce13">
            <text:p>160/10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4</text:p>
          </table:table-cell>
          <table:table-cell office:value-type="string" table:style-name="ce13">
            <text:p>171/12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3</text:p>
          </table:table-cell>
          <table:table-cell office:value-type="string" table:style-name="ce13">
            <text:p>179/13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98</text:p>
          </table:table-cell>
          <table:table-cell office:value-type="string" table:style-name="ce13">
            <text:p>179/1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TRADUCAO JUR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12</text:p>
          </table:table-cell>
          <table:table-cell office:value-type="string" table:style-name="ce13">
            <text:p>183/18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QUISICAO DE MATERIAIS PARA EMBALAGE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165147000131 - BABADOPULOS EMBALAGENS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QUISICAO DE MATERIAIS PARA EMBALAGEM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6 - MATERIAL DE ACONDICIONAMENTO E EMBAL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165147000131 - BABADOPULOS EMBALAGENS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6</text:p>
          </table:table-cell>
          <table:table-cell office:value-type="string" table:style-name="ce13">
            <text:p>184/17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99</text:p>
          </table:table-cell>
          <table:table-cell office:value-type="string" table:style-name="ce13">
            <text:p>186/18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AQUISICAO DE MOLDURA DO CSMP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1200590000137 - A ARTISTA IND.COM.DE QUADROS MOLDURAS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2</text:p>
          </table:table-cell>
          <table:table-cell office:value-type="string" table:style-name="ce13">
            <text:p>189/09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IMO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02</text:p>
          </table:table-cell>
          <table:table-cell office:value-type="string" table:style-name="ce13">
            <text:p>189/18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ENCADERNACAO DE LIVROS P/ATAS DAS REUNIO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8</text:p>
          </table:table-cell>
          <table:table-cell office:value-type="string" table:style-name="ce13">
            <text:p>193/17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FORNECIMENTO AGUA MINERAL A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54</text:p>
          </table:table-cell>
          <table:table-cell office:value-type="string" table:style-name="ce13">
            <text:p>193/18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DEDETIZACAO - PJS DE AMERICANA E PIRACI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637148000131 - CONTROLINSET LTD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DEDETIZACAO - PJS DE AMERICANA E PIRACI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637148000131 - CONTROLINSET LTD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DEDETIZACAO - PJS DE AMERICANA E PIRACI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637148000131 - CONTROLINSET LTD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DEDETIZACAO - PJS DE AMERICANA E PIRACI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1</text:p>
          </table:table-cell>
          <table:table-cell office:value-type="string" table:style-name="ce13">
            <text:p>194/16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5</text:p>
          </table:table-cell>
          <table:table-cell office:value-type="string" table:style-name="ce13">
            <text:p>194/17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AGUA MINERAL PARA PJ DE SA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AGUA MINERAL PARA PJ DE SA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789</text:p>
          </table:table-cell>
          <table:table-cell office:value-type="string" table:style-name="ce13">
            <text:p>194/18</text:p>
          </table:table-cell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VEJA ASSINATUR ANUA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3 - ASSIN.DE JORNAIS,PERIODICOS E CLIP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1891715000151 - NOVAKONO COMERCIAL E PROJETO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VEJA ASSINATUR ANUA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3 - ASSIN.DE JORNAIS,PERIODICOS E CLIPAGEM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891715000151 - NOVAKONO COMERCIAL E PROJETO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VEJA ASSINATUR ANUA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43 - ASSIN.DE JORNAIS,PERIODICOS E CLIPAGEM</text:p>
          </table:table-cell>
          <table:table-cell office:value-type="float" office:value="715.2" table:style-name="ce14">
            <text:p>715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891715000151 - NOVAKONO COMERCIAL E PROJETO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79</text:p>
          </table:table-cell>
          <table:table-cell office:value-type="string" table:style-name="ce13">
            <text:p>197/18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TRADUCAO JRU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46</text:p>
          </table:table-cell>
          <table:table-cell office:value-type="string" table:style-name="ce13">
            <text:p>202/18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CONTRATCAO EMPRESA P/VERSAO JUR. P/ESPANH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27</text:p>
          </table:table-cell>
          <table:table-cell office:value-type="string" table:style-name="ce13">
            <text:p>203/16</text:p>
          </table:table-cell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3</text:p>
          </table:table-cell>
          <table:table-cell office:value-type="string" table:style-name="ce13">
            <text:p>206/16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1</text:p>
          </table:table-cell>
          <table:table-cell office:value-type="string" table:style-name="ce13">
            <text:p>206/18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CONTRAT.EMPRESA ESPEC. SERV.FOTOGRAFIC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58 - AUDIO,VIDEO,FOTO E PROJE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948324000172 - EDUARDO MARTINS TERRAN FOTOGRAFIA - M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3</text:p>
          </table:table-cell>
          <table:table-cell office:value-type="string" table:style-name="ce13">
            <text:p>207/08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87</text:p>
          </table:table-cell>
          <table:table-cell office:value-type="string" table:style-name="ce13">
            <text:p>210/18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AQUISICAO DE MATERIAIS DE RED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61 - PECAS E ACESSOR.E COMPONENTE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055604000138 - BRUNA BEZERRA DA SILVA ELETRONICA ME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AQUISICAO DE MATERIAIS DE RED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61 - PECAS E ACESSOR.E COMPONENTES DE INFORMAT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055604000138 - BRUNA BEZERRA DA SILVA ELETRONICA ME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3</text:p>
          </table:table-cell>
          <table:table-cell office:value-type="string" table:style-name="ce13">
            <text:p>212/18</text:p>
          </table:table-cell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CONT.EMPRESA P/SERV DE DESINSE./DESRATIZAC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CONT.EMPRESA P/SERV DE DESINSE./DESRATIZAC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CONT.EMPRESA P/SERV DE DESINSE./DESRATIZAC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452483000190 - TERMITEK ENGENHARIA E CONSULTORIA EM CONTROL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1</text:p>
          </table:table-cell>
          <table:table-cell office:value-type="string" table:style-name="ce13">
            <text:p>213/18</text:p>
          </table:table-cell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IMPEZA DE TERRENO -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826034000123 - CARLOS ROGERIO C. PINCELA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IMPEZA DE TERRENO -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428506000171 - PREF. MUNICIPAL DE ANDRADIN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IMPEZA DE TERRENO -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6826034000123 - CARLOS ROGERIO C. PINCELA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IMPEZA DE TERRENO - PJ DE ANDRADI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90</text:p>
          </table:table-cell>
          <table:table-cell office:value-type="string" table:style-name="ce13">
            <text:p>216/18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AGUA MINERAL - MAT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637864000168 - FRANCISCO CARLOS FERREIRA AGU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30</text:p>
          </table:table-cell>
          <table:table-cell office:value-type="string" table:style-name="ce13">
            <text:p>218/18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GUA MINERAL - SAO JOSE DOS CAMPOS E OU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320" table:style-name="ce14">
            <text:p>5.32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4</text:p>
          </table:table-cell>
          <table:table-cell office:value-type="string" table:style-name="ce13">
            <text:p>219/15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LOCACAO IMO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49</text:p>
          </table:table-cell>
          <table:table-cell office:value-type="float" office:value="1797.81" table:style-name="ce14">
            <text:p>1.797,81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58</text:p>
          </table:table-cell>
          <table:table-cell office:value-type="string" table:style-name="ce13">
            <text:p>222/14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747</text:p>
          </table:table-cell>
          <table:table-cell office:value-type="string" table:style-name="ce13">
            <text:p>231/18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REFORMA DE SOFAS DA SECRETARIA EXECUTIV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641205000172 - C.A.L.L. TAPECARIA LTD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REFORMA DE SOFAS DA SECRETARIA EXECUTIV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41205000172 - C.A.L.L. TAPECARIA LTDA.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71</text:p>
          </table:table-cell>
          <table:table-cell office:value-type="string" table:style-name="ce13">
            <text:p>233/18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MANUTENCAO SISTEMA CFTV -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734" table:style-name="ce14">
            <text:p>1.734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575574000142 - C R G INSTALACOES E EQUIP.ELETRONICOS LTD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1</text:p>
          </table:table-cell>
          <table:table-cell office:value-type="string" table:style-name="ce13">
            <text:p>235/13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19</text:p>
          </table:table-cell>
          <table:table-cell office:value-type="float" office:value="6530.12" table:style-name="ce14">
            <text:p>6.530,12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10</text:p>
          </table:table-cell>
          <table:table-cell office:value-type="string" table:style-name="ce13">
            <text:p>236/18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CONTRAT. EMPR. DESINS.DESRAT AR PRES.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876" table:style-name="ce14">
            <text:p>1.876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6825043000114 - DD SERVI AMBIENTAL LTDA - EPP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11</text:p>
          </table:table-cell>
          <table:table-cell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CONTRAT. EMPR. DESINS.DESRAT AR PRES.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760" table:style-name="ce14">
            <text:p>7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435083000170 - J ERMELINDO DE OLIVEIRA ME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31</text:p>
          </table:table-cell>
          <table:table-cell office:value-type="string" table:style-name="ce13">
            <text:p>237/18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DESINSETIZACAO NA PJ DE HORTOLAND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1970" table:style-name="ce14">
            <text:p>1.97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521354000103 - AGRICAMP PREST SERV CONTROLE DE PRAGAS EIREL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6</text:p>
          </table:table-cell>
          <table:table-cell office:value-type="string" table:style-name="ce13">
            <text:p>238/16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MANUTENCAO EM ELEVADORES DE CAMPINA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98</text:p>
          </table:table-cell>
          <table:table-cell office:value-type="float" office:value="17726.8" table:style-name="ce14">
            <text:p>17.726,8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866</text:p>
          </table:table-cell>
          <table:table-cell office:value-type="string" table:style-name="ce13">
            <text:p>239/2016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CONVENIO COM A CEF - SINAPI (PUBLICACAO DOU)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6 - PUBLICIDADE LEGAL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96645000100 - IMPRENSA NACION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CONVENIO COM A CEF - SINAPI (PUBLICACAO DOU)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6 - PUBLICIDADE LEGAL</text:p>
          </table:table-cell>
          <table:table-cell office:value-type="float" office:value="198.24" table:style-name="ce14">
            <text:p>198,2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96645000100 - IMPRENSA NACION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CONVENIO COM A CEF - SINAPI (PUBLICACAO DOU)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6 - PUBLICIDADE LEGAL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96645000100 - IMPRENSA NACIONAL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97</text:p>
          </table:table-cell>
          <table:table-cell office:value-type="string" table:style-name="ce13">
            <text:p>241/15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CONTRATACAO DE SERVIC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07</text:p>
          </table:table-cell>
          <table:table-cell office:value-type="string" table:style-name="ce13">
            <text:p>241/18</text:p>
          </table:table-cell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FORNECIMENTO DE AGUA MINERAL-PJ DE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560" table:style-name="ce14">
            <text:p>2.5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8675513000168 - TIAGO SOARES DE ALMEIDA 31037276825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52</text:p>
          </table:table-cell>
          <table:table-cell office:value-type="string" table:style-name="ce13">
            <text:p>242/18</text:p>
          </table:table-cell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CONTRAT.EMPRESA DESINSET.E DESRAT.AR TAUBA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36 - DEDETIZACAO,DESINSETIZACAO E DESRATIZACAO</text:p>
          </table:table-cell>
          <table:table-cell office:value-type="float" office:value="2380" table:style-name="ce14">
            <text:p>2.38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0</text:p>
          </table:table-cell>
          <table:table-cell office:value-type="string" table:style-name="ce13">
            <text:p>243/16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69</text:p>
          </table:table-cell>
          <table:table-cell office:value-type="string" table:style-name="ce13">
            <text:p>243/18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FORNECIMENTO DE AGUA MINERAL P/ PJ DE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5</text:p>
          </table:table-cell>
          <table:table-cell office:value-type="string" table:style-name="ce13">
            <text:p>245/14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73</text:p>
          </table:table-cell>
          <table:table-cell office:value-type="float" office:value="46912.55" table:style-name="ce14">
            <text:p>46.912,55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816798000100 - HUBERT IMOVEIS E ADMINISTRACAO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DE IMOVEL NO MUNICI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660</text:p>
          </table:table-cell>
          <table:table-cell office:value-type="string" table:style-name="ce13">
            <text:p>251/14</text:p>
          </table:table-cell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PROJETO INTRAGOV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6 - COMUNICACAO DE DAD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1</text:p>
          </table:table-cell>
          <table:table-cell office:value-type="string" table:style-name="ce13">
            <text:p>251/17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IMENTO DE A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829</text:p>
          </table:table-cell>
          <table:table-cell office:value-type="string" table:style-name="ce13">
            <text:p>254/18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CONTRAT.EMERGENCIAL DE SERVICOS DE VIGILANCIA</text:p>
          </table:table-cell>
          <table:table-cell office:value-type="string" table:style-name="ce13">
            <text:p>339037 - SERVICOS DE LIMPEZA,VIGIL.E OUTROS-PES.JURID</text:p>
          </table:table-cell>
          <table:table-cell office:value-type="string" table:style-name="ce13">
            <text:p>33903795 - SERVICOS DE VIGILANCIA</text:p>
          </table:table-cell>
          <table:table-cell office:value-type="float" office:value="124604.52" table:style-name="ce14">
            <text:p>124.604,5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928126000184 - REAK SEGURANçA E VIGILANCIA PATRIMONIAL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41</text:p>
          </table:table-cell>
          <table:table-cell office:value-type="string" table:style-name="ce13">
            <text:p>264/16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09</text:p>
          </table:table-cell>
          <table:table-cell office:value-type="float" office:value="8254.82" table:style-name="ce14">
            <text:p>8.254,82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7</text:p>
          </table:table-cell>
          <table:table-cell office:value-type="string" table:style-name="ce13">
            <text:p>276/15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MANUTENCAO ELEVADOR - CARAPICUI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682</text:p>
          </table:table-cell>
          <table:table-cell office:value-type="string" table:style-name="ce13">
            <text:p>278/12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NO DATA CENTER - SALA COFR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8 - SALA COF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209436000106 - ACECO TI S/A<text:s text:c="3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29</text:p>
          </table:table-cell>
          <table:table-cell office:value-type="string" table:style-name="ce13">
            <text:p>280/14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MANUTENC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ENC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MANUTENC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4</text:p>
          </table:table-cell>
          <table:table-cell office:value-type="string" table:style-name="ce13">
            <text:p>283/16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MANUTENCA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MANUTENCA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3</text:p>
          </table:table-cell>
          <table:table-cell office:value-type="string" table:style-name="ce13">
            <text:p>285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6</text:p>
          </table:table-cell>
          <table:table-cell office:value-type="string" table:style-name="ce13">
            <text:p>290/14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MANUTENCA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MANUTENCA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6</text:p>
          </table:table-cell>
          <table:table-cell office:value-type="string" table:style-name="ce13">
            <text:p>293/17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4</text:p>
          </table:table-cell>
          <table:table-cell office:value-type="string" table:style-name="ce13">
            <text:p>301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CONTRAT. AGUA MINERAL PJ VOTORANTIM E REGIA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53</text:p>
          </table:table-cell>
          <table:table-cell office:value-type="string" table:style-name="ce13">
            <text:p>305/14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SUPORTE TECNICO E MANUT. DA SOLUCAO GUARDIA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3</text:p>
          </table:table-cell>
          <table:table-cell office:value-type="string" table:style-name="ce13">
            <text:p>313/12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2</text:p>
          </table:table-cell>
          <table:table-cell office:value-type="string" table:style-name="ce13">
            <text:p>313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PARA PJ AVARE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6</text:p>
          </table:table-cell>
          <table:table-cell office:value-type="string" table:style-name="ce13">
            <text:p>315/17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FORNECIMENTO DE A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9</text:p>
          </table:table-cell>
          <table:table-cell office:value-type="string" table:style-name="ce13">
            <text:p>318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FORNECIMENTO A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9</text:p>
          </table:table-cell>
          <table:table-cell office:value-type="string" table:style-name="ce13">
            <text:p>323/17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MANUTENCAO ELEVADOR HIDRA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MANUTENCAO ELEVADOR HIDRA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30</text:p>
          </table:table-cell>
          <table:table-cell office:value-type="string" table:style-name="ce13">
            <text:p>326/15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MANUTENCAO DE ELEVADORES DO PRE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MANUTENCAO DE ELEVADORES DO PRE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6</text:p>
          </table:table-cell>
          <table:table-cell office:value-type="string" table:style-name="ce13">
            <text:p>327/16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P/ PJ DE PROMISS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IMOVEL P/ PJ DE PROMISS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1</text:p>
          </table:table-cell>
          <table:table-cell office:value-type="string" table:style-name="ce13">
            <text:p>330/17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3</text:p>
          </table:table-cell>
          <table:table-cell office:value-type="string" table:style-name="ce13">
            <text:p>331/17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AGUA MINERAL P/ AMERICANA E SANTA BA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4</text:p>
          </table:table-cell>
          <table:table-cell office:value-type="string" table:style-name="ce13">
            <text:p>338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FORNECIMENTO DE A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2</text:p>
          </table:table-cell>
          <table:table-cell office:value-type="string" table:style-name="ce13">
            <text:p>339/16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IMO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1</text:p>
          </table:table-cell>
          <table:table-cell office:value-type="string" table:style-name="ce13">
            <text:p>343/17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94</text:p>
          </table:table-cell>
          <table:table-cell office:value-type="string" table:style-name="ce13">
            <text:p>346/14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782060000127 - EXITO - ADM DE BENS IMOVEIS LTDA - EPP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782060000127 - EXITO - ADM DE BENS IMOVEIS LTDA - EPP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782060000127 - EXITO - ADM DE BENS IMOVEIS LTDA - EPP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782060000127 - EXITO - ADM DE BENS IMOVEIS LTDA - EPP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5</text:p>
          </table:table-cell>
          <table:table-cell office:value-type="string" table:style-name="ce13">
            <text:p>346/17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76</text:p>
          </table:table-cell>
          <table:table-cell office:value-type="string" table:style-name="ce13">
            <text:p>347/15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01</text:p>
          </table:table-cell>
          <table:table-cell office:value-type="string" table:style-name="ce13">
            <text:p>350/17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IMOVEL - MOCOC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3393830 - MARIA EUNICE RAMOS DE PAUL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02</text:p>
          </table:table-cell>
          <table:table-cell office:value-type="string" table:style-name="ce13">
            <text:p>352/17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3</text:p>
          </table:table-cell>
          <table:table-cell office:value-type="string" table:style-name="ce13">
            <text:p>353/10</text:p>
          </table:table-cell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 DE IMO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8</text:p>
          </table:table-cell>
          <table:table-cell office:value-type="string" table:style-name="ce13">
            <text:p>354/17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AQUISICAO DE AGUA EM GALO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704</text:p>
          </table:table-cell>
          <table:table-cell office:value-type="string" table:style-name="ce13">
            <text:p>355/16</text:p>
          </table:table-cell>
          <table:table-cell office:value-type="date" office:date-value="2018-05-17T00:00:00" table:style-name="ce29">
            <text:p>17/mai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SUPORTE A HARDWARES E SOFTWARES MARCA HP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6</text:p>
          </table:table-cell>
          <table:table-cell office:value-type="string" table:style-name="ce13">
            <text:p>355/17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7</text:p>
          </table:table-cell>
          <table:table-cell office:value-type="string" table:style-name="ce13">
            <text:p>356/17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ENCAO EM ELEVADOR DO EDIFICIO AURO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118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EM ELEVADOR DO EDIFICIO AURO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0347840000118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MANUTENCAO EM ELEVADOR DO EDIFICIO AURO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0347840000118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3</text:p>
          </table:table-cell>
          <table:table-cell office:value-type="string" table:style-name="ce13">
            <text:p>357/15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ENC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93</text:p>
          </table:table-cell>
          <table:table-cell office:value-type="string" table:style-name="ce13">
            <text:p>360/13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ATUALIZACAO LICENCA USO PROGRAMAS ORAC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8</text:p>
          </table:table-cell>
          <table:table-cell office:value-type="string" table:style-name="ce13">
            <text:p>360/17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7</text:p>
          </table:table-cell>
          <table:table-cell office:value-type="string" table:style-name="ce13">
            <text:p>364/17</text:p>
          </table:table-cell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FORNECIMENTO DE GARRAFOES DE A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47</text:p>
          </table:table-cell>
          <table:table-cell office:value-type="string" table:style-name="ce13">
            <text:p>366/17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EM ELEVADOR -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MANUTENCAO EM ELEVADOR - RIBEIRA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8</text:p>
          </table:table-cell>
          <table:table-cell office:value-type="string" table:style-name="ce13">
            <text:p>368/17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MANUTENCAO EM ELEVADOR -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MANUTENCAO EM ELEVADOR - SA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2</text:p>
          </table:table-cell>
          <table:table-cell office:value-type="string" table:style-name="ce13">
            <text:p>377/15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IMOVEL PARA A PJ DE MAIRIPO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9</text:p>
          </table:table-cell>
          <table:table-cell office:value-type="string" table:style-name="ce13">
            <text:p>377/17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3</text:p>
          </table:table-cell>
          <table:table-cell office:value-type="string" table:style-name="ce13">
            <text:p>380/17</text:p>
          </table:table-cell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8</text:p>
          </table:table-cell>
          <table:table-cell office:value-type="string" table:style-name="ce13">
            <text:p>381/17</text:p>
          </table:table-cell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3</text:p>
          </table:table-cell>
          <table:table-cell office:value-type="string" table:style-name="ce13">
            <text:p>384/17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6</text:p>
          </table:table-cell>
          <table:table-cell office:value-type="string" table:style-name="ce13">
            <text:p>389/03</text:p>
          </table:table-cell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0</text:p>
          </table:table-cell>
          <table:table-cell office:value-type="string" table:style-name="ce13">
            <text:p>389/12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1</text:p>
          </table:table-cell>
          <table:table-cell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7</text:p>
          </table:table-cell>
          <table:table-cell office:value-type="string" table:style-name="ce13">
            <text:p>390/07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833</text:p>
          </table:table-cell>
          <table:table-cell office:value-type="string" table:style-name="ce13">
            <text:p>393/17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ENCAO ELEVADOR PJ SAO JOSE DOS CAMP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4560.37" table:style-name="ce14">
            <text:p>14.560,3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3</text:p>
          </table:table-cell>
          <table:table-cell office:value-type="string" table:style-name="ce13">
            <text:p>395/14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69</text:p>
          </table:table-cell>
          <table:table-cell office:value-type="string" table:style-name="ce13">
            <text:p>396/17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FORNECIMENTO DE A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9</text:p>
          </table:table-cell>
          <table:table-cell office:value-type="string" table:style-name="ce13">
            <text:p>398/17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5</text:p>
          </table:table-cell>
          <table:table-cell office:value-type="string" table:style-name="ce13">
            <text:p>403/10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. DE IMO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. DE IMO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05</text:p>
          </table:table-cell>
          <table:table-cell office:value-type="string" table:style-name="ce13">
            <text:p>403/17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AGUA MINERAL - PJS DA GUARATINGUETA E O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1969807000107 - MARIA DE LOURDES GLERIANO VIEIRA BEBIDAS-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AGUA MINERAL - PJS DA GUARATINGUETA E O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969807000107 - MARIA DE LOURDES GLERIANO VIEIRA BEBIDAS-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AGUA MINERAL - PJS DA GUARATINGUETA E O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969807000107 - MARIA DE LOURDES GLERIANO VIEIRA BEBIDAS-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0</text:p>
          </table:table-cell>
          <table:table-cell office:value-type="string" table:style-name="ce13">
            <text:p>405/17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005</text:p>
          </table:table-cell>
          <table:table-cell office:value-type="string" table:style-name="ce13">
            <text:p>406/17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. PREV/CORRETIBA ELEVADOR EM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MANUT. PREV/CORRETIBA ELEVADOR EM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7</text:p>
          </table:table-cell>
          <table:table-cell office:value-type="string" table:style-name="ce13">
            <text:p>407/17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FORNECIMENTO DE AGUA MINERAL P/ PJ DE MARI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4</text:p>
          </table:table-cell>
          <table:table-cell office:value-type="string" table:style-name="ce13">
            <text:p>410/16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ENCAO NAS CENTRAIS TELEFO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9074412000165 - NEC LATIN AMERICA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4</text:p>
          </table:table-cell>
          <table:table-cell office:value-type="string" table:style-name="ce13">
            <text:p>412/1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FORNECIMENTO DE A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39</text:p>
          </table:table-cell>
          <table:table-cell office:value-type="string" table:style-name="ce13">
            <text:p>414/17</text:p>
          </table:table-cell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FORNECIMENTO DE AGUA MINERAL P/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FORNECIMENTO DE AGUA MINERAL P/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FORNECIMENTO DE AGUA MINERAL P/ FERNANDO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0</text:p>
          </table:table-cell>
          <table:table-cell office:value-type="string" table:style-name="ce13">
            <text:p>415/09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82</text:p>
          </table:table-cell>
          <table:table-cell office:value-type="string" table:style-name="ce13">
            <text:p>415/17</text:p>
          </table:table-cell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5</text:p>
          </table:table-cell>
          <table:table-cell office:value-type="string" table:style-name="ce13">
            <text:p>419/07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PARA ABRIGAR A P.J. DE TUP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DE IMOVEL PARA ABRIGAR A P.J. DE TUP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01</text:p>
          </table:table-cell>
          <table:table-cell office:value-type="string" table:style-name="ce13">
            <text:p>419/17</text:p>
          </table:table-cell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AGUA MINERAL - PJ DE BRAGANC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52</text:p>
          </table:table-cell>
          <table:table-cell office:value-type="string" table:style-name="ce13">
            <text:p>421/17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FORNECIMENTO DE AGUA MINERAL P/ AGUAI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37</text:p>
          </table:table-cell>
          <table:table-cell office:value-type="string" table:style-name="ce13">
            <text:p>423/11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99</text:p>
          </table:table-cell>
          <table:table-cell office:value-type="float" office:value="2718.69" table:style-name="ce14">
            <text:p>2.718,69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0</text:p>
          </table:table-cell>
          <table:table-cell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900</text:p>
          </table:table-cell>
          <table:table-cell office:value-type="float" office:value="2718.69" table:style-name="ce14">
            <text:p>2.718,69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2</text:p>
          </table:table-cell>
          <table:table-cell office:value-type="string" table:style-name="ce13">
            <text:p>424/02</text:p>
          </table:table-cell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3</text:p>
          </table:table-cell>
          <table:table-cell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96</text:p>
          </table:table-cell>
          <table:table-cell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2</text:p>
          </table:table-cell>
          <table:table-cell office:value-type="string" table:style-name="ce13">
            <text:p>439/0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8T00:00:00" table:style-name="ce29">
            <text:p>28/mai/18</text:p>
          </table:table-cell>
          <table:table-cell office:value-type="string" table:style-name="ce26">
            <text:p>LOCACAO DE IMOVEL NA CIDADE DE MOGI-GUAC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3</text:p>
          </table:table-cell>
          <table:table-cell office:value-type="string" table:style-name="ce13">
            <text:p>439/14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MANUTENCA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00</text:p>
          </table:table-cell>
          <table:table-cell office:value-type="string" table:style-name="ce13">
            <text:p>440/15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MANUTENCA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MANUTENCA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5</text:p>
          </table:table-cell>
          <table:table-cell office:value-type="string" table:style-name="ce13">
            <text:p>441/09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6</text:p>
          </table:table-cell>
          <table:table-cell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CUB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8</text:p>
          </table:table-cell>
          <table:table-cell office:value-type="string" table:style-name="ce13">
            <text:p>441/13</text:p>
          </table:table-cell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9</text:p>
          </table:table-cell>
          <table:table-cell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0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3T00:00:00" table:style-name="ce29">
            <text:p>03/mai/18</text:p>
          </table:table-cell>
          <table:table-cell office:value-type="string" table:style-name="ce26">
            <text:p>LOCACAO IMOVEL DE SAO JOSE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1</text:p>
          </table:table-cell>
          <table:table-cell office:value-type="string" table:style-name="ce13">
            <text:p>449/15</text:p>
          </table:table-cell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MANUT. EM ELEVADOR, TIPO PLATAFORMA - SUMAR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1</text:p>
          </table:table-cell>
          <table:table-cell office:value-type="string" table:style-name="ce13">
            <text:p>451/15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1</text:p>
          </table:table-cell>
          <table:table-cell office:value-type="string" table:style-name="ce13">
            <text:p>458/12</text:p>
          </table:table-cell>
          <table:table-cell office:value-type="date" office:date-value="2018-05-02T00:00:00" table:style-name="ce29">
            <text:p>02/mai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9</text:p>
          </table:table-cell>
          <table:table-cell office:value-type="string" table:style-name="ce13">
            <text:p>458/16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9</text:p>
          </table:table-cell>
          <table:table-cell office:value-type="string" table:style-name="ce13">
            <text:p>459/12</text:p>
          </table:table-cell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49</text:p>
          </table:table-cell>
          <table:table-cell office:value-type="string" table:style-name="ce13">
            <text:p>473/14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5-14T00:00:00" table:style-name="ce29">
            <text:p>14/mai/18</text:p>
          </table:table-cell>
          <table:table-cell office:value-type="string" table:style-name="ce26">
            <text:p>CONTR. EMPRESA P/ACESSO NO AMBIENTE MAINFRAM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6</text:p>
          </table:table-cell>
          <table:table-cell office:value-type="string" table:style-name="ce13">
            <text:p>480/10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DE IMO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1</text:p>
          </table:table-cell>
          <table:table-cell office:value-type="string" table:style-name="ce13">
            <text:p>481/16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8</text:p>
          </table:table-cell>
          <table:table-cell office:value-type="string" table:style-name="ce13">
            <text:p>483/04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LOCACA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9</text:p>
          </table:table-cell>
          <table:table-cell office:value-type="string" table:style-name="ce13">
            <text:p>495/14</text:p>
          </table:table-cell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21</text:p>
          </table:table-cell>
          <table:table-cell office:value-type="float" office:value="7358.8" table:style-name="ce14">
            <text:p>7.358,8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DE IMO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4</text:p>
          </table:table-cell>
          <table:table-cell office:value-type="string" table:style-name="ce13">
            <text:p>496/14</text:p>
          </table:table-cell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O MUNICI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9</text:p>
          </table:table-cell>
          <table:table-cell office:value-type="string" table:style-name="ce13">
            <text:p>497/14</text:p>
          </table:table-cell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IMOVEL P/ ABRIGAR A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8</text:p>
          </table:table-cell>
          <table:table-cell office:value-type="string" table:style-name="ce13">
            <text:p>501/12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LOCACAO DE IMO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8</text:p>
          </table:table-cell>
          <table:table-cell office:value-type="string" table:style-name="ce13">
            <text:p>512/05</text:p>
          </table:table-cell>
          <table:table-cell office:value-type="date" office:date-value="2018-05-23T00:00:00" table:style-name="ce29">
            <text:p>23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6</text:p>
          </table:table-cell>
          <table:table-cell office:value-type="string" table:style-name="ce13">
            <text:p>519/00</text:p>
          </table:table-cell>
          <table:table-cell office:value-type="date" office:date-value="2018-05-24T00:00:00" table:style-name="ce29">
            <text:p>24/mai/18</text:p>
          </table:table-cell>
          <table:table-cell office:value-type="string" table:style-name="ce26">
            <text:p>LOCACA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LOCACA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5</text:p>
          </table:table-cell>
          <table:table-cell office:value-type="string" table:style-name="ce13">
            <text:p>538/07</text:p>
          </table:table-cell>
          <table:table-cell office:value-type="date" office:date-value="2018-05-07T00:00:00" table:style-name="ce29">
            <text:p>07/mai/18</text:p>
          </table:table-cell>
          <table:table-cell office:value-type="string" table:style-name="ce26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0</text:p>
          </table:table-cell>
          <table:table-cell office:value-type="string" table:style-name="ce13">
            <text:p>550/99</text:p>
          </table:table-cell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1</text:p>
          </table:table-cell>
          <table:table-cell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2</text:p>
          </table:table-cell>
          <table:table-cell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3</text:p>
          </table:table-cell>
          <table:table-cell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1T00:00:00" table:style-name="ce29">
            <text:p>11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0T00:00:00" table:style-name="ce29">
            <text:p>10/mai/18</text:p>
          </table:table-cell>
          <table:table-cell office:value-type="string" table:style-name="ce26">
            <text:p>LOCACA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37</text:p>
          </table:table-cell>
          <table:table-cell office:value-type="string" table:style-name="ce13">
            <text:p>563/12</text:p>
          </table:table-cell>
          <table:table-cell office:value-type="date" office:date-value="2018-05-29T00:00:00" table:style-name="ce29">
            <text:p>29/mai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09T00:00:00" table:style-name="ce29">
            <text:p>09/mai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5-25T00:00:00" table:style-name="ce29">
            <text:p>25/mai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02</text:p>
          </table:table-cell>
          <table:table-cell office:value-type="string" table:style-name="ce13">
            <text:p>587/11</text:p>
          </table:table-cell>
          <table:table-cell office:value-type="date" office:date-value="2018-05-30T00:00:00" table:style-name="ce29">
            <text:p>30/mai/18</text:p>
          </table:table-cell>
          <table:table-cell office:value-type="string" table:style-name="ce26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4T00:00:00" table:style-name="ce29">
            <text:p>04/mai/18</text:p>
          </table:table-cell>
          <table:table-cell office:value-type="string" table:style-name="ce26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IMO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6</text:p>
          </table:table-cell>
          <table:table-cell office:value-type="string" table:style-name="ce13">
            <text:p>608/04</text:p>
          </table:table-cell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7</text:p>
          </table:table-cell>
          <table:table-cell table:style-name="ce13"/>
          <table:table-cell office:value-type="date" office:date-value="2018-05-15T00:00:00" table:style-name="ce29">
            <text:p>15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8</text:p>
          </table:table-cell>
          <table:table-cell table:style-name="ce13"/>
          <table:table-cell office:value-type="date" office:date-value="2018-05-22T00:00:00" table:style-name="ce29">
            <text:p>22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6T00:00:00" table:style-name="ce29">
            <text:p>16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5</text:p>
          </table:table-cell>
          <table:table-cell office:value-type="string" table:style-name="ce13">
            <text:p>680/07</text:p>
          </table:table-cell>
          <table:table-cell office:value-type="date" office:date-value="2018-05-21T00:00:00" table:style-name="ce29">
            <text:p>21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08T00:00:00" table:style-name="ce29">
            <text:p>08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5-18T00:00:00" table:style-name="ce29">
            <text:p>18/mai/18</text:p>
          </table:table-cell>
          <table:table-cell office:value-type="string" table:style-name="ce26">
            <text:p>LOCACAO DE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856</text:p>
          </table:table-cell>
          <table:table-cell office:value-type="float" office:value="12190.5" table:style-name="ce14">
            <text:p>12.190,5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office:value-type="string" table:style-name="ce14">
            <text:p>Soma: 2.694.237,32</text:p>
          </table:table-cell>
          <table:table-cell table:style-name="ce13"/>
          <table:table-cell office:value-type="string" table:style-name="ce13">
            <text:p>Soma: -120.514,94</text:p>
          </table:table-cell>
          <table:table-cell table:style-name="ce13"/>
          <table:table-cell table:number-columns-repeated="16372"/>
        </table:table-row>
        <table:table-row table:number-rows-repeated="13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office:value-type="float" office:value="3333764.87" table:style-name="ce33">
            <text:p>3.333.764,87</text:p>
          </table:table-cell>
          <table:table-cell table:style-name="ce33"/>
          <table:table-cell office:value-type="float" office:value="1838661.14" table:style-name="ce33">
            <text:p>1.838.661,14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4 de Maio de 2018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7933" table:style-name="ro3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1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1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1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1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Gallo</dc:creator>
    <meta:creation-date>2016-10-13T15:09:09Z</meta:creation-date>
    <dc:date>2018-06-22T19:15:00Z</dc:date>
  </office:meta>
</office:document-meta>
</file>