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10.7685416666667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2.938125cm" style:use-optimal-column-width="true"/>
    </style:style>
    <style:style style:name="co11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number-columns-repeated="16375" table:default-cell-style-name="ce2"/>
        <table:table-row table:style-name="ro2">
          <table:table-cell office:value-type="string" table:number-columns-spanned="9" table:number-rows-spanned="1" table:style-name="ce31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Novembro de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8"/>
          <table:table-cell table:style-name="ce10"/>
          <table:table-cell table:style-name="ce15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Dispensa/inexigibilidade de Licitação</text:p>
          </table:table-cell>
          <table:table-cell office:value-type="string" table:number-columns-spanned="1" table:number-rows-spanned="2" table:style-name="ce37">
            <text:p>Preceito Legal</text:p>
          </table:table-cell>
          <table:table-cell office:value-type="string" table:number-columns-spanned="1" table:number-rows-spanned="2" table:style-name="ce44">
            <text:p>Número de Empenho</text:p>
          </table:table-cell>
          <table:table-cell office:value-type="string" table:number-columns-spanned="1" table:number-rows-spanned="2" table:style-name="ce45">
            <text:p>Data do Empenho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Elemento da Despesa</text:p>
          </table:table-cell>
          <table:table-cell office:value-type="string" table:number-columns-spanned="1" table:number-rows-spanned="2" table:style-name="ce41">
            <text:p><text:s/>Subelemento da Despesa</text:p>
          </table:table-cell>
          <table:table-cell office:value-type="string" table:number-columns-spanned="1" table:number-rows-spanned="2" table:style-name="ce41">
            <text:p>Valor do Empenho</text:p>
          </table:table-cell>
          <table:table-cell office:value-type="string" table:number-columns-spanned="1" table:number-rows-spanned="2" table:style-name="ce42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01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CONTRAT. SERVICOS DE COBRANCA - BANCO BRASI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3669.62" table:style-name="ce20">
            <text:p>13.669,62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02</text:p>
          </table:table-cell>
          <table:table-cell office:value-type="date" office:date-value="2018-02-20T00:00:00" table:style-name="ce19">
            <text:p>20/02/2018</text:p>
          </table:table-cell>
          <table:table-cell office:value-type="string" table:style-name="ce18">
            <text:p>AQUISICAO DE LIVROS - EXAME ORAL - 92. CI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3 - LIVROS P/BIBLIO.PUBLI,MAPAS,OUTRAS PUBLICACA</text:p>
          </table:table-cell>
          <table:table-cell office:value-type="float" office:value="2829.62" table:style-name="ce20">
            <text:p>2.829,62</text:p>
          </table:table-cell>
          <table:table-cell office:value-type="string" table:style-name="ce18">
            <text:p>79065181003886 - DISTRIBUIDORA CURITIBA DE PAPEIS E LIVR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03</text:p>
          </table:table-cell>
          <table:table-cell office:value-type="date" office:date-value="2018-02-21T00:00:00" table:style-name="ce19">
            <text:p>21/02/2018</text:p>
          </table:table-cell>
          <table:table-cell office:value-type="string" table:style-name="ce18">
            <text:p>AQUISICAO DE LIVROS - EXAME ORAL - 92. CI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3 - LIVROS P/BIBLIO.PUBLI,MAPAS,OUTRAS PUBLICACA</text:p>
          </table:table-cell>
          <table:table-cell office:value-type="float" office:value="460.8" table:style-name="ce20">
            <text:p>460,80</text:p>
          </table:table-cell>
          <table:table-cell office:value-type="string" table:style-name="ce18">
            <text:p>62277041000187 - DISAL S/A DISTRIBUIDORES ASSOCIADOS DE LIVR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09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FORNECIMENTO DE AGUA MINERAL EM GARRAFAS PET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76" table:style-name="ce20">
            <text:p>576,00</text:p>
          </table:table-cell>
          <table:table-cell office:value-type="string" table:style-name="ce18">
            <text:p>53461380000128 - DISTRIBUIDORA FORMOSA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22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REMUNERACAO DE PROFESSOR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11 - OUTRAS REMUNERACOES DE SERVICOS PESSOAIS</text:p>
          </table:table-cell>
          <table:table-cell office:value-type="float" office:value="270000" table:style-name="ce20">
            <text:p>270.000,00</text:p>
          </table:table-cell>
          <table:table-cell office:value-type="string" table:style-name="ce18">
            <text:p>PF7000010 - REMUNERAçãO DE SERVIçO EVENTUAL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24</text:p>
          </table:table-cell>
          <table:table-cell office:value-type="date" office:date-value="2018-02-14T00:00:00" table:style-name="ce19">
            <text:p>14/02/2018</text:p>
          </table:table-cell>
          <table:table-cell office:value-type="string" table:style-name="ce18">
            <text:p>PRESTACAO DE SERVICOS POSTAIS P/ CEAF-ESM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38541.160000000003" table:style-name="ce20">
            <text:p>38.541,16</text:p>
          </table:table-cell>
          <table:table-cell office:value-type="string" table:style-name="ce18">
            <text:p>34028316003129 - EMPRESA BRASILEIRA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27</text:p>
          </table:table-cell>
          <table:table-cell office:value-type="date" office:date-value="2018-02-16T00:00:00" table:style-name="ce19">
            <text:p>16/02/2018</text:p>
          </table:table-cell>
          <table:table-cell office:value-type="string" table:style-name="ce18">
            <text:p>PRESTACAO DE SERVICOS POSTAIS P/ CEAF-ESM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38541.160000000003" table:style-name="ce20">
            <text:p>38.541,16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33</text:p>
          </table:table-cell>
          <table:table-cell office:value-type="date" office:date-value="2018-02-22T00:00:00" table:style-name="ce19">
            <text:p>22/02/2018</text:p>
          </table:table-cell>
          <table:table-cell office:value-type="string" table:style-name="ce18">
            <text:p>CONTRATACAO SERVICOS DE COB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6352.04" table:style-name="ce20">
            <text:p>16.352,04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35</text:p>
          </table:table-cell>
          <table:table-cell office:value-type="date" office:date-value="2018-02-22T00:00:00" table:style-name="ce19">
            <text:p>22/02/2018</text:p>
          </table:table-cell>
          <table:table-cell office:value-type="string" table:style-name="ce18">
            <text:p>CONTRATACAO SERVICOS DE COB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6652.04" table:style-name="ce20">
            <text:p>16.652,04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45</text:p>
          </table:table-cell>
          <table:table-cell office:value-type="date" office:date-value="2018-03-01T00:00:00" table:style-name="ce19">
            <text:p>01/03/2018</text:p>
          </table:table-cell>
          <table:table-cell office:value-type="string" table:style-name="ce18">
            <text:p>IMPLANTACAO E MANUTENCAO DO SOFTWARE PH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239.04" table:style-name="ce20">
            <text:p>6.239,04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49</text:p>
          </table:table-cell>
          <table:table-cell office:value-type="date" office:date-value="2018-03-19T00:00:00" table:style-name="ce19">
            <text:p>19/03/2018</text:p>
          </table:table-cell>
          <table:table-cell office:value-type="string" table:style-name="ce18">
            <text:p>FORNECIMENTO DE AGUA MINERAL EM GARRAFAS PET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224" table:style-name="ce20">
            <text:p>1.224,00</text:p>
          </table:table-cell>
          <table:table-cell office:value-type="string" table:style-name="ce18">
            <text:p>05513398000183 - AGUAS ZUCARE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71</text:p>
          </table:table-cell>
          <table:table-cell office:value-type="date" office:date-value="2018-05-10T00:00:00" table:style-name="ce19">
            <text:p>10/05/2018</text:p>
          </table:table-cell>
          <table:table-cell office:value-type="string" table:style-name="ce18">
            <text:p>PRESTACAO DE SERVICOS POSTAIS P/ CEAF-ESM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28014.799999999999" table:style-name="ce20">
            <text:p>28.014,8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09</text:p>
          </table:table-cell>
          <table:table-cell office:value-type="date" office:date-value="2018-07-30T00:00:00" table:style-name="ce19">
            <text:p>30/07/2018</text:p>
          </table:table-cell>
          <table:table-cell office:value-type="string" table:style-name="ce18">
            <text:p>SERVIçO DE E-MAIL E E-MAIL MARKETING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4531" table:style-name="ce20">
            <text:p>4.531,00</text:p>
          </table:table-cell>
          <table:table-cell office:value-type="string" table:style-name="ce18">
            <text:p>04997563000157 - AKNA TECNOLOGIA DA INFORMACAO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22</text:p>
          </table:table-cell>
          <table:table-cell office:value-type="date" office:date-value="2018-08-31T00:00:00" table:style-name="ce19">
            <text:p>31/08/2018</text:p>
          </table:table-cell>
          <table:table-cell office:value-type="string" table:style-name="ce18">
            <text:p>MANUTENCAO DE SOFTWARE PH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07 - MANUTENCAO DE SOFTWARE INATIVA1</text:p>
          </table:table-cell>
          <table:table-cell office:value-type="float" office:value="3119.52" table:style-name="ce20">
            <text:p>3.119,52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55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18">
            <text:p>AQ. GÊNEROS ALIMENTÍCIOS-23º CONCURSO CREDENC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27" table:style-name="ce20">
            <text:p>527,00</text:p>
          </table:table-cell>
          <table:table-cell office:value-type="string" table:style-name="ce18">
            <text:p>18702840000161 - SAO JERONIMO DISTR. DE ALIMENTOS EIRELI 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56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18">
            <text:p>AQ. GÊNEROS ALIMENTÍCIOS-23º CONCURSO CREDENC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730" table:style-name="ce20">
            <text:p>730,00</text:p>
          </table:table-cell>
          <table:table-cell office:value-type="string" table:style-name="ce18">
            <text:p>24371543000183 - MINEIRAO DISTRIBUIDORA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57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18">
            <text:p>AQ. GÊNEROS ALIMENTÍCIOS-23º CONCURSO CREDENC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909" table:style-name="ce20">
            <text:p>1.909,00</text:p>
          </table:table-cell>
          <table:table-cell office:value-type="string" table:style-name="ce18">
            <text:p>29423338000138 - JAQUELINE RODRIGUES MEDEIROS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60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8">
            <text:p>AQ. GÊNEROS ALIMENTÍCIOS-23º CONCURSO CREDENC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940" table:style-name="ce20">
            <text:p>940,00</text:p>
          </table:table-cell>
          <table:table-cell office:value-type="string" table:style-name="ce18">
            <text:p>22719411000174 - VILA BARCELONA COM.DE SUPR.E EQUIP.EIRELI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05</text:p>
          </table:table-cell>
          <table:table-cell office:value-type="date" office:date-value="2018-02-23T00:00:00" table:style-name="ce19">
            <text:p>23/02/2018</text:p>
          </table:table-cell>
          <table:table-cell office:value-type="string" table:style-name="ce18">
            <text:p>ATUALIZACAO DE LICENCAS ORAC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91608.37" table:style-name="ce20">
            <text:p>91.608,37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06</text:p>
          </table:table-cell>
          <table:table-cell office:value-type="date" office:date-value="2018-02-26T00:00:00" table:style-name="ce19">
            <text:p>26/02/2018</text:p>
          </table:table-cell>
          <table:table-cell office:value-type="string" table:style-name="ce18">
            <text:p>ATUALIZACAO LICENCAS E SUPORTE ORAC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1030673.6" table:style-name="ce20">
            <text:p>1.030.673,6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08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8">
            <text:p>PRODESP-SERV. DE DIGITALIZACAO DE PECAS - SAJ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4132.8" table:style-name="ce20">
            <text:p>4.132,8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09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8">
            <text:p>PRODESP-SERV. DE DIGITALIZACAO DE PECAS - SAJ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398725.5499999998" table:style-name="ce20">
            <text:p>6.398.725,55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11</text:p>
          </table:table-cell>
          <table:table-cell office:value-type="date" office:date-value="2018-03-07T00:00:00" table:style-name="ce19">
            <text:p>07/03/2018</text:p>
          </table:table-cell>
          <table:table-cell office:value-type="string" table:style-name="ce18">
            <text:p>SERVICOS DE SUPORTE TECNICO DA MICROSOFT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811166.63" table:style-name="ce20">
            <text:p>811.166,63</text:p>
          </table:table-cell>
          <table:table-cell office:value-type="string" table:style-name="ce18">
            <text:p>60316817001762 - MICROSOFT INFORMATICA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17</text:p>
          </table:table-cell>
          <table:table-cell office:value-type="date" office:date-value="2018-03-07T00:00:00" table:style-name="ce19">
            <text:p>07/03/2018</text:p>
          </table:table-cell>
          <table:table-cell office:value-type="string" table:style-name="ce18">
            <text:p>ORACLE DO BRASIL SISTEMAS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125000.1" table:style-name="ce20">
            <text:p>125.000,1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18</text:p>
          </table:table-cell>
          <table:table-cell office:value-type="date" office:date-value="2018-03-15T00:00:00" table:style-name="ce19">
            <text:p>15/03/2018</text:p>
          </table:table-cell>
          <table:table-cell office:value-type="string" table:style-name="ce18">
            <text:p>ORACLE SUPORTE AVANCAD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1249992" table:style-name="ce20">
            <text:p>1.249.992,0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21</text:p>
          </table:table-cell>
          <table:table-cell office:value-type="date" office:date-value="2018-03-21T00:00:00" table:style-name="ce19">
            <text:p>21/03/2018</text:p>
          </table:table-cell>
          <table:table-cell office:value-type="string" table:style-name="ce18">
            <text:p>INSTALACAO DE INFRAESTRUTURA DE REDE DE DADOS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53161.41" table:style-name="ce20">
            <text:p>53.161,41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22</text:p>
          </table:table-cell>
          <table:table-cell office:value-type="date" office:date-value="2018-03-21T00:00:00" table:style-name="ce19">
            <text:p>21/03/2018</text:p>
          </table:table-cell>
          <table:table-cell office:value-type="string" table:style-name="ce18">
            <text:p>FORNECIMENTO DE CERTIFICADOS DIGITAIS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527012.5" table:style-name="ce20">
            <text:p>527.012,5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23</text:p>
          </table:table-cell>
          <table:table-cell office:value-type="date" office:date-value="2018-03-27T00:00:00" table:style-name="ce19">
            <text:p>27/03/2018</text:p>
          </table:table-cell>
          <table:table-cell office:value-type="string" table:style-name="ce18">
            <text:p>FORNECIMENTO DE CERTIFICADO DIGITA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4940" table:style-name="ce20">
            <text:p>64.940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25</text:p>
          </table:table-cell>
          <table:table-cell office:value-type="date" office:date-value="2018-04-03T00:00:00" table:style-name="ce19">
            <text:p>03/04/2018</text:p>
          </table:table-cell>
          <table:table-cell office:value-type="string" table:style-name="ce18">
            <text:p>CONTRATACAO DE SERVICO GRAFI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3 - SERVICOS GRAFICOS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26</text:p>
          </table:table-cell>
          <table:table-cell office:value-type="date" office:date-value="2018-04-03T00:00:00" table:style-name="ce19">
            <text:p>03/04/2018</text:p>
          </table:table-cell>
          <table:table-cell office:value-type="string" table:style-name="ce18">
            <text:p>FORNECIMENTO DE CERTIFICADO DIGITA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0.4" table:style-name="ce20">
            <text:p>0,4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31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7. SEMINARIO "REDES E-GOV"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8">
            <text:p>21922841000126 - WE GOV TREINAMENTO P/ GESTAO PUBLICA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41</text:p>
          </table:table-cell>
          <table:table-cell office:value-type="date" office:date-value="2018-05-03T00:00:00" table:style-name="ce19">
            <text:p>03/05/2018</text:p>
          </table:table-cell>
          <table:table-cell office:value-type="string" table:style-name="ce18">
            <text:p>INSTALACAO DE INFRAESTRUTURA DE REDE DE DADOS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1126158.05" table:style-name="ce20">
            <text:p>1.126.158,05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43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18">
            <text:p>AQUISICAO DE NO-BREAK P/ ELEVADOR PJ DE MA A</text:p>
          </table:table-cell>
          <table:table-cell office:value-type="string" table:style-name="ce18">
            <text:p>449088 - DESPESAS C/ TECNOLOGIA DA INFORMACAO</text:p>
          </table:table-cell>
          <table:table-cell office:value-type="string" table:style-name="ce18">
            <text:p>44908865 - EQUIPAMENTOS DE TI INATIVA1</text:p>
          </table:table-cell>
          <table:table-cell office:value-type="float" office:value="914.97" table:style-name="ce20">
            <text:p>914,97</text:p>
          </table:table-cell>
          <table:table-cell office:value-type="string" table:style-name="ce18">
            <text:p>52618139003031 - GL ELETRO-ELETRONIC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45</text:p>
          </table:table-cell>
          <table:table-cell office:value-type="date" office:date-value="2018-05-10T00:00:00" table:style-name="ce19">
            <text:p>10/05/2018</text:p>
          </table:table-cell>
          <table:table-cell office:value-type="string" table:style-name="ce18">
            <text:p>INSTALACAO DE INFRAESTRUTURA DE REDE DE DADOS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136719.92000000001" table:style-name="ce20">
            <text:p>136.719,92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46</text:p>
          </table:table-cell>
          <table:table-cell office:value-type="date" office:date-value="2018-05-11T00:00:00" table:style-name="ce19">
            <text:p>11/05/2018</text:p>
          </table:table-cell>
          <table:table-cell office:value-type="string" table:style-name="ce18">
            <text:p>CARTILHA DE PREVENCAO ENFRENTAMENTO DESAPAREC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3 - SERVICOS GRAFICOS</text:p>
          </table:table-cell>
          <table:table-cell office:value-type="float" office:value="5380" table:style-name="ce20">
            <text:p>5.380,00</text:p>
          </table:table-cell>
          <table:table-cell office:value-type="string" table:style-name="ce18">
            <text:p>02407269000112 - J C PRINT GRAFICA E EDITORA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50</text:p>
          </table:table-cell>
          <table:table-cell office:value-type="date" office:date-value="2018-05-17T00:00:00" table:style-name="ce19">
            <text:p>17/05/2018</text:p>
          </table:table-cell>
          <table:table-cell office:value-type="string" table:style-name="ce18">
            <text:p>ATUALIZACAO LICENCAS E SUPORTE ORAC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1030673.6" table:style-name="ce20">
            <text:p>1.030.673,6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52</text:p>
          </table:table-cell>
          <table:table-cell office:value-type="date" office:date-value="2018-05-24T00:00:00" table:style-name="ce19">
            <text:p>24/05/2018</text:p>
          </table:table-cell>
          <table:table-cell office:value-type="string" table:style-name="ce18">
            <text:p>FORNECIMENTO DE CERTIFICADO DIGITA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83494.8" table:style-name="ce20">
            <text:p>83.494,8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58</text:p>
          </table:table-cell>
          <table:table-cell office:value-type="date" office:date-value="2018-06-13T00:00:00" table:style-name="ce19">
            <text:p>13/06/2018</text:p>
          </table:table-cell>
          <table:table-cell office:value-type="string" table:style-name="ce18">
            <text:p>CURSO DE ANáLISE DE MíDIA FORENSE FTK 1 E 2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1680" table:style-name="ce20">
            <text:p>1.680,00</text:p>
          </table:table-cell>
          <table:table-cell office:value-type="string" table:style-name="ce18">
            <text:p>21317617000105 - INSTITUTO DE TREINAMENTOS DE SAO PAULO -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59</text:p>
          </table:table-cell>
          <table:table-cell office:value-type="date" office:date-value="2018-06-13T00:00:00" table:style-name="ce19">
            <text:p>13/06/2018</text:p>
          </table:table-cell>
          <table:table-cell office:value-type="string" table:style-name="ce18">
            <text:p>AQUISIçãO DE 01 TOTEN AUTOATENDIMENTO</text:p>
          </table:table-cell>
          <table:table-cell office:value-type="string" table:style-name="ce18">
            <text:p>449088 - DESPESAS C/ TECNOLOGIA DA INFORMACAO</text:p>
          </table:table-cell>
          <table:table-cell office:value-type="string" table:style-name="ce18">
            <text:p>44908865 - EQUIPAMENTOS DE TI INATIVA1</text:p>
          </table:table-cell>
          <table:table-cell office:value-type="float" office:value="7973" table:style-name="ce20">
            <text:p>7.973,00</text:p>
          </table:table-cell>
          <table:table-cell office:value-type="string" table:style-name="ce18">
            <text:p>20622295000145 - GSOFT SOLUCOES EM TECNOLOGIA EIRELI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60</text:p>
          </table:table-cell>
          <table:table-cell office:value-type="date" office:date-value="2018-06-13T00:00:00" table:style-name="ce19">
            <text:p>13/06/2018</text:p>
          </table:table-cell>
          <table:table-cell office:value-type="string" table:style-name="ce18">
            <text:p>RENOV. LICENÇA USO SOFTWARE P/ÁREA TRANSPORT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7992" table:style-name="ce20">
            <text:p>7.992,00</text:p>
          </table:table-cell>
          <table:table-cell office:value-type="string" table:style-name="ce18">
            <text:p>02144891000185 - AUDATEX BRASIL SERVIC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62</text:p>
          </table:table-cell>
          <table:table-cell office:value-type="date" office:date-value="2018-06-20T00:00:00" table:style-name="ce19">
            <text:p>20/06/2018</text:p>
          </table:table-cell>
          <table:table-cell office:value-type="string" table:style-name="ce18">
            <text:p>INSTALACAO DE INFRAESTRUTURA DE REDE DE DADOS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53996.55" table:style-name="ce20">
            <text:p>53.996,55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82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18">
            <text:p>SERVICOS BANCARIOS DE COBRANCA REGISTR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204780.15" table:style-name="ce20">
            <text:p>204.780,15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85</text:p>
          </table:table-cell>
          <table:table-cell office:value-type="date" office:date-value="2018-08-20T00:00:00" table:style-name="ce19">
            <text:p>20/08/2018</text:p>
          </table:table-cell>
          <table:table-cell office:value-type="string" table:style-name="ce18">
            <text:p>AQUISIÇÃO LICENÇAS DE USO SOFTWARE AUTODESK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107588" table:style-name="ce20">
            <text:p>107.588,00</text:p>
          </table:table-cell>
          <table:table-cell office:value-type="string" table:style-name="ce18">
            <text:p>27626290000644 - PARS PRODUTOS DE PROCESSAMENTO DE DAD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96</text:p>
          </table:table-cell>
          <table:table-cell office:value-type="date" office:date-value="2018-09-17T00:00:00" table:style-name="ce19">
            <text:p>17/09/2018</text:p>
          </table:table-cell>
          <table:table-cell office:value-type="string" table:style-name="ce18">
            <text:p>V ENCONTRO NACIONAL DE OBRAS PUBLICA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3290" table:style-name="ce20">
            <text:p>3.290,00</text:p>
          </table:table-cell>
          <table:table-cell office:value-type="string" table:style-name="ce18">
            <text:p>13859951000162 - CONNECT ON MARKETING DE EVENTOS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00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AQUISIÇÇÃO DE CLIMATIZADORES DE AR</text:p>
          </table:table-cell>
          <table:table-cell office:value-type="string" table:style-name="ce18">
            <text:p>449052 - EQUIPAMENTOS E MATERIAL PERMANENTE</text:p>
          </table:table-cell>
          <table:table-cell office:value-type="string" table:style-name="ce18">
            <text:p>44905234 - OUTROS EQUIPAMENTOS E MATERIAL PERMANENTE</text:p>
          </table:table-cell>
          <table:table-cell office:value-type="float" office:value="3400" table:style-name="ce20">
            <text:p>3.400,00</text:p>
          </table:table-cell>
          <table:table-cell office:value-type="string" table:style-name="ce18">
            <text:p>22132985000141 - JJ DISTRIBUIDORA EIRELI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10</text:p>
          </table:table-cell>
          <table:table-cell office:value-type="date" office:date-value="2018-10-26T00:00:00" table:style-name="ce19">
            <text:p>26/10/2018</text:p>
          </table:table-cell>
          <table:table-cell office:value-type="string" table:style-name="ce18">
            <text:p>CERTIFICADO DIGITAL SERVIDOR WEB VOTO ELETRÔN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2746" table:style-name="ce20">
            <text:p>2.746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14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8">
            <text:p>SIST. GERENCIAMENTO DE PATR. E CONTS ESTOQ.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4945.3599999999997" table:style-name="ce20">
            <text:p>4.945,36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15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8">
            <text:p>SIST. GERENCIAMENTO DE PATR. E CONTS ESTOQ.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57225.54" table:style-name="ce20">
            <text:p>57.225,54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01</text:p>
          </table:table-cell>
          <table:table-cell office:value-type="date" office:date-value="2018-01-19T00:00:00" table:style-name="ce19">
            <text:p>19/01/2018</text:p>
          </table:table-cell>
          <table:table-cell office:value-type="string" table:style-name="ce18">
            <text:p>LOCACAO IMOVEL - MOCOC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5000" table:style-name="ce20">
            <text:p>65.000,00</text:p>
          </table:table-cell>
          <table:table-cell office:value-type="string" table:style-name="ce18">
            <text:p>03583393830 - MARIA EUNICE RAMOS DE PAUL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02</text:p>
          </table:table-cell>
          <table:table-cell office:value-type="date" office:date-value="2018-01-23T00:00:00" table:style-name="ce19">
            <text:p>23/01/2018</text:p>
          </table:table-cell>
          <table:table-cell office:value-type="string" table:style-name="ce18">
            <text:p>LOCACAO IMOVEL PARA ABRIGAR A PJ DE OSAS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18">
            <text:p>00443952809 - NELSON CASTANHAR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03</text:p>
          </table:table-cell>
          <table:table-cell office:value-type="date" office:date-value="2018-01-23T00:00:00" table:style-name="ce19">
            <text:p>23/01/2018</text:p>
          </table:table-cell>
          <table:table-cell office:value-type="string" table:style-name="ce18">
            <text:p>MANUT. PREV/CORRETIBA ELEVADOR EM GUARULH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9600" table:style-name="ce20">
            <text:p>69.600,00</text:p>
          </table:table-cell>
          <table:table-cell office:value-type="string" table:style-name="ce18">
            <text:p>00028986014672 - ELEVADORES ATLAS SCHINDLER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005</text:p>
          </table:table-cell>
          <table:table-cell office:value-type="date" office:date-value="2018-01-23T00:00:00" table:style-name="ce19">
            <text:p>23/01/2018</text:p>
          </table:table-cell>
          <table:table-cell office:value-type="string" table:style-name="ce18">
            <text:p>MANUT. PREV/CORRETIBA ELEVADOR EM GUARULH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9600" table:style-name="ce20">
            <text:p>69.600,0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35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18">
            <text:p>LOC. DE IMOVEL - PJ0DE COT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12517.98" table:style-name="ce20">
            <text:p>112.517,98</text:p>
          </table:table-cell>
          <table:table-cell office:value-type="string" table:style-name="ce18">
            <text:p>14434016849 - ARGEMIRO XAVIER PARENT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38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01844" table:style-name="ce20">
            <text:p>401.844,00</text:p>
          </table:table-cell>
          <table:table-cell office:value-type="string" table:style-name="ce18">
            <text:p>04890143000177 - CSA EMPREENDIMENTOS IMOBILIARI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39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01844" table:style-name="ce20">
            <text:p>401.844,00</text:p>
          </table:table-cell>
          <table:table-cell office:value-type="string" table:style-name="ce18">
            <text:p>02729557000193 - BSW EMPREENDIMENT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0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00922.12" table:style-name="ce20">
            <text:p>200.922,12</text:p>
          </table:table-cell>
          <table:table-cell office:value-type="string" table:style-name="ce18">
            <text:p>03649425000114 - ECCO TERAOKA ENGENHARIA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4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- BRASIL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7611.66" table:style-name="ce20">
            <text:p>7.611,66</text:p>
          </table:table-cell>
          <table:table-cell office:value-type="string" table:style-name="ce18">
            <text:p>40011739134 - HENRIQUE GOMES E SOUZA PEIRAN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5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NO MUNICIPIO DE SORO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11307.61" table:style-name="ce20">
            <text:p>411.307,61</text:p>
          </table:table-cell>
          <table:table-cell office:value-type="string" table:style-name="ce18">
            <text:p>12439445000151 - ATTALEA EMPREENDIMENTOS IMOBILIARIOS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6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1487.1" table:style-name="ce20">
            <text:p>21.487,10</text:p>
          </table:table-cell>
          <table:table-cell office:value-type="string" table:style-name="ce18">
            <text:p>01642698865 - OZAIDE CABRAL DO LAG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7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790.0499999999993" table:style-name="ce20">
            <text:p>8.790,05</text:p>
          </table:table-cell>
          <table:table-cell office:value-type="string" table:style-name="ce18">
            <text:p>40963160834 - NOEDY DE CASTRO MELL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8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790.0499999999993" table:style-name="ce20">
            <text:p>8.790,05</text:p>
          </table:table-cell>
          <table:table-cell office:value-type="string" table:style-name="ce18">
            <text:p>45764131000183 - UBIRAJARA GOMES DE MELLO S/C ADV.ASSOCIAD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49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PARA A PJ DE CARAPICU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81622.4" table:style-name="ce20">
            <text:p>481.622,40</text:p>
          </table:table-cell>
          <table:table-cell office:value-type="string" table:style-name="ce18">
            <text:p>31619144816 - THIAGO SANCHES RODRIGU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0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NA CIDADE DE CARAGUATATU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27195.44" table:style-name="ce20">
            <text:p>127.195,44</text:p>
          </table:table-cell>
          <table:table-cell office:value-type="string" table:style-name="ce18">
            <text:p>01115952900 - BRAZILIO TASS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1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6810" table:style-name="ce20">
            <text:p>36.810,00</text:p>
          </table:table-cell>
          <table:table-cell office:value-type="string" table:style-name="ce18">
            <text:p>14867157000123 - EJPC EMPREENDIMENTOS E PARTICIPACOE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2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IMOVEL EM PRESIDENTE 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30993.28" table:style-name="ce20">
            <text:p>830.993,28</text:p>
          </table:table-cell>
          <table:table-cell office:value-type="string" table:style-name="ce18">
            <text:p>07326851000178 - JML ADMINISTRACAO IMOBILIÁRIA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3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 DE IMOVEL - PJ DE SUZAN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6069.82" table:style-name="ce20">
            <text:p>16.069,82</text:p>
          </table:table-cell>
          <table:table-cell office:value-type="string" table:style-name="ce18">
            <text:p>53706072815 - OSWALDO PORTELL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6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- SANTAN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93333.33" table:style-name="ce20">
            <text:p>393.333,33</text:p>
          </table:table-cell>
          <table:table-cell office:value-type="string" table:style-name="ce18">
            <text:p>02031667000187 - DERMACENTER S/C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8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SANTO ANDRE - P/GER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183.040000000001" table:style-name="ce20">
            <text:p>40.183,04</text:p>
          </table:table-cell>
          <table:table-cell office:value-type="string" table:style-name="ce18">
            <text:p>05632263827 - TEREZINHA RODRIGUES CORRE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59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- PJ DE IGUAPE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834.24" table:style-name="ce20">
            <text:p>9.834,24</text:p>
          </table:table-cell>
          <table:table-cell office:value-type="string" table:style-name="ce18">
            <text:p>03155110872 - JIOUJI YANAGUISAW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0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NA CIDADE DE SBC - GAE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9983.879999999997" table:style-name="ce20">
            <text:p>39.983,88</text:p>
          </table:table-cell>
          <table:table-cell office:value-type="string" table:style-name="ce18">
            <text:p>05289159000191 - LOCARES ADMINISTRACAO DE BEN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1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DE IMOVEL EM MARILIA 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75300.64" table:style-name="ce20">
            <text:p>575.300,64</text:p>
          </table:table-cell>
          <table:table-cell office:value-type="string" table:style-name="ce18">
            <text:p>00441718000113 - FORTEX INCORPORADORA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2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IMOVEL PARA A PJ DE MAIRIPO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79261.2" table:style-name="ce20">
            <text:p>79.261,20</text:p>
          </table:table-cell>
          <table:table-cell office:value-type="string" table:style-name="ce18">
            <text:p>10665056834 - KAZUYOSHI YOKOMIZ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3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IMOVEL EM SANTOS - GAEMA/GAE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56352.98" table:style-name="ce20">
            <text:p>356.352,98</text:p>
          </table:table-cell>
          <table:table-cell office:value-type="string" table:style-name="ce18">
            <text:p>14077321000107 - PALMYRA EMPREENDIMENTOS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4</text:p>
          </table:table-cell>
          <table:table-cell office:value-type="date" office:date-value="2018-01-29T00:00:00" table:style-name="ce19">
            <text:p>29/01/2018</text:p>
          </table:table-cell>
          <table:table-cell office:value-type="string" table:style-name="ce18">
            <text:p>LOCACAO IMOVEL EM MOGI DAS CRUZ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93716.24" table:style-name="ce20">
            <text:p>193.716,24</text:p>
          </table:table-cell>
          <table:table-cell office:value-type="string" table:style-name="ce18">
            <text:p>04779486000169 - BONETI EMPREENDIMENTOS E PARTICIPACOE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5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PARA ABRIGAR A P.J. DE TUP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4678.19" table:style-name="ce20">
            <text:p>24.678,19</text:p>
          </table:table-cell>
          <table:table-cell office:value-type="string" table:style-name="ce18">
            <text:p>27289208854 - HILDA PREUHS DE LIM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6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EM JACAREI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55022.48" table:style-name="ce20">
            <text:p>55.022,48</text:p>
          </table:table-cell>
          <table:table-cell office:value-type="string" table:style-name="ce18">
            <text:p>31931499853 - SERGIO SCALISSE RIBEIR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7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P/ P.J. DE TAUBATE E GAER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20042.45" table:style-name="ce20">
            <text:p>120.042,45</text:p>
          </table:table-cell>
          <table:table-cell office:value-type="string" table:style-name="ce18">
            <text:p>05027811810 - ANA BEATRIZ FANTEZIA ANDRAU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8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NA CIDADE DE LIMEI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8150.22" table:style-name="ce20">
            <text:p>18.150,22</text:p>
          </table:table-cell>
          <table:table-cell office:value-type="string" table:style-name="ce18">
            <text:p>08968333807 - SIMONE DANUTE DETTMER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69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NA CIDADE DE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469.37" table:style-name="ce20">
            <text:p>2.469,37</text:p>
          </table:table-cell>
          <table:table-cell office:value-type="string" table:style-name="ce18">
            <text:p>09006482870 - SILVIA RIBEIRO TOLED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0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EM LOR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0101.04" table:style-name="ce20">
            <text:p>20.101,04</text:p>
          </table:table-cell>
          <table:table-cell office:value-type="string" table:style-name="ce18">
            <text:p>04758604894 - EUGENIO PACELLI FERREIRA DI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1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EM LOR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0101.04" table:style-name="ce20">
            <text:p>20.101,04</text:p>
          </table:table-cell>
          <table:table-cell office:value-type="string" table:style-name="ce18">
            <text:p>03468104855 - MARIA DE FATIMA M CAMARINHA FERREIRA DI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2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NA CIDADE DE MOGI-GUAC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3352.72" table:style-name="ce20">
            <text:p>53.352,72</text:p>
          </table:table-cell>
          <table:table-cell office:value-type="string" table:style-name="ce18">
            <text:p>16988757000175 - D.M. PART.E LOC.DE BENS MOV. E IMOV.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3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EM BARUERI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94048" table:style-name="ce20">
            <text:p>294.048,00</text:p>
          </table:table-cell>
          <table:table-cell office:value-type="string" table:style-name="ce18">
            <text:p>17154153000196 - CECI TUPI PARTICIPACOES S/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4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DE IMOVEL NO MUNICIPIO DE F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48994.12" table:style-name="ce20">
            <text:p>848.994,12</text:p>
          </table:table-cell>
          <table:table-cell office:value-type="string" table:style-name="ce18">
            <text:p>04866776000140 - ALVES EMPREENDIMENTOS IMOBILIARIOS LIMITA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76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LOCACAO IMOVEL P/ PJ DE PROMISS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0690" table:style-name="ce20">
            <text:p>30.690,00</text:p>
          </table:table-cell>
          <table:table-cell office:value-type="string" table:style-name="ce18">
            <text:p>56258627000100 - CARDIN &amp; SACOCCHI LTDA -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78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FORNECIMENTO AGUA MINERAL A PJ RIO CLA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260" table:style-name="ce20">
            <text:p>1.260,00</text:p>
          </table:table-cell>
          <table:table-cell office:value-type="string" table:style-name="ce18">
            <text:p>74398173000146 - MARIA AP SANTOS SALVADOR RIO CLARO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79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FORNECIMENTO AGUA MINERAL P/ PJ DE INDAIATUB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25361994000100 - FABIO DE OLIVEIRA PEDR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80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18">
            <text:p>FORNECIMENTO DE AGUA MINERAL P/ PJ DE MARIL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630" table:style-name="ce20">
            <text:p>3.630,00</text:p>
          </table:table-cell>
          <table:table-cell office:value-type="string" table:style-name="ce18">
            <text:p>05652341000165 - LUIGI MAREGA NETO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81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- PJ DE FRANCISCO MORA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20000" table:style-name="ce20">
            <text:p>120.000,00</text:p>
          </table:table-cell>
          <table:table-cell office:value-type="string" table:style-name="ce18">
            <text:p>21495351000190 - OLIVIA ADMINISTRADORA PATRIMONIAL EIREL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82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- GAEMA - ASSI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56.5" table:style-name="ce20">
            <text:p>256,50</text:p>
          </table:table-cell>
          <table:table-cell office:value-type="string" table:style-name="ce18">
            <text:p>05837592890 - PEDRO LUIZ ALQUATI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83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AGUA MINERAL PJ JAL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738" table:style-name="ce20">
            <text:p>1.738,00</text:p>
          </table:table-cell>
          <table:table-cell office:value-type="string" table:style-name="ce18">
            <text:p>03009281000131 - SUELENE R. F. PACHECO JALES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84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CONTRAT. AGUA MINERAL PJ VOTORANTIM E REGIA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648" table:style-name="ce20">
            <text:p>4.648,00</text:p>
          </table:table-cell>
          <table:table-cell office:value-type="string" table:style-name="ce18">
            <text:p>04962485000155 - ENEIDA VALERIA DA SILVA AITH 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85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EM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6520.12" table:style-name="ce20">
            <text:p>26.520,12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087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FORNECIMENTO DE AGUA MINERAL P/ PJ DE MARIL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630" table:style-name="ce20">
            <text:p>3.630,00</text:p>
          </table:table-cell>
          <table:table-cell office:value-type="string" table:style-name="ce18">
            <text:p>05652341000165 - LUIGI MAREGA NETO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88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9080.83" table:style-name="ce20">
            <text:p>39.080,83</text:p>
          </table:table-cell>
          <table:table-cell office:value-type="string" table:style-name="ce18">
            <text:p>46098984891 - ARLINDO BARRE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89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IMOVEL P/ ABRIGAR AREA REG. SORO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53706.23999999999" table:style-name="ce20">
            <text:p>353.706,24</text:p>
          </table:table-cell>
          <table:table-cell office:value-type="string" table:style-name="ce18">
            <text:p>14833020000158 - PICCININI EMPREENDIMENTOS E ADMINISTRACAO LTD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91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NA CIDADE DE OLIMP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8483.64" table:style-name="ce20">
            <text:p>38.483,64</text:p>
          </table:table-cell>
          <table:table-cell office:value-type="string" table:style-name="ce18">
            <text:p>01520490887 - NELSON PEDRO VERGAMIN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92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NA CIDADE DE OLIMP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8483.64" table:style-name="ce20">
            <text:p>38.483,64</text:p>
          </table:table-cell>
          <table:table-cell office:value-type="string" table:style-name="ce18">
            <text:p>24587802883 - JULIANA BENEZ VERGAMIN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93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EM AMERICO BRASILIENS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9500" table:style-name="ce20">
            <text:p>49.500,00</text:p>
          </table:table-cell>
          <table:table-cell office:value-type="string" table:style-name="ce18">
            <text:p>11879967000101 - FGF ADMINISTRACOES E PARTICIPACOES S/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94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 NA CIDADE DE GUARULH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29484.24" table:style-name="ce20">
            <text:p>529.484,24</text:p>
          </table:table-cell>
          <table:table-cell office:value-type="string" table:style-name="ce18">
            <text:p>38975082000162 - J.V.J.INCORPORACAO, COM. E PARTICIPACAO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095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260000" table:style-name="ce20">
            <text:p>1.260.000,00</text:p>
          </table:table-cell>
          <table:table-cell office:value-type="string" table:style-name="ce18">
            <text:p>45242898000142 - MEREB S/A EMPREENDIMENTOS E PARTICIPACO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21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LOCACAO DE IMOVEL EM DRAC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7721.2" table:style-name="ce20">
            <text:p>87.721,20</text:p>
          </table:table-cell>
          <table:table-cell office:value-type="string" table:style-name="ce18">
            <text:p>01759659860 - EDNEIA BENEDITA MARTINS PEREZ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26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AGUA MINERAL - GARRAFOES DE 20 LITR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651.1" table:style-name="ce20">
            <text:p>5.651,10</text:p>
          </table:table-cell>
          <table:table-cell office:value-type="string" table:style-name="ce18">
            <text:p>02163223000103 - DISTRIBUIDORA DE AGUA MINERAL AT &amp; ST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27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FORNECIMENTO DE GARRAFOES DE AGUA P/ATIBA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320" table:style-name="ce20">
            <text:p>1.320,00</text:p>
          </table:table-cell>
          <table:table-cell office:value-type="string" table:style-name="ce18">
            <text:p>03050310000109 - COMERCIAL BEB'áGUA LTDA.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28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FORNEC. AGUA MINERAL PJ SUMARE HORTOLAND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408" table:style-name="ce20">
            <text:p>2.408,00</text:p>
          </table:table-cell>
          <table:table-cell office:value-type="string" table:style-name="ce18">
            <text:p>67040758000124 - DISTRIBUIDORA DE ÁGUAS SANTANA LTDA.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37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LOC. DE IMOVEL P/ ABRIGAR A PJ DE M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3593.45" table:style-name="ce20">
            <text:p>13.593,45</text:p>
          </table:table-cell>
          <table:table-cell office:value-type="string" table:style-name="ce18">
            <text:p>51204169853 - ODAIR SCHIAVET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40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LOC. DE IMOVEL P/ ABRIGAR A PJ DE M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3593.45" table:style-name="ce20">
            <text:p>13.593,45</text:p>
          </table:table-cell>
          <table:table-cell office:value-type="string" table:style-name="ce18">
            <text:p>92997490863 - BENEDITO VALDERE MOLON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46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8">
            <text:p>LOCACAO DE IMOVEL NA CIDADE DE ITAPI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6057.119999999999" table:style-name="ce20">
            <text:p>26.057,12</text:p>
          </table:table-cell>
          <table:table-cell office:value-type="string" table:style-name="ce18">
            <text:p>05122143870 - FRANCISCO VIEIRA JUNIOR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51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DE IMOVEL EM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817.79" table:style-name="ce20">
            <text:p>2.817,79</text:p>
          </table:table-cell>
          <table:table-cell office:value-type="string" table:style-name="ce18">
            <text:p>14878411830 - MARCIO LEANDRO BERTON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53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SALA PARA ABRIGAR PJ DE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304.7399999999998" table:style-name="ce20">
            <text:p>2.304,74</text:p>
          </table:table-cell>
          <table:table-cell office:value-type="string" table:style-name="ce18">
            <text:p>04140033819 - ADALBERTO BERLAT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55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DE IMOVEL NA CIDADE DE CUB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454.61" table:style-name="ce20">
            <text:p>40.454,61</text:p>
          </table:table-cell>
          <table:table-cell office:value-type="string" table:style-name="ce18">
            <text:p>07101082815 - EMIDIO DA SILVA LIM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56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DE IMOVEL NA CIDADE DE CUB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454.61" table:style-name="ce20">
            <text:p>40.454,61</text:p>
          </table:table-cell>
          <table:table-cell office:value-type="string" table:style-name="ce18">
            <text:p>13392222801 - MARINA TORRES LIM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57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" table:style-name="ce20">
            <text:p>8.400,00</text:p>
          </table:table-cell>
          <table:table-cell office:value-type="string" table:style-name="ce18">
            <text:p>05380441000180 - BRK AMBIENTAL MAUA S 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58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4800" table:style-name="ce20">
            <text:p>4.800,00</text:p>
          </table:table-cell>
          <table:table-cell office:value-type="string" table:style-name="ce18">
            <text:p>52561214000130 - SERVICO MUNICIPAL DE AGUA E ESGOTO-SEMA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59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1600" table:style-name="ce20">
            <text:p>21.600,00</text:p>
          </table:table-cell>
          <table:table-cell office:value-type="string" table:style-name="ce18">
            <text:p>50853555000154 - SEMAE SERV MUNIC AGUA E ESGOTO DE PIRACICAB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0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43467992000174 - SAAE - AMPARO-S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1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46251021000180 - SERVICO AUTONOMO DE AGUA E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62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IMOVEL P/ PJ DE ITAPEV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54506.11" table:style-name="ce20">
            <text:p>54.506,11</text:p>
          </table:table-cell>
          <table:table-cell office:value-type="string" table:style-name="ce18">
            <text:p>54281695834 - MARINA INES M.L. DE MAGALHA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63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DE SALA EM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23.66" table:style-name="ce20">
            <text:p>4.023,66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4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8">
            <text:p>46711362000191 - SAAE - MOGI MIRIM-S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5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8">
            <text:p>03582243000173 - DAE S/A AGUA E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6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AGU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" table:style-name="ce20">
            <text:p>8.400,00</text:p>
          </table:table-cell>
          <table:table-cell office:value-type="string" table:style-name="ce18">
            <text:p>46755690000190 - DEPARTAMENTO DE AGUA E ESGOTO DE AMERICAN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7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0200" table:style-name="ce20">
            <text:p>10.200,00</text:p>
          </table:table-cell>
          <table:table-cell office:value-type="string" table:style-name="ce18">
            <text:p>52061181000160 - DEPARTAMENTO DE AGUA E ESGOTO DE MARILI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8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21480839000144 - BRK AMBIENTAL SUMARE S.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69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6000" table:style-name="ce20">
            <text:p>36.000,00</text:p>
          </table:table-cell>
          <table:table-cell office:value-type="string" table:style-name="ce18">
            <text:p>46139952000191 - DAE - DEPART. DE AGUA E ESGOTO DE BAURU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70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5328.65" table:style-name="ce20">
            <text:p>85.328,65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71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3996.480000000003" table:style-name="ce20">
            <text:p>63.996,48</text:p>
          </table:table-cell>
          <table:table-cell office:value-type="string" table:style-name="ce18">
            <text:p>09804205807 - VICENCIA RODRIGUES FRANZES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72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666.08" table:style-name="ce20">
            <text:p>10.666,08</text:p>
          </table:table-cell>
          <table:table-cell office:value-type="string" table:style-name="ce18">
            <text:p>73359874820 - SALVADOR RODRIGUES FRANZES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73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666.08" table:style-name="ce20">
            <text:p>10.666,08</text:p>
          </table:table-cell>
          <table:table-cell office:value-type="string" table:style-name="ce18">
            <text:p>01685220800 - MARCIA CAMARGO FRANZES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75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290400" table:style-name="ce20">
            <text:p>290.400,00</text:p>
          </table:table-cell>
          <table:table-cell office:value-type="string" table:style-name="ce18">
            <text:p>02302100000106 - EDP SAO PAULO DISTRIBUICAO DE ENERGIA S.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76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1980000" table:style-name="ce20">
            <text:p>1.980.000,00</text:p>
          </table:table-cell>
          <table:table-cell office:value-type="string" table:style-name="ce18">
            <text:p>61695227000193 - ELETROPAULO METROPOLITANA ELET DE S PAULO S.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77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363000" table:style-name="ce20">
            <text:p>363.000,00</text:p>
          </table:table-cell>
          <table:table-cell office:value-type="string" table:style-name="ce18">
            <text:p>02328280000197 - ELEKTRO REDES S.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78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AGUA MINERAL PARA PJ DE OLIMP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79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1080000" table:style-name="ce20">
            <text:p>1.080.000,00</text:p>
          </table:table-cell>
          <table:table-cell office:value-type="string" table:style-name="ce18">
            <text:p>33050196000188 - COMPANHIA PAULISTA DE FORCA E LUZ CPFL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0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331100" table:style-name="ce20">
            <text:p>331.100,00</text:p>
          </table:table-cell>
          <table:table-cell office:value-type="string" table:style-name="ce18">
            <text:p>07282377000120 - ENERGISA SUL-SULDESTE DISTRIB. DE ENERGIA S/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81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FORNECIMENTO DE AGUA MINERAL PARA LIMEI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09101059000140 - JEFFERSON DA SILVA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82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AGUA MINERAL PARA PJ AVAR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8">
            <text:p>09082902000199 - ESTHER MARIA TERESA MOLTZHEIN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3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960" table:style-name="ce20">
            <text:p>960,00</text:p>
          </table:table-cell>
          <table:table-cell office:value-type="string" table:style-name="ce18">
            <text:p>47579479000126 - SERV AUT DE AGUA E ESGOTO PIRAJUI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84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FORNECIMENTO DE AGUA MINERAL P/ BOTUCATU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18">
            <text:p>08504806000129 - LEONARDO MONTANHA OCAMPOS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5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18">
            <text:p>49101280000113 - SERVICO AUTONOMO DE AGUA E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6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8">
            <text:p>46151718000180 - PREF. MUNICIPAL DE BIRIGU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7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440" table:style-name="ce20">
            <text:p>1.440,00</text:p>
          </table:table-cell>
          <table:table-cell office:value-type="string" table:style-name="ce18">
            <text:p>45321791000190 - SERVICO AUTONOMO DE AGUA E ESGOTO DE IBITING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188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AGUA MINERAL 20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945" table:style-name="ce20">
            <text:p>2.945,00</text:p>
          </table:table-cell>
          <table:table-cell office:value-type="string" table:style-name="ce18">
            <text:p>62398458000106 - MINERADORA HERWE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89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960" table:style-name="ce20">
            <text:p>960,00</text:p>
          </table:table-cell>
          <table:table-cell office:value-type="string" table:style-name="ce18">
            <text:p>46378766000105 - SAAE - ITAPIRA-S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90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" table:style-name="ce20">
            <text:p>8.400,00</text:p>
          </table:table-cell>
          <table:table-cell office:value-type="string" table:style-name="ce18">
            <text:p>04691691000178 - SEMAE SERV MUN AUTONOMO AGUA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91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4200" table:style-name="ce20">
            <text:p>4.200,00</text:p>
          </table:table-cell>
          <table:table-cell office:value-type="string" table:style-name="ce18">
            <text:p>72962806000171 - SUPERINT.DE AGUA E ESGOTO DE VOTUPORANG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92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26938926000116 - COMPANHIA ITUANA DE SANEAMENTO - CI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93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18">
            <text:p>DESPESA COM CONSUMO DE AGUA E USO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44558849000150 - SERV AUT AGUA E ESG PROMISSAO 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194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DE IMOVEL - PJ DE ATIBAI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05782060000127 - EXITO - ADM DE BENS IMOVEIS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197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PREV. E CORRET. EM ELEVADOR F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974.86" table:style-name="ce20">
            <text:p>2.974,86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01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- PJ DE BRAGANCA PAULIST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612.5" table:style-name="ce20">
            <text:p>2.612,50</text:p>
          </table:table-cell>
          <table:table-cell office:value-type="string" table:style-name="ce18">
            <text:p>00426055000168 - TERESINHA IZONETE ANTUNES DE OLIVEIR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03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/CONSUMO DE AGUA E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51397420000194 - EMP DES AGUA ESG PAV DRACENA EMDAE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04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4000" table:style-name="ce20">
            <text:p>24.000,00</text:p>
          </table:table-cell>
          <table:table-cell office:value-type="string" table:style-name="ce18">
            <text:p>56022858000101 - DEPARTAMENTO DE AGUA E ESG RIB PRETO-DAER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06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68400" table:style-name="ce20">
            <text:p>68.400,00</text:p>
          </table:table-cell>
          <table:table-cell office:value-type="string" table:style-name="ce18">
            <text:p>53859112000169 - COMPANHIA JAGUARI DE ENERGI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07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07522669000192 - CEB DISTRIBUICAO S.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09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/LIGACOES TELEFONICAS INTERURBANAS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48000" table:style-name="ce20">
            <text:p>48.000,00</text:p>
          </table:table-cell>
          <table:table-cell office:value-type="string" table:style-name="ce18">
            <text:p>40432544000147 - CLARO S/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10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PREVENTIVA E CORRETIVA EM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0800" table:style-name="ce20">
            <text:p>10.800,00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11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OM TELEFONIA FIXA - INTERIOR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18">
            <text:p>71208516000174 - ALGAR TELECOM S/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12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DESPESAS COM TELEFONIA MOVEL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7 - TELEFONIA MOVEL CELULAR</text:p>
          </table:table-cell>
          <table:table-cell office:value-type="float" office:value="7200" table:style-name="ce20">
            <text:p>7.200,00</text:p>
          </table:table-cell>
          <table:table-cell office:value-type="string" table:style-name="ce18">
            <text:p>04206050000180 - TIM CELULAR S.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13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P/ AMERICANA E SANTA BARBA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950" table:style-name="ce20">
            <text:p>5.950,00</text:p>
          </table:table-cell>
          <table:table-cell office:value-type="string" table:style-name="ce18">
            <text:p>03274140000146 - VALMIR BARUFALDI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19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PJ DE TATUI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200" table:style-name="ce20">
            <text:p>2.200,00</text:p>
          </table:table-cell>
          <table:table-cell office:value-type="string" table:style-name="ce18">
            <text:p>08413553000188 - NANCI ROSEMARY SOUTO DE ABREU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20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DE ELEVADOR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2703.35" table:style-name="ce20">
            <text:p>22.703,35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21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PARA PJS ARARAS, LEME ITIRAP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847.5" table:style-name="ce20">
            <text:p>3.847,50</text:p>
          </table:table-cell>
          <table:table-cell office:value-type="string" table:style-name="ce18">
            <text:p>11613268000115 - SEVERINO JOSE DE OMEN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22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EM ELEVADOR DE MOGI DAS CRUZ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7195.2" table:style-name="ce20">
            <text:p>7.195,2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23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EM DOIS ELEVADORES EM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0716" table:style-name="ce20">
            <text:p>30.716,0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25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MANUTENCAO DE ELEVADOR - PJ DE IGARAPAV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9385.2000000000007" table:style-name="ce20">
            <text:p>9.385,20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26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- PJ DE JABOTICAB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868" table:style-name="ce20">
            <text:p>868,00</text:p>
          </table:table-cell>
          <table:table-cell office:value-type="string" table:style-name="ce18">
            <text:p>08608516000125 - BISO &amp; BISO LTDA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27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DE IMOVEL PARA ABRIGAR PJ DE ASS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80000" table:style-name="ce20">
            <text:p>180.000,00</text:p>
          </table:table-cell>
          <table:table-cell office:value-type="string" table:style-name="ce18">
            <text:p>05939875000177 - HEBAS HOLDING S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28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QUISICAO DE AGUA EM GALOES PARA VALE RIBEI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225" table:style-name="ce20">
            <text:p>2.225,00</text:p>
          </table:table-cell>
          <table:table-cell office:value-type="string" table:style-name="ce18">
            <text:p>01608079000109 - FONTE NOVA DISTRIBUID.DE AGUA MINERAL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1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07782.45" table:style-name="ce20">
            <text:p>107.782,45</text:p>
          </table:table-cell>
          <table:table-cell office:value-type="string" table:style-name="ce18">
            <text:p>14484388000158 - PREVENT OPERACOES IMOBILIARI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2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77310.2" table:style-name="ce20">
            <text:p>277.310,20</text:p>
          </table:table-cell>
          <table:table-cell office:value-type="string" table:style-name="ce18">
            <text:p>43699251853 - ERICO DE OLIVEIRA BRAG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3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7967.599999999999" table:style-name="ce20">
            <text:p>17.967,60</text:p>
          </table:table-cell>
          <table:table-cell office:value-type="string" table:style-name="ce18">
            <text:p>10189937890 - LUIZ REINA FILH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4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7967.55" table:style-name="ce20">
            <text:p>17.967,55</text:p>
          </table:table-cell>
          <table:table-cell office:value-type="string" table:style-name="ce18">
            <text:p>13729777831 - ANA MARIA BERNARDINELL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5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5935.15" table:style-name="ce20">
            <text:p>35.935,15</text:p>
          </table:table-cell>
          <table:table-cell office:value-type="string" table:style-name="ce18">
            <text:p>32877746895 - CARLOS EDUARDO VIVAN CRETELL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6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7535.7" table:style-name="ce20">
            <text:p>17.535,70</text:p>
          </table:table-cell>
          <table:table-cell office:value-type="string" table:style-name="ce18">
            <text:p>05852707830 - SIBELE MARIA GERMAN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7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515.85" table:style-name="ce20">
            <text:p>9.515,85</text:p>
          </table:table-cell>
          <table:table-cell office:value-type="string" table:style-name="ce18">
            <text:p>36866747856 - DEBORAH CERIGATTO REDOND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8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883" table:style-name="ce20">
            <text:p>8.883,00</text:p>
          </table:table-cell>
          <table:table-cell office:value-type="string" table:style-name="ce18">
            <text:p>05142918851 - ANDRE DABU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39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767.5499999999993" table:style-name="ce20">
            <text:p>8.767,55</text:p>
          </table:table-cell>
          <table:table-cell office:value-type="string" table:style-name="ce18">
            <text:p>53882458887 - GILBERTO POLID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40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767.5499999999993" table:style-name="ce20">
            <text:p>8.767,55</text:p>
          </table:table-cell>
          <table:table-cell office:value-type="string" table:style-name="ce18">
            <text:p>57998604115 - PAULO DOMINGOS RIBEIRO JUNIOR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41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515.85" table:style-name="ce20">
            <text:p>9.515,85</text:p>
          </table:table-cell>
          <table:table-cell office:value-type="string" table:style-name="ce18">
            <text:p>70857474804 - LUIS CREMONEZ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42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515.85" table:style-name="ce20">
            <text:p>9.515,85</text:p>
          </table:table-cell>
          <table:table-cell office:value-type="string" table:style-name="ce18">
            <text:p>04624047818 - JULIETA BERNARDINI ANTUN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43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883" table:style-name="ce20">
            <text:p>8.883,00</text:p>
          </table:table-cell>
          <table:table-cell office:value-type="string" table:style-name="ce18">
            <text:p>19351333000193 - ASTRIA PARTICIPACOES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44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FORNECIMENTO DE AGUA MINERAL PARA PJ DE JAU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925" table:style-name="ce20">
            <text:p>1.925,00</text:p>
          </table:table-cell>
          <table:table-cell office:value-type="string" table:style-name="ce18">
            <text:p>07264714000156 - PAULO SERGIO GALVAO BONES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45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AGUA MINERAL PJ AREA REGIONAL SOROCAB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328" table:style-name="ce20">
            <text:p>5.328,00</text:p>
          </table:table-cell>
          <table:table-cell office:value-type="string" table:style-name="ce18">
            <text:p>62398458000106 - MINERADORA HERWE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47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5935.15" table:style-name="ce20">
            <text:p>35.935,15</text:p>
          </table:table-cell>
          <table:table-cell office:value-type="string" table:style-name="ce18">
            <text:p>32877734889 - RAFAEL VIVAN CRETELL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49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AGUA MINERAL 20L AR TAUBATE DVS PJ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080" table:style-name="ce20">
            <text:p>6.080,00</text:p>
          </table:table-cell>
          <table:table-cell office:value-type="string" table:style-name="ce18">
            <text:p>10663841000132 - H.E.C. DISTR.DE GÁS E ÁGUA MINERAL LTDA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51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7967.599999999999" table:style-name="ce20">
            <text:p>17.967,60</text:p>
          </table:table-cell>
          <table:table-cell office:value-type="string" table:style-name="ce18">
            <text:p>23875391000193 - LUIZ REINA FILHO ADM DE BENS E PART EIRELI E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53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FORNEC. AGUA MINERAL PJ PIRACICABA, E OUTR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589.8999999999996" table:style-name="ce20">
            <text:p>4.589,90</text:p>
          </table:table-cell>
          <table:table-cell office:value-type="string" table:style-name="ce18">
            <text:p>01085817000172 - LINDAGUA DE PIRACICABA DIST AGUAS MIN LTDA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55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AGUA MINERAL PARA PJ DE SAO CARL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125" table:style-name="ce20">
            <text:p>1.125,00</text:p>
          </table:table-cell>
          <table:table-cell office:value-type="string" table:style-name="ce18">
            <text:p>09001047000144 - ANTONIO CARLOS CRUZ DISTR.DE BEBIDAS EM GERAL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56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FORNECIMENTO DE AGUA MINERAL-PJ DE CATANDUV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60" table:style-name="ce20">
            <text:p>660,00</text:p>
          </table:table-cell>
          <table:table-cell office:value-type="string" table:style-name="ce18">
            <text:p>25072154000110 - G GAS COMERCIO E TRANSPORTE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57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46933016000158 - DEPARTAMENTO DE AGUA E ESGOTO DE OLIMPI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58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8">
            <text:p>16832157000113 - SAMAR SOLUCOES AMBIENTAIS DE ARACATUBA S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59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45359973000150 - SERVICO AUT.AGUA ESGOTO SAO CARL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0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09263541000187 - SANEAMENTO DE MIRASSOL-SANESSOL S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1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4000" table:style-name="ce20">
            <text:p>24.000,00</text:p>
          </table:table-cell>
          <table:table-cell office:value-type="string" table:style-name="ce18">
            <text:p>44239770000167 - DEPARTAMENTO AUTONOMO DE AGUA E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2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19190721000130 - AGUAS DE MATÃO S.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3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48962625000160 - SAAE SERV.AUT.AGUA ESG.JACARE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7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MANUTENCAO EM ELEVADOR DO EDIFICIO AUROR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4100" table:style-name="ce20">
            <text:p>34.100,00</text:p>
          </table:table-cell>
          <table:table-cell office:value-type="string" table:style-name="ce18">
            <text:p>90347840000118 - THYSSENKRUPP ELEVADORES S/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68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MANUTENCAO EM ELEVADOR INSTALADO EM REGISTR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69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FORNECIMENTO DE AGUA MINERAL PJ DE ARARAQUA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570" table:style-name="ce20">
            <text:p>3.570,00</text:p>
          </table:table-cell>
          <table:table-cell office:value-type="string" table:style-name="ce18">
            <text:p>05959459000130 - MARIA CECILIA GALVAO DE FRANCA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0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OM CONSUMO DE GAS ENCANADO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4 - GAS ENCANAD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61856571000117 - COMGAS COMPANHIA DE GAS DE SAO PAUL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1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MANUTENCAO DE ELEVADOR NA PJ DE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3140" table:style-name="ce20">
            <text:p>13.140,00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2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OM TELEFONIA FIX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1089000" table:style-name="ce20">
            <text:p>1.089.000,00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3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OM CONSUMO DE ENERGIA ELE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330000" table:style-name="ce20">
            <text:p>330.000,00</text:p>
          </table:table-cell>
          <table:table-cell office:value-type="string" table:style-name="ce18">
            <text:p>04172213000151 - COMPANHIA PIRATININGA DE FORCA E LUZ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4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MANUTENCAO NAS CENTRAIS TELEFONICAS NEC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92699.21" table:style-name="ce20">
            <text:p>392.699,21</text:p>
          </table:table-cell>
          <table:table-cell office:value-type="string" table:style-name="ce18">
            <text:p>49074412000165 - NEC LATIN AMERICA S.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5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OM CONSUMO DE AGUA E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350000" table:style-name="ce20">
            <text:p>1.350.000,00</text:p>
          </table:table-cell>
          <table:table-cell office:value-type="string" table:style-name="ce18">
            <text:p>43776517000180 - CIA. SANEAMENTO BAS. DO EST. SAO PAULO SABES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6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49576614000105 - DEPARTAMENTO AUTONOMO DE AGUA E ESGOTO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8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71480560000139 - SERVICO AUTONOMO DE AGUA E ESGOTO SAA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79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0" table:style-name="ce20">
            <text:p>84.000,00</text:p>
          </table:table-cell>
          <table:table-cell office:value-type="string" table:style-name="ce18">
            <text:p>46119855000137 - SOC DE ABAST AGUA E SANEAMENTO S A SANAS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80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DESPESAS COM TELEFONIA FIX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76535764032347 - OI S.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81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MANUT. EM ELEVADOR, TIPO PLATAFORMA - SUMAR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200" table:style-name="ce20">
            <text:p>2.200,00</text:p>
          </table:table-cell>
          <table:table-cell office:value-type="string" table:style-name="ce18">
            <text:p>03205968000142 - ENGETAX EQUIPAMENTOS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82</text:p>
          </table:table-cell>
          <table:table-cell office:value-type="date" office:date-value="2018-02-06T00:00:00" table:style-name="ce19">
            <text:p>06/02/2018</text:p>
          </table:table-cell>
          <table:table-cell office:value-type="string" table:style-name="ce18">
            <text:p>AGUA MINERAL PARA PJ DE ITAPETINIG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980" table:style-name="ce20">
            <text:p>1.980,00</text:p>
          </table:table-cell>
          <table:table-cell office:value-type="string" table:style-name="ce18">
            <text:p>02503579000130 - PIKE COMERCIO DE GAS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284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LOCACAO IMOVEL NA CIDADE DE RIBEIRA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62001.86" table:style-name="ce20">
            <text:p>62.001,86</text:p>
          </table:table-cell>
          <table:table-cell office:value-type="string" table:style-name="ce18">
            <text:p>20403211000182 - SL4 AGROPECUARIA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87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ENCAO ELEVADOR - CARAPICUI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820.38" table:style-name="ce20">
            <text:p>6.820,38</text:p>
          </table:table-cell>
          <table:table-cell office:value-type="string" table:style-name="ce18">
            <text:p>17609256000101 - MONTELE - INDUSTRIA DE ELEVADORE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92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. PREV. E CORRET. EM DETECTOR DE ME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5920" table:style-name="ce20">
            <text:p>25.920,00</text:p>
          </table:table-cell>
          <table:table-cell office:value-type="string" table:style-name="ce18">
            <text:p>13099243000170 - SMITHS DETECTION BRASIL COM.EQUIPAMENTO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93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.PREV E CORRET EM ELEVADORES NA 13 MAI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8136.31" table:style-name="ce20">
            <text:p>68.136,31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294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KIT LANCHE PARA AMBULATORIO MEDICO DO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411.2" table:style-name="ce20">
            <text:p>1.411,20</text:p>
          </table:table-cell>
          <table:table-cell office:value-type="string" table:style-name="ce18">
            <text:p>14037573000102 - A CASSIA DE SOUSA ALIMENTOS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95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 PREV E CORRET EM ELEVADOR DE MAU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7200" table:style-name="ce20">
            <text:p>7.200,00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296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ENCAO EM ELEVADOR INSTALADO NA PJ DE IT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549.16" table:style-name="ce20">
            <text:p>4.549,16</text:p>
          </table:table-cell>
          <table:table-cell office:value-type="string" table:style-name="ce18">
            <text:p>17609256000101 - MONTELE - INDUSTRIA DE ELEVADORE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00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MANUTENCAO DE ELEVADORES EM PIRACI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5595" table:style-name="ce20">
            <text:p>45.595,00</text:p>
          </table:table-cell>
          <table:table-cell office:value-type="string" table:style-name="ce18">
            <text:p>00028986005762 - ELEVADORES ATLAS SCHINDLER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02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8">
            <text:p>LOCACAO DE IMOVEL PJ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38233.32999999999" table:style-name="ce20">
            <text:p>138.233,33</text:p>
          </table:table-cell>
          <table:table-cell office:value-type="string" table:style-name="ce18">
            <text:p>04574747854 - JAMIL YOUSSEF ANDERY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04</text:p>
          </table:table-cell>
          <table:table-cell office:value-type="date" office:date-value="2018-02-08T00:00:00" table:style-name="ce19">
            <text:p>08/02/2018</text:p>
          </table:table-cell>
          <table:table-cell office:value-type="string" table:style-name="ce18">
            <text:p>MANUT. PREV. E CORRET. EM DETECTOR DE ME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5920" table:style-name="ce20">
            <text:p>25.920,00</text:p>
          </table:table-cell>
          <table:table-cell office:value-type="string" table:style-name="ce18">
            <text:p>26308513000158 - AEROTECH DO BRASIL SOLUCOES EM TEC.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05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8">
            <text:p>AGUA MINERAL - PJS DA GUARATINGUETA E O.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125" table:style-name="ce20">
            <text:p>4.125,00</text:p>
          </table:table-cell>
          <table:table-cell office:value-type="string" table:style-name="ce18">
            <text:p>21969807000107 - MARIA DE LOURDES GLERIANO VIEIRA BEBIDAS-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22</text:p>
          </table:table-cell>
          <table:table-cell office:value-type="date" office:date-value="2018-02-09T00:00:00" table:style-name="ce19">
            <text:p>09/02/2018</text:p>
          </table:table-cell>
          <table:table-cell office:value-type="string" table:style-name="ce18">
            <text:p>LOCACAO DE IMOVEL P.J.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8217.32" table:style-name="ce20">
            <text:p>18.217,32</text:p>
          </table:table-cell>
          <table:table-cell office:value-type="string" table:style-name="ce18">
            <text:p>11683449800 - MANUEL BARBOSA DE SOUS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23</text:p>
          </table:table-cell>
          <table:table-cell office:value-type="date" office:date-value="2018-02-09T00:00:00" table:style-name="ce19">
            <text:p>09/02/2018</text:p>
          </table:table-cell>
          <table:table-cell office:value-type="string" table:style-name="ce18">
            <text:p>LOCACAO DE IMOVEL P.J.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108.66" table:style-name="ce20">
            <text:p>9.108,66</text:p>
          </table:table-cell>
          <table:table-cell office:value-type="string" table:style-name="ce18">
            <text:p>06106304823 - MARISTELA VASQUEZ BARBOSA MARTIN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24</text:p>
          </table:table-cell>
          <table:table-cell office:value-type="date" office:date-value="2018-02-09T00:00:00" table:style-name="ce19">
            <text:p>09/02/2018</text:p>
          </table:table-cell>
          <table:table-cell office:value-type="string" table:style-name="ce18">
            <text:p>CONTRATACAO DE TRADUTOR JURAMENTAD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56" table:style-name="ce20">
            <text:p>156,0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29</text:p>
          </table:table-cell>
          <table:table-cell office:value-type="date" office:date-value="2018-02-14T00:00:00" table:style-name="ce19">
            <text:p>14/02/2018</text:p>
          </table:table-cell>
          <table:table-cell office:value-type="string" table:style-name="ce18">
            <text:p>MANUTENCAO PREV E CORRET EM ELEVADOR SJR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5357.17" table:style-name="ce20">
            <text:p>5.357,17</text:p>
          </table:table-cell>
          <table:table-cell office:value-type="string" table:style-name="ce18">
            <text:p>90347840004024 - THYSSENKRUPP ELEVADORES S.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30</text:p>
          </table:table-cell>
          <table:table-cell office:value-type="date" office:date-value="2018-02-14T00:00:00" table:style-name="ce19">
            <text:p>14/02/2018</text:p>
          </table:table-cell>
          <table:table-cell office:value-type="string" table:style-name="ce18">
            <text:p>MANUTENCAO DE ELEVADORES DO PREDIO SE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51516.4" table:style-name="ce20">
            <text:p>151.516,4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31</text:p>
          </table:table-cell>
          <table:table-cell office:value-type="date" office:date-value="2018-02-14T00:00:00" table:style-name="ce19">
            <text:p>14/02/2018</text:p>
          </table:table-cell>
          <table:table-cell office:value-type="string" table:style-name="ce18">
            <text:p>LOCACAO CACHOEIRA PAULIST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0242.32" table:style-name="ce20">
            <text:p>20.242,32</text:p>
          </table:table-cell>
          <table:table-cell office:value-type="string" table:style-name="ce18">
            <text:p>50016039000175 - FUNDAçãO JOAO PAULO I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34</text:p>
          </table:table-cell>
          <table:table-cell office:value-type="date" office:date-value="2018-02-14T00:00:00" table:style-name="ce19">
            <text:p>14/02/2018</text:p>
          </table:table-cell>
          <table:table-cell office:value-type="string" table:style-name="ce18">
            <text:p>FORNEC. E INSTALACAO SISTEMA MONITORAMEN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4997.87" table:style-name="ce20">
            <text:p>14.997,87</text:p>
          </table:table-cell>
          <table:table-cell office:value-type="string" table:style-name="ce18">
            <text:p>26342921000126 - JVR COM DE EQUIP. P/ MONITORAMENTO EIRELI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39</text:p>
          </table:table-cell>
          <table:table-cell office:value-type="date" office:date-value="2018-02-15T00:00:00" table:style-name="ce19">
            <text:p>15/02/2018</text:p>
          </table:table-cell>
          <table:table-cell office:value-type="string" table:style-name="ce18">
            <text:p>FORNECIMENTO DE AGUA MINERAL P/ FERNANDOPOLI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760" table:style-name="ce20">
            <text:p>1.760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42</text:p>
          </table:table-cell>
          <table:table-cell office:value-type="date" office:date-value="2018-02-15T00:00:00" table:style-name="ce19">
            <text:p>15/02/2018</text:p>
          </table:table-cell>
          <table:table-cell office:value-type="string" table:style-name="ce18">
            <text:p>MANUTENCAO PREVENTIVA E CORRETIVA EM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1005.68" table:style-name="ce20">
            <text:p>11.005,68</text:p>
          </table:table-cell>
          <table:table-cell office:value-type="string" table:style-name="ce18">
            <text:p>03949258000127 - BASS ELEVADORES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47</text:p>
          </table:table-cell>
          <table:table-cell office:value-type="date" office:date-value="2018-02-15T00:00:00" table:style-name="ce19">
            <text:p>15/02/2018</text:p>
          </table:table-cell>
          <table:table-cell office:value-type="string" table:style-name="ce18">
            <text:p>MANUTENCAO EM ELEVADOR - RIBEIRA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52</text:p>
          </table:table-cell>
          <table:table-cell office:value-type="date" office:date-value="2018-02-15T00:00:00" table:style-name="ce19">
            <text:p>15/02/2018</text:p>
          </table:table-cell>
          <table:table-cell office:value-type="string" table:style-name="ce18">
            <text:p>FORNECIMENTO DE AGUA MINERAL P/ AGUAI E OUT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957.5" table:style-name="ce20">
            <text:p>6.957,50</text:p>
          </table:table-cell>
          <table:table-cell office:value-type="string" table:style-name="ce18">
            <text:p>07751338000124 - 100% ÁGUA MINERAL DIST. DE BEBIDAS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56</text:p>
          </table:table-cell>
          <table:table-cell office:value-type="date" office:date-value="2018-02-16T00:00:00" table:style-name="ce19">
            <text:p>16/02/2018</text:p>
          </table:table-cell>
          <table:table-cell office:value-type="string" table:style-name="ce18">
            <text:p>SERVICOS POSTAIS - PJ, GAEMA, GAECO-INTERI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719054.95" table:style-name="ce20">
            <text:p>719.054,95</text:p>
          </table:table-cell>
          <table:table-cell office:value-type="string" table:style-name="ce18">
            <text:p>34028316003129 - EMPRESA BRASILEIRA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58</text:p>
          </table:table-cell>
          <table:table-cell office:value-type="date" office:date-value="2018-02-16T00:00:00" table:style-name="ce19">
            <text:p>16/02/2018</text:p>
          </table:table-cell>
          <table:table-cell office:value-type="string" table:style-name="ce18">
            <text:p>SERVICOS POSTAIS - PJ, GAEMA, GAECO-INTERI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719054.95" table:style-name="ce20">
            <text:p>719.054,95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68</text:p>
          </table:table-cell>
          <table:table-cell office:value-type="date" office:date-value="2018-02-09T00:00:00" table:style-name="ce19">
            <text:p>09/02/2018</text:p>
          </table:table-cell>
          <table:table-cell office:value-type="string" table:style-name="ce18">
            <text:p>LOCACAO DE IMOVEL P.J.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108.66" table:style-name="ce20">
            <text:p>9.108,66</text:p>
          </table:table-cell>
          <table:table-cell office:value-type="string" table:style-name="ce18">
            <text:p>13144127876 - MIRELA VASQUEZ BARBOS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373</text:p>
          </table:table-cell>
          <table:table-cell office:value-type="date" office:date-value="2018-02-19T00:00:00" table:style-name="ce19">
            <text:p>19/02/2018</text:p>
          </table:table-cell>
          <table:table-cell office:value-type="string" table:style-name="ce18">
            <text:p>AQUISICAO DE SABONETE LIQUID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5 - ARTIGOS DE HIGIENE PESSOAL</text:p>
          </table:table-cell>
          <table:table-cell office:value-type="float" office:value="5760" table:style-name="ce20">
            <text:p>5.760,00</text:p>
          </table:table-cell>
          <table:table-cell office:value-type="string" table:style-name="ce18">
            <text:p>22719411000174 - VILA BARCELONA COM.DE SUPR.E EQUIP.EIRELI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74</text:p>
          </table:table-cell>
          <table:table-cell office:value-type="date" office:date-value="2018-02-09T00:00:00" table:style-name="ce19">
            <text:p>09/02/2018</text:p>
          </table:table-cell>
          <table:table-cell office:value-type="string" table:style-name="ce18">
            <text:p>LOCACAO IMOVEL - PJ DE ASSI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175.8800000000001" table:style-name="ce20">
            <text:p>1.175,88</text:p>
          </table:table-cell>
          <table:table-cell office:value-type="string" table:style-name="ce18">
            <text:p>05837592890 - PEDRO LUIZ ALQUATI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396</text:p>
          </table:table-cell>
          <table:table-cell office:value-type="date" office:date-value="2018-02-19T00:00:00" table:style-name="ce19">
            <text:p>19/02/2018</text:p>
          </table:table-cell>
          <table:table-cell office:value-type="string" table:style-name="ce18">
            <text:p>LOCACAO DE IMOVEL P.J.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108.66" table:style-name="ce20">
            <text:p>9.108,66</text:p>
          </table:table-cell>
          <table:table-cell office:value-type="string" table:style-name="ce18">
            <text:p>13144127876 - MIRELA VASQUEZ BARBOS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397</text:p>
          </table:table-cell>
          <table:table-cell office:value-type="date" office:date-value="2018-02-20T00:00:00" table:style-name="ce19">
            <text:p>20/02/2018</text:p>
          </table:table-cell>
          <table:table-cell office:value-type="string" table:style-name="ce18">
            <text:p>CONTRATACAO DE SERVICOS POS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589794.19999999995" table:style-name="ce20">
            <text:p>589.794,2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06</text:p>
          </table:table-cell>
          <table:table-cell office:value-type="date" office:date-value="2018-02-21T00:00:00" table:style-name="ce19">
            <text:p>21/02/2018</text:p>
          </table:table-cell>
          <table:table-cell office:value-type="string" table:style-name="ce18">
            <text:p>MANUTENCAO EM ELEVADORES DE CAMPINA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8863.4" table:style-name="ce20">
            <text:p>8.863,4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08</text:p>
          </table:table-cell>
          <table:table-cell office:value-type="date" office:date-value="2018-02-21T00:00:00" table:style-name="ce19">
            <text:p>21/02/2018</text:p>
          </table:table-cell>
          <table:table-cell office:value-type="string" table:style-name="ce18">
            <text:p>MANUTENCAO EM ELEVADOR - SAO CARL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0477.530000000001" table:style-name="ce20">
            <text:p>10.477,53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09</text:p>
          </table:table-cell>
          <table:table-cell office:value-type="date" office:date-value="2018-02-21T00:00:00" table:style-name="ce19">
            <text:p>21/02/2018</text:p>
          </table:table-cell>
          <table:table-cell office:value-type="string" table:style-name="ce18">
            <text:p>MANUTENCAO ELEVADOR HIDRAULICO PJ DE MIRASSO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9208.32" table:style-name="ce20">
            <text:p>9.208,32</text:p>
          </table:table-cell>
          <table:table-cell office:value-type="string" table:style-name="ce18">
            <text:p>03205968000142 - ENGETAX EQUIPAMENTOS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34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18">
            <text:p>PAGAMENTO DE SEGURO OBRIGATORIO DPVAT-2018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4 - SEGURO DE VEICULO</text:p>
          </table:table-cell>
          <table:table-cell office:value-type="float" office:value="10691.91" table:style-name="ce20">
            <text:p>10.691,91</text:p>
          </table:table-cell>
          <table:table-cell office:value-type="string" table:style-name="ce18">
            <text:p>09248608000104 - SEGURADORA LIDER DOS CONS.DO SEGURO DPVAT S.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37</text:p>
          </table:table-cell>
          <table:table-cell office:value-type="date" office:date-value="2018-02-28T00:00:00" table:style-name="ce19">
            <text:p>28/02/2018</text:p>
          </table:table-cell>
          <table:table-cell office:value-type="string" table:style-name="ce18">
            <text:p>MANUTENCAO DE ELEVADOR - PJ DE MAT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165.88" table:style-name="ce20">
            <text:p>2.165,88</text:p>
          </table:table-cell>
          <table:table-cell office:value-type="string" table:style-name="ce18">
            <text:p>74369224000101 - IDEAL ELEVADORES DE ARARAQUARA LTDA EPP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439</text:p>
          </table:table-cell>
          <table:table-cell office:value-type="date" office:date-value="2018-02-28T00:00:00" table:style-name="ce19">
            <text:p>28/02/2018</text:p>
          </table:table-cell>
          <table:table-cell office:value-type="string" table:style-name="ce18">
            <text:p>AQUISICAO DE 04 PLACAS DE CAPTURA DE VIDE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5225.6000000000004" table:style-name="ce20">
            <text:p>5.225,60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40</text:p>
          </table:table-cell>
          <table:table-cell office:value-type="date" office:date-value="2018-02-28T00:00:00" table:style-name="ce19">
            <text:p>28/02/2018</text:p>
          </table:table-cell>
          <table:table-cell office:value-type="string" table:style-name="ce18">
            <text:p>MANUTENCAO DE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6970" table:style-name="ce20">
            <text:p>46.970,0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41</text:p>
          </table:table-cell>
          <table:table-cell office:value-type="date" office:date-value="2018-02-28T00:00:00" table:style-name="ce19">
            <text:p>28/02/2018</text:p>
          </table:table-cell>
          <table:table-cell office:value-type="string" table:style-name="ce18">
            <text:p>MANUTENCAO DE ELEVADOR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442</text:p>
          </table:table-cell>
          <table:table-cell office:value-type="date" office:date-value="2018-02-28T00:00:00" table:style-name="ce19">
            <text:p>28/02/2018</text:p>
          </table:table-cell>
          <table:table-cell office:value-type="string" table:style-name="ce18">
            <text:p>CONTR. DA PRODESP - FOLHA DE PAGAMENT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32907.24" table:style-name="ce20">
            <text:p>632.907,24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74</text:p>
          </table:table-cell>
          <table:table-cell office:value-type="date" office:date-value="2018-03-01T00:00:00" table:style-name="ce19">
            <text:p>01/03/2018</text:p>
          </table:table-cell>
          <table:table-cell office:value-type="string" table:style-name="ce18">
            <text:p>ATUALIZACAO DE LICENCAS DE SOFTWARE E SUPORT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521733.4" table:style-name="ce20">
            <text:p>521.733,4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491</text:p>
          </table:table-cell>
          <table:table-cell office:value-type="date" office:date-value="2018-03-02T00:00:00" table:style-name="ce19">
            <text:p>02/03/2018</text:p>
          </table:table-cell>
          <table:table-cell office:value-type="string" table:style-name="ce18">
            <text:p>CONTR. DA PRODESP - FOLHA DE PAGAMENT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32907.24" table:style-name="ce20">
            <text:p>632.907,24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493</text:p>
          </table:table-cell>
          <table:table-cell office:value-type="date" office:date-value="2018-03-02T00:00:00" table:style-name="ce19">
            <text:p>02/03/2018</text:p>
          </table:table-cell>
          <table:table-cell office:value-type="string" table:style-name="ce18">
            <text:p>ATUALIZACAO LICENCA USO PROGRAMAS ORAC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98419.34" table:style-name="ce20">
            <text:p>98.419,34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496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8">
            <text:p>AGUA MINERAL - SJC, JACAREI, PARAIBUNA, STA B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037" table:style-name="ce20">
            <text:p>2.037,00</text:p>
          </table:table-cell>
          <table:table-cell office:value-type="string" table:style-name="ce18">
            <text:p>07298903000140 - ACQUA MUNDO COMERCIO DE BEBIDAS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05</text:p>
          </table:table-cell>
          <table:table-cell office:value-type="date" office:date-value="2018-03-07T00:00:00" table:style-name="ce19">
            <text:p>07/03/2018</text:p>
          </table:table-cell>
          <table:table-cell office:value-type="string" table:style-name="ce18">
            <text:p>TRADUCAO JURAMENTADA P ALEM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972.4" table:style-name="ce20">
            <text:p>972,4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18</text:p>
          </table:table-cell>
          <table:table-cell office:value-type="date" office:date-value="2018-03-07T00:00:00" table:style-name="ce19">
            <text:p>07/03/2018</text:p>
          </table:table-cell>
          <table:table-cell office:value-type="string" table:style-name="ce18">
            <text:p>MAT CONSUMO SETORIAL 2018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90 - OUTROS MATERIAIS DE CONSUMO</text:p>
          </table:table-cell>
          <table:table-cell office:value-type="float" office:value="110" table:style-name="ce20">
            <text:p>110,00</text:p>
          </table:table-cell>
          <table:table-cell office:value-type="string" table:style-name="ce18">
            <text:p>23889067000124 - COMERCIAL KR MATERIAIS GRÁFICOS LTDA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21</text:p>
          </table:table-cell>
          <table:table-cell office:value-type="date" office:date-value="2018-03-12T00:00:00" table:style-name="ce19">
            <text:p>12/03/2018</text:p>
          </table:table-cell>
          <table:table-cell office:value-type="string" table:style-name="ce18">
            <text:p>MANUTENCAO PREVENTIVA E CORRETIVA DE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800" table:style-name="ce20">
            <text:p>3.800,0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33</text:p>
          </table:table-cell>
          <table:table-cell office:value-type="date" office:date-value="2018-03-15T00:00:00" table:style-name="ce19">
            <text:p>15/03/2018</text:p>
          </table:table-cell>
          <table:table-cell office:value-type="string" table:style-name="ce18">
            <text:p>MANUTENCAO E SUPORTE TECNICO AO SOFTWARE PHL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07 - MANUTENCAO DE SOFTWARE INATIVA1</text:p>
          </table:table-cell>
          <table:table-cell office:value-type="float" office:value="16225.28" table:style-name="ce20">
            <text:p>16.225,28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34</text:p>
          </table:table-cell>
          <table:table-cell office:value-type="date" office:date-value="2018-03-15T00:00:00" table:style-name="ce19">
            <text:p>15/03/2018</text:p>
          </table:table-cell>
          <table:table-cell office:value-type="string" table:style-name="ce18">
            <text:p>MANUTENCAO DE SWITCHES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5 - MANUTENCAO DE EQUIPAMENTOS DE TI INATIVA1</text:p>
          </table:table-cell>
          <table:table-cell office:value-type="float" office:value="83869.8" table:style-name="ce20">
            <text:p>83.869,80</text:p>
          </table:table-cell>
          <table:table-cell office:value-type="string" table:style-name="ce18">
            <text:p>61797924000236 - HEWLETT-PACKARD BRASIL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37</text:p>
          </table:table-cell>
          <table:table-cell office:value-type="date" office:date-value="2018-03-19T00:00:00" table:style-name="ce19">
            <text:p>19/03/2018</text:p>
          </table:table-cell>
          <table:table-cell office:value-type="string" table:style-name="ce18">
            <text:p>JARDINAGEM AR F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79 - CONSERVACAO E MANUTENCAO DE IMOVEIS</text:p>
          </table:table-cell>
          <table:table-cell office:value-type="float" office:value="2980" table:style-name="ce20">
            <text:p>2.980,00</text:p>
          </table:table-cell>
          <table:table-cell office:value-type="string" table:style-name="ce18">
            <text:p>04706357000140 - TOP JARDIM LTDA.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38</text:p>
          </table:table-cell>
          <table:table-cell office:value-type="date" office:date-value="2018-03-19T00:00:00" table:style-name="ce19">
            <text:p>19/03/2018</text:p>
          </table:table-cell>
          <table:table-cell office:value-type="string" table:style-name="ce18">
            <text:p>SERV. DE DESINSETIZACAO DESRAT. PJ S.SEBATI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480" table:style-name="ce20">
            <text:p>480,00</text:p>
          </table:table-cell>
          <table:table-cell office:value-type="string" table:style-name="ce18">
            <text:p>53362752000169 - SAO SEBASTIAO SERVICOS DE CONTROLE DE PRAG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40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SERVICOS DE ENCADERNACAO DE LIVROS E OBRA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3465" table:style-name="ce20">
            <text:p>3.465,00</text:p>
          </table:table-cell>
          <table:table-cell office:value-type="string" table:style-name="ce18">
            <text:p>96188693000167 - ENCADERNADORA MAZDA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41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HOSPEDAGEM E SUPORTE - SOFTWARE MOOD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5896.3" table:style-name="ce20">
            <text:p>5.896,30</text:p>
          </table:table-cell>
          <table:table-cell office:value-type="string" table:style-name="ce18">
            <text:p>02081864000100 - G FARIAS EDUCACAO LTDA-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42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SUPORTE AVANCADO ORACLE SUPERCLUSTER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17849.5" table:style-name="ce20">
            <text:p>617.849,5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43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DESINSETIZACAO E DESRATIZACAO PJ CARAGUATATUB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383.4" table:style-name="ce20">
            <text:p>383,40</text:p>
          </table:table-cell>
          <table:table-cell office:value-type="string" table:style-name="ce18">
            <text:p>13724254000102 - M.V. PAISANTE - ME (VEGA)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45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SERV. DE DESINSETIZACAO DESRAT. PJ S.SEBATI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480" table:style-name="ce20">
            <text:p>480,00</text:p>
          </table:table-cell>
          <table:table-cell office:value-type="string" table:style-name="ce18">
            <text:p>53362752000169 - SAO SEBASTIAO SERVICOS DE CONTROLE DE PRAG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48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SERV. DE DESINSETIZACAO DESRAT. PJ S.SEBATI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480" table:style-name="ce20">
            <text:p>480,00</text:p>
          </table:table-cell>
          <table:table-cell office:value-type="string" table:style-name="ce18">
            <text:p>53362752000169 - SAO SEBASTIAO SERVICOS DE CONTROLE DE PRAG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49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DESINSETIZACAO E DESRATIZAC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455" table:style-name="ce20">
            <text:p>1.455,00</text:p>
          </table:table-cell>
          <table:table-cell office:value-type="string" table:style-name="ce18">
            <text:p>51628774000100 - D.D.TEL COMERCIAL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553</text:p>
          </table:table-cell>
          <table:table-cell office:value-type="date" office:date-value="2018-03-20T00:00:00" table:style-name="ce19">
            <text:p>20/03/2018</text:p>
          </table:table-cell>
          <table:table-cell office:value-type="string" table:style-name="ce18">
            <text:p>SUPORTE TECNICO E MANUT. DA SOLUCAO GUARDIA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323574.24" table:style-name="ce20">
            <text:p>323.574,24</text:p>
          </table:table-cell>
          <table:table-cell office:value-type="string" table:style-name="ce18">
            <text:p>83472803000176 - DIGITRO TECNOLOGIA S.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56</text:p>
          </table:table-cell>
          <table:table-cell office:value-type="date" office:date-value="2018-03-21T00:00:00" table:style-name="ce19">
            <text:p>21/03/2018</text:p>
          </table:table-cell>
          <table:table-cell office:value-type="string" table:style-name="ce18">
            <text:p>DESRATIZACAO E DESINSETIZACAO - PJ DE AMPAR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8">
            <text:p>01333177000172 - DEDETIZADORA E LIMPADORA PEDREIRA LTDA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74</text:p>
          </table:table-cell>
          <table:table-cell office:value-type="date" office:date-value="2018-03-22T00:00:00" table:style-name="ce19">
            <text:p>22/03/2018</text:p>
          </table:table-cell>
          <table:table-cell office:value-type="string" table:style-name="ce18">
            <text:p>CONFECCAO E INST.DE ARMARIO COPA ED. SE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7900" table:style-name="ce20">
            <text:p>7.900,00</text:p>
          </table:table-cell>
          <table:table-cell office:value-type="string" table:style-name="ce18">
            <text:p>06245835000198 - VISUAL DA ARTE MARCENARIA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76</text:p>
          </table:table-cell>
          <table:table-cell office:value-type="date" office:date-value="2018-03-23T00:00:00" table:style-name="ce19">
            <text:p>23/03/2018</text:p>
          </table:table-cell>
          <table:table-cell office:value-type="string" table:style-name="ce18">
            <text:p>SERV. DE INFORM., HELP DESK E SUPORTE ON SIT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3433222.77" table:style-name="ce20">
            <text:p>3.433.222,77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98</text:p>
          </table:table-cell>
          <table:table-cell office:value-type="date" office:date-value="2018-03-27T00:00:00" table:style-name="ce19">
            <text:p>27/03/2018</text:p>
          </table:table-cell>
          <table:table-cell office:value-type="string" table:style-name="ce18">
            <text:p>TRADUCAO JURAMENT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28" table:style-name="ce20">
            <text:p>128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599</text:p>
          </table:table-cell>
          <table:table-cell office:value-type="date" office:date-value="2018-03-28T00:00:00" table:style-name="ce19">
            <text:p>28/03/2018</text:p>
          </table:table-cell>
          <table:table-cell office:value-type="string" table:style-name="ce18">
            <text:p>AQUISICAO DE MOLDURA DO CSM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90 - OUTROS MATERIAIS DE CONSUMO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8">
            <text:p>51200590000137 - A ARTISTA IND.COM.DE QUADROS MOLDURAS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02</text:p>
          </table:table-cell>
          <table:table-cell office:value-type="date" office:date-value="2018-03-28T00:00:00" table:style-name="ce19">
            <text:p>28/03/2018</text:p>
          </table:table-cell>
          <table:table-cell office:value-type="string" table:style-name="ce18">
            <text:p>ENCADERNACAO DE LIVROS P/ATAS DAS REUNIO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8">
            <text:p>96188693000167 - ENCADERNADORA MAZDA LTDA - EPP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46</text:p>
          </table:table-cell>
          <table:table-cell office:value-type="date" office:date-value="2018-04-05T00:00:00" table:style-name="ce19">
            <text:p>05/04/2018</text:p>
          </table:table-cell>
          <table:table-cell office:value-type="string" table:style-name="ce18">
            <text:p>CONTRATCAO EMPRESA P/VERSAO JUR. P/ESPANHO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310" table:style-name="ce20">
            <text:p>310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49</text:p>
          </table:table-cell>
          <table:table-cell office:value-type="date" office:date-value="2018-04-06T00:00:00" table:style-name="ce19">
            <text:p>06/04/2018</text:p>
          </table:table-cell>
          <table:table-cell office:value-type="string" table:style-name="ce18">
            <text:p>CONTR. EMPRESA P/ACESSO NO AMBIENTE MAINFRAM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10665.22" table:style-name="ce20">
            <text:p>610.665,22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54</text:p>
          </table:table-cell>
          <table:table-cell office:value-type="date" office:date-value="2018-04-06T00:00:00" table:style-name="ce19">
            <text:p>06/04/2018</text:p>
          </table:table-cell>
          <table:table-cell office:value-type="string" table:style-name="ce18">
            <text:p>DEDETIZACAO - PJS DE AMERICANA E PIRACIC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160" table:style-name="ce20">
            <text:p>1.160,00</text:p>
          </table:table-cell>
          <table:table-cell office:value-type="string" table:style-name="ce18">
            <text:p>00637148000131 - CONTROLINSET LTDA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659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8">
            <text:p>PROJETO INTRAGOV</text:p>
          </table:table-cell>
          <table:table-cell office:value-type="string" table:style-name="ce18">
            <text:p>339092 - DESPESAS DE EXERCICIOS ANTERIORES</text:p>
          </table:table-cell>
          <table:table-cell office:value-type="string" table:style-name="ce18">
            <text:p>33909220 - OUTRAS DESPESAS DE EXERCICIOS ANTERIORES</text:p>
          </table:table-cell>
          <table:table-cell office:value-type="float" office:value="217154.14" table:style-name="ce20">
            <text:p>217.154,14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660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8">
            <text:p>PROJETO INTRAGOV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6 - COMUNICACAO DE DADOS INATIVA1</text:p>
          </table:table-cell>
          <table:table-cell office:value-type="float" office:value="1246800.24" table:style-name="ce20">
            <text:p>1.246.800,24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79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TRADUCAO JRUAMENT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238" table:style-name="ce20">
            <text:p>238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80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TRADUCAO JURAMENTADA DO ITALIANO P/PORTUGU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235.2" table:style-name="ce20">
            <text:p>235,2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81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TRADUCAO JURAMENT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68" table:style-name="ce20">
            <text:p>168,0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682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MANUTENCAO NO DATA CENTER - SALA COFR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8 - SALA COFRE INATIVA19</text:p>
          </table:table-cell>
          <table:table-cell office:value-type="float" office:value="289144.64" table:style-name="ce20">
            <text:p>289.144,64</text:p>
          </table:table-cell>
          <table:table-cell office:value-type="string" table:style-name="ce18">
            <text:p>43209436000106 - ACECO TI S/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83</text:p>
          </table:table-cell>
          <table:table-cell office:value-type="date" office:date-value="2018-04-12T00:00:00" table:style-name="ce19">
            <text:p>12/04/2018</text:p>
          </table:table-cell>
          <table:table-cell office:value-type="string" table:style-name="ce18">
            <text:p>DESINTEZACAO NA P.J. DE ITAI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360" table:style-name="ce20">
            <text:p>360,00</text:p>
          </table:table-cell>
          <table:table-cell office:value-type="string" table:style-name="ce18">
            <text:p>68362722000120 - EDUARDO STENGEL DE CARVALHO LTDA. - ME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87</text:p>
          </table:table-cell>
          <table:table-cell office:value-type="date" office:date-value="2018-04-13T00:00:00" table:style-name="ce19">
            <text:p>13/04/2018</text:p>
          </table:table-cell>
          <table:table-cell office:value-type="string" table:style-name="ce18">
            <text:p>AQUISICAO DE MATERIAIS DE RED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61 - PECAS E ACESSOR.E COMPONENTES DE INFORMATICA</text:p>
          </table:table-cell>
          <table:table-cell office:value-type="float" office:value="1995" table:style-name="ce20">
            <text:p>1.995,00</text:p>
          </table:table-cell>
          <table:table-cell office:value-type="string" table:style-name="ce18">
            <text:p>17055604000138 - BRUNA BEZERRA DA SILVA ELETRONIC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688</text:p>
          </table:table-cell>
          <table:table-cell office:value-type="date" office:date-value="2018-04-13T00:00:00" table:style-name="ce19">
            <text:p>13/04/2018</text:p>
          </table:table-cell>
          <table:table-cell office:value-type="string" table:style-name="ce18">
            <text:p>LOC PJ GUARARAP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3200" table:style-name="ce20">
            <text:p>13.200,00</text:p>
          </table:table-cell>
          <table:table-cell office:value-type="string" table:style-name="ce18">
            <text:p>10091470803 - MARCELO GOBBO ALV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89</text:p>
          </table:table-cell>
          <table:table-cell office:value-type="date" office:date-value="2018-04-13T00:00:00" table:style-name="ce19">
            <text:p>13/04/2018</text:p>
          </table:table-cell>
          <table:table-cell office:value-type="string" table:style-name="ce18">
            <text:p>FORNECIMENTO DE AGUA MINERAL P/ AR CAMPIN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996.25" table:style-name="ce20">
            <text:p>5.996,25</text:p>
          </table:table-cell>
          <table:table-cell office:value-type="string" table:style-name="ce18">
            <text:p>05989372000106 - GRILLO DISTR DE AGUA MINERAL EIRELI - M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90</text:p>
          </table:table-cell>
          <table:table-cell office:value-type="date" office:date-value="2018-04-13T00:00:00" table:style-name="ce19">
            <text:p>13/04/2018</text:p>
          </table:table-cell>
          <table:table-cell office:value-type="string" table:style-name="ce18">
            <text:p>AGUA MINERAL - MATA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494" table:style-name="ce20">
            <text:p>1.494,00</text:p>
          </table:table-cell>
          <table:table-cell office:value-type="string" table:style-name="ce18">
            <text:p>07637864000168 - FRANCISCO CARLOS FERREIRA AGU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691</text:p>
          </table:table-cell>
          <table:table-cell office:value-type="date" office:date-value="2018-04-13T00:00:00" table:style-name="ce19">
            <text:p>13/04/2018</text:p>
          </table:table-cell>
          <table:table-cell office:value-type="string" table:style-name="ce18">
            <text:p>CONTRAT.EMPRESA ESPEC. SERV.FOTOGRAFIC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58 - AUDIO,VIDEO,FOTO E PROJECAO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8">
            <text:p>11948324000172 - EDUARDO MARTINS TERRAN FOTOGRAFIA -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698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18">
            <text:p>LOC PJ GUARARAP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600" table:style-name="ce20">
            <text:p>6.600,00</text:p>
          </table:table-cell>
          <table:table-cell office:value-type="string" table:style-name="ce18">
            <text:p>10091470803 - MARCELO GOBBO ALV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0699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18">
            <text:p>LOC PJ GUARARAP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600" table:style-name="ce20">
            <text:p>6.600,00</text:p>
          </table:table-cell>
          <table:table-cell office:value-type="string" table:style-name="ce18">
            <text:p>24645074822 - RENATA FERRO RIBEIRO ALVE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704</text:p>
          </table:table-cell>
          <table:table-cell office:value-type="date" office:date-value="2018-04-18T00:00:00" table:style-name="ce19">
            <text:p>18/04/2018</text:p>
          </table:table-cell>
          <table:table-cell office:value-type="string" table:style-name="ce18">
            <text:p>SUPORTE A HARDWARES E SOFTWARES MARCA HP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5 - MANUTENCAO DE EQUIPAMENTOS DE TI INATIVA1</text:p>
          </table:table-cell>
          <table:table-cell office:value-type="float" office:value="861891.18" table:style-name="ce20">
            <text:p>861.891,18</text:p>
          </table:table-cell>
          <table:table-cell office:value-type="string" table:style-name="ce18">
            <text:p>61797924000236 - HEWLETT-PACKARD BRASIL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12</text:p>
          </table:table-cell>
          <table:table-cell office:value-type="date" office:date-value="2018-04-18T00:00:00" table:style-name="ce19">
            <text:p>18/04/2018</text:p>
          </table:table-cell>
          <table:table-cell office:value-type="string" table:style-name="ce18">
            <text:p>AQUISICAO DE MATERIAIS PARA EMBALAGEM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6 - MATERIAL DE ACONDICIONAMENTO E EMBALAGEM</text:p>
          </table:table-cell>
          <table:table-cell office:value-type="float" office:value="5980" table:style-name="ce20">
            <text:p>5.980,00</text:p>
          </table:table-cell>
          <table:table-cell office:value-type="string" table:style-name="ce18">
            <text:p>00165147000131 - BABADOPULOS EMBALAGENS LTDA.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23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8">
            <text:p>AQUIS.DE PLACAS DE IDENTIFICACAO PATRIMONI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7040" table:style-name="ce20">
            <text:p>7.040,00</text:p>
          </table:table-cell>
          <table:table-cell office:value-type="string" table:style-name="ce18">
            <text:p>54472097000164 - CIPLAC COMERCIO DE PLACAS E CARIMBOS LTDA-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30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8">
            <text:p>CONTRATACAO DE TRADUTOR JURAMENTAD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027.5999999999999" table:style-name="ce20">
            <text:p>1.027,6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41</text:p>
          </table:table-cell>
          <table:table-cell office:value-type="date" office:date-value="2018-04-23T00:00:00" table:style-name="ce19">
            <text:p>23/04/2018</text:p>
          </table:table-cell>
          <table:table-cell office:value-type="string" table:style-name="ce18">
            <text:p>LIMPEZA DE TERRENO - PJ DE ANDRADIN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011" table:style-name="ce20">
            <text:p>1.011,00</text:p>
          </table:table-cell>
          <table:table-cell office:value-type="string" table:style-name="ce18">
            <text:p>26826034000123 - CARLOS ROGERIO C. PINCELA M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43</text:p>
          </table:table-cell>
          <table:table-cell office:value-type="date" office:date-value="2018-04-23T00:00:00" table:style-name="ce19">
            <text:p>23/04/2018</text:p>
          </table:table-cell>
          <table:table-cell office:value-type="string" table:style-name="ce18">
            <text:p>CONT.EMPRESA P/SERV DE DESINSE./DESRATIZAC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310" table:style-name="ce20">
            <text:p>1.310,00</text:p>
          </table:table-cell>
          <table:table-cell office:value-type="string" table:style-name="ce18">
            <text:p>02452483000190 - TERMITEK ENGENHARIA E CONSULTORIA EM CONTROL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47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8">
            <text:p>REFORMA DE SOFAS DA SECRETARIA EXECUTIV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344" table:style-name="ce20">
            <text:p>6.344,00</text:p>
          </table:table-cell>
          <table:table-cell office:value-type="string" table:style-name="ce18">
            <text:p>11641205000172 - C.A.L.L. TAPECARIA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753</text:p>
          </table:table-cell>
          <table:table-cell office:value-type="date" office:date-value="2018-04-26T00:00:00" table:style-name="ce19">
            <text:p>26/04/2018</text:p>
          </table:table-cell>
          <table:table-cell office:value-type="string" table:style-name="ce18">
            <text:p>SISTEMA DE MONITORAMENTO - PJ DE MOGI MIRIM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1 - REFORMAS DE IMOVEIS_INCL.INSTAL.HIDRA.E ELET</text:p>
          </table:table-cell>
          <table:table-cell office:value-type="float" office:value="14940" table:style-name="ce20">
            <text:p>14.940,00</text:p>
          </table:table-cell>
          <table:table-cell office:value-type="string" table:style-name="ce18">
            <text:p>00689765000180 - KSSI INFORMATICA E COMÉRCIO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789</text:p>
          </table:table-cell>
          <table:table-cell office:value-type="date" office:date-value="2018-05-03T00:00:00" table:style-name="ce19">
            <text:p>03/05/2018</text:p>
          </table:table-cell>
          <table:table-cell office:value-type="string" table:style-name="ce18">
            <text:p>VEJA ASSINATUR ANUA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715.2" table:style-name="ce20">
            <text:p>715,20</text:p>
          </table:table-cell>
          <table:table-cell office:value-type="string" table:style-name="ce18">
            <text:p>21891715000151 - NOVAKONO COMERCIAL E PROJETO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07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18">
            <text:p>FORNECIMENTO DE AGUA MINERAL-PJ DE RIO CLA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560" table:style-name="ce20">
            <text:p>2.560,00</text:p>
          </table:table-cell>
          <table:table-cell office:value-type="string" table:style-name="ce18">
            <text:p>18675513000168 - TIAGO SOARES DE ALMEIDA 3103727682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10</text:p>
          </table:table-cell>
          <table:table-cell office:value-type="date" office:date-value="2018-05-07T00:00:00" table:style-name="ce19">
            <text:p>07/05/2018</text:p>
          </table:table-cell>
          <table:table-cell office:value-type="string" table:style-name="ce18">
            <text:p>CONTRAT. EMPR. DESINS.DESRAT AR PRES.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876" table:style-name="ce20">
            <text:p>1.876,00</text:p>
          </table:table-cell>
          <table:table-cell office:value-type="string" table:style-name="ce18">
            <text:p>66825043000114 - DD SERVI AMBIENTAL LTDA -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11</text:p>
          </table:table-cell>
          <table:table-cell office:value-type="date" office:date-value="2018-05-07T00:00:00" table:style-name="ce19">
            <text:p>07/05/2018</text:p>
          </table:table-cell>
          <table:table-cell office:value-type="string" table:style-name="ce18">
            <text:p>CONTRAT. EMPR. DESINS.DESRAT AR PRES.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8">
            <text:p>19435083000170 - J ERMELINDO DE OLIVEIR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824</text:p>
          </table:table-cell>
          <table:table-cell office:value-type="date" office:date-value="2018-05-14T00:00:00" table:style-name="ce19">
            <text:p>14/05/2018</text:p>
          </table:table-cell>
          <table:table-cell office:value-type="string" table:style-name="ce18">
            <text:p>ATUALIZACAO DE LICENCAS DE SOFTWARE E SUPORT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111849.33" table:style-name="ce20">
            <text:p>111.849,33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29</text:p>
          </table:table-cell>
          <table:table-cell office:value-type="date" office:date-value="2018-05-15T00:00:00" table:style-name="ce19">
            <text:p>15/05/2018</text:p>
          </table:table-cell>
          <table:table-cell office:value-type="string" table:style-name="ce18">
            <text:p>CONTRAT.EMERGENCIAL DE SERVICOS DE VIGILANCIA</text:p>
          </table:table-cell>
          <table:table-cell office:value-type="string" table:style-name="ce18">
            <text:p>339037 - SERVICOS DE LIMPEZA,VIGIL.E OUTROS-PES.JURID</text:p>
          </table:table-cell>
          <table:table-cell office:value-type="string" table:style-name="ce18">
            <text:p>33903795 - SERVICOS DE VIGILANCIA</text:p>
          </table:table-cell>
          <table:table-cell office:value-type="float" office:value="124604.52" table:style-name="ce20">
            <text:p>124.604,52</text:p>
          </table:table-cell>
          <table:table-cell office:value-type="string" table:style-name="ce18">
            <text:p>10928126000184 - REAK SEGURANçA E VIGILANCIA PATRIMONIAL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30</text:p>
          </table:table-cell>
          <table:table-cell office:value-type="date" office:date-value="2018-05-16T00:00:00" table:style-name="ce19">
            <text:p>16/05/2018</text:p>
          </table:table-cell>
          <table:table-cell office:value-type="string" table:style-name="ce18">
            <text:p>AGUA MINERAL - SAO JOSE DOS CAMPOS E OUTR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320" table:style-name="ce20">
            <text:p>5.320,00</text:p>
          </table:table-cell>
          <table:table-cell office:value-type="string" table:style-name="ce18">
            <text:p>07298903000140 - ACQUA MUNDO COMERCIO DE BEBIDAS LTD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31</text:p>
          </table:table-cell>
          <table:table-cell office:value-type="date" office:date-value="2018-05-16T00:00:00" table:style-name="ce19">
            <text:p>16/05/2018</text:p>
          </table:table-cell>
          <table:table-cell office:value-type="string" table:style-name="ce18">
            <text:p>DESINSETIZACAO NA PJ DE HORTOLANDI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970" table:style-name="ce20">
            <text:p>1.970,00</text:p>
          </table:table-cell>
          <table:table-cell office:value-type="string" table:style-name="ce18">
            <text:p>05521354000103 - AGRICAMP PREST SERV CONTROLE DE PRAGAS EIREL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833</text:p>
          </table:table-cell>
          <table:table-cell office:value-type="date" office:date-value="2018-05-16T00:00:00" table:style-name="ce19">
            <text:p>16/05/2018</text:p>
          </table:table-cell>
          <table:table-cell office:value-type="string" table:style-name="ce18">
            <text:p>MANUTENCAO ELEVADOR PJ SAO JOSE DOS CAMP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4560.37" table:style-name="ce20">
            <text:p>14.560,37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34</text:p>
          </table:table-cell>
          <table:table-cell office:value-type="date" office:date-value="2018-05-16T00:00:00" table:style-name="ce19">
            <text:p>16/05/2018</text:p>
          </table:table-cell>
          <table:table-cell office:value-type="string" table:style-name="ce18">
            <text:p>AQUISCAO DE SUPRIMENTOS AUDIOVISUAI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3553.52" table:style-name="ce20">
            <text:p>3.553,52</text:p>
          </table:table-cell>
          <table:table-cell office:value-type="string" table:style-name="ce18">
            <text:p>13328409000183 - 13A INFORMATICA E MATERIAL DE ESCRITORIO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52</text:p>
          </table:table-cell>
          <table:table-cell office:value-type="date" office:date-value="2018-05-17T00:00:00" table:style-name="ce19">
            <text:p>17/05/2018</text:p>
          </table:table-cell>
          <table:table-cell office:value-type="string" table:style-name="ce18">
            <text:p>CONTRAT.EMPRESA DESINSET.E DESRAT.AR TAUBA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380" table:style-name="ce20">
            <text:p>2.380,00</text:p>
          </table:table-cell>
          <table:table-cell office:value-type="string" table:style-name="ce18">
            <text:p>13724254000102 - M.V. PAISANTE - ME (VEGA)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866</text:p>
          </table:table-cell>
          <table:table-cell office:value-type="date" office:date-value="2018-05-22T00:00:00" table:style-name="ce19">
            <text:p>22/05/2018</text:p>
          </table:table-cell>
          <table:table-cell office:value-type="string" table:style-name="ce18">
            <text:p>CONVENIO COM A CEF - SINAPI (PUBLICACAO DOU)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6 - PUBLICIDADE LEGAL</text:p>
          </table:table-cell>
          <table:table-cell office:value-type="float" office:value="198.24" table:style-name="ce20">
            <text:p>198,24</text:p>
          </table:table-cell>
          <table:table-cell office:value-type="string" table:style-name="ce18">
            <text:p>04196645000100 - IMPRENSA NACIONAL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69</text:p>
          </table:table-cell>
          <table:table-cell office:value-type="date" office:date-value="2018-05-23T00:00:00" table:style-name="ce19">
            <text:p>23/05/2018</text:p>
          </table:table-cell>
          <table:table-cell office:value-type="string" table:style-name="ce18">
            <text:p>FORNECIMENTO DE AGUA MINERAL P/ PJ DE LIMEI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09101059000140 - JEFFERSON DA SILV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871</text:p>
          </table:table-cell>
          <table:table-cell office:value-type="date" office:date-value="2018-05-23T00:00:00" table:style-name="ce19">
            <text:p>23/05/2018</text:p>
          </table:table-cell>
          <table:table-cell office:value-type="string" table:style-name="ce18">
            <text:p>MANUTENCAO SISTEMA CFTV -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734" table:style-name="ce20">
            <text:p>1.734,00</text:p>
          </table:table-cell>
          <table:table-cell office:value-type="string" table:style-name="ce18">
            <text:p>56575574000142 - C R G INSTALACOES E EQUIP.ELETRONICO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890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18">
            <text:p>DESPESAS C/CONSUMO DE AGUA E USO RE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" table:style-name="ce20">
            <text:p>8.400,00</text:p>
          </table:table-cell>
          <table:table-cell office:value-type="string" table:style-name="ce18">
            <text:p>07750478000188 - SERVICO AUTONOMO DE AGUA E ESGOTO SERT SAEMAS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932</text:p>
          </table:table-cell>
          <table:table-cell office:value-type="date" office:date-value="2018-06-04T00:00:00" table:style-name="ce19">
            <text:p>04/06/2018</text:p>
          </table:table-cell>
          <table:table-cell office:value-type="string" table:style-name="ce18">
            <text:p>AQUISICAO DE PECAS P/REPARO DE ELEVADOR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6549.310000000001" table:style-name="ce20">
            <text:p>16.549,31</text:p>
          </table:table-cell>
          <table:table-cell office:value-type="string" table:style-name="ce18">
            <text:p>90347840000380 - THYSSENKRUPP ELEVADORES S/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944</text:p>
          </table:table-cell>
          <table:table-cell office:value-type="date" office:date-value="2018-06-04T00:00:00" table:style-name="ce19">
            <text:p>04/06/2018</text:p>
          </table:table-cell>
          <table:table-cell office:value-type="string" table:style-name="ce18">
            <text:p>AQUISICAO DE PECA PARA EQUIPAMENTO DE RAIO-X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7523.3" table:style-name="ce20">
            <text:p>7.523,30</text:p>
          </table:table-cell>
          <table:table-cell office:value-type="string" table:style-name="ce18">
            <text:p>26308513000158 - AEROTECH DO BRASIL SOLUCOES EM TEC.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964</text:p>
          </table:table-cell>
          <table:table-cell office:value-type="date" office:date-value="2018-06-08T00:00:00" table:style-name="ce19">
            <text:p>08/06/2018</text:p>
          </table:table-cell>
          <table:table-cell office:value-type="string" table:style-name="ce18">
            <text:p>SERV. DESCUPINIZAçãO AR PRESIDENTE 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6195" table:style-name="ce20">
            <text:p>6.195,00</text:p>
          </table:table-cell>
          <table:table-cell office:value-type="string" table:style-name="ce18">
            <text:p>19435083000170 - J ERMELINDO DE OLIVEIR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969</text:p>
          </table:table-cell>
          <table:table-cell office:value-type="date" office:date-value="2018-06-11T00:00:00" table:style-name="ce19">
            <text:p>11/06/2018</text:p>
          </table:table-cell>
          <table:table-cell office:value-type="string" table:style-name="ce18">
            <text:p>HIGIENIZAçãO E CONSERTO DE BEBEDOUR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113.5" table:style-name="ce20">
            <text:p>1.113,50</text:p>
          </table:table-cell>
          <table:table-cell office:value-type="string" table:style-name="ce18">
            <text:p>28634721000172 - AAG TEIXEIRA COM. E MANUT. DE EQUIPAMENTOS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0970</text:p>
          </table:table-cell>
          <table:table-cell office:value-type="date" office:date-value="2018-06-08T00:00:00" table:style-name="ce19">
            <text:p>08/06/2018</text:p>
          </table:table-cell>
          <table:table-cell office:value-type="string" table:style-name="ce18">
            <text:p>AQU. PEÇAS P/ REPARO ELEVADOR MANOEL DA NÓBR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42549.14" table:style-name="ce20">
            <text:p>42.549,14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972</text:p>
          </table:table-cell>
          <table:table-cell office:value-type="date" office:date-value="2018-06-11T00:00:00" table:style-name="ce19">
            <text:p>11/06/2018</text:p>
          </table:table-cell>
          <table:table-cell office:value-type="string" table:style-name="ce18">
            <text:p>AQUISIÇÃO DE BECAS (VESTES TALARES)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63 - FARDAMENTO,VESTUARIO,UNIFOR,TECIDO, AVIAMENT</text:p>
          </table:table-cell>
          <table:table-cell office:value-type="float" office:value="7400" table:style-name="ce20">
            <text:p>7.400,00</text:p>
          </table:table-cell>
          <table:table-cell office:value-type="string" table:style-name="ce18">
            <text:p>27250354000140 - PEDRO OLAVO FABBRI FAZIO CONFECCAO E COMERCIO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0997</text:p>
          </table:table-cell>
          <table:table-cell office:value-type="date" office:date-value="2018-06-12T00:00:00" table:style-name="ce19">
            <text:p>12/06/2018</text:p>
          </table:table-cell>
          <table:table-cell office:value-type="string" table:style-name="ce18">
            <text:p>DESINSETIZAÇÃO NA AR DE SJRP, GAECO E PJ'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23761079000179 - LODO E MOTA DEDETIZADORA E DESENTUPIDORA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00</text:p>
          </table:table-cell>
          <table:table-cell office:value-type="date" office:date-value="2018-06-13T00:00:00" table:style-name="ce19">
            <text:p>13/06/2018</text:p>
          </table:table-cell>
          <table:table-cell office:value-type="string" table:style-name="ce18">
            <text:p>PLANTIO DE GRAMA NA PJ DE RIBEIRÃ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79 - CONSERVACAO E MANUTENCAO DE IMOVEIS</text:p>
          </table:table-cell>
          <table:table-cell office:value-type="float" office:value="1998.02" table:style-name="ce20">
            <text:p>1.998,02</text:p>
          </table:table-cell>
          <table:table-cell office:value-type="string" table:style-name="ce18">
            <text:p>01927019000140 - BEGA SIQUEIRA &amp; SOUSA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04</text:p>
          </table:table-cell>
          <table:table-cell office:value-type="date" office:date-value="2018-06-13T00:00:00" table:style-name="ce19">
            <text:p>13/06/2018</text:p>
          </table:table-cell>
          <table:table-cell office:value-type="string" table:style-name="ce18">
            <text:p>AQUISICAO DE MATERIAIS PARA EMBALAGEM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6 - MATERIAL DE ACONDICIONAMENTO E EMBALAGEM</text:p>
          </table:table-cell>
          <table:table-cell office:value-type="float" office:value="2025" table:style-name="ce20">
            <text:p>2.025,00</text:p>
          </table:table-cell>
          <table:table-cell office:value-type="string" table:style-name="ce18">
            <text:p>60775319000110 - COMERCIAL NOSSA SENHORA DO LIBANO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007</text:p>
          </table:table-cell>
          <table:table-cell office:value-type="date" office:date-value="2018-06-14T00:00:00" table:style-name="ce19">
            <text:p>14/06/2018</text:p>
          </table:table-cell>
          <table:table-cell office:value-type="string" table:style-name="ce18">
            <text:p>RENOVACAO JORN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1099.28" table:style-name="ce20">
            <text:p>1.099,28</text:p>
          </table:table-cell>
          <table:table-cell office:value-type="string" table:style-name="ce18">
            <text:p>61533949000141 - S/A O ESTADO DE SAO PAULO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008</text:p>
          </table:table-cell>
          <table:table-cell office:value-type="date" office:date-value="2018-06-14T00:00:00" table:style-name="ce19">
            <text:p>14/06/2018</text:p>
          </table:table-cell>
          <table:table-cell office:value-type="string" table:style-name="ce18">
            <text:p>RENOVACAO JORN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1131" table:style-name="ce20">
            <text:p>1.131,00</text:p>
          </table:table-cell>
          <table:table-cell office:value-type="string" table:style-name="ce18">
            <text:p>60579703000148 - EMPRESA FOLHA DA MANHA S/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24</text:p>
          </table:table-cell>
          <table:table-cell office:value-type="date" office:date-value="2018-06-15T00:00:00" table:style-name="ce19">
            <text:p>15/06/2018</text:p>
          </table:table-cell>
          <table:table-cell office:value-type="string" table:style-name="ce18">
            <text:p>DESINSETIZAÇÃO E DESRATIZAÇÃO-PJ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50" table:style-name="ce20">
            <text:p>850,00</text:p>
          </table:table-cell>
          <table:table-cell office:value-type="string" table:style-name="ce18">
            <text:p>04483159000165 - AILTON BATISTA SILVA DEDETIZADOR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35</text:p>
          </table:table-cell>
          <table:table-cell office:value-type="date" office:date-value="2018-06-15T00:00:00" table:style-name="ce19">
            <text:p>15/06/2018</text:p>
          </table:table-cell>
          <table:table-cell office:value-type="string" table:style-name="ce18">
            <text:p>CONFECCAO DE BANNER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3 - SERVICOS GRAFICOS</text:p>
          </table:table-cell>
          <table:table-cell office:value-type="float" office:value="7900" table:style-name="ce20">
            <text:p>7.900,00</text:p>
          </table:table-cell>
          <table:table-cell office:value-type="string" table:style-name="ce18">
            <text:p>28508540000108 - UA GRAFICA COM. E PRESTAçãO DE SERVIçOS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44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.E INSTAL.DE FECHADURA ELET.DIG EM CAMPIN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2 - MATERIAL P/ CONSERVACAO E MANUT. DE IMOVEIS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13735986000190 - CASA DO CHAVEIRO AUTOS COMERCIO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56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66 - MATERIAL PROT.SEGUR.SOCORRO E SOBREVIVENCIA</text:p>
          </table:table-cell>
          <table:table-cell office:value-type="float" office:value="384" table:style-name="ce20">
            <text:p>384,00</text:p>
          </table:table-cell>
          <table:table-cell office:value-type="string" table:style-name="ce18">
            <text:p>12904870000174 - DATA EQUIPAMENTOS DE SEGURANCA LTD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57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4 - MATERIAL DE LIMPEZA</text:p>
          </table:table-cell>
          <table:table-cell office:value-type="float" office:value="971.56" table:style-name="ce20">
            <text:p>971,56</text:p>
          </table:table-cell>
          <table:table-cell office:value-type="string" table:style-name="ce18">
            <text:p>13396258000109 - ORIGINAL LUBRIFICANT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58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9 - LUBRIFICANTE AUTOMOTIVO</text:p>
          </table:table-cell>
          <table:table-cell office:value-type="float" office:value="404.69" table:style-name="ce20">
            <text:p>404,69</text:p>
          </table:table-cell>
          <table:table-cell office:value-type="string" table:style-name="ce18">
            <text:p>13396258000109 - ORIGINAL LUBRIFICANT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59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24 - OUTROS COMBUSTIVEIS E LUBRIFICANTES</text:p>
          </table:table-cell>
          <table:table-cell office:value-type="float" office:value="212.4" table:style-name="ce20">
            <text:p>212,40</text:p>
          </table:table-cell>
          <table:table-cell office:value-type="string" table:style-name="ce18">
            <text:p>13396258000109 - ORIGINAL LUBRIFICANT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60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4 - MATERIAL INSTALACAO ELETRICA E ELETRONICA</text:p>
          </table:table-cell>
          <table:table-cell office:value-type="float" office:value="124.82" table:style-name="ce20">
            <text:p>124,82</text:p>
          </table:table-cell>
          <table:table-cell office:value-type="string" table:style-name="ce18">
            <text:p>13396258000109 - ORIGINAL LUBRIFICANT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061</text:p>
          </table:table-cell>
          <table:table-cell office:value-type="date" office:date-value="2018-06-18T00:00:00" table:style-name="ce19">
            <text:p>18/06/2018</text:p>
          </table:table-cell>
          <table:table-cell office:value-type="string" table:style-name="ce18">
            <text:p>AQUISICAO DE MATERIAL DE CONSUMO P/OFIC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4 - MATERIAL DE LIMPEZA</text:p>
          </table:table-cell>
          <table:table-cell office:value-type="float" office:value="371.52" table:style-name="ce20">
            <text:p>371,52</text:p>
          </table:table-cell>
          <table:table-cell office:value-type="string" table:style-name="ce18">
            <text:p>25966921000134 - E. RODRIGUES ACESSORIOS AUTOMOTIVOS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094</text:p>
          </table:table-cell>
          <table:table-cell office:value-type="date" office:date-value="2018-06-20T00:00:00" table:style-name="ce19">
            <text:p>20/06/2018</text:p>
          </table:table-cell>
          <table:table-cell office:value-type="string" table:style-name="ce18">
            <text:p>AQUISICAO DE PECAS DE REPARO PARA ELEVADOR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4428.8500000000004" table:style-name="ce20">
            <text:p>4.428,85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101</text:p>
          </table:table-cell>
          <table:table-cell office:value-type="date" office:date-value="2018-06-22T00:00:00" table:style-name="ce19">
            <text:p>22/06/2018</text:p>
          </table:table-cell>
          <table:table-cell office:value-type="string" table:style-name="ce18">
            <text:p>DESINSETIZAçãO E DESRATIZAçã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8">
            <text:p>13724254000102 - M.V. PAISANTE - ME (VEGA)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113</text:p>
          </table:table-cell>
          <table:table-cell office:value-type="date" office:date-value="2018-06-27T00:00:00" table:style-name="ce19">
            <text:p>27/06/2018</text:p>
          </table:table-cell>
          <table:table-cell office:value-type="string" table:style-name="ce18">
            <text:p>SERVIçO DE TRATAMENTO DIGITAL EM FOTO GALERI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58 - AUDIO,VIDEO,FOTO E PROJECA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11948324000172 - EDUARDO MARTINS TERRAN FOTOGRAFIA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122</text:p>
          </table:table-cell>
          <table:table-cell office:value-type="date" office:date-value="2018-06-29T00:00:00" table:style-name="ce19">
            <text:p>29/06/2018</text:p>
          </table:table-cell>
          <table:table-cell office:value-type="string" table:style-name="ce18">
            <text:p>CONTR. DA PRODESP - FOLHA DE PAGAMENT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686685.35" table:style-name="ce20">
            <text:p>686.685,35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186</text:p>
          </table:table-cell>
          <table:table-cell office:value-type="date" office:date-value="2018-07-11T00:00:00" table:style-name="ce19">
            <text:p>11/07/2018</text:p>
          </table:table-cell>
          <table:table-cell office:value-type="string" table:style-name="ce18">
            <text:p>FRAGMENTADORAS CONSER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67483859000170 - ASSISMAQ COM. E ASSIST.TEC.DE MAQS.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242</text:p>
          </table:table-cell>
          <table:table-cell office:value-type="date" office:date-value="2018-07-20T00:00:00" table:style-name="ce19">
            <text:p>20/07/2018</text:p>
          </table:table-cell>
          <table:table-cell office:value-type="string" table:style-name="ce18">
            <text:p>AQUIS.DE CABOHUB USB P/ELEVADOR CARAPICUIB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342" table:style-name="ce20">
            <text:p>342,00</text:p>
          </table:table-cell>
          <table:table-cell office:value-type="string" table:style-name="ce18">
            <text:p>17609256000101 - MONTELE - INDUSTRIA DE ELEVADOR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248</text:p>
          </table:table-cell>
          <table:table-cell office:value-type="date" office:date-value="2018-07-23T00:00:00" table:style-name="ce19">
            <text:p>23/07/2018</text:p>
          </table:table-cell>
          <table:table-cell office:value-type="string" table:style-name="ce18">
            <text:p>DESINSETIZACAO PJ FRANCA MP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8">
            <text:p>11239839000101 - REPELIMP LTD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249</text:p>
          </table:table-cell>
          <table:table-cell office:value-type="date" office:date-value="2018-07-24T00:00:00" table:style-name="ce19">
            <text:p>24/07/2018</text:p>
          </table:table-cell>
          <table:table-cell office:value-type="string" table:style-name="ce18">
            <text:p>FORNECIMENTO DE AGUA MINERAL P/ PJ DE MATAO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373.5" table:style-name="ce20">
            <text:p>373,50</text:p>
          </table:table-cell>
          <table:table-cell office:value-type="string" table:style-name="ce18">
            <text:p>07637864000168 - FRANCISCO CARLOS FERREIRA AGU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265</text:p>
          </table:table-cell>
          <table:table-cell office:value-type="date" office:date-value="2018-07-30T00:00:00" table:style-name="ce19">
            <text:p>30/07/2018</text:p>
          </table:table-cell>
          <table:table-cell office:value-type="string" table:style-name="ce18">
            <text:p>BOLETIM CP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1600" table:style-name="ce20">
            <text:p>1.600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266</text:p>
          </table:table-cell>
          <table:table-cell office:value-type="date" office:date-value="2018-07-31T00:00:00" table:style-name="ce19">
            <text:p>31/07/2018</text:p>
          </table:table-cell>
          <table:table-cell office:value-type="string" table:style-name="ce18">
            <text:p>CONTR.EMPRES. DESINSET.DESRAT. PJ TAUBA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635" table:style-name="ce20">
            <text:p>635,00</text:p>
          </table:table-cell>
          <table:table-cell office:value-type="string" table:style-name="ce18">
            <text:p>26233755000120 - HAJAX SISTEMAS DE FRANQUIAS LTDA,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309</text:p>
          </table:table-cell>
          <table:table-cell office:value-type="date" office:date-value="2018-08-02T00:00:00" table:style-name="ce19">
            <text:p>02/08/2018</text:p>
          </table:table-cell>
          <table:table-cell office:value-type="string" table:style-name="ce18">
            <text:p>DESPESAS COM áGUA E ESGOTO PJ AMER. BRASIL.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8">
            <text:p>43976166000150 - PREFEITURA MUNICIPAL DE AMERICO BRASILIENS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40</text:p>
          </table:table-cell>
          <table:table-cell office:value-type="date" office:date-value="2018-08-08T00:00:00" table:style-name="ce19">
            <text:p>08/08/2018</text:p>
          </table:table-cell>
          <table:table-cell office:value-type="string" table:style-name="ce18">
            <text:p>PLACAS DE HOMENAGENS E ESTOJOS P/ GAB PGJ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4 - BANDEIRAS, FLAMULAS, INSIGNIAS</text:p>
          </table:table-cell>
          <table:table-cell office:value-type="float" office:value="768" table:style-name="ce20">
            <text:p>768,00</text:p>
          </table:table-cell>
          <table:table-cell office:value-type="string" table:style-name="ce18">
            <text:p>54472097000164 - CIPLAC COMERCIO DE PLACAS E CARIMBOS LTDA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45</text:p>
          </table:table-cell>
          <table:table-cell office:value-type="date" office:date-value="2018-08-10T00:00:00" table:style-name="ce19">
            <text:p>10/08/2018</text:p>
          </table:table-cell>
          <table:table-cell office:value-type="string" table:style-name="ce18">
            <text:p>AQ DE CARIMBOS AUTOMATICOS DE 6 DIGIT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533.5" table:style-name="ce20">
            <text:p>533,50</text:p>
          </table:table-cell>
          <table:table-cell office:value-type="string" table:style-name="ce18">
            <text:p>11901975000107 - SLIM SUPRIMENTOS LTDA.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46</text:p>
          </table:table-cell>
          <table:table-cell office:value-type="date" office:date-value="2018-08-08T00:00:00" table:style-name="ce19">
            <text:p>08/08/2018</text:p>
          </table:table-cell>
          <table:table-cell office:value-type="string" table:style-name="ce18">
            <text:p>PLACAS DE HOMENAGENS E ESTOJOS P/ GAB PGJ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0 - MATERIAL EDUCATIVO E CULTURAL</text:p>
          </table:table-cell>
          <table:table-cell office:value-type="float" office:value="540.79999999999995" table:style-name="ce20">
            <text:p>540,80</text:p>
          </table:table-cell>
          <table:table-cell office:value-type="string" table:style-name="ce18">
            <text:p>00632558000190 - M.A.M. COMERCIO DE BRINDES LTDA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48</text:p>
          </table:table-cell>
          <table:table-cell office:value-type="date" office:date-value="2018-08-10T00:00:00" table:style-name="ce19">
            <text:p>10/08/2018</text:p>
          </table:table-cell>
          <table:table-cell office:value-type="string" table:style-name="ce18">
            <text:p>LIMPEZA CX DAGUA P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860" table:style-name="ce20">
            <text:p>860,00</text:p>
          </table:table-cell>
          <table:table-cell office:value-type="string" table:style-name="ce18">
            <text:p>66825043000114 - DD SERVI AMBIENTAL LTDA -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382</text:p>
          </table:table-cell>
          <table:table-cell office:value-type="date" office:date-value="2018-08-17T00:00:00" table:style-name="ce19">
            <text:p>17/08/2018</text:p>
          </table:table-cell>
          <table:table-cell office:value-type="string" table:style-name="ce18">
            <text:p>ATUALIZAçãO DE LICENçAS SOFT E HARD - ORACLE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10 - ATUALIZ.OU AQUIS.DE LIC.E CES.SOF INATIVA19</text:p>
          </table:table-cell>
          <table:table-cell office:value-type="float" office:value="57900.21" table:style-name="ce20">
            <text:p>57.900,21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90</text:p>
          </table:table-cell>
          <table:table-cell office:value-type="date" office:date-value="2018-08-20T00:00:00" table:style-name="ce19">
            <text:p>20/08/2018</text:p>
          </table:table-cell>
          <table:table-cell office:value-type="string" table:style-name="ce18">
            <text:p>CONT.EMPRES. áGUA MINERAL PJ PIRACICAB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278.5" table:style-name="ce20">
            <text:p>3.278,50</text:p>
          </table:table-cell>
          <table:table-cell office:value-type="string" table:style-name="ce18">
            <text:p>01085817000172 - LINDAGUA DE PIRACICABA DIST AGUAS MIN LTD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391</text:p>
          </table:table-cell>
          <table:table-cell office:value-type="date" office:date-value="2018-08-20T00:00:00" table:style-name="ce19">
            <text:p>20/08/2018</text:p>
          </table:table-cell>
          <table:table-cell office:value-type="string" table:style-name="ce18">
            <text:p>AGUA MINER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677" table:style-name="ce20">
            <text:p>1.677,00</text:p>
          </table:table-cell>
          <table:table-cell office:value-type="string" table:style-name="ce18">
            <text:p>67040758000124 - DISTRIBUIDORA DE ÁGUAS SANTANA LTDA.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474</text:p>
          </table:table-cell>
          <table:table-cell office:value-type="date" office:date-value="2018-09-03T00:00:00" table:style-name="ce19">
            <text:p>03/09/2018</text:p>
          </table:table-cell>
          <table:table-cell office:value-type="string" table:style-name="ce18">
            <text:p>AQUISICAO DE CINTA ELASTICA PARA PROCESS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49045552000105 - ELASTICOS OLIMPIA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08</text:p>
          </table:table-cell>
          <table:table-cell office:value-type="date" office:date-value="2018-09-10T00:00:00" table:style-name="ce19">
            <text:p>10/09/2018</text:p>
          </table:table-cell>
          <table:table-cell office:value-type="string" table:style-name="ce18">
            <text:p>AGUA MINERAL PJ DE VOTORANTIM E O.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580" table:style-name="ce20">
            <text:p>2.580,00</text:p>
          </table:table-cell>
          <table:table-cell office:value-type="string" table:style-name="ce18">
            <text:p>04962485000155 - ENEIDA VALERIA DA SILVA AITH 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30</text:p>
          </table:table-cell>
          <table:table-cell office:value-type="date" office:date-value="2018-09-14T00:00:00" table:style-name="ce19">
            <text:p>14/09/2018</text:p>
          </table:table-cell>
          <table:table-cell office:value-type="string" table:style-name="ce18">
            <text:p>DESISENTIZAÇÃO NA PJ DE GUARULH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920" table:style-name="ce20">
            <text:p>920,00</text:p>
          </table:table-cell>
          <table:table-cell office:value-type="string" table:style-name="ce18">
            <text:p>02452483000190 - TERMITEK ENGENHARIA E CONSULTORIA EM CONTROL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33</text:p>
          </table:table-cell>
          <table:table-cell office:value-type="date" office:date-value="2018-09-17T00:00:00" table:style-name="ce19">
            <text:p>17/09/2018</text:p>
          </table:table-cell>
          <table:table-cell office:value-type="string" table:style-name="ce18">
            <text:p>AQUISIÇÃO DE PORTA CRACHÁ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2450" table:style-name="ce20">
            <text:p>2.450,00</text:p>
          </table:table-cell>
          <table:table-cell office:value-type="string" table:style-name="ce18">
            <text:p>00796707000156 - B. DO C. CORDEIRO ELVEDOSA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52</text:p>
          </table:table-cell>
          <table:table-cell office:value-type="date" office:date-value="2018-09-19T00:00:00" table:style-name="ce19">
            <text:p>19/09/2018</text:p>
          </table:table-cell>
          <table:table-cell office:value-type="string" table:style-name="ce18">
            <text:p>AQUISIÇÃO DE DISPENSERS DE AÇO PARA COP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3 - MATERIAL E UTENS.P/REFEITORIO,COPA E COZINHA</text:p>
          </table:table-cell>
          <table:table-cell office:value-type="float" office:value="2472.1999999999998" table:style-name="ce20">
            <text:p>2.472,20</text:p>
          </table:table-cell>
          <table:table-cell office:value-type="string" table:style-name="ce18">
            <text:p>15496374000117 - ALYSSON CARDOSO FERREIRA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55</text:p>
          </table:table-cell>
          <table:table-cell office:value-type="date" office:date-value="2018-09-19T00:00:00" table:style-name="ce19">
            <text:p>19/09/2018</text:p>
          </table:table-cell>
          <table:table-cell office:value-type="string" table:style-name="ce18">
            <text:p>CONSERTO DE FRAGMENTADORAS - 39.80.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938" table:style-name="ce20">
            <text:p>938,00</text:p>
          </table:table-cell>
          <table:table-cell office:value-type="string" table:style-name="ce18">
            <text:p>67483859000170 - ASSISMAQ COM. E ASSIST.TEC.DE MAQS.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558</text:p>
          </table:table-cell>
          <table:table-cell office:value-type="date" office:date-value="2018-09-19T00:00:00" table:style-name="ce19">
            <text:p>19/09/2018</text:p>
          </table:table-cell>
          <table:table-cell office:value-type="string" table:style-name="ce18">
            <text:p>AQUIS. DE PEçAS P/REPARO ELEV. PJ RIB.PRET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229.53" table:style-name="ce20">
            <text:p>1.229,53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568</text:p>
          </table:table-cell>
          <table:table-cell office:value-type="date" office:date-value="2018-09-25T00:00:00" table:style-name="ce19">
            <text:p>25/09/2018</text:p>
          </table:table-cell>
          <table:table-cell office:value-type="string" table:style-name="ce18">
            <text:p>PECAS REPARO ELEVADOR MNOBREG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287.22000000000003" table:style-name="ce20">
            <text:p>287,22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79</text:p>
          </table:table-cell>
          <table:table-cell office:value-type="date" office:date-value="2018-09-26T00:00:00" table:style-name="ce19">
            <text:p>26/09/2018</text:p>
          </table:table-cell>
          <table:table-cell office:value-type="string" table:style-name="ce18">
            <text:p>FORNECIMENTO DE ÁGUA MINERAL-PJ DE CATANDUV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76" table:style-name="ce20">
            <text:p>576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580</text:p>
          </table:table-cell>
          <table:table-cell office:value-type="date" office:date-value="2018-09-27T00:00:00" table:style-name="ce19">
            <text:p>27/09/2018</text:p>
          </table:table-cell>
          <table:table-cell office:value-type="string" table:style-name="ce18">
            <text:p>PECA ELEVADOR PJ CARAPICUIB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13" table:style-name="ce20">
            <text:p>113,00</text:p>
          </table:table-cell>
          <table:table-cell office:value-type="string" table:style-name="ce18">
            <text:p>17609256000101 - MONTELE - INDUSTRIA DE ELEVADOR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586</text:p>
          </table:table-cell>
          <table:table-cell office:value-type="date" office:date-value="2018-09-28T00:00:00" table:style-name="ce19">
            <text:p>28/09/2018</text:p>
          </table:table-cell>
          <table:table-cell office:value-type="string" table:style-name="ce18">
            <text:p>LAVAGEM DE CORTINAS INSTALADAS NO GAB. PGJ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17538816000176 - LENICE FERREIRA DA SILVA -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587</text:p>
          </table:table-cell>
          <table:table-cell office:value-type="date" office:date-value="2018-09-28T00:00:00" table:style-name="ce19">
            <text:p>28/09/2018</text:p>
          </table:table-cell>
          <table:table-cell office:value-type="string" table:style-name="ce18">
            <text:p>ASSINATURA DO JORNAL "O GLOBO"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1923.96" table:style-name="ce20">
            <text:p>1.923,96</text:p>
          </table:table-cell>
          <table:table-cell office:value-type="string" table:style-name="ce18">
            <text:p>04067191000755 - EDITORA GLOBO S.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625</text:p>
          </table:table-cell>
          <table:table-cell office:value-type="date" office:date-value="2018-10-02T00:00:00" table:style-name="ce19">
            <text:p>02/10/2018</text:p>
          </table:table-cell>
          <table:table-cell office:value-type="string" table:style-name="ce18">
            <text:p>RENOVACAO DE PERIODIC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5200" table:style-name="ce20">
            <text:p>5.200,00</text:p>
          </table:table-cell>
          <table:table-cell office:value-type="string" table:style-name="ce18">
            <text:p>61160768000117 - LEX EDITORA S 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647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áGUA MINERAL P/ AMERICANA E SANTA BÁRBA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275" table:style-name="ce20">
            <text:p>1.275,00</text:p>
          </table:table-cell>
          <table:table-cell office:value-type="string" table:style-name="ce18">
            <text:p>03274140000146 - VALMIR BARUFALDI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648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AGUA MINERAL 20L CERQUILHO E OUTR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20" table:style-name="ce20">
            <text:p>620,00</text:p>
          </table:table-cell>
          <table:table-cell office:value-type="string" table:style-name="ce18">
            <text:p>62398458000106 - MINERADORA HERWE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649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AGUA MINERAL 20L - PJS ARARAS ,LEME ITIRAP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396.5" table:style-name="ce20">
            <text:p>1.396,50</text:p>
          </table:table-cell>
          <table:table-cell office:value-type="string" table:style-name="ce18">
            <text:p>11613268000115 - SEVERINO JOSE DE OMENA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651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AQ. ETIQUET. ROTULADORAS E FITAS AUTOADESIV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0 - MATERIAL EDUCATIVO E CULTURAL</text:p>
          </table:table-cell>
          <table:table-cell office:value-type="float" office:value="1950" table:style-name="ce20">
            <text:p>1.950,00</text:p>
          </table:table-cell>
          <table:table-cell office:value-type="string" table:style-name="ce18">
            <text:p>60834272000119 - CIVIAM COMERCIO,IMPORTACAO E EXPORTACAO LTDA.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652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HIGIENIZAÇÃO E CONSERTO DE BEBEDOUR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540" table:style-name="ce20">
            <text:p>1.540,00</text:p>
          </table:table-cell>
          <table:table-cell office:value-type="string" table:style-name="ce18">
            <text:p>28634721000172 - AAG TEIXEIRA COM. E MANUT. DE EQUIPAMENTOS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724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8">
            <text:p>ZENITE REVISTA ASSIN ANUAL RENOVACA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5230.16" table:style-name="ce20">
            <text:p>5.230,16</text:p>
          </table:table-cell>
          <table:table-cell office:value-type="string" table:style-name="ce18">
            <text:p>86781069000115 - ZENITE INFORMACAO E CONSULTORIA S/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26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8">
            <text:p>CONFECçãO DE 2 BANNERS E 01 FAIXA DE MES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3 - SERVICOS GRAFICOS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8">
            <text:p>28508540000108 - UA GRAFICA COM. E PRESTAçãO DE SERVIçOS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31</text:p>
          </table:table-cell>
          <table:table-cell office:value-type="date" office:date-value="2018-10-19T00:00:00" table:style-name="ce19">
            <text:p>19/10/2018</text:p>
          </table:table-cell>
          <table:table-cell office:value-type="string" table:style-name="ce18">
            <text:p>AQUISIÇÃO DE BANDEIR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4 - BANDEIRAS, FLAMULAS, INSIGNIAS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8">
            <text:p>03574465000144 - VIDEBAND IND. E COM. DE CONFECCOES EIRELI-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39</text:p>
          </table:table-cell>
          <table:table-cell office:value-type="date" office:date-value="2018-10-25T00:00:00" table:style-name="ce19">
            <text:p>25/10/2018</text:p>
          </table:table-cell>
          <table:table-cell office:value-type="string" table:style-name="ce18">
            <text:p>AGUA MINERAL PJ AVARE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48" table:style-name="ce20">
            <text:p>348,00</text:p>
          </table:table-cell>
          <table:table-cell office:value-type="string" table:style-name="ce18">
            <text:p>09082902000199 - ESTHER MARIA TERESA MOLTZHEIN - ME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40</text:p>
          </table:table-cell>
          <table:table-cell office:value-type="date" office:date-value="2018-10-25T00:00:00" table:style-name="ce19">
            <text:p>25/10/2018</text:p>
          </table:table-cell>
          <table:table-cell office:value-type="string" table:style-name="ce18">
            <text:p>MANUTENÇÃO EM APARELHOS DE PERÍCIA DO CAEX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939" table:style-name="ce20">
            <text:p>939,00</text:p>
          </table:table-cell>
          <table:table-cell office:value-type="string" table:style-name="ce18">
            <text:p>30197931000192 - FORMIS INSTRUMENTOS DE MEDIÇÃO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8">
            <text:p>2018NE01741</text:p>
          </table:table-cell>
          <table:table-cell office:value-type="date" office:date-value="2018-10-26T00:00:00" table:style-name="ce19">
            <text:p>26/10/2018</text:p>
          </table:table-cell>
          <table:table-cell office:value-type="string" table:style-name="ce18">
            <text:p>CONTRATAçãO SERPRO</text:p>
          </table:table-cell>
          <table:table-cell office:value-type="string" table:style-name="ce18">
            <text:p>339088 - DESPESAS C/ TECNOLOGIA E INFORMATICA</text:p>
          </table:table-cell>
          <table:table-cell office:value-type="string" table:style-name="ce18">
            <text:p>33908890 - SERVICOS DE TECNOLOGIA DA INFORMAC INATIVA1</text:p>
          </table:table-cell>
          <table:table-cell office:value-type="float" office:value="93102.18" table:style-name="ce20">
            <text:p>93.102,18</text:p>
          </table:table-cell>
          <table:table-cell office:value-type="string" table:style-name="ce18">
            <text:p>33683111000107 - SERVICO FEDERAL DE PROCESSAMENTO DE DADOS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8">
            <text:p>2018NE01742</text:p>
          </table:table-cell>
          <table:table-cell office:value-type="date" office:date-value="2018-10-26T00:00:00" table:style-name="ce19">
            <text:p>26/10/2018</text:p>
          </table:table-cell>
          <table:table-cell office:value-type="string" table:style-name="ce18">
            <text:p>LOCAÇÃO DE IMÓVEL - PJ DE SANTANA DO PARNAÍ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200" table:style-name="ce20">
            <text:p>3.200,00</text:p>
          </table:table-cell>
          <table:table-cell office:value-type="string" table:style-name="ce18">
            <text:p>14867157000123 - EJPC EMPREENDIMENTOS E PARTICIPACOES LTDA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47</text:p>
          </table:table-cell>
          <table:table-cell office:value-type="date" office:date-value="2018-10-29T00:00:00" table:style-name="ce19">
            <text:p>29/10/2018</text:p>
          </table:table-cell>
          <table:table-cell office:value-type="string" table:style-name="ce18">
            <text:p>PAINEL PANTOGRAFI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3 - SERVICOS GRAFICOS</text:p>
          </table:table-cell>
          <table:table-cell office:value-type="float" office:value="3880" table:style-name="ce20">
            <text:p>3.880,00</text:p>
          </table:table-cell>
          <table:table-cell office:value-type="string" table:style-name="ce18">
            <text:p>12333749000130 - G DE MARI COM SERVICOS INFORMATICA EPP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18">
            <text:p>2018NE01758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8">
            <text:p>AGUA MINERAL - TAUBAT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035.2" table:style-name="ce20">
            <text:p>2.035,20</text:p>
          </table:table-cell>
          <table:table-cell office:value-type="string" table:style-name="ce18">
            <text:p>02163223000103 - DISTRIBUIDORA DE AGUA MINERAL AT &amp; ST LTDA ME</text:p>
          </table:table-cell>
          <table:table-cell table:number-columns-repeated="16375"/>
        </table:table-row>
        <table:table-row table:number-rows-repeated="3" table:style-name="ro8"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18"/>
          <table:table-cell table:number-columns-repeated="16375"/>
        </table:table-row>
        <table:table-row table:style-name="ro3">
          <table:table-cell table:style-name="ce21"/>
          <table:table-cell table:style-name="ce17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75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2" table:style-name="ce24"/>
          <table:table-cell office:value-type="float" office:value="45844526.760000013" table:formula="of:=SUM([.H9:.H392])" table:style-name="ce26">
            <text:p>45.844.526,76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4">
            <text:p>Fonte da Informação : Sistema de Administração Financeira - SIAFEM-SP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">
            <text:p>Data da última atualização : 16 de Dezembro de 2018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number-rows-repeated="1048181" table:style-name="ro3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10-13T15:09:09Z</meta:creation-date>
    <dc:date>2019-01-04T12:01:09Z</dc:date>
  </office:meta>
</office:document-meta>
</file>