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4" style:data-style-name="N0">
      <style:table-cell-properties fo:border-top="none" fo:border-bottom="thin solid #000000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4"/>
        <table:table-column table:style-name="co8" table:number-columns-repeated="16375" table:default-cell-style-name="ce10"/>
        <table:table-row table:style-name="ro2">
          <table:table-cell office:value-type="string" table:number-columns-spanned="9" table:number-rows-spanned="1" table:style-name="ce25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Mês de Junho <text:s/>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style-name="ce10"/>
          <table:table-cell table:style-name="ce15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8">
            <text:p>Preceito Legal</text:p>
          </table:table-cell>
          <table:table-cell office:value-type="string" table:number-columns-spanned="1" table:number-rows-spanned="2" table:style-name="ce51">
            <text:p>Número de Empenho</text:p>
          </table:table-cell>
          <table:table-cell office:value-type="string" table:number-columns-spanned="1" table:number-rows-spanned="2" table:style-name="ce52">
            <text:p>Data do Empenho</text:p>
          </table:table-cell>
          <table:table-cell office:value-type="string" table:number-columns-spanned="1" table:number-rows-spanned="2" table:style-name="ce48">
            <text:p>Objeto</text:p>
          </table:table-cell>
          <table:table-cell office:value-type="string" table:number-columns-spanned="1" table:number-rows-spanned="2" table:style-name="ce48">
            <text:p>Elemento da Despesa</text:p>
          </table:table-cell>
          <table:table-cell office:value-type="string" table:number-columns-spanned="1" table:number-rows-spanned="2" table:style-name="ce48">
            <text:p><text:s/>Subelemento da Despesa</text:p>
          </table:table-cell>
          <table:table-cell office:value-type="string" table:number-columns-spanned="1" table:number-rows-spanned="2" table:style-name="ce48">
            <text:p>Valor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01</text:p>
          </table:table-cell>
          <table:table-cell office:value-type="date" office:date-value="2019-02-21T00:00:00" table:style-name="ce19">
            <text:p>21/02/2019</text:p>
          </table:table-cell>
          <table:table-cell office:value-type="string" table:style-name="ce18">
            <text:p>CONTRAT. SERVICOS DE COBRANCA - BANCO BRASI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3976.88" table:style-name="ce20">
            <text:p>13.976,88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03</text:p>
          </table:table-cell>
          <table:table-cell office:value-type="date" office:date-value="2019-05-07T00:00:00" table:style-name="ce19">
            <text:p>07/05/2019</text:p>
          </table:table-cell>
          <table:table-cell office:value-type="string" table:style-name="ce18">
            <text:p>CONT.EMP.ESP.P/REAL. 93ºCONC.ING.CARR. M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0 - REALIZACAO DE CONCURSO PUBLICO</text:p>
          </table:table-cell>
          <table:table-cell office:value-type="float" office:value="519400" table:style-name="ce20">
            <text:p>519.400,00</text:p>
          </table:table-cell>
          <table:table-cell office:value-type="string" table:style-name="ce18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11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FORNECIMENTO DE AGUA MINERAL EM GARRAFAS PET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08" table:style-name="ce20">
            <text:p>408,00</text:p>
          </table:table-cell>
          <table:table-cell office:value-type="string" table:style-name="ce18">
            <text:p>05513398000183 - AGUAS ZUCARE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3</text:p>
          </table:table-cell>
          <table:table-cell office:value-type="date" office:date-value="2019-02-06T00:00:00" table:style-name="ce19">
            <text:p>06/02/2019</text:p>
          </table:table-cell>
          <table:table-cell office:value-type="string" table:style-name="ce18">
            <text:p>REMUNERAÇÃO DE PROFESSORES - EXERCÍCIO 2019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11 - OUTRAS REMUNERACOES DE SERVICOS PESSOAIS</text:p>
          </table:table-cell>
          <table:table-cell office:value-type="float" office:value="280200" table:style-name="ce20">
            <text:p>280.200,00</text:p>
          </table:table-cell>
          <table:table-cell office:value-type="string" table:style-name="ce18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7</text:p>
          </table:table-cell>
          <table:table-cell office:value-type="date" office:date-value="2019-02-18T00:00:00" table:style-name="ce19">
            <text:p>18/02/2019</text:p>
          </table:table-cell>
          <table:table-cell office:value-type="string" table:style-name="ce18">
            <text:p>PRESTACAO DE SERVICOS POSTAIS P/ CEAF-ESM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14007.4" table:style-name="ce20">
            <text:p>14.007,4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8</text:p>
          </table:table-cell>
          <table:table-cell office:value-type="date" office:date-value="2019-02-20T00:00:00" table:style-name="ce19">
            <text:p>20/02/2019</text:p>
          </table:table-cell>
          <table:table-cell office:value-type="string" table:style-name="ce18">
            <text:p>MANUTENCAO DE SOFTWARE PHL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07 - MANUTENçãO DE SOFTWARE</text:p>
          </table:table-cell>
          <table:table-cell office:value-type="float" office:value="6239.04" table:style-name="ce20">
            <text:p>6.239,04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9</text:p>
          </table:table-cell>
          <table:table-cell office:value-type="date" office:date-value="2019-02-21T00:00:00" table:style-name="ce19">
            <text:p>21/02/2019</text:p>
          </table:table-cell>
          <table:table-cell office:value-type="string" table:style-name="ce18">
            <text:p>CONTRATACAO SERVICOS DE COB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6548.150000000001" table:style-name="ce20">
            <text:p>16.548,15</text:p>
          </table:table-cell>
          <table:table-cell office:value-type="string" table:style-name="ce18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52</text:p>
          </table:table-cell>
          <table:table-cell office:value-type="date" office:date-value="2019-04-24T00:00:00" table:style-name="ce19">
            <text:p>24/04/2019</text:p>
          </table:table-cell>
          <table:table-cell office:value-type="string" table:style-name="ce18">
            <text:p>FORNECIMENTO DE ÁGUA MINERAL EM GARRAFAS PET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516.8" table:style-name="ce20">
            <text:p>1.516,80</text:p>
          </table:table-cell>
          <table:table-cell office:value-type="string" table:style-name="ce18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01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ATUALIZACAO LICENCAS E SUPORTE ORACLE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0 - ATUALIZ.OU AQUIS.LICENçA E CESSãO DE SOFTWAR</text:p>
          </table:table-cell>
          <table:table-cell office:value-type="float" office:value="93697.600000000006" table:style-name="ce20">
            <text:p>93.697,6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03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TRATAçãO DE SUPORTE ORACLE_ODI E OVD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0 - ATUALIZ.OU AQUIS.LICENçA E CESSãO DE SOFTWAR</text:p>
          </table:table-cell>
          <table:table-cell office:value-type="float" office:value="4219.6000000000004" table:style-name="ce20">
            <text:p>4.219,6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04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TRATAçãO DE SUPORTE ORACLE_ODI E OVD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1850.4" table:style-name="ce20">
            <text:p>1.850,4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05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SIST. GERENCIAMENTO DE PATR. E CONTS ESTOQ.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59082" table:style-name="ce20">
            <text:p>59.082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1</text:p>
          </table:table-cell>
          <table:table-cell office:value-type="date" office:date-value="2019-02-22T00:00:00" table:style-name="ce19">
            <text:p>22/02/2019</text:p>
          </table:table-cell>
          <table:table-cell office:value-type="string" table:style-name="ce18">
            <text:p>ATUALIZAÇÃO DE LICENÇAS DE SOFTWARES E SUPORT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0 - ATUALIZ.OU AQUIS.LICENçA E CESSãO DE SOFTWAR</text:p>
          </table:table-cell>
          <table:table-cell office:value-type="float" office:value="1066066.32" table:style-name="ce20">
            <text:p>1.066.066,32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5</text:p>
          </table:table-cell>
          <table:table-cell office:value-type="date" office:date-value="2019-02-27T00:00:00" table:style-name="ce19">
            <text:p>27/02/2019</text:p>
          </table:table-cell>
          <table:table-cell office:value-type="string" table:style-name="ce18">
            <text:p>ORACLE SUPORTE AVANCADO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249998.4" table:style-name="ce20">
            <text:p>249.998,4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18</text:p>
          </table:table-cell>
          <table:table-cell office:value-type="date" office:date-value="2019-02-28T00:00:00" table:style-name="ce19">
            <text:p>28/02/2019</text:p>
          </table:table-cell>
          <table:table-cell office:value-type="string" table:style-name="ce18">
            <text:p>SERVIçOS DE SUPORTE AVANçADO NO AMBIENTE ORAC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1249371.3" table:style-name="ce20">
            <text:p>1.249.371,3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28</text:p>
          </table:table-cell>
          <table:table-cell office:value-type="date" office:date-value="2019-03-12T00:00:00" table:style-name="ce19">
            <text:p>12/03/2019</text:p>
          </table:table-cell>
          <table:table-cell office:value-type="string" table:style-name="ce18">
            <text:p>PRODESP-SERV. DE DIGITALIZACAO DE PECAS - SAJ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61 - CONTRATACAO DE CURSOS PARA SERVIDOR PUBLICO</text:p>
          </table:table-cell>
          <table:table-cell office:value-type="float" office:value="3651.6" table:style-name="ce20">
            <text:p>3.651,6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29</text:p>
          </table:table-cell>
          <table:table-cell office:value-type="date" office:date-value="2019-03-12T00:00:00" table:style-name="ce19">
            <text:p>12/03/2019</text:p>
          </table:table-cell>
          <table:table-cell office:value-type="string" table:style-name="ce18">
            <text:p>PRODESP-SERV. DE DIGITALIZACAO DE PECAS - SAJ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5235685.5" table:style-name="ce20">
            <text:p>5.235.685,5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34</text:p>
          </table:table-cell>
          <table:table-cell office:value-type="date" office:date-value="2019-03-21T00:00:00" table:style-name="ce19">
            <text:p>21/03/2019</text:p>
          </table:table-cell>
          <table:table-cell office:value-type="string" table:style-name="ce18">
            <text:p>AQUISIçãO DE 3 LICENçAS SOFTWARE ENCASE FOREN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65188.21" table:style-name="ce20">
            <text:p>65.188,21</text:p>
          </table:table-cell>
          <table:table-cell office:value-type="string" table:style-name="ce18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38</text:p>
          </table:table-cell>
          <table:table-cell office:value-type="date" office:date-value="2019-04-01T00:00:00" table:style-name="ce19">
            <text:p>01/04/2019</text:p>
          </table:table-cell>
          <table:table-cell office:value-type="string" table:style-name="ce18">
            <text:p>FORNECIM. E VALIDAÇÃO CERTIFICADOS DIGITAIS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230850" table:style-name="ce20">
            <text:p>230.850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43</text:p>
          </table:table-cell>
          <table:table-cell office:value-type="date" office:date-value="2019-04-15T00:00:00" table:style-name="ce19">
            <text:p>15/04/2019</text:p>
          </table:table-cell>
          <table:table-cell office:value-type="string" table:style-name="ce18">
            <text:p>CONTRATAÇÃO DA EMPRESA GARTNER DE CONSULTORIA</text:p>
          </table:table-cell>
          <table:table-cell office:value-type="string" table:style-name="ce18">
            <text:p>339035 - SERVICOS DE CONSULTORIA</text:p>
          </table:table-cell>
          <table:table-cell office:value-type="string" table:style-name="ce18">
            <text:p>33903509 - CONSULTORIA TECNO.DA IMFORMACãO-PJ</text:p>
          </table:table-cell>
          <table:table-cell office:value-type="float" office:value="374328" table:style-name="ce20">
            <text:p>374.328,00</text:p>
          </table:table-cell>
          <table:table-cell office:value-type="string" table:style-name="ce18">
            <text:p>02593165000140 - GARTNER DO BRASIL SERV.DE PESQUIS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44</text:p>
          </table:table-cell>
          <table:table-cell office:value-type="date" office:date-value="2019-04-22T00:00:00" table:style-name="ce19">
            <text:p>22/04/2019</text:p>
          </table:table-cell>
          <table:table-cell office:value-type="string" table:style-name="ce18">
            <text:p>CURSO DE PREGOEIRO P/ PREGÃO ELETRÔNI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11 - OUTRAS REMUNERACOES DE SERVICOS PESSOAIS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8">
            <text:p>14143618826 - CRISTIANE MARIA MARQUES CARDO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59</text:p>
          </table:table-cell>
          <table:table-cell office:value-type="date" office:date-value="2019-05-20T00:00:00" table:style-name="ce19">
            <text:p>20/05/2019</text:p>
          </table:table-cell>
          <table:table-cell office:value-type="string" table:style-name="ce18">
            <text:p>FORNECIM. E VALIDAÇÃO CERTIFICADOS DIGITAIS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256740" table:style-name="ce20">
            <text:p>256.740,0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60</text:p>
          </table:table-cell>
          <table:table-cell office:value-type="date" office:date-value="2019-05-20T00:00:00" table:style-name="ce19">
            <text:p>20/05/2019</text:p>
          </table:table-cell>
          <table:table-cell office:value-type="string" table:style-name="ce18">
            <text:p>AQUISICAO DE PULPITO EM ACRILICO</text:p>
          </table:table-cell>
          <table:table-cell office:value-type="string" table:style-name="ce18">
            <text:p>449052 - EQUIPAMENTOS E MATERIAL PERMANENTE</text:p>
          </table:table-cell>
          <table:table-cell office:value-type="string" table:style-name="ce18">
            <text:p>44905232 - MOBILIARIO EM GERAL</text:p>
          </table:table-cell>
          <table:table-cell office:value-type="float" office:value="1345" table:style-name="ce20">
            <text:p>1.345,00</text:p>
          </table:table-cell>
          <table:table-cell office:value-type="string" table:style-name="ce18">
            <text:p>28363983000140 - OFICIAL WEB COMERCI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061</text:p>
          </table:table-cell>
          <table:table-cell office:value-type="date" office:date-value="2019-05-21T00:00:00" table:style-name="ce19">
            <text:p>21/05/2019</text:p>
          </table:table-cell>
          <table:table-cell office:value-type="string" table:style-name="ce18">
            <text:p>SERVIÇOS DE SUPORTE TÉCNICO DA MICROSOFT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363021.84" table:style-name="ce20">
            <text:p>363.021,84</text:p>
          </table:table-cell>
          <table:table-cell office:value-type="string" table:style-name="ce18">
            <text:p>60316817001762 - MICROSOFT INFORMAT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76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8">
            <text:p>FORNECIMENTO DE CERTIFICADOS DIGITAIS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32012.5" table:style-name="ce20">
            <text:p>32.012,5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078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8">
            <text:p>FORNECIMENTO DE CERTIFICADOS DIGITAIS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35012.5" table:style-name="ce20">
            <text:p>35.012,50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001</text:p>
          </table:table-cell>
          <table:table-cell office:value-type="date" office:date-value="2019-01-23T00:00:00" table:style-name="ce37">
            <text:p>23/01/2019</text:p>
          </table:table-cell>
          <table:table-cell office:value-type="string" table:style-name="ce36">
            <text:p>MANUT. PREV/CORRETIBA ELEVADOR EM GUARULHOS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80 - CONSERV.MANUTENC.DE BENS MOVEIS E EQUIPAMENT</text:p>
          </table:table-cell>
          <table:table-cell office:value-type="float" office:value="72029.039999999994" table:style-name="ce38">
            <text:p>72.029,04</text:p>
          </table:table-cell>
          <table:table-cell office:value-type="string" table:style-name="ce36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02</text:p>
          </table:table-cell>
          <table:table-cell office:value-type="date" office:date-value="2019-01-28T00:00:00" table:style-name="ce19">
            <text:p>28/01/2019</text:p>
          </table:table-cell>
          <table:table-cell office:value-type="string" table:style-name="ce18">
            <text:p>LOCACAO IMOVEL PARA ABRIGAR A PJ DE OSAS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18">
            <text:p>00443952809 - NELSON CASTANHAR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04</text:p>
          </table:table-cell>
          <table:table-cell office:value-type="date" office:date-value="2019-01-28T00:00:00" table:style-name="ce19">
            <text:p>28/01/2019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09599.6" table:style-name="ce20">
            <text:p>409.599,60</text:p>
          </table:table-cell>
          <table:table-cell office:value-type="string" table:style-name="ce18">
            <text:p>04890143000177 - CS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05</text:p>
          </table:table-cell>
          <table:table-cell office:value-type="date" office:date-value="2019-01-28T00:00:00" table:style-name="ce19">
            <text:p>28/01/2019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09599.6" table:style-name="ce20">
            <text:p>409.599,60</text:p>
          </table:table-cell>
          <table:table-cell office:value-type="string" table:style-name="ce18">
            <text:p>02729557000193 - BSW EMPREENDIMENT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06</text:p>
          </table:table-cell>
          <table:table-cell office:value-type="date" office:date-value="2019-01-28T00:00:00" table:style-name="ce19">
            <text:p>28/01/2019</text:p>
          </table:table-cell>
          <table:table-cell office:value-type="string" table:style-name="ce18">
            <text:p>LOCACAO IMOVEL DE SAO JOSE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04799.92" table:style-name="ce20">
            <text:p>204.799,92</text:p>
          </table:table-cell>
          <table:table-cell office:value-type="string" table:style-name="ce18">
            <text:p>03649425000114 - ECCO TERAOKA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11</text:p>
          </table:table-cell>
          <table:table-cell office:value-type="date" office:date-value="2019-01-29T00:00:00" table:style-name="ce19">
            <text:p>29/01/2019</text:p>
          </table:table-cell>
          <table:table-cell office:value-type="string" table:style-name="ce18">
            <text:p>LOCACAO DE SALA EM SANTO ANDR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00361.60000000001" table:style-name="ce20">
            <text:p>200.361,60</text:p>
          </table:table-cell>
          <table:table-cell office:value-type="string" table:style-name="ce18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024</text:p>
          </table:table-cell>
          <table:table-cell office:value-type="date" office:date-value="2019-01-30T00:00:00" table:style-name="ce41">
            <text:p>30/01/2019</text:p>
          </table:table-cell>
          <table:table-cell office:value-type="string" table:style-name="ce40">
            <text:p>áGUA MINERAL PJ DE ITAPETININGA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2090" table:style-name="ce42">
            <text:p>2.090,00</text:p>
          </table:table-cell>
          <table:table-cell office:value-type="string" table:style-name="ce40">
            <text:p>02503579000130 - PIKE COMERCIO DE GAS LTDA-ME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025</text:p>
          </table:table-cell>
          <table:table-cell office:value-type="date" office:date-value="2019-01-30T00:00:00" table:style-name="ce37">
            <text:p>30/01/2019</text:p>
          </table:table-cell>
          <table:table-cell office:value-type="string" table:style-name="ce36">
            <text:p>AGUA MINERAL GARRAFãO DE 20L AR SOROCABA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0 - GENEROS ALIMENTICIOS</text:p>
          </table:table-cell>
          <table:table-cell office:value-type="float" office:value="8190" table:style-name="ce38">
            <text:p>8.190,00</text:p>
          </table:table-cell>
          <table:table-cell office:value-type="string" table:style-name="ce36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26</text:p>
          </table:table-cell>
          <table:table-cell office:value-type="date" office:date-value="2019-01-30T00:00:00" table:style-name="ce19">
            <text:p>30/01/2019</text:p>
          </table:table-cell>
          <table:table-cell office:value-type="string" table:style-name="ce18">
            <text:p>LOCACAO DE IMOVEL NA CIDADE DE OLIMP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537.72" table:style-name="ce20">
            <text:p>6.537,72</text:p>
          </table:table-cell>
          <table:table-cell office:value-type="string" table:style-name="ce18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27</text:p>
          </table:table-cell>
          <table:table-cell office:value-type="date" office:date-value="2019-01-30T00:00:00" table:style-name="ce19">
            <text:p>30/01/2019</text:p>
          </table:table-cell>
          <table:table-cell office:value-type="string" table:style-name="ce18">
            <text:p>LOCACAO DE IMOVEL NA CIDADE DE OLIMP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537.72" table:style-name="ce20">
            <text:p>6.537,72</text:p>
          </table:table-cell>
          <table:table-cell office:value-type="string" table:style-name="ce18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28</text:p>
          </table:table-cell>
          <table:table-cell office:value-type="date" office:date-value="2019-01-30T00:00:00" table:style-name="ce19">
            <text:p>30/01/2019</text:p>
          </table:table-cell>
          <table:table-cell office:value-type="string" table:style-name="ce18">
            <text:p>LOCACAO DE IMOVEL P/ P.J. DE TAUBATE E GAER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24399.98" table:style-name="ce20">
            <text:p>124.399,98</text:p>
          </table:table-cell>
          <table:table-cell office:value-type="string" table:style-name="ce18">
            <text:p>05027811810 - ANA BEATRIZ FANTEZIA ANDRA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29</text:p>
          </table:table-cell>
          <table:table-cell office:value-type="date" office:date-value="2019-01-30T00:00:00" table:style-name="ce19">
            <text:p>30/01/2019</text:p>
          </table:table-cell>
          <table:table-cell office:value-type="string" table:style-name="ce18">
            <text:p>LOCACAO DE SALA EM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75.57" table:style-name="ce20">
            <text:p>4.075,57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30</text:p>
          </table:table-cell>
          <table:table-cell office:value-type="date" office:date-value="2019-01-30T00:00:00" table:style-name="ce19">
            <text:p>30/01/2019</text:p>
          </table:table-cell>
          <table:table-cell office:value-type="string" table:style-name="ce18">
            <text:p>LOCACAO DE IMOVEL NA CIDADE DE MOGI-GUAC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5198.720000000001" table:style-name="ce20">
            <text:p>55.198,72</text:p>
          </table:table-cell>
          <table:table-cell office:value-type="string" table:style-name="ce18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31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IMOVEL PARA A PJ DE MAIRIPO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2138.44" table:style-name="ce20">
            <text:p>82.138,44</text:p>
          </table:table-cell>
          <table:table-cell office:value-type="string" table:style-name="ce18">
            <text:p>10665056834 - KAZUYOSHI YOKOMIZO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035</text:p>
          </table:table-cell>
          <table:table-cell office:value-type="date" office:date-value="2019-01-31T00:00:00" table:style-name="ce41">
            <text:p>31/01/2019</text:p>
          </table:table-cell>
          <table:table-cell office:value-type="string" table:style-name="ce40">
            <text:p>áGUA MINERAL - PJ INDAIATUBA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1750" table:style-name="ce42">
            <text:p>1.750,00</text:p>
          </table:table-cell>
          <table:table-cell office:value-type="string" table:style-name="ce40">
            <text:p>25361994000100 - FABIO DE OLIVEIRA PEDRA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036</text:p>
          </table:table-cell>
          <table:table-cell office:value-type="date" office:date-value="2019-01-31T00:00:00" table:style-name="ce37">
            <text:p>31/01/2019</text:p>
          </table:table-cell>
          <table:table-cell office:value-type="string" table:style-name="ce36">
            <text:p>AGUA MINERAL SEM GAS (20L) PJ FRANCA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0 - GENEROS ALIMENTICIOS</text:p>
          </table:table-cell>
          <table:table-cell office:value-type="float" office:value="13598.75" table:style-name="ce38">
            <text:p>13.598,75</text:p>
          </table:table-cell>
          <table:table-cell office:value-type="string" table:style-name="ce36">
            <text:p>60178084000180 - ADEGA-COMERCIO DE AGUAS E BEBIDAS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37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IMOVEL P/ PJ DE PROMISSA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1804.080000000002" table:style-name="ce20">
            <text:p>31.804,08</text:p>
          </table:table-cell>
          <table:table-cell office:value-type="string" table:style-name="ce18">
            <text:p>56258627000100 - CARDIN &amp; SACOCCHI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39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IMOVEL P/ PJ DE ITAPEV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54506.11" table:style-name="ce20">
            <text:p>54.506,11</text:p>
          </table:table-cell>
          <table:table-cell office:value-type="string" table:style-name="ce18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0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EM DRAC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9537.04" table:style-name="ce20">
            <text:p>89.537,04</text:p>
          </table:table-cell>
          <table:table-cell office:value-type="string" table:style-name="ce18">
            <text:p>01759659860 - EDNEIA BENEDITA MARTINS PERE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1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- PJ DE FRANCISCO MORA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23012" table:style-name="ce20">
            <text:p>123.012,00</text:p>
          </table:table-cell>
          <table:table-cell office:value-type="string" table:style-name="ce18">
            <text:p>21495351000190 - OLIVIA ADMINISTRADORA PATRIMONIAL EIRELI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4">
            <text:p>2019NE00044</text:p>
          </table:table-cell>
          <table:table-cell office:value-type="date" office:date-value="2019-01-31T00:00:00" table:style-name="ce45">
            <text:p>31/01/2019</text:p>
          </table:table-cell>
          <table:table-cell office:value-type="string" table:style-name="ce44">
            <text:p>CONT.EMPRES. áGUA MINERAL PJ PIRACICABA</text:p>
          </table:table-cell>
          <table:table-cell office:value-type="string" table:style-name="ce44">
            <text:p>339030 - MATERIAL DE CONSUMO</text:p>
          </table:table-cell>
          <table:table-cell office:value-type="string" table:style-name="ce44">
            <text:p>33903010 - GENEROS ALIMENTICIOS</text:p>
          </table:table-cell>
          <table:table-cell office:value-type="float" office:value="4589.8999999999996" table:style-name="ce46">
            <text:p>4.589,90</text:p>
          </table:table-cell>
          <table:table-cell office:value-type="string" table:style-name="ce44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5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2148.95" table:style-name="ce20">
            <text:p>22.148,95</text:p>
          </table:table-cell>
          <table:table-cell office:value-type="string" table:style-name="ce18">
            <text:p>01642698865 - OZAIDE CABRAL DO LAG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6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060.81" table:style-name="ce20">
            <text:p>9.060,81</text:p>
          </table:table-cell>
          <table:table-cell office:value-type="string" table:style-name="ce18">
            <text:p>40963160834 - NOEDY DE CASTRO MEL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7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9060.81" table:style-name="ce20">
            <text:p>9.060,81</text:p>
          </table:table-cell>
          <table:table-cell office:value-type="string" table:style-name="ce18">
            <text:p>45764131000183 - UBIRAJARA GOMES DE MELLO S/C ADV.ASSOCI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8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- PJ DE ATIBAI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05782060000127 - EXITO - ADM DE BENS IMOVEIS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49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NA CIDADE DE LIMEI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8150.22" table:style-name="ce20">
            <text:p>18.150,22</text:p>
          </table:table-cell>
          <table:table-cell office:value-type="string" table:style-name="ce18">
            <text:p>08968333807 - SIMONE DANUTE DETTME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50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EM BARUERI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02163.71999999997" table:style-name="ce20">
            <text:p>302.163,72</text:p>
          </table:table-cell>
          <table:table-cell office:value-type="string" table:style-name="ce18">
            <text:p>17154153000196 - CECI TUPI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51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NO MUNICIPIO DE SORO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90133.46" table:style-name="ce20">
            <text:p>490.133,46</text:p>
          </table:table-cell>
          <table:table-cell office:value-type="string" table:style-name="ce18">
            <text:p>12439445000151 - ATTALEA EMPREENDIMENTOS IMOBILIARI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54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- SANTAN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07611.33" table:style-name="ce20">
            <text:p>407.611,33</text:p>
          </table:table-cell>
          <table:table-cell office:value-type="string" table:style-name="ce18">
            <text:p>02031667000187 - DERMACENTER S/C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55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ACAO DE IMOVEL NA CIDADE DE CARAGUATATU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29828.36" table:style-name="ce20">
            <text:p>129.828,36</text:p>
          </table:table-cell>
          <table:table-cell office:value-type="string" table:style-name="ce18">
            <text:p>01115952900 - BRAZILIO TAS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56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8">
            <text:p>LOC DE IMOVEL - PJ DE SUZAN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6564.75" table:style-name="ce20">
            <text:p>16.564,75</text:p>
          </table:table-cell>
          <table:table-cell office:value-type="string" table:style-name="ce18">
            <text:p>53706072815 - OSWALDO POR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65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NA CIDADE DE ITAPI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6966.52" table:style-name="ce20">
            <text:p>26.966,52</text:p>
          </table:table-cell>
          <table:table-cell office:value-type="string" table:style-name="ce18">
            <text:p>05122143870 - FRANCISCO VIEIRA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68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IMOVEL P/ ABRIGAR AREA REG. SORO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59153.28" table:style-name="ce20">
            <text:p>359.153,28</text:p>
          </table:table-cell>
          <table:table-cell office:value-type="string" table:style-name="ce18">
            <text:p>14833020000158 - PICCININI EMPREENDIMENTOS E ADMINISTRACAO LT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69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EM AMERICO BRASILIENS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4000" table:style-name="ce20">
            <text:p>54.000,00</text:p>
          </table:table-cell>
          <table:table-cell office:value-type="string" table:style-name="ce18">
            <text:p>11879967000101 - FGF ADMINISTRACOES E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0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- PJ DE IGUAPE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177.44" table:style-name="ce20">
            <text:p>10.177,44</text:p>
          </table:table-cell>
          <table:table-cell office:value-type="string" table:style-name="ce18">
            <text:p>03155110872 - JIOUJI YANAGUISAW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1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IMOVEL EM PRESIDENTE PRUDEN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59995" table:style-name="ce20">
            <text:p>859.995,00</text:p>
          </table:table-cell>
          <table:table-cell office:value-type="string" table:style-name="ce18">
            <text:p>07326851000178 - JML ADMINISTRACAO IMOBILIÁ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2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0433.019999999997" table:style-name="ce20">
            <text:p>40.433,02</text:p>
          </table:table-cell>
          <table:table-cell office:value-type="string" table:style-name="ce18">
            <text:p>46098984891 - ARLINDO BARRE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3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NA CIDADE DE GUARULH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47804.4" table:style-name="ce20">
            <text:p>547.804,40</text:p>
          </table:table-cell>
          <table:table-cell office:value-type="string" table:style-name="ce18">
            <text:p>38975082000162 - J.V.J.INCORPORACAO, COM. E PARTICIP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4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EM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7321.03" table:style-name="ce20">
            <text:p>27.321,03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5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NA CIDADE DE SBC - GAE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41215.379999999997" table:style-name="ce20">
            <text:p>41.215,38</text:p>
          </table:table-cell>
          <table:table-cell office:value-type="string" table:style-name="ce18">
            <text:p>05289159000191 - LOCARES ADMINISTRACAO DE BEN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6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EM LOR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0796.560000000001" table:style-name="ce20">
            <text:p>20.796,56</text:p>
          </table:table-cell>
          <table:table-cell office:value-type="string" table:style-name="ce18">
            <text:p>03468104855 - MARIA DE FATIMA M CAMARINHA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7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EM LOREN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0796.560000000001" table:style-name="ce20">
            <text:p>20.796,56</text:p>
          </table:table-cell>
          <table:table-cell office:value-type="string" table:style-name="ce18">
            <text:p>04758604894 - EUGENIO PACELLI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79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8083.68" table:style-name="ce20">
            <text:p>38.083,68</text:p>
          </table:table-cell>
          <table:table-cell office:value-type="string" table:style-name="ce18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80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PJ DE DIADEM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56000" table:style-name="ce20">
            <text:p>156.000,00</text:p>
          </table:table-cell>
          <table:table-cell office:value-type="string" table:style-name="ce18">
            <text:p>04574747854 - JAMIL YOUSSEF ANDERY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81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 EM JACAREI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56926.239999999998" table:style-name="ce20">
            <text:p>56.926,24</text:p>
          </table:table-cell>
          <table:table-cell office:value-type="string" table:style-name="ce18">
            <text:p>31931499853 - SERGIO SCALISSE RIB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084</text:p>
          </table:table-cell>
          <table:table-cell office:value-type="date" office:date-value="2019-02-01T00:00:00" table:style-name="ce19">
            <text:p>01/02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276254" table:style-name="ce20">
            <text:p>1.276.254,00</text:p>
          </table:table-cell>
          <table:table-cell office:value-type="string" table:style-name="ce18">
            <text:p>45242898000142 - MEREB S/A EMPREENDIMENTOS E PARTICIPACO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08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ACAO SALA PARA ABRIGAR PJ DE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349.2199999999998" table:style-name="ce20">
            <text:p>2.349,22</text:p>
          </table:table-cell>
          <table:table-cell office:value-type="string" table:style-name="ce18">
            <text:p>04140033819 - ADALBERTO BERLAT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09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ACAO DE IMOVEL - BRASIL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7758.56" table:style-name="ce20">
            <text:p>7.758,56</text:p>
          </table:table-cell>
          <table:table-cell office:value-type="string" table:style-name="ce18">
            <text:p>40011739134 - HENRIQUE GOMES E SOUZA PEIR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10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 PJ GUARARAP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6400" table:style-name="ce20">
            <text:p>26.400,00</text:p>
          </table:table-cell>
          <table:table-cell office:value-type="string" table:style-name="ce18">
            <text:p>10091470803 - MARCELO GOBB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11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 PJ GUARARAPE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6400" table:style-name="ce20">
            <text:p>26.400,00</text:p>
          </table:table-cell>
          <table:table-cell office:value-type="string" table:style-name="ce18">
            <text:p>24645074822 - RENATA FERRO RIBEIRO ALVES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4">
            <text:p>2019NE00112</text:p>
          </table:table-cell>
          <table:table-cell office:value-type="date" office:date-value="2019-02-04T00:00:00" table:style-name="ce45">
            <text:p>04/02/2019</text:p>
          </table:table-cell>
          <table:table-cell office:value-type="string" table:style-name="ce44">
            <text:p>MANUTENCAO PREV. E CORRET. EM ELEVADOR FRANCA</text:p>
          </table:table-cell>
          <table:table-cell office:value-type="string" table:style-name="ce44">
            <text:p>339039 - OUTROS SERVICOS DE TERCEIROS-PESSOA JURIDICA</text:p>
          </table:table-cell>
          <table:table-cell office:value-type="string" table:style-name="ce44">
            <text:p>33903980 - CONSERV.MANUTENC.DE BENS MOVEIS E EQUIPAMENT</text:p>
          </table:table-cell>
          <table:table-cell office:value-type="float" office:value="2974.86" table:style-name="ce46">
            <text:p>2.974,86</text:p>
          </table:table-cell>
          <table:table-cell office:value-type="string" table:style-name="ce4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14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ACAO DE IMOVEL EM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3428.36" table:style-name="ce20">
            <text:p>13.428,36</text:p>
          </table:table-cell>
          <table:table-cell office:value-type="string" table:style-name="ce18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16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LOCACAO DE IMOVEL EM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872.18" table:style-name="ce20">
            <text:p>2.872,18</text:p>
          </table:table-cell>
          <table:table-cell office:value-type="string" table:style-name="ce18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117</text:p>
          </table:table-cell>
          <table:table-cell office:value-type="date" office:date-value="2019-02-04T00:00:00" table:style-name="ce41">
            <text:p>04/02/2019</text:p>
          </table:table-cell>
          <table:table-cell office:value-type="string" table:style-name="ce40">
            <text:p>FORNECIMENTO DE ÁGUA MINERAL P/ PJ DE MARÍLIA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3569.5" table:style-name="ce42">
            <text:p>3.569,50</text:p>
          </table:table-cell>
          <table:table-cell office:value-type="string" table:style-name="ce40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118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FORNECIMENTO DE AGUA MINERAL-PJ DE RIO CLA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280" table:style-name="ce20">
            <text:p>1.280,00</text:p>
          </table:table-cell>
          <table:table-cell office:value-type="string" table:style-name="ce18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119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AGUA MINERAL PJ JAL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703.1" table:style-name="ce20">
            <text:p>703,10</text:p>
          </table:table-cell>
          <table:table-cell office:value-type="string" table:style-name="ce18">
            <text:p>03009281000131 - SUELENE R. F. PACHECO JAL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120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áGUA MINERAL P/ AMERICANA E SANTA BÁRBA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375" table:style-name="ce20">
            <text:p>6.375,00</text:p>
          </table:table-cell>
          <table:table-cell office:value-type="string" table:style-name="ce18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121</text:p>
          </table:table-cell>
          <table:table-cell office:value-type="date" office:date-value="2019-02-04T00:00:00" table:style-name="ce19">
            <text:p>04/02/2019</text:p>
          </table:table-cell>
          <table:table-cell office:value-type="string" table:style-name="ce18">
            <text:p>AGUA MINER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347.8000000000002" table:style-name="ce20">
            <text:p>2.347,80</text:p>
          </table:table-cell>
          <table:table-cell office:value-type="string" table:style-name="ce18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122</text:p>
          </table:table-cell>
          <table:table-cell office:value-type="date" office:date-value="2019-02-04T00:00:00" table:style-name="ce37">
            <text:p>04/02/2019</text:p>
          </table:table-cell>
          <table:table-cell office:value-type="string" table:style-name="ce36">
            <text:p>FORNECIMENTO DE AGUA MINERAL P/ AR CAMPINAS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0 - GENEROS ALIMENTICIOS</text:p>
          </table:table-cell>
          <table:table-cell office:value-type="float" office:value="1998.75" table:style-name="ce38">
            <text:p>1.998,75</text:p>
          </table:table-cell>
          <table:table-cell office:value-type="string" table:style-name="ce36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25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IMOVEL EM MOGI DAS CRUZ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96215.12" table:style-name="ce20">
            <text:p>196.215,12</text:p>
          </table:table-cell>
          <table:table-cell office:value-type="string" table:style-name="ce18">
            <text:p>04779486000169 - BONETI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26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PARA ABRIGAR PJ DE ASS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86228" table:style-name="ce20">
            <text:p>186.228,00</text:p>
          </table:table-cell>
          <table:table-cell office:value-type="string" table:style-name="ce18">
            <text:p>05939875000177 - HEBAS HOLDING S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0">
            <text:p>2019NE00127</text:p>
          </table:table-cell>
          <table:table-cell office:value-type="date" office:date-value="2019-02-05T00:00:00" table:style-name="ce41">
            <text:p>05/02/2019</text:p>
          </table:table-cell>
          <table:table-cell office:value-type="string" table:style-name="ce40">
            <text:p>MANUTENCAO EM ELEVADOR DE MOGI DAS CRUZES</text:p>
          </table:table-cell>
          <table:table-cell office:value-type="string" table:style-name="ce40">
            <text:p>339039 - OUTROS SERVICOS DE TERCEIROS-PESSOA JURIDICA</text:p>
          </table:table-cell>
          <table:table-cell office:value-type="string" table:style-name="ce40">
            <text:p>33903980 - CONSERV.MANUTENC.DE BENS MOVEIS E EQUIPAMENT</text:p>
          </table:table-cell>
          <table:table-cell office:value-type="float" office:value="7195.2" table:style-name="ce42">
            <text:p>7.195,20</text:p>
          </table:table-cell>
          <table:table-cell office:value-type="string" table:style-name="ce40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128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36">
            <text:p>MANUTENCAO ELEVADOR - CARAPICUIBA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80 - CONSERV.MANUTENC.DE BENS MOVEIS E EQUIPAMENT</text:p>
          </table:table-cell>
          <table:table-cell office:value-type="float" office:value="6820.38" table:style-name="ce38">
            <text:p>6.820,38</text:p>
          </table:table-cell>
          <table:table-cell office:value-type="string" table:style-name="ce36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29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EM MARILIA 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92674.72" table:style-name="ce20">
            <text:p>592.674,72</text:p>
          </table:table-cell>
          <table:table-cell office:value-type="string" table:style-name="ce18">
            <text:p>00441718000113 - FORTEX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30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PARA A PJ DE CARAPICU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90917.72" table:style-name="ce20">
            <text:p>490.917,72</text:p>
          </table:table-cell>
          <table:table-cell office:value-type="string" table:style-name="ce18">
            <text:p>31619144816 - THIAGO SANCHES RODRIGUES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4">
            <text:p>2019NE00131</text:p>
          </table:table-cell>
          <table:table-cell office:value-type="date" office:date-value="2019-02-05T00:00:00" table:style-name="ce45">
            <text:p>05/02/2019</text:p>
          </table:table-cell>
          <table:table-cell office:value-type="string" table:style-name="ce44">
            <text:p>MANUTENCAO DE ELEVADORES DO PREDIO SEDE</text:p>
          </table:table-cell>
          <table:table-cell office:value-type="string" table:style-name="ce44">
            <text:p>339039 - OUTROS SERVICOS DE TERCEIROS-PESSOA JURIDICA</text:p>
          </table:table-cell>
          <table:table-cell office:value-type="string" table:style-name="ce44">
            <text:p>33903980 - CONSERV.MANUTENC.DE BENS MOVEIS E EQUIPAMENT</text:p>
          </table:table-cell>
          <table:table-cell office:value-type="float" office:value="151516.4" table:style-name="ce46">
            <text:p>151.516,40</text:p>
          </table:table-cell>
          <table:table-cell office:value-type="string" table:style-name="ce4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33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NA CIDADE DE CUB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1923.11" table:style-name="ce20">
            <text:p>41.923,11</text:p>
          </table:table-cell>
          <table:table-cell office:value-type="string" table:style-name="ce18">
            <text:p>13392222801 - MARINA TORRES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34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NA CIDADE DE CUBATA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1923.11" table:style-name="ce20">
            <text:p>41.923,11</text:p>
          </table:table-cell>
          <table:table-cell office:value-type="string" table:style-name="ce18">
            <text:p>07101082815 - EMIDIO DA SILVA LIM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135</text:p>
          </table:table-cell>
          <table:table-cell office:value-type="date" office:date-value="2019-02-05T00:00:00" table:style-name="ce41">
            <text:p>05/02/2019</text:p>
          </table:table-cell>
          <table:table-cell office:value-type="string" table:style-name="ce40">
            <text:p>FORNECIMENTO DE AGUA MINERAL P/ PJ DE LIMEIRA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2400" table:style-name="ce42">
            <text:p>2.400,00</text:p>
          </table:table-cell>
          <table:table-cell office:value-type="string" table:style-name="ce40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136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36">
            <text:p>FORNECIMENTO DE ÁGUA MINERAL PJ DE ARARAQUARA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0 - GENEROS ALIMENTICIOS</text:p>
          </table:table-cell>
          <table:table-cell office:value-type="float" office:value="3927" table:style-name="ce38">
            <text:p>3.927,00</text:p>
          </table:table-cell>
          <table:table-cell office:value-type="string" table:style-name="ce36">
            <text:p>22767413000139 - A PAULO DA SILV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38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NA CIDADE DE LIMEI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8698.349999999999" table:style-name="ce20">
            <text:p>18.698,35</text:p>
          </table:table-cell>
          <table:table-cell office:value-type="string" table:style-name="ce18">
            <text:p>01788577850 - ICARO MARTIN VIENNA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4">
            <text:p>2019NE00139</text:p>
          </table:table-cell>
          <table:table-cell office:value-type="date" office:date-value="2019-02-05T00:00:00" table:style-name="ce45">
            <text:p>05/02/2019</text:p>
          </table:table-cell>
          <table:table-cell office:value-type="string" table:style-name="ce44">
            <text:p>MANUT.PREV E CORRET EM ELEVADORES NA 13 MAIO</text:p>
          </table:table-cell>
          <table:table-cell office:value-type="string" table:style-name="ce44">
            <text:p>339039 - OUTROS SERVICOS DE TERCEIROS-PESSOA JURIDICA</text:p>
          </table:table-cell>
          <table:table-cell office:value-type="string" table:style-name="ce44">
            <text:p>33903980 - CONSERV.MANUTENC.DE BENS MOVEIS E EQUIPAMENT</text:p>
          </table:table-cell>
          <table:table-cell office:value-type="float" office:value="68136.31" table:style-name="ce46">
            <text:p>68.136,31</text:p>
          </table:table-cell>
          <table:table-cell office:value-type="string" table:style-name="ce4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41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800" table:style-name="ce20">
            <text:p>10.800,00</text:p>
          </table:table-cell>
          <table:table-cell office:value-type="string" table:style-name="ce18">
            <text:p>32595298887 - GIOCONDA SEGATTO CORREA DE SAMPAI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4">
            <text:p>2019NE00145</text:p>
          </table:table-cell>
          <table:table-cell office:value-type="date" office:date-value="2019-02-05T00:00:00" table:style-name="ce45">
            <text:p>05/02/2019</text:p>
          </table:table-cell>
          <table:table-cell office:value-type="string" table:style-name="ce44">
            <text:p>FORNECIMENTO DE ÁGUA MINERAL-PJ DE CATANDUVA</text:p>
          </table:table-cell>
          <table:table-cell office:value-type="string" table:style-name="ce44">
            <text:p>339030 - MATERIAL DE CONSUMO</text:p>
          </table:table-cell>
          <table:table-cell office:value-type="string" table:style-name="ce44">
            <text:p>33903010 - GENEROS ALIMENTICIOS</text:p>
          </table:table-cell>
          <table:table-cell office:value-type="float" office:value="1152" table:style-name="ce46">
            <text:p>1.152,00</text:p>
          </table:table-cell>
          <table:table-cell office:value-type="string" table:style-name="ce44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47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IMOVEL EM SANTOS - GAEMA/GAEC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356352.98" table:style-name="ce20">
            <text:p>356.352,98</text:p>
          </table:table-cell>
          <table:table-cell office:value-type="string" table:style-name="ce18">
            <text:p>14077321000107 - PALMYRA EMPREENDI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48</text:p>
          </table:table-cell>
          <table:table-cell office:value-type="date" office:date-value="2019-02-05T00:00:00" table:style-name="ce19">
            <text:p>05/02/2019</text:p>
          </table:table-cell>
          <table:table-cell office:value-type="string" table:style-name="ce18">
            <text:p>LOCACAO DE IMOVEL NO MUNICIPIO DE F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848994.12" table:style-name="ce20">
            <text:p>848.994,12</text:p>
          </table:table-cell>
          <table:table-cell office:value-type="string" table:style-name="ce18">
            <text:p>04866776000140 - ALVES EMPREENDIMENTOS IMOBILIARIOS LIMITA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63</text:p>
          </table:table-cell>
          <table:table-cell office:value-type="date" office:date-value="2019-02-06T00:00:00" table:style-name="ce19">
            <text:p>06/02/2019</text:p>
          </table:table-cell>
          <table:table-cell office:value-type="string" table:style-name="ce18">
            <text:p>LOC. DE IMOVEL - PJ0DE COTI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16411.11" table:style-name="ce20">
            <text:p>116.411,11</text:p>
          </table:table-cell>
          <table:table-cell office:value-type="string" table:style-name="ce18">
            <text:p>14434016849 - ARGEMIRO XAVIER PARENTE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4">
            <text:p>2019NE00167</text:p>
          </table:table-cell>
          <table:table-cell office:value-type="date" office:date-value="2019-02-06T00:00:00" table:style-name="ce45">
            <text:p>06/02/2019</text:p>
          </table:table-cell>
          <table:table-cell office:value-type="string" table:style-name="ce44">
            <text:p>MANUTENCAO EM ELEVADOR INSTALADO NA PJ DE ITU</text:p>
          </table:table-cell>
          <table:table-cell office:value-type="string" table:style-name="ce44">
            <text:p>339039 - OUTROS SERVICOS DE TERCEIROS-PESSOA JURIDICA</text:p>
          </table:table-cell>
          <table:table-cell office:value-type="string" table:style-name="ce44">
            <text:p>33903980 - CONSERV.MANUTENC.DE BENS MOVEIS E EQUIPAMENT</text:p>
          </table:table-cell>
          <table:table-cell office:value-type="float" office:value="4674.74" table:style-name="ce46">
            <text:p>4.674,74</text:p>
          </table:table-cell>
          <table:table-cell office:value-type="string" table:style-name="ce44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71</text:p>
          </table:table-cell>
          <table:table-cell office:value-type="date" office:date-value="2019-02-06T00:00:00" table:style-name="ce19">
            <text:p>06/02/2019</text:p>
          </table:table-cell>
          <table:table-cell office:value-type="string" table:style-name="ce18">
            <text:p>LOCACAO DE IMOVEL SANTO ANDRE - P/GERCO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41420.67" table:style-name="ce20">
            <text:p>41.420,67</text:p>
          </table:table-cell>
          <table:table-cell office:value-type="string" table:style-name="ce18">
            <text:p>05632263827 - TEREZINHA RODRIGUES CORRE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73</text:p>
          </table:table-cell>
          <table:table-cell office:value-type="date" office:date-value="2019-02-06T00:00:00" table:style-name="ce19">
            <text:p>06/02/2019</text:p>
          </table:table-cell>
          <table:table-cell office:value-type="string" table:style-name="ce18">
            <text:p>LOCACAO IMOVEL NA CIDADE DE RIBEIRA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62001.86" table:style-name="ce20">
            <text:p>62.001,86</text:p>
          </table:table-cell>
          <table:table-cell office:value-type="string" table:style-name="ce18">
            <text:p>20403211000182 - SL4 AGROPECUARIA LTDA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4">
            <text:p>2019NE00184</text:p>
          </table:table-cell>
          <table:table-cell office:value-type="date" office:date-value="2019-02-06T00:00:00" table:style-name="ce45">
            <text:p>06/02/2019</text:p>
          </table:table-cell>
          <table:table-cell office:value-type="string" table:style-name="ce44">
            <text:p>ATUALIZACAO DE LICENCAS DE SOFTWARE E SUPORTE</text:p>
          </table:table-cell>
          <table:table-cell office:value-type="string" table:style-name="ce44">
            <text:p>339040 - SERVICOS DE TI E COMUNICACAO - PJ</text:p>
          </table:table-cell>
          <table:table-cell office:value-type="string" table:style-name="ce44">
            <text:p>33904010 - ATUALIZ.OU AQUIS.LICENçA E CESSãO DE SOFTWAR</text:p>
          </table:table-cell>
          <table:table-cell office:value-type="float" office:value="104346.68" table:style-name="ce46">
            <text:p>104.346,68</text:p>
          </table:table-cell>
          <table:table-cell office:value-type="string" table:style-name="ce4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89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DE IMOVEL NA CIDADE DE ITATIB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517.0300000000002" table:style-name="ce20">
            <text:p>2.517,03</text:p>
          </table:table-cell>
          <table:table-cell office:value-type="string" table:style-name="ce18">
            <text:p>09006482870 - SILVIA RIBEIRO TOLE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90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7956.93" table:style-name="ce20">
            <text:p>87.956,93</text:p>
          </table:table-cell>
          <table:table-cell office:value-type="string" table:style-name="ce18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91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65967.7" table:style-name="ce20">
            <text:p>65.967,70</text:p>
          </table:table-cell>
          <table:table-cell office:value-type="string" table:style-name="ce18">
            <text:p>09804205807 - VICENCIA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92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994.62" table:style-name="ce20">
            <text:p>10.994,62</text:p>
          </table:table-cell>
          <table:table-cell office:value-type="string" table:style-name="ce18">
            <text:p>73359874820 - SALVADOR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93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DE IMOVEL PARA ABRIGAR A P.J. DE TUP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5297.62" table:style-name="ce20">
            <text:p>25.297,62</text:p>
          </table:table-cell>
          <table:table-cell office:value-type="string" table:style-name="ce18">
            <text:p>27289208854 - HILDA PREUHS DE LIM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0">
            <text:p>2019NE00194</text:p>
          </table:table-cell>
          <table:table-cell office:value-type="date" office:date-value="2019-02-07T00:00:00" table:style-name="ce41">
            <text:p>07/02/2019</text:p>
          </table:table-cell>
          <table:table-cell office:value-type="string" table:style-name="ce40">
            <text:p>MANUTENCAO DE SWITCHES</text:p>
          </table:table-cell>
          <table:table-cell office:value-type="string" table:style-name="ce40">
            <text:p>339039 - OUTROS SERVICOS DE TERCEIROS-PESSOA JURIDICA</text:p>
          </table:table-cell>
          <table:table-cell office:value-type="string" table:style-name="ce40">
            <text:p>33903980 - CONSERV.MANUTENC.DE BENS MOVEIS E EQUIPAMENT</text:p>
          </table:table-cell>
          <table:table-cell office:value-type="float" office:value="8863.4" table:style-name="ce42">
            <text:p>8.863,40</text:p>
          </table:table-cell>
          <table:table-cell office:value-type="string" table:style-name="ce40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198</text:p>
          </table:table-cell>
          <table:table-cell office:value-type="date" office:date-value="2019-02-07T00:00:00" table:style-name="ce37">
            <text:p>07/02/2019</text:p>
          </table:table-cell>
          <table:table-cell office:value-type="string" table:style-name="ce36">
            <text:p>MANUTENCAO EM ELEVADORES DE CAMPINAS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80 - CONSERV.MANUTENC.DE BENS MOVEIS E EQUIPAMENT</text:p>
          </table:table-cell>
          <table:table-cell office:value-type="float" office:value="8863.4" table:style-name="ce38">
            <text:p>8.863,40</text:p>
          </table:table-cell>
          <table:table-cell office:value-type="string" table:style-name="ce36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199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P.J. DE SANT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0994.62" table:style-name="ce20">
            <text:p>10.994,62</text:p>
          </table:table-cell>
          <table:table-cell office:value-type="string" table:style-name="ce18">
            <text:p>01685220800 - MARCIA CAMARGO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05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7975.849999999999" table:style-name="ce20">
            <text:p>17.975,85</text:p>
          </table:table-cell>
          <table:table-cell office:value-type="string" table:style-name="ce18">
            <text:p>05852707830 - SIBELE MARIA GERM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06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754.7000000000007" table:style-name="ce20">
            <text:p>9.754,70</text:p>
          </table:table-cell>
          <table:table-cell office:value-type="string" table:style-name="ce18">
            <text:p>36866747856 - DEBORAH CERIGATTO REDON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07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105.9500000000007" table:style-name="ce20">
            <text:p>9.105,95</text:p>
          </table:table-cell>
          <table:table-cell office:value-type="string" table:style-name="ce18">
            <text:p>05142918851 - ANDRE DAB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08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987.6" table:style-name="ce20">
            <text:p>8.987,60</text:p>
          </table:table-cell>
          <table:table-cell office:value-type="string" table:style-name="ce18">
            <text:p>53882458887 - GILBERTO POLI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09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8987.6" table:style-name="ce20">
            <text:p>8.987,60</text:p>
          </table:table-cell>
          <table:table-cell office:value-type="string" table:style-name="ce18">
            <text:p>57998604115 - PAULO DOMINGOS RIBEIRO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0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754.7000000000007" table:style-name="ce20">
            <text:p>9.754,70</text:p>
          </table:table-cell>
          <table:table-cell office:value-type="string" table:style-name="ce18">
            <text:p>70857474804 - LUIS CREMONEZ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1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754.7000000000007" table:style-name="ce20">
            <text:p>9.754,70</text:p>
          </table:table-cell>
          <table:table-cell office:value-type="string" table:style-name="ce18">
            <text:p>04624047818 - JULIETA BERNARDINI ANTUN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2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284270.7" table:style-name="ce20">
            <text:p>284.270,70</text:p>
          </table:table-cell>
          <table:table-cell office:value-type="string" table:style-name="ce18">
            <text:p>43699251853 - ERICO DE OLIVEIRA BRA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3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9105.9500000000007" table:style-name="ce20">
            <text:p>9.105,95</text:p>
          </table:table-cell>
          <table:table-cell office:value-type="string" table:style-name="ce18">
            <text:p>19351333000193 - ASTRIA PARTICIPACOE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4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8418.599999999999" table:style-name="ce20">
            <text:p>18.418,60</text:p>
          </table:table-cell>
          <table:table-cell office:value-type="string" table:style-name="ce18">
            <text:p>23875391000193 - LUIZ REINA FILHO ADM DE BENS E PART EIRELI 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6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8418.55" table:style-name="ce20">
            <text:p>18.418,55</text:p>
          </table:table-cell>
          <table:table-cell office:value-type="string" table:style-name="ce18">
            <text:p>13729777831 - ANA MARIA BERNARDINEL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7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6837.1" table:style-name="ce20">
            <text:p>36.837,10</text:p>
          </table:table-cell>
          <table:table-cell office:value-type="string" table:style-name="ce18">
            <text:p>32877734889 - RAFAEL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8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36837.1" table:style-name="ce20">
            <text:p>36.837,10</text:p>
          </table:table-cell>
          <table:table-cell office:value-type="string" table:style-name="ce18">
            <text:p>32877746895 - CARLOS EDUARDO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19</text:p>
          </table:table-cell>
          <table:table-cell office:value-type="date" office:date-value="2019-02-07T00:00:00" table:style-name="ce19">
            <text:p>07/02/2019</text:p>
          </table:table-cell>
          <table:table-cell office:value-type="string" table:style-name="ce18">
            <text:p>LOCACAO NA CIDADE DE BAURU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10487.8" table:style-name="ce20">
            <text:p>110.487,80</text:p>
          </table:table-cell>
          <table:table-cell office:value-type="string" table:style-name="ce18">
            <text:p>14484388000158 - PREVENT OPERACOES IMOBILIARIAS LTD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220</text:p>
          </table:table-cell>
          <table:table-cell office:value-type="date" office:date-value="2019-02-07T00:00:00" table:style-name="ce41">
            <text:p>07/02/2019</text:p>
          </table:table-cell>
          <table:table-cell office:value-type="string" table:style-name="ce40">
            <text:p>AGUA MINERAL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1900" table:style-name="ce42">
            <text:p>1.900,00</text:p>
          </table:table-cell>
          <table:table-cell office:value-type="string" table:style-name="ce40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26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DESPESAS COM TELEFONIA FIX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6360" table:style-name="ce20">
            <text:p>6.360,00</text:p>
          </table:table-cell>
          <table:table-cell office:value-type="string" table:style-name="ce18">
            <text:p>76535764032347 - OI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27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840" table:style-name="ce20">
            <text:p>3.840,00</text:p>
          </table:table-cell>
          <table:table-cell office:value-type="string" table:style-name="ce18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28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1848000" table:style-name="ce20">
            <text:p>1.848.000,00</text:p>
          </table:table-cell>
          <table:table-cell office:value-type="string" table:style-name="ce18">
            <text:p>61695227000193 - ELETROPAULO METROPOLITANA ELET DE S PAULO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29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840" table:style-name="ce20">
            <text:p>3.840,00</text:p>
          </table:table-cell>
          <table:table-cell office:value-type="string" table:style-name="ce18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0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5200" table:style-name="ce20">
            <text:p>25.200,00</text:p>
          </table:table-cell>
          <table:table-cell office:value-type="string" table:style-name="ce18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1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8400" table:style-name="ce20">
            <text:p>38.400,00</text:p>
          </table:table-cell>
          <table:table-cell office:value-type="string" table:style-name="ce18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2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379320" table:style-name="ce20">
            <text:p>379.320,00</text:p>
          </table:table-cell>
          <table:table-cell office:value-type="string" table:style-name="ce18">
            <text:p>07282377000120 - ENERGISA SUL-SULDESTE DISTRIB. DE ENERGIA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3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320" table:style-name="ce20">
            <text:p>1.320,00</text:p>
          </table:table-cell>
          <table:table-cell office:value-type="string" table:style-name="ce18">
            <text:p>43467992000174 - SAAE - AMPARO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4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2800" table:style-name="ce20">
            <text:p>22.800,00</text:p>
          </table:table-cell>
          <table:table-cell office:value-type="string" table:style-name="ce18">
            <text:p>50853555000154 - SEMAE SERV MUNIC AGUA E ESGOTO DE PIRACICAB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5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5040" table:style-name="ce20">
            <text:p>5.040,00</text:p>
          </table:table-cell>
          <table:table-cell office:value-type="string" table:style-name="ce18">
            <text:p>52561214000130 - SEMAE MOGI CRUZES SERV.MUNIC. DE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6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63600" table:style-name="ce20">
            <text:p>63.600,00</text:p>
          </table:table-cell>
          <table:table-cell office:value-type="string" table:style-name="ce18">
            <text:p>49101280000113 - SERV.AUTONOMO DE AGUA E ESGOTO DE GUARULH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7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1008000" table:style-name="ce20">
            <text:p>1.008.000,00</text:p>
          </table:table-cell>
          <table:table-cell office:value-type="string" table:style-name="ce18">
            <text:p>33050196000188 - COMPANHIA PAULISTA DE FORCA E LUZ CPF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8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306000" table:style-name="ce20">
            <text:p>306.000,00</text:p>
          </table:table-cell>
          <table:table-cell office:value-type="string" table:style-name="ce18">
            <text:p>02302100000106 - EDP SAO PAULO DISTRIBUICAO DE ENER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39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415800" table:style-name="ce20">
            <text:p>415.800,00</text:p>
          </table:table-cell>
          <table:table-cell office:value-type="string" table:style-name="ce18">
            <text:p>04172213000151 - COMPANHIA PIRATININGA DE FORCA E LUZ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240</text:p>
          </table:table-cell>
          <table:table-cell office:value-type="date" office:date-value="2019-02-08T00:00:00" table:style-name="ce37">
            <text:p>08/02/2019</text:p>
          </table:table-cell>
          <table:table-cell office:value-type="string" table:style-name="ce36">
            <text:p>DESPESAS COM TELEFONIA FIXA</text:p>
          </table:table-cell>
          <table:table-cell office:value-type="string" table:style-name="ce36">
            <text:p>339050 - SERVICOS DE UTILIDADE PUBLICA</text:p>
          </table:table-cell>
          <table:table-cell office:value-type="string" table:style-name="ce36">
            <text:p>33905012 - TELEFONIA FIXA</text:p>
          </table:table-cell>
          <table:table-cell office:value-type="float" office:value="63000" table:style-name="ce38">
            <text:p>63.000,00</text:p>
          </table:table-cell>
          <table:table-cell office:value-type="string" table:style-name="ce36">
            <text:p>71208516000174 - ALGAR TELECOM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242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LOCACAO CACHOEIRA PAULIST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20242.32" table:style-name="ce20">
            <text:p>20.242,32</text:p>
          </table:table-cell>
          <table:table-cell office:value-type="string" table:style-name="ce18">
            <text:p>50016039000175 - FUNDAçãO JOAO PAULO II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244</text:p>
          </table:table-cell>
          <table:table-cell office:value-type="date" office:date-value="2019-02-08T00:00:00" table:style-name="ce41">
            <text:p>08/02/2019</text:p>
          </table:table-cell>
          <table:table-cell office:value-type="string" table:style-name="ce40">
            <text:p>FORNECIMENTO DE ÁGUA MINERAL PJ DE SÃO CARLOS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2250" table:style-name="ce42">
            <text:p>2.250,00</text:p>
          </table:table-cell>
          <table:table-cell office:value-type="string" table:style-name="ce40">
            <text:p>09001047000144 - ANTONIO CARLOS CRUZ DISTR.DE BEBIDAS EM GER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245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AGUA MINERAL - PJ DE JABOTICAB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018.8" table:style-name="ce20">
            <text:p>1.018,80</text:p>
          </table:table-cell>
          <table:table-cell office:value-type="string" table:style-name="ce18">
            <text:p>05636540000180 - DANILO MAXIMO MARASC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246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18">
            <text:p>AGUA MINERAL - MATA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98" table:style-name="ce20">
            <text:p>498,00</text:p>
          </table:table-cell>
          <table:table-cell office:value-type="string" table:style-name="ce18">
            <text:p>07637864000168 - FRANCISCO CARLOS FERREIRA A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47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240" table:style-name="ce20">
            <text:p>3.240,00</text:p>
          </table:table-cell>
          <table:table-cell office:value-type="string" table:style-name="ce18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48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320" table:style-name="ce20">
            <text:p>1.320,00</text:p>
          </table:table-cell>
          <table:table-cell office:value-type="string" table:style-name="ce18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49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0800" table:style-name="ce20">
            <text:p>10.800,00</text:p>
          </table:table-cell>
          <table:table-cell office:value-type="string" table:style-name="ce18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0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9200" table:style-name="ce20">
            <text:p>19.200,00</text:p>
          </table:table-cell>
          <table:table-cell office:value-type="string" table:style-name="ce18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1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72000" table:style-name="ce20">
            <text:p>72.000,00</text:p>
          </table:table-cell>
          <table:table-cell office:value-type="string" table:style-name="ce18">
            <text:p>53859112000169 - COMPANHIA JAGUARI DE ENERG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2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2640" table:style-name="ce20">
            <text:p>2.640,00</text:p>
          </table:table-cell>
          <table:table-cell office:value-type="string" table:style-name="ce18">
            <text:p>07522669000192 - CEB DISTRIBUICA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3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4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DESPESAS COM CONSUMO DE GÁS ENCANAD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4 - GAS ENCANADO</text:p>
          </table:table-cell>
          <table:table-cell office:value-type="float" office:value="31800" table:style-name="ce20">
            <text:p>31.800,00</text:p>
          </table:table-cell>
          <table:table-cell office:value-type="string" table:style-name="ce18">
            <text:p>61856571000117 - COMGAS COMPANHIA DE GAS DE SAO PAU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5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8800" table:style-name="ce20">
            <text:p>88.800,00</text:p>
          </table:table-cell>
          <table:table-cell office:value-type="string" table:style-name="ce18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6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320" table:style-name="ce20">
            <text:p>1.320,00</text:p>
          </table:table-cell>
          <table:table-cell office:value-type="string" table:style-name="ce18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7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ENERGIA ELÉTRIC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415800" table:style-name="ce20">
            <text:p>415.800,00</text:p>
          </table:table-cell>
          <table:table-cell office:value-type="string" table:style-name="ce18">
            <text:p>02328280000197 - ELEKTRO REDE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8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840" table:style-name="ce20">
            <text:p>3.840,00</text:p>
          </table:table-cell>
          <table:table-cell office:value-type="string" table:style-name="ce18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59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9000" table:style-name="ce20">
            <text:p>9.000,00</text:p>
          </table:table-cell>
          <table:table-cell office:value-type="string" table:style-name="ce18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0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3200" table:style-name="ce20">
            <text:p>13.200,00</text:p>
          </table:table-cell>
          <table:table-cell office:value-type="string" table:style-name="ce18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1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640" table:style-name="ce20">
            <text:p>2.640,00</text:p>
          </table:table-cell>
          <table:table-cell office:value-type="string" table:style-name="ce18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2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1 - ENERGIA ELETRICA</text:p>
          </table:table-cell>
          <table:table-cell office:value-type="float" office:value="8880" table:style-name="ce20">
            <text:p>8.880,00</text:p>
          </table:table-cell>
          <table:table-cell office:value-type="string" table:style-name="ce18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3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ATUALIZAçãO DE LICENçAS SOFT E HARD - ORACLE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0 - ATUALIZ.OU AQUIS.LICENçA E CESSãO DE SOFTWAR</text:p>
          </table:table-cell>
          <table:table-cell office:value-type="float" office:value="101214.87" table:style-name="ce20">
            <text:p>101.214,87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265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FORNECIMENTO DE AGUA MINERAL P/ FERNANDOPOLI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080" table:style-name="ce20">
            <text:p>1.080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267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AGUA MINERAL PJ AVARE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740" table:style-name="ce20">
            <text:p>1.740,00</text:p>
          </table:table-cell>
          <table:table-cell office:value-type="string" table:style-name="ce18">
            <text:p>09082902000199 - ESTHER MARIA TERESA MOLTZHEIN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8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180" table:style-name="ce20">
            <text:p>3.180,00</text:p>
          </table:table-cell>
          <table:table-cell office:value-type="string" table:style-name="ce18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69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560" table:style-name="ce20">
            <text:p>1.560,00</text:p>
          </table:table-cell>
          <table:table-cell office:value-type="string" table:style-name="ce18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0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4440" table:style-name="ce20">
            <text:p>4.440,00</text:p>
          </table:table-cell>
          <table:table-cell office:value-type="string" table:style-name="ce18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4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80000" table:style-name="ce20">
            <text:p>1.280.000,00</text:p>
          </table:table-cell>
          <table:table-cell office:value-type="string" table:style-name="ce18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5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MANUT. EM ELEVADOR, TIPO PLATAFORMA - SUMAR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200" table:style-name="ce20">
            <text:p>2.200,00</text:p>
          </table:table-cell>
          <table:table-cell office:value-type="string" table:style-name="ce18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7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DESPESAS COM TELEFONIA FIX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1016400" table:style-name="ce20">
            <text:p>1.016.400,00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8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MANUTENCAO E SUPORTE TECNICO AO SOFTWARE PHL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07 - MANUTENçãO DE SOFTWARE</text:p>
          </table:table-cell>
          <table:table-cell office:value-type="float" office:value="16225.28" table:style-name="ce20">
            <text:p>16.225,28</text:p>
          </table:table-cell>
          <table:table-cell office:value-type="string" table:style-name="ce18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79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DESPESAS COM TELEFONIA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2 - TELEFONIA FIXA</text:p>
          </table:table-cell>
          <table:table-cell office:value-type="float" office:value="50400" table:style-name="ce20">
            <text:p>50.400,00</text:p>
          </table:table-cell>
          <table:table-cell office:value-type="string" table:style-name="ce18">
            <text:p>40432544000147 - CLARO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0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48468284000171 - PREF. MUNICIPAL DE GUARARAP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1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18">
            <text:p>43976166000150 - PREFEITURA MUNICIPAL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2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3840" table:style-name="ce20">
            <text:p>3.840,00</text:p>
          </table:table-cell>
          <table:table-cell office:value-type="string" table:style-name="ce18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3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400" table:style-name="ce20">
            <text:p>8.400,00</text:p>
          </table:table-cell>
          <table:table-cell office:value-type="string" table:style-name="ce18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4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080" table:style-name="ce20">
            <text:p>1.080,00</text:p>
          </table:table-cell>
          <table:table-cell office:value-type="string" table:style-name="ce18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6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920" table:style-name="ce20">
            <text:p>1.920,00</text:p>
          </table:table-cell>
          <table:table-cell office:value-type="string" table:style-name="ce18">
            <text:p>19190721000130 - AGUAS DE MATÃ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89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5200" table:style-name="ce20">
            <text:p>25.200,00</text:p>
          </table:table-cell>
          <table:table-cell office:value-type="string" table:style-name="ce18">
            <text:p>44239770000167 - DAAE ARARAQUARA DEPART. AUT.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0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520" table:style-name="ce20">
            <text:p>2.520,00</text:p>
          </table:table-cell>
          <table:table-cell office:value-type="string" table:style-name="ce18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1</text:p>
          </table:table-cell>
          <table:table-cell office:value-type="date" office:date-value="2019-02-11T00:00:00" table:style-name="ce19">
            <text:p>11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2520" table:style-name="ce20">
            <text:p>2.520,00</text:p>
          </table:table-cell>
          <table:table-cell office:value-type="string" table:style-name="ce18">
            <text:p>45359973000150 - SERVICO AUT.AGUA ESGOTO SAO CARL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3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880" table:style-name="ce20">
            <text:p>8.880,00</text:p>
          </table:table-cell>
          <table:table-cell office:value-type="string" table:style-name="ce18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4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MANUTENCAO ELEVADOR HIDRAULICO PJ DE MIRASSOL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9208.32" table:style-name="ce20">
            <text:p>9.208,32</text:p>
          </table:table-cell>
          <table:table-cell office:value-type="string" table:style-name="ce18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5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8880" table:style-name="ce20">
            <text:p>8.880,00</text:p>
          </table:table-cell>
          <table:table-cell office:value-type="string" table:style-name="ce18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6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080" table:style-name="ce20">
            <text:p>1.080,00</text:p>
          </table:table-cell>
          <table:table-cell office:value-type="string" table:style-name="ce18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298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1920" table:style-name="ce20">
            <text:p>1.920,00</text:p>
          </table:table-cell>
          <table:table-cell office:value-type="string" table:style-name="ce18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0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PJS LITORAL NORT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088" table:style-name="ce20">
            <text:p>5.088,00</text:p>
          </table:table-cell>
          <table:table-cell office:value-type="string" table:style-name="ce18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1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PJ ATIBA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650" table:style-name="ce20">
            <text:p>1.650,00</text:p>
          </table:table-cell>
          <table:table-cell office:value-type="string" table:style-name="ce18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2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20L CERQUILHO E OUTR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100" table:style-name="ce20">
            <text:p>3.100,00</text:p>
          </table:table-cell>
          <table:table-cell office:value-type="string" table:style-name="ce18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4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- TAUBAT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6105.6" table:style-name="ce20">
            <text:p>6.105,60</text:p>
          </table:table-cell>
          <table:table-cell office:value-type="string" table:style-name="ce18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06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TRATACAO DE SERVICOS POS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505134.4" table:style-name="ce20">
            <text:p>505.134,4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8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PJ DE VOTORANTIM E O.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160" table:style-name="ce20">
            <text:p>5.160,00</text:p>
          </table:table-cell>
          <table:table-cell office:value-type="string" table:style-name="ce18">
            <text:p>04962485000155 - ENEIDA VALERIA DA SILVA AITH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09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20L - PJS ARARAS ,LEME ITIRAPIN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189.5" table:style-name="ce20">
            <text:p>4.189,50</text:p>
          </table:table-cell>
          <table:table-cell office:value-type="string" table:style-name="ce18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10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20L PJ BOTUCATU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18">
            <text:p>08504806000129 - LEONARDO MONTANHA OCAMP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11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FORNECIMENTO áGUA MINERAL NATURAL-PJ.VALINH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28" table:style-name="ce20">
            <text:p>528,00</text:p>
          </table:table-cell>
          <table:table-cell office:value-type="string" table:style-name="ce18">
            <text:p>00463731000173 - ACQUARELLA DISTR.DE AGUA MINERAL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12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AGUA MINERAL - PJS DA GUARATINGUETA E O.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8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14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MANUT. PREV. E CORRET. EM DETECTOR DE ME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5920" table:style-name="ce20">
            <text:p>25.920,00</text:p>
          </table:table-cell>
          <table:table-cell office:value-type="string" table:style-name="ce18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16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CONTR. EMPRESA P/ACESSO NO AMBIENTE MAINFRAME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488532.22" table:style-name="ce20">
            <text:p>488.532,22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17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PROJETO INTRAGOV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6 - COMUNICAçãO DE DADOS</text:p>
          </table:table-cell>
          <table:table-cell office:value-type="float" office:value="656676.88" table:style-name="ce20">
            <text:p>656.676,88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18</text:p>
          </table:table-cell>
          <table:table-cell office:value-type="date" office:date-value="2019-02-12T00:00:00" table:style-name="ce19">
            <text:p>12/02/2019</text:p>
          </table:table-cell>
          <table:table-cell office:value-type="string" table:style-name="ce18">
            <text:p>HOSPEDAGEM E SUPORTE - SOFTWARE MOODLE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5972.35" table:style-name="ce20">
            <text:p>5.972,35</text:p>
          </table:table-cell>
          <table:table-cell office:value-type="string" table:style-name="ce18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321</text:p>
          </table:table-cell>
          <table:table-cell office:value-type="date" office:date-value="2019-02-13T00:00:00" table:style-name="ce37">
            <text:p>13/02/2019</text:p>
          </table:table-cell>
          <table:table-cell office:value-type="string" table:style-name="ce36">
            <text:p>SUPORTE A HARDWARES E SOFTWARES MARCA HP</text:p>
          </table:table-cell>
          <table:table-cell office:value-type="string" table:style-name="ce36">
            <text:p>339040 - SERVICOS DE TI E COMUNICACAO - PJ</text:p>
          </table:table-cell>
          <table:table-cell office:value-type="string" table:style-name="ce36">
            <text:p>33904015 - MANUTENçãO DE EQUIPAMENTOS DE TI</text:p>
          </table:table-cell>
          <table:table-cell office:value-type="float" office:value="905816.52" table:style-name="ce38">
            <text:p>905.816,52</text:p>
          </table:table-cell>
          <table:table-cell office:value-type="string" table:style-name="ce36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322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LOCACAO IMOVEL - MOCOC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78000" table:style-name="ce20">
            <text:p>78.000,00</text:p>
          </table:table-cell>
          <table:table-cell office:value-type="string" table:style-name="ce18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0">
            <text:p>2019NE00326</text:p>
          </table:table-cell>
          <table:table-cell office:value-type="date" office:date-value="2019-02-13T00:00:00" table:style-name="ce41">
            <text:p>13/02/2019</text:p>
          </table:table-cell>
          <table:table-cell office:value-type="string" table:style-name="ce40">
            <text:p>MANUTENCAO EM DOIS ELEVADORES EM BAURU</text:p>
          </table:table-cell>
          <table:table-cell office:value-type="string" table:style-name="ce40">
            <text:p>339039 - OUTROS SERVICOS DE TERCEIROS-PESSOA JURIDICA</text:p>
          </table:table-cell>
          <table:table-cell office:value-type="string" table:style-name="ce40">
            <text:p>33903980 - CONSERV.MANUTENC.DE BENS MOVEIS E EQUIPAMENT</text:p>
          </table:table-cell>
          <table:table-cell office:value-type="float" office:value="31831" table:style-name="ce42">
            <text:p>31.831,00</text:p>
          </table:table-cell>
          <table:table-cell office:value-type="string" table:style-name="ce40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27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MANUTENCAO DE ELEVADORES EM PIRACICA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5595" table:style-name="ce20">
            <text:p>45.595,00</text:p>
          </table:table-cell>
          <table:table-cell office:value-type="string" table:style-name="ce18">
            <text:p>00028986005762 - ELEVADORES ATLAS SCHINDLE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29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MANUTENCAO NAS CENTRAIS TELEFONICAS NEC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06286.56" table:style-name="ce20">
            <text:p>406.286,56</text:p>
          </table:table-cell>
          <table:table-cell office:value-type="string" table:style-name="ce18">
            <text:p>49074412000165 - NEC LATIN AMERIC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31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MANUTENCAO DE ELEVADOR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2703.35" table:style-name="ce20">
            <text:p>22.703,35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33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MANUTENCAO DE SWITCHES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5 - MANUTENçãO DE EQUIPAMENTOS DE TI</text:p>
          </table:table-cell>
          <table:table-cell office:value-type="float" office:value="85161.37" table:style-name="ce20">
            <text:p>85.161,37</text:p>
          </table:table-cell>
          <table:table-cell office:value-type="string" table:style-name="ce18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34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AQUISIçãO DE CHAVES FIM DE CURSO ELEV.PJ ITú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310" table:style-name="ce20">
            <text:p>310,00</text:p>
          </table:table-cell>
          <table:table-cell office:value-type="string" table:style-name="ce18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37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AGUA MINERAL GARRAFõES 20 LITROS PJ JAú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035" table:style-name="ce20">
            <text:p>2.035,00</text:p>
          </table:table-cell>
          <table:table-cell office:value-type="string" table:style-name="ce18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38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18">
            <text:p>TRADUCAO JURAMENTAD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142" table:style-name="ce20">
            <text:p>1.142,0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41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CONTRATAçãO SERVIçOS LIMPEZA - EMERGENCIAL</text:p>
          </table:table-cell>
          <table:table-cell office:value-type="string" table:style-name="ce18">
            <text:p>339037 - SERVICOS DE LIMPEZA,VIGIL.E OUTROS-PES.JURID</text:p>
          </table:table-cell>
          <table:table-cell office:value-type="string" table:style-name="ce18">
            <text:p>33903796 - SERVICOS DE LIMPEZA</text:p>
          </table:table-cell>
          <table:table-cell office:value-type="float" office:value="377959.79" table:style-name="ce20">
            <text:p>377.959,79</text:p>
          </table:table-cell>
          <table:table-cell office:value-type="string" table:style-name="ce18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44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MANUTENCAO EM ELEVADOR - SAO CARL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0477.530000000001" table:style-name="ce20">
            <text:p>10.477,53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45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MANUTENCAO PREVENTIVA E CORRETIVA DE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932.6" table:style-name="ce20">
            <text:p>3.932,6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348</text:p>
          </table:table-cell>
          <table:table-cell office:value-type="date" office:date-value="2019-02-14T00:00:00" table:style-name="ce37">
            <text:p>14/02/2019</text:p>
          </table:table-cell>
          <table:table-cell office:value-type="string" table:style-name="ce36">
            <text:p>MANUTENCAO PREV E CORRET EM ELEVADOR SJRPRETO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80 - CONSERV.MANUTENC.DE BENS MOVEIS E EQUIPAMENT</text:p>
          </table:table-cell>
          <table:table-cell office:value-type="float" office:value="5357.17" table:style-name="ce38">
            <text:p>5.357,17</text:p>
          </table:table-cell>
          <table:table-cell office:value-type="string" table:style-name="ce36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349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LOCAÇÃO DE IMÓVEL - PJ DE SANTANA DO PARNAÍB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19200" table:style-name="ce20">
            <text:p>19.200,00</text:p>
          </table:table-cell>
          <table:table-cell office:value-type="string" table:style-name="ce18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350</text:p>
          </table:table-cell>
          <table:table-cell office:value-type="date" office:date-value="2019-02-14T00:00:00" table:style-name="ce41">
            <text:p>14/02/2019</text:p>
          </table:table-cell>
          <table:table-cell office:value-type="string" table:style-name="ce40">
            <text:p>CONTR. DA PRODESP - FOLHA DE PAGAMENTO</text:p>
          </table:table-cell>
          <table:table-cell office:value-type="string" table:style-name="ce40">
            <text:p>339040 - SERVICOS DE TI E COMUNICACAO - PJ</text:p>
          </table:table-cell>
          <table:table-cell office:value-type="string" table:style-name="ce40">
            <text:p>33904090 - SERVIçOS DE TECNOLOGIA DA INFORMAçãO</text:p>
          </table:table-cell>
          <table:table-cell office:value-type="float" office:value="686685.35" table:style-name="ce42">
            <text:p>686.685,35</text:p>
          </table:table-cell>
          <table:table-cell office:value-type="string" table:style-name="ce40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353</text:p>
          </table:table-cell>
          <table:table-cell office:value-type="date" office:date-value="2019-02-14T00:00:00" table:style-name="ce37">
            <text:p>14/02/2019</text:p>
          </table:table-cell>
          <table:table-cell office:value-type="string" table:style-name="ce36">
            <text:p>AGUA MINERAL - SAO JOSE DOS CAMPOS E OUTROS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0 - GENEROS ALIMENTICIOS</text:p>
          </table:table-cell>
          <table:table-cell office:value-type="float" office:value="2744" table:style-name="ce38">
            <text:p>2.744,00</text:p>
          </table:table-cell>
          <table:table-cell office:value-type="string" table:style-name="ce36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354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LOCACAO DE IMOVEL EM MARILIA 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1 - LOCACAO DE IMOVEIS</text:p>
          </table:table-cell>
          <table:table-cell office:value-type="float" office:value="579504.17000000004" table:style-name="ce20">
            <text:p>579.504,17</text:p>
          </table:table-cell>
          <table:table-cell office:value-type="string" table:style-name="ce18">
            <text:p>24879274000160 - SHIMIZU ALONSO &amp; CIA. LTDA.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0">
            <text:p>2019NE00355</text:p>
          </table:table-cell>
          <table:table-cell office:value-type="date" office:date-value="2019-02-14T00:00:00" table:style-name="ce41">
            <text:p>14/02/2019</text:p>
          </table:table-cell>
          <table:table-cell office:value-type="string" table:style-name="ce40">
            <text:p>SUPORTE TECNICO E MANUT. DA SOLUCAO GUARDIAO</text:p>
          </table:table-cell>
          <table:table-cell office:value-type="string" table:style-name="ce40">
            <text:p>339040 - SERVICOS DE TI E COMUNICACAO - PJ</text:p>
          </table:table-cell>
          <table:table-cell office:value-type="string" table:style-name="ce40">
            <text:p>33904090 - SERVIçOS DE TECNOLOGIA DA INFORMAçãO</text:p>
          </table:table-cell>
          <table:table-cell office:value-type="float" office:value="332504.88" table:style-name="ce42">
            <text:p>332.504,88</text:p>
          </table:table-cell>
          <table:table-cell office:value-type="string" table:style-name="ce40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57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MANUTENCAO DE ELEVADOR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61848" table:style-name="ce20">
            <text:p>61.848,00</text:p>
          </table:table-cell>
          <table:table-cell office:value-type="string" table:style-name="ce18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58</text:p>
          </table:table-cell>
          <table:table-cell office:value-type="date" office:date-value="2019-02-14T00:00:00" table:style-name="ce19">
            <text:p>14/02/2019</text:p>
          </table:table-cell>
          <table:table-cell office:value-type="string" table:style-name="ce18">
            <text:p>FORNECIMENTO DE AGUA MINERAL P/ AGUAI E OUT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14" table:style-name="ce20">
            <text:p>414,00</text:p>
          </table:table-cell>
          <table:table-cell office:value-type="string" table:style-name="ce18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60</text:p>
          </table:table-cell>
          <table:table-cell office:value-type="date" office:date-value="2019-02-15T00:00:00" table:style-name="ce19">
            <text:p>15/02/2019</text:p>
          </table:table-cell>
          <table:table-cell office:value-type="string" table:style-name="ce18">
            <text:p>CONTRATAçãO DE TRADUTOR JURAMENTAD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457" table:style-name="ce20">
            <text:p>1.457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61</text:p>
          </table:table-cell>
          <table:table-cell office:value-type="date" office:date-value="2019-02-15T00:00:00" table:style-name="ce19">
            <text:p>15/02/2019</text:p>
          </table:table-cell>
          <table:table-cell office:value-type="string" table:style-name="ce18">
            <text:p>MANUTENCAO EM ELEVADOR DO EDIFICIO AUROR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5290.199999999997" table:style-name="ce20">
            <text:p>35.290,20</text:p>
          </table:table-cell>
          <table:table-cell office:value-type="string" table:style-name="ce18">
            <text:p>90347840000118 - THYSSENKRUPP ELEVADOR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63</text:p>
          </table:table-cell>
          <table:table-cell office:value-type="date" office:date-value="2019-02-18T00:00:00" table:style-name="ce19">
            <text:p>18/02/2019</text:p>
          </table:table-cell>
          <table:table-cell office:value-type="string" table:style-name="ce18">
            <text:p>SERVICOS POSTAIS - PJ, GAEMA, GAECO-INTERI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722385" table:style-name="ce20">
            <text:p>722.385,0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69</text:p>
          </table:table-cell>
          <table:table-cell office:value-type="date" office:date-value="2019-02-19T00:00:00" table:style-name="ce19">
            <text:p>19/02/2019</text:p>
          </table:table-cell>
          <table:table-cell office:value-type="string" table:style-name="ce18">
            <text:p>MANUTENCAO DE ELEVADOR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6970" table:style-name="ce20">
            <text:p>46.970,00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388</text:p>
          </table:table-cell>
          <table:table-cell office:value-type="date" office:date-value="2019-02-21T00:00:00" table:style-name="ce19">
            <text:p>21/02/2019</text:p>
          </table:table-cell>
          <table:table-cell office:value-type="string" table:style-name="ce18">
            <text:p>CONTRATAçãO SERPRO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279306.53999999998" table:style-name="ce20">
            <text:p>279.306,54</text:p>
          </table:table-cell>
          <table:table-cell office:value-type="string" table:style-name="ce18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396</text:p>
          </table:table-cell>
          <table:table-cell office:value-type="date" office:date-value="2019-02-22T00:00:00" table:style-name="ce19">
            <text:p>22/02/2019</text:p>
          </table:table-cell>
          <table:table-cell office:value-type="string" table:style-name="ce18">
            <text:p>AGUAS MINERAL - GUARATINGUETA E OUTR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8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398</text:p>
          </table:table-cell>
          <table:table-cell office:value-type="date" office:date-value="2019-02-22T00:00:00" table:style-name="ce37">
            <text:p>22/02/2019</text:p>
          </table:table-cell>
          <table:table-cell office:value-type="string" table:style-name="ce36">
            <text:p>DESINSETIZAçãO DAS PJS PIRACICABA E AMERICANA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36 - DEDETIZACAO,DESINSETIZACAO E DESRATIZACAO</text:p>
          </table:table-cell>
          <table:table-cell office:value-type="float" office:value="989.5" table:style-name="ce38">
            <text:p>989,50</text:p>
          </table:table-cell>
          <table:table-cell office:value-type="string" table:style-name="ce36">
            <text:p>68863570000149 - MIRA COMERCIO E SERVICOS AGROINDUST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403</text:p>
          </table:table-cell>
          <table:table-cell office:value-type="date" office:date-value="2019-02-22T00:00:00" table:style-name="ce19">
            <text:p>22/02/2019</text:p>
          </table:table-cell>
          <table:table-cell office:value-type="string" table:style-name="ce18">
            <text:p>LOCACAO DE IMOVEL - APARECID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54000" table:style-name="ce20">
            <text:p>54.000,00</text:p>
          </table:table-cell>
          <table:table-cell office:value-type="string" table:style-name="ce18">
            <text:p>01956626875 - CLARICE ALVES DA SILVA SANTOS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40">
            <text:p>2019NE00415</text:p>
          </table:table-cell>
          <table:table-cell office:value-type="date" office:date-value="2019-02-26T00:00:00" table:style-name="ce41">
            <text:p>26/02/2019</text:p>
          </table:table-cell>
          <table:table-cell office:value-type="string" table:style-name="ce40">
            <text:p>MANUTENCAO EM ELEVADOR - RIBEIRAO PRETO</text:p>
          </table:table-cell>
          <table:table-cell office:value-type="string" table:style-name="ce40">
            <text:p>339039 - OUTROS SERVICOS DE TERCEIROS-PESSOA JURIDICA</text:p>
          </table:table-cell>
          <table:table-cell office:value-type="string" table:style-name="ce40">
            <text:p>33903980 - CONSERV.MANUTENC.DE BENS MOVEIS E EQUIPAMENT</text:p>
          </table:table-cell>
          <table:table-cell office:value-type="float" office:value="8000" table:style-name="ce42">
            <text:p>8.000,00</text:p>
          </table:table-cell>
          <table:table-cell office:value-type="string" table:style-name="ce40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423</text:p>
          </table:table-cell>
          <table:table-cell office:value-type="date" office:date-value="2019-02-27T00:00:00" table:style-name="ce19">
            <text:p>27/02/2019</text:p>
          </table:table-cell>
          <table:table-cell office:value-type="string" table:style-name="ce18">
            <text:p>SEGURO DPVAT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4 - SEGURO DE VEICULO</text:p>
          </table:table-cell>
          <table:table-cell office:value-type="float" office:value="4560.5" table:style-name="ce20">
            <text:p>4.560,50</text:p>
          </table:table-cell>
          <table:table-cell office:value-type="string" table:style-name="ce18">
            <text:p>09248608000104 - SEGURADORA LIDER DOS CONS.DO SEGURO DPVAT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39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18">
            <text:p>SERVIÇOS DE PODA, REMOÇÃO E PLANTIO ÁRVOR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19588638000113 - AGROPLANT MANUTENCAO DE AREAS VERD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64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18">
            <text:p>GERENCIAMENTO, SUPORTE E ACIONAMENTO ON-SITE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5164350.95" table:style-name="ce20">
            <text:p>5.164.350,95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65</text:p>
          </table:table-cell>
          <table:table-cell office:value-type="date" office:date-value="2019-03-06T00:00:00" table:style-name="ce19">
            <text:p>06/03/2019</text:p>
          </table:table-cell>
          <table:table-cell office:value-type="string" table:style-name="ce18">
            <text:p>AGUA MINERAL - AR E PJ DE BAURU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8750" table:style-name="ce20">
            <text:p>8.750,00</text:p>
          </table:table-cell>
          <table:table-cell office:value-type="string" table:style-name="ce18">
            <text:p>08180132000154 - D B M GOM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66</text:p>
          </table:table-cell>
          <table:table-cell office:value-type="date" office:date-value="2019-03-06T00:00:00" table:style-name="ce19">
            <text:p>06/03/2019</text:p>
          </table:table-cell>
          <table:table-cell office:value-type="string" table:style-name="ce18">
            <text:p>AGUA MINERAL - PJ DE BRAGANCA PAULIST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090" table:style-name="ce20">
            <text:p>2.090,00</text:p>
          </table:table-cell>
          <table:table-cell office:value-type="string" table:style-name="ce18">
            <text:p>00426055000168 - TERESINHA IZONETE ANTUNES DE OLIVEI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77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8">
            <text:p>AGUA MINERAL PARA PJ DE OLIMP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340" table:style-name="ce20">
            <text:p>340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78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8">
            <text:p>AQUISIçãO DE CINTAS ELáSTICAS PERSONALIZAD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49045552000105 - ELASTICOS OLIMP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79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8">
            <text:p>CONTRATAÇÃO DE TRADUTOR PUBLICO JURAMENTAD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481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8">
            <text:p>SUPORTE AVANCADO ORACLE SUPERCLUSTER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630206.4" table:style-name="ce20">
            <text:p>630.206,40</text:p>
          </table:table-cell>
          <table:table-cell office:value-type="string" table:style-name="ce18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83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8">
            <text:p>DESINSETIZAÇÃO, DESRATIZAÇÃO E DESINFECÇÃ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920" table:style-name="ce20">
            <text:p>2.920,00</text:p>
          </table:table-cell>
          <table:table-cell office:value-type="string" table:style-name="ce18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84</text:p>
          </table:table-cell>
          <table:table-cell office:value-type="date" office:date-value="2019-03-12T00:00:00" table:style-name="ce19">
            <text:p>12/03/2019</text:p>
          </table:table-cell>
          <table:table-cell office:value-type="string" table:style-name="ce18">
            <text:p>TRADUTOR JURAMENTADO DO ALEMãO P/PORTUGUêS.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4870" table:style-name="ce20">
            <text:p>4.870,00</text:p>
          </table:table-cell>
          <table:table-cell office:value-type="string" table:style-name="ce18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499</text:p>
          </table:table-cell>
          <table:table-cell office:value-type="date" office:date-value="2019-03-12T00:00:00" table:style-name="ce19">
            <text:p>12/03/2019</text:p>
          </table:table-cell>
          <table:table-cell office:value-type="string" table:style-name="ce18">
            <text:p>FORNECIMENTO ÁGUA MINERAL P/ AGUAÍ E OUTR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8360" table:style-name="ce20">
            <text:p>8.360,00</text:p>
          </table:table-cell>
          <table:table-cell office:value-type="string" table:style-name="ce18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04</text:p>
          </table:table-cell>
          <table:table-cell office:value-type="date" office:date-value="2019-03-13T00:00:00" table:style-name="ce19">
            <text:p>13/03/2019</text:p>
          </table:table-cell>
          <table:table-cell office:value-type="string" table:style-name="ce18">
            <text:p>SUBST.REVEST. SOFAS GALERIA DE RETRATOS MP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550" table:style-name="ce20">
            <text:p>550,00</text:p>
          </table:table-cell>
          <table:table-cell office:value-type="string" table:style-name="ce18">
            <text:p>10940836000120 - FLAVIO DO CARMO CAVALCANTE TAPEÇARI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06</text:p>
          </table:table-cell>
          <table:table-cell office:value-type="date" office:date-value="2019-03-13T00:00:00" table:style-name="ce19">
            <text:p>13/03/2019</text:p>
          </table:table-cell>
          <table:table-cell office:value-type="string" table:style-name="ce18">
            <text:p>SUBST.REVEST. SOFAS GALERIA DE RETRATOS MPS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2631.5" table:style-name="ce20">
            <text:p>12.631,50</text:p>
          </table:table-cell>
          <table:table-cell office:value-type="string" table:style-name="ce18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14</text:p>
          </table:table-cell>
          <table:table-cell office:value-type="date" office:date-value="2019-03-14T00:00:00" table:style-name="ce19">
            <text:p>14/03/2019</text:p>
          </table:table-cell>
          <table:table-cell office:value-type="string" table:style-name="ce18">
            <text:p>AQUISIçãO DE PALETES DE PLáSTIC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6 - MATERIAL DE ACONDICIONAMENTO E EMBALAGEM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19959992000107 - INPLASTIC COMERCIO DE PLASTICOS LTDA ME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31</text:p>
          </table:table-cell>
          <table:table-cell office:value-type="date" office:date-value="2019-03-19T00:00:00" table:style-name="ce19">
            <text:p>19/03/2019</text:p>
          </table:table-cell>
          <table:table-cell office:value-type="string" table:style-name="ce18">
            <text:p>CONTRAT.DE EMPRESA PARA FORNEC DE AGU MINER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598" table:style-name="ce20">
            <text:p>1.598,00</text:p>
          </table:table-cell>
          <table:table-cell office:value-type="string" table:style-name="ce18">
            <text:p>17270586000107 - JOSé A. LOPES DISTRIBUIDO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49</text:p>
          </table:table-cell>
          <table:table-cell office:value-type="date" office:date-value="2019-03-21T00:00:00" table:style-name="ce19">
            <text:p>21/03/2019</text:p>
          </table:table-cell>
          <table:table-cell office:value-type="string" table:style-name="ce18">
            <text:p>DESINSETIZAçãO E DESRATIZAçãO PJ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50" table:style-name="ce20">
            <text:p>850,00</text:p>
          </table:table-cell>
          <table:table-cell office:value-type="string" table:style-name="ce18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51</text:p>
          </table:table-cell>
          <table:table-cell office:value-type="date" office:date-value="2019-03-21T00:00:00" table:style-name="ce19">
            <text:p>21/03/2019</text:p>
          </table:table-cell>
          <table:table-cell office:value-type="string" table:style-name="ce18">
            <text:p>AQUISIÇÃO DE DISPENSER PARA PAPEL TOALH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5700" table:style-name="ce20">
            <text:p>5.700,00</text:p>
          </table:table-cell>
          <table:table-cell office:value-type="string" table:style-name="ce18">
            <text:p>16880322000293 - BALEIR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52</text:p>
          </table:table-cell>
          <table:table-cell office:value-type="date" office:date-value="2019-03-21T00:00:00" table:style-name="ce19">
            <text:p>21/03/2019</text:p>
          </table:table-cell>
          <table:table-cell office:value-type="string" table:style-name="ce18">
            <text:p>DESINSETIZAçãO E DESRATIZAçãO PJ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50" table:style-name="ce20">
            <text:p>850,00</text:p>
          </table:table-cell>
          <table:table-cell office:value-type="string" table:style-name="ce18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554</text:p>
          </table:table-cell>
          <table:table-cell office:value-type="date" office:date-value="2019-03-21T00:00:00" table:style-name="ce19">
            <text:p>21/03/2019</text:p>
          </table:table-cell>
          <table:table-cell office:value-type="string" table:style-name="ce18">
            <text:p>AQUISIÇÃO COMPONENTE DA LUMINÁRIA ELEVADOR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239.34" table:style-name="ce20">
            <text:p>239,34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59</text:p>
          </table:table-cell>
          <table:table-cell office:value-type="date" office:date-value="2019-03-22T00:00:00" table:style-name="ce19">
            <text:p>22/03/2019</text:p>
          </table:table-cell>
          <table:table-cell office:value-type="string" table:style-name="ce18">
            <text:p>KIT LANCHE PARA AMBULATÓRIO MÉDICO DO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846.72" table:style-name="ce20">
            <text:p>846,72</text:p>
          </table:table-cell>
          <table:table-cell office:value-type="string" table:style-name="ce18">
            <text:p>65022691000170 - COMERCIAL HOHER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60</text:p>
          </table:table-cell>
          <table:table-cell office:value-type="date" office:date-value="2019-03-22T00:00:00" table:style-name="ce19">
            <text:p>22/03/2019</text:p>
          </table:table-cell>
          <table:table-cell office:value-type="string" table:style-name="ce18">
            <text:p>KIT LANCHE PARA AMBULATÓRIO MÉDICO DO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965.6" table:style-name="ce20">
            <text:p>1.965,60</text:p>
          </table:table-cell>
          <table:table-cell office:value-type="string" table:style-name="ce18">
            <text:p>18912372000150 - MEGACOM COMERCIO E SERVICOS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61</text:p>
          </table:table-cell>
          <table:table-cell office:value-type="date" office:date-value="2019-03-22T00:00:00" table:style-name="ce19">
            <text:p>22/03/2019</text:p>
          </table:table-cell>
          <table:table-cell office:value-type="string" table:style-name="ce18">
            <text:p>KIT LANCHE PARA AMBULATÓRIO MÉDICO DO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76.28" table:style-name="ce20">
            <text:p>476,28</text:p>
          </table:table-cell>
          <table:table-cell office:value-type="string" table:style-name="ce18">
            <text:p>11045287000192 - CAUE DISTRIB. DE AGUA MINERAL E SUPRI.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62</text:p>
          </table:table-cell>
          <table:table-cell office:value-type="date" office:date-value="2019-03-22T00:00:00" table:style-name="ce19">
            <text:p>22/03/2019</text:p>
          </table:table-cell>
          <table:table-cell office:value-type="string" table:style-name="ce18">
            <text:p>KIT LANCHE PARA AMBULATÓRIO MÉDICO DO MPSP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453.6" table:style-name="ce20">
            <text:p>453,60</text:p>
          </table:table-cell>
          <table:table-cell office:value-type="string" table:style-name="ce18">
            <text:p>18702840000161 - SAO JERONIMO DISTR. DE ALIMENTOS EIRELI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67</text:p>
          </table:table-cell>
          <table:table-cell office:value-type="date" office:date-value="2019-03-25T00:00:00" table:style-name="ce19">
            <text:p>25/03/2019</text:p>
          </table:table-cell>
          <table:table-cell office:value-type="string" table:style-name="ce18">
            <text:p>AQUISIÇÃO DE BANDEIRAS DE MES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4 - BANDEIRAS, FLAMULAS, INSIGNIAS</text:p>
          </table:table-cell>
          <table:table-cell office:value-type="float" office:value="149.94999999999999" table:style-name="ce20">
            <text:p>149,95</text:p>
          </table:table-cell>
          <table:table-cell office:value-type="string" table:style-name="ce18">
            <text:p>03461065000122 - CONFECCOES DE BANDEIRAS BANDEMA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68</text:p>
          </table:table-cell>
          <table:table-cell office:value-type="date" office:date-value="2019-03-25T00:00:00" table:style-name="ce19">
            <text:p>25/03/2019</text:p>
          </table:table-cell>
          <table:table-cell office:value-type="string" table:style-name="ce18">
            <text:p>PRESTAçãO DE SERVIçO DE DESINSETIZAçã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60" table:style-name="ce20">
            <text:p>860,00</text:p>
          </table:table-cell>
          <table:table-cell office:value-type="string" table:style-name="ce18">
            <text:p>28434035000158 - ERIK DOS SANTOS DEDETIZADORA ME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571</text:p>
          </table:table-cell>
          <table:table-cell office:value-type="date" office:date-value="2019-03-25T00:00:00" table:style-name="ce37">
            <text:p>25/03/2019</text:p>
          </table:table-cell>
          <table:table-cell office:value-type="string" table:style-name="ce36">
            <text:p>CONTRAT.EMPRESA MANUT. RELOGIO DE PROTOCOLO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80 - CONSERV.MANUTENC.DE BENS MOVEIS E EQUIPAMENT</text:p>
          </table:table-cell>
          <table:table-cell office:value-type="float" office:value="336.57" table:style-name="ce38">
            <text:p>336,57</text:p>
          </table:table-cell>
          <table:table-cell office:value-type="string" table:style-name="ce36">
            <text:p>09095664000156 - DIMEP COMERCIO E ASSISTENCIA TECN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575</text:p>
          </table:table-cell>
          <table:table-cell office:value-type="date" office:date-value="2019-03-27T00:00:00" table:style-name="ce19">
            <text:p>27/03/2019</text:p>
          </table:table-cell>
          <table:table-cell office:value-type="string" table:style-name="ce18">
            <text:p>LOCAÇÃO DE IMÓVEL-PJ DE ITAPECERICA DA SERRA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8">
            <text:p>65454421804 - CLOVIS CARVALHO DA CUNHA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576</text:p>
          </table:table-cell>
          <table:table-cell office:value-type="date" office:date-value="2019-03-27T00:00:00" table:style-name="ce41">
            <text:p>27/03/2019</text:p>
          </table:table-cell>
          <table:table-cell office:value-type="string" table:style-name="ce40">
            <text:p>AQUISIçãO DE 700 AGENDAS PERSONALIZADA PERMAN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41 - MATERIAL DE ESCRITORIO PAPELARIA E IMPRESSOS</text:p>
          </table:table-cell>
          <table:table-cell office:value-type="float" office:value="7994" table:style-name="ce42">
            <text:p>7.994,00</text:p>
          </table:table-cell>
          <table:table-cell office:value-type="string" table:style-name="ce40">
            <text:p>05893869000126 - HORUS ART DESIGN EMPREENDIMENTOS LTDA.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78</text:p>
          </table:table-cell>
          <table:table-cell office:value-type="date" office:date-value="2019-03-27T00:00:00" table:style-name="ce19">
            <text:p>27/03/2019</text:p>
          </table:table-cell>
          <table:table-cell office:value-type="string" table:style-name="ce18">
            <text:p>FORNECIMENTO DE AGUA MINERAL - RIBEIRAO PRET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9172.7999999999993" table:style-name="ce20">
            <text:p>9.172,80</text:p>
          </table:table-cell>
          <table:table-cell office:value-type="string" table:style-name="ce18">
            <text:p>02281234000180 - HIPERAGUA COMERCI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585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18">
            <text:p>SERVIçOS INTRAGOV - TELEFôNICA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16 - COMUNICAçãO DE DADOS</text:p>
          </table:table-cell>
          <table:table-cell office:value-type="float" office:value="788351.28" table:style-name="ce20">
            <text:p>788.351,28</text:p>
          </table:table-cell>
          <table:table-cell office:value-type="string" table:style-name="ce18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86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18">
            <text:p>AQUISIçãO DE SUPRIMENTOS AUDIOVISUAI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4079.05" table:style-name="ce20">
            <text:p>4.079,05</text:p>
          </table:table-cell>
          <table:table-cell office:value-type="string" table:style-name="ce18">
            <text:p>13328409000183 - 13A INFORMATICA E MATERIAL DE ESCRITORI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592</text:p>
          </table:table-cell>
          <table:table-cell office:value-type="date" office:date-value="2019-03-29T00:00:00" table:style-name="ce19">
            <text:p>29/03/2019</text:p>
          </table:table-cell>
          <table:table-cell office:value-type="string" table:style-name="ce18">
            <text:p>AGUA MINERAL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4562" table:style-name="ce20">
            <text:p>14.562,00</text:p>
          </table:table-cell>
          <table:table-cell office:value-type="string" table:style-name="ce18">
            <text:p>06791231000147 - AGUAZUL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20</text:p>
          </table:table-cell>
          <table:table-cell office:value-type="date" office:date-value="2019-04-01T00:00:00" table:style-name="ce19">
            <text:p>01/04/2019</text:p>
          </table:table-cell>
          <table:table-cell office:value-type="string" table:style-name="ce18">
            <text:p>AQUISICAO DE PAPAEL HIGIENICO E PAPEL TOALH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5 - ARTIGOS DE HIGIENE PESSOAL</text:p>
          </table:table-cell>
          <table:table-cell office:value-type="float" office:value="45153.5" table:style-name="ce20">
            <text:p>45.153,50</text:p>
          </table:table-cell>
          <table:table-cell office:value-type="string" table:style-name="ce18">
            <text:p>27106398000100 - LC COMERC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43</text:p>
          </table:table-cell>
          <table:table-cell office:value-type="date" office:date-value="2019-04-04T00:00:00" table:style-name="ce19">
            <text:p>04/04/2019</text:p>
          </table:table-cell>
          <table:table-cell office:value-type="string" table:style-name="ce18">
            <text:p>CONSERTO DE MáQUINAS FRAGMENTADORAS DE PAPEL.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310" table:style-name="ce20">
            <text:p>1.310,00</text:p>
          </table:table-cell>
          <table:table-cell office:value-type="string" table:style-name="ce18">
            <text:p>67483859000170 - ASSISMAQ COM. E ASSIST.TEC.DE MAQS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47</text:p>
          </table:table-cell>
          <table:table-cell office:value-type="date" office:date-value="2019-04-04T00:00:00" table:style-name="ce19">
            <text:p>04/04/2019</text:p>
          </table:table-cell>
          <table:table-cell office:value-type="string" table:style-name="ce18">
            <text:p>CONT.EMPR.P/ DESINSET.E DESRAT.PJ DE FRANCA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8">
            <text:p>05575745000100 - BIOFORTE SANEAMENTO AMBIENT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48</text:p>
          </table:table-cell>
          <table:table-cell office:value-type="date" office:date-value="2019-04-04T00:00:00" table:style-name="ce19">
            <text:p>04/04/2019</text:p>
          </table:table-cell>
          <table:table-cell office:value-type="string" table:style-name="ce18">
            <text:p>PRESTACAO DE SERV DE DEDETIZACAO PJ TAUBAT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10" table:style-name="ce20">
            <text:p>210,00</text:p>
          </table:table-cell>
          <table:table-cell office:value-type="string" table:style-name="ce18">
            <text:p>51628774000100 - D.D.TEL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52</text:p>
          </table:table-cell>
          <table:table-cell office:value-type="date" office:date-value="2019-04-04T00:00:00" table:style-name="ce19">
            <text:p>04/04/2019</text:p>
          </table:table-cell>
          <table:table-cell office:value-type="string" table:style-name="ce18">
            <text:p>DESINSETIZACAO - SAO JOSE DO RIO PRET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50" table:style-name="ce20">
            <text:p>850,00</text:p>
          </table:table-cell>
          <table:table-cell office:value-type="string" table:style-name="ce18">
            <text:p>23761079000179 - LODO E MOTA DEDETIZADORA E DESENTUPI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60</text:p>
          </table:table-cell>
          <table:table-cell office:value-type="date" office:date-value="2019-04-11T00:00:00" table:style-name="ce19">
            <text:p>11/04/2019</text:p>
          </table:table-cell>
          <table:table-cell office:value-type="string" table:style-name="ce18">
            <text:p>FORNECIMENTO DE ÁGUA MINERAL P/ AR CAMPIN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8437.5" table:style-name="ce20">
            <text:p>8.437,50</text:p>
          </table:table-cell>
          <table:table-cell office:value-type="string" table:style-name="ce18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698</text:p>
          </table:table-cell>
          <table:table-cell office:value-type="date" office:date-value="2019-04-24T00:00:00" table:style-name="ce19">
            <text:p>24/04/2019</text:p>
          </table:table-cell>
          <table:table-cell office:value-type="string" table:style-name="ce18">
            <text:p>MANUTENCAO DE BEBEDOUR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2274" table:style-name="ce20">
            <text:p>2.274,00</text:p>
          </table:table-cell>
          <table:table-cell office:value-type="string" table:style-name="ce18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702</text:p>
          </table:table-cell>
          <table:table-cell office:value-type="date" office:date-value="2019-04-25T00:00:00" table:style-name="ce19">
            <text:p>25/04/2019</text:p>
          </table:table-cell>
          <table:table-cell office:value-type="string" table:style-name="ce18">
            <text:p>FORNECIMENTO DE ÁGUA MINERAL-PJ DE RIO CLAR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560" table:style-name="ce20">
            <text:p>2.560,00</text:p>
          </table:table-cell>
          <table:table-cell office:value-type="string" table:style-name="ce18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706</text:p>
          </table:table-cell>
          <table:table-cell office:value-type="date" office:date-value="2019-04-30T00:00:00" table:style-name="ce19">
            <text:p>30/04/2019</text:p>
          </table:table-cell>
          <table:table-cell office:value-type="string" table:style-name="ce18">
            <text:p>AGUA MINERAL PJ DE OLíMPI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176" table:style-name="ce20">
            <text:p>1.176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708</text:p>
          </table:table-cell>
          <table:table-cell office:value-type="date" office:date-value="2019-04-30T00:00:00" table:style-name="ce19">
            <text:p>30/04/2019</text:p>
          </table:table-cell>
          <table:table-cell office:value-type="string" table:style-name="ce18">
            <text:p>SERV. DE INFORM., HELP DESK E SUPORTE ON SITE</text:p>
          </table:table-cell>
          <table:table-cell office:value-type="string" table:style-name="ce18">
            <text:p>339093 - INDENIZACOES E RESTITUICOES</text:p>
          </table:table-cell>
          <table:table-cell office:value-type="string" table:style-name="ce18">
            <text:p>33909301 - INDENIZACOES E RESTITUICOES DIVERSAS</text:p>
          </table:table-cell>
          <table:table-cell office:value-type="float" office:value="559649.11" table:style-name="ce20">
            <text:p>559.649,11</text:p>
          </table:table-cell>
          <table:table-cell office:value-type="string" table:style-name="ce18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714</text:p>
          </table:table-cell>
          <table:table-cell office:value-type="date" office:date-value="2019-05-02T00:00:00" table:style-name="ce19">
            <text:p>02/05/2019</text:p>
          </table:table-cell>
          <table:table-cell office:value-type="string" table:style-name="ce18">
            <text:p>CONVENIO COM A CEF - SINAPI (PUBLICACAO DOU)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6 - PUBLICIDADE LEGAL</text:p>
          </table:table-cell>
          <table:table-cell office:value-type="float" office:value="231.28" table:style-name="ce20">
            <text:p>231,28</text:p>
          </table:table-cell>
          <table:table-cell office:value-type="string" table:style-name="ce18">
            <text:p>04196645000100 - IMPRENSA NACION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752</text:p>
          </table:table-cell>
          <table:table-cell office:value-type="date" office:date-value="2019-05-06T00:00:00" table:style-name="ce19">
            <text:p>06/05/2019</text:p>
          </table:table-cell>
          <table:table-cell office:value-type="string" table:style-name="ce18">
            <text:p>AQUISICAO DE CARIMBO NUMERADOR AUTO ENTINTAD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340" table:style-name="ce20">
            <text:p>340,00</text:p>
          </table:table-cell>
          <table:table-cell office:value-type="string" table:style-name="ce18">
            <text:p>09371678000155 - JAIR CARIMBOS E ARTIGOS DE PAPELARIA LTDA EPP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0755</text:p>
          </table:table-cell>
          <table:table-cell office:value-type="date" office:date-value="2019-05-07T00:00:00" table:style-name="ce37">
            <text:p>07/05/2019</text:p>
          </table:table-cell>
          <table:table-cell office:value-type="string" table:style-name="ce36">
            <text:p>AQUISIÇÃO DE XÍCARAS COM PIRES P/ CAFÉ E CHÁ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13 - MATERIAL E UTENS.P/REFEITORIO,COPA E COZINHA</text:p>
          </table:table-cell>
          <table:table-cell office:value-type="float" office:value="8160" table:style-name="ce38">
            <text:p>8.160,00</text:p>
          </table:table-cell>
          <table:table-cell office:value-type="string" table:style-name="ce36">
            <text:p>57877037000110 - KOSMOS DECORACOE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769</text:p>
          </table:table-cell>
          <table:table-cell office:value-type="date" office:date-value="2019-05-08T00:00:00" table:style-name="ce19">
            <text:p>08/05/2019</text:p>
          </table:table-cell>
          <table:table-cell office:value-type="string" table:style-name="ce18">
            <text:p>LOCAÇÃO DE IMÓVEL - PJ DE OURINHOS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9040" table:style-name="ce20">
            <text:p>9.040,00</text:p>
          </table:table-cell>
          <table:table-cell office:value-type="string" table:style-name="ce18">
            <text:p>32755694904 - AMAURI MATIOLI SALGUEIRO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770</text:p>
          </table:table-cell>
          <table:table-cell office:value-type="date" office:date-value="2019-05-09T00:00:00" table:style-name="ce41">
            <text:p>09/05/2019</text:p>
          </table:table-cell>
          <table:table-cell office:value-type="string" table:style-name="ce40">
            <text:p>FORNECIMENTO DE ÁGUA P/SAO JOAQUIM DA BARRA</text:p>
          </table:table-cell>
          <table:table-cell office:value-type="string" table:style-name="ce40">
            <text:p>339030 - MATERIAL DE CONSUMO</text:p>
          </table:table-cell>
          <table:table-cell office:value-type="string" table:style-name="ce40">
            <text:p>33903010 - GENEROS ALIMENTICIOS</text:p>
          </table:table-cell>
          <table:table-cell office:value-type="float" office:value="1432" table:style-name="ce42">
            <text:p>1.432,00</text:p>
          </table:table-cell>
          <table:table-cell office:value-type="string" table:style-name="ce40">
            <text:p>15642463000124 - FERNANDA B. SILVA - BEBID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780</text:p>
          </table:table-cell>
          <table:table-cell office:value-type="date" office:date-value="2019-05-13T00:00:00" table:style-name="ce19">
            <text:p>13/05/2019</text:p>
          </table:table-cell>
          <table:table-cell office:value-type="string" table:style-name="ce18">
            <text:p>CONT.EMPR.P/FORN.áGUA MINERAL PJS S.J.CAMP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600" table:style-name="ce20">
            <text:p>5.600,00</text:p>
          </table:table-cell>
          <table:table-cell office:value-type="string" table:style-name="ce18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01</text:p>
          </table:table-cell>
          <table:table-cell office:value-type="date" office:date-value="2019-05-17T00:00:00" table:style-name="ce19">
            <text:p>17/05/2019</text:p>
          </table:table-cell>
          <table:table-cell office:value-type="string" table:style-name="ce18">
            <text:p>PRODUçãO DE ARMáRIO PARA BECA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06245835000198 - VISUAL DA ARTE MARCEN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02</text:p>
          </table:table-cell>
          <table:table-cell office:value-type="date" office:date-value="2019-05-20T00:00:00" table:style-name="ce19">
            <text:p>20/05/2019</text:p>
          </table:table-cell>
          <table:table-cell office:value-type="string" table:style-name="ce18">
            <text:p>AQUISIçãO DE CANETAS PERSONALIZAD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1134" table:style-name="ce20">
            <text:p>1.134,00</text:p>
          </table:table-cell>
          <table:table-cell office:value-type="string" table:style-name="ce18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803</text:p>
          </table:table-cell>
          <table:table-cell office:value-type="date" office:date-value="2019-05-20T00:00:00" table:style-name="ce19">
            <text:p>20/05/2019</text:p>
          </table:table-cell>
          <table:table-cell office:value-type="string" table:style-name="ce18">
            <text:p>SERVIçOS POSTA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25 - SERVICOS DE CORREIOS</text:p>
          </table:table-cell>
          <table:table-cell office:value-type="float" office:value="944614.3" table:style-name="ce20">
            <text:p>944.614,30</text:p>
          </table:table-cell>
          <table:table-cell office:value-type="string" table:style-name="ce18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05</text:p>
          </table:table-cell>
          <table:table-cell office:value-type="date" office:date-value="2019-05-20T00:00:00" table:style-name="ce19">
            <text:p>20/05/2019</text:p>
          </table:table-cell>
          <table:table-cell office:value-type="string" table:style-name="ce18">
            <text:p>LIMPEZA/APLICAçãO DE REPELENTES P/POMBOS SJRP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600" table:style-name="ce20">
            <text:p>1.600,00</text:p>
          </table:table-cell>
          <table:table-cell office:value-type="string" table:style-name="ce18">
            <text:p>03983991000168 - DESINSETIZADORA MULTIPRAG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06</text:p>
          </table:table-cell>
          <table:table-cell office:value-type="date" office:date-value="2019-05-21T00:00:00" table:style-name="ce19">
            <text:p>21/05/2019</text:p>
          </table:table-cell>
          <table:table-cell office:value-type="string" table:style-name="ce18">
            <text:p>AQ. REFILADORA DE PAPEL E PRISMA DE MES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501.9" table:style-name="ce20">
            <text:p>501,90</text:p>
          </table:table-cell>
          <table:table-cell office:value-type="string" table:style-name="ce18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23</text:p>
          </table:table-cell>
          <table:table-cell office:value-type="date" office:date-value="2019-05-21T00:00:00" table:style-name="ce19">
            <text:p>21/05/2019</text:p>
          </table:table-cell>
          <table:table-cell office:value-type="string" table:style-name="ce18">
            <text:p>AMPLIAÇÃO, PHOTOSHOP, TRATAMENTO E IMPRESSÃ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58 - AUDIO,VIDEO,FOTO E PROJECAO</text:p>
          </table:table-cell>
          <table:table-cell office:value-type="float" office:value="260" table:style-name="ce20">
            <text:p>260,00</text:p>
          </table:table-cell>
          <table:table-cell office:value-type="string" table:style-name="ce18">
            <text:p>10775397000147 - GASTAO GUEDES FOTOGRAFIA E DESIGN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824</text:p>
          </table:table-cell>
          <table:table-cell office:value-type="date" office:date-value="2019-05-22T00:00:00" table:style-name="ce19">
            <text:p>22/05/2019</text:p>
          </table:table-cell>
          <table:table-cell office:value-type="string" table:style-name="ce18">
            <text:p>RENOVAÇÃO ANUAL PLATAFORMA BID FÓRUM DIGITAL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23165" table:style-name="ce20">
            <text:p>23.165,00</text:p>
          </table:table-cell>
          <table:table-cell office:value-type="string" table:style-name="ce18">
            <text:p>41769803000192 - EDITORA FORU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834</text:p>
          </table:table-cell>
          <table:table-cell office:value-type="date" office:date-value="2019-05-23T00:00:00" table:style-name="ce19">
            <text:p>23/05/2019</text:p>
          </table:table-cell>
          <table:table-cell office:value-type="string" table:style-name="ce18">
            <text:p>SUBST.PEçAS ELEV. ATLAS SCHINDLER RIB.PRET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3908.79" table:style-name="ce20">
            <text:p>13.908,79</text:p>
          </table:table-cell>
          <table:table-cell office:value-type="string" table:style-name="ce18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36</text:p>
          </table:table-cell>
          <table:table-cell office:value-type="date" office:date-value="2019-05-23T00:00:00" table:style-name="ce19">
            <text:p>23/05/2019</text:p>
          </table:table-cell>
          <table:table-cell office:value-type="string" table:style-name="ce18">
            <text:p>FORNECIMENTO DE AGUA MINERAL P/ FERNANDOPOLIS</text:p>
          </table:table-cell>
          <table:table-cell office:value-type="string" table:style-name="ce18">
            <text:p>339092 - DESPESAS DE EXERCICIOS ANTERIORES</text:p>
          </table:table-cell>
          <table:table-cell office:value-type="string" table:style-name="ce18">
            <text:p>33909220 - OUTRAS DESPESAS DE EXERCICIOS ANTERIORES</text:p>
          </table:table-cell>
          <table:table-cell office:value-type="float" office:value="32" table:style-name="ce20">
            <text:p>32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38</text:p>
          </table:table-cell>
          <table:table-cell office:value-type="date" office:date-value="2019-05-24T00:00:00" table:style-name="ce19">
            <text:p>24/05/2019</text:p>
          </table:table-cell>
          <table:table-cell office:value-type="string" table:style-name="ce18">
            <text:p>AQUISIçãO DE FITA DE DEMARCAçãO DE áRE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66 - MATERIAL PROT.SEGUR.SOCORRO E SOBREVIVENCIA</text:p>
          </table:table-cell>
          <table:table-cell office:value-type="float" office:value="154" table:style-name="ce20">
            <text:p>154,00</text:p>
          </table:table-cell>
          <table:table-cell office:value-type="string" table:style-name="ce18">
            <text:p>32481987000108 - MAUFA PARAFUSOS E FERRAMENTAS LTDA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36">
            <text:p>2019NE00847</text:p>
          </table:table-cell>
          <table:table-cell office:value-type="date" office:date-value="2019-05-28T00:00:00" table:style-name="ce37">
            <text:p>28/05/2019</text:p>
          </table:table-cell>
          <table:table-cell office:value-type="string" table:style-name="ce36">
            <text:p>AQUISIÇÃO RELÊS TEMPORIZADORES P/ ELEVADOR</text:p>
          </table:table-cell>
          <table:table-cell office:value-type="string" table:style-name="ce36">
            <text:p>339030 - MATERIAL DE CONSUMO</text:p>
          </table:table-cell>
          <table:table-cell office:value-type="string" table:style-name="ce36">
            <text:p>33903050 - PECAS DE REPOSICAO E ACESSORIOS</text:p>
          </table:table-cell>
          <table:table-cell office:value-type="float" office:value="366" table:style-name="ce38">
            <text:p>366,00</text:p>
          </table:table-cell>
          <table:table-cell office:value-type="string" table:style-name="ce36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848</text:p>
          </table:table-cell>
          <table:table-cell office:value-type="date" office:date-value="2019-05-28T00:00:00" table:style-name="ce19">
            <text:p>28/05/2019</text:p>
          </table:table-cell>
          <table:table-cell office:value-type="string" table:style-name="ce18">
            <text:p>LOCACçãO DE IMó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5600" table:style-name="ce20">
            <text:p>15.600,00</text:p>
          </table:table-cell>
          <table:table-cell office:value-type="string" table:style-name="ce18">
            <text:p>04705399846 - GILSON ROBERTO PEREI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X - Lei Federal nº 8666/93"</text:p>
          </table:table-cell>
          <table:table-cell office:value-type="string" table:style-name="ce18">
            <text:p>2019NE00849</text:p>
          </table:table-cell>
          <table:table-cell office:value-type="date" office:date-value="2019-05-28T00:00:00" table:style-name="ce19">
            <text:p>28/05/2019</text:p>
          </table:table-cell>
          <table:table-cell office:value-type="string" table:style-name="ce18">
            <text:p>LOCACçãO DE IMóVEL</text:p>
          </table:table-cell>
          <table:table-cell office:value-type="string" table:style-name="ce18">
            <text:p>339036 - OUTROS SERVICOS DE TERCEIROS-PESSOA FISICA</text:p>
          </table:table-cell>
          <table:table-cell office:value-type="string" table:style-name="ce18">
            <text:p>33903691 - LOCACAO DE IMOVEIS</text:p>
          </table:table-cell>
          <table:table-cell office:value-type="float" office:value="15600" table:style-name="ce20">
            <text:p>15.600,00</text:p>
          </table:table-cell>
          <table:table-cell office:value-type="string" table:style-name="ce18">
            <text:p>26352780830 - MARINES APARECIDA REAME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40">
            <text:p>2019NE00858</text:p>
          </table:table-cell>
          <table:table-cell office:value-type="date" office:date-value="2019-05-28T00:00:00" table:style-name="ce41">
            <text:p>28/05/2019</text:p>
          </table:table-cell>
          <table:table-cell office:value-type="string" table:style-name="ce40">
            <text:p>CONT.EMPR.P/SERVIçOS DE DESINSET.DIV.UNIDADES</text:p>
          </table:table-cell>
          <table:table-cell office:value-type="string" table:style-name="ce40">
            <text:p>339039 - OUTROS SERVICOS DE TERCEIROS-PESSOA JURIDICA</text:p>
          </table:table-cell>
          <table:table-cell office:value-type="string" table:style-name="ce40">
            <text:p>33903936 - DEDETIZACAO,DESINSETIZACAO E DESRATIZACAO</text:p>
          </table:table-cell>
          <table:table-cell office:value-type="float" office:value="300" table:style-name="ce42">
            <text:p>300,00</text:p>
          </table:table-cell>
          <table:table-cell office:value-type="string" table:style-name="ce40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59</text:p>
          </table:table-cell>
          <table:table-cell office:value-type="date" office:date-value="2019-05-28T00:00:00" table:style-name="ce19">
            <text:p>28/05/2019</text:p>
          </table:table-cell>
          <table:table-cell office:value-type="string" table:style-name="ce18">
            <text:p>CONT.EMPR.P/SERVIçOS DE DESINSET.DIV.UNIDADE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840" table:style-name="ce20">
            <text:p>2.840,00</text:p>
          </table:table-cell>
          <table:table-cell office:value-type="string" table:style-name="ce18">
            <text:p>02452483000190 - TERMITEK ENGENHARIA E CONSULTORIA EM CONTROL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899</text:p>
          </table:table-cell>
          <table:table-cell office:value-type="date" office:date-value="2019-06-03T00:00:00" table:style-name="ce19">
            <text:p>03/06/2019</text:p>
          </table:table-cell>
          <table:table-cell office:value-type="string" table:style-name="ce18">
            <text:p>CONTRAT. TRADUTOR JURAMENTAD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99 - OUTROS SERVICOS DE TERCEIROS</text:p>
          </table:table-cell>
          <table:table-cell office:value-type="float" office:value="899" table:style-name="ce20">
            <text:p>899,00</text:p>
          </table:table-cell>
          <table:table-cell office:value-type="string" table:style-name="ce18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904</text:p>
          </table:table-cell>
          <table:table-cell office:value-type="date" office:date-value="2019-06-03T00:00:00" table:style-name="ce19">
            <text:p>03/06/2019</text:p>
          </table:table-cell>
          <table:table-cell office:value-type="string" table:style-name="ce18">
            <text:p>CONSUMO DE áGUA ENCANADA E USO REDE DE ESGOTO</text:p>
          </table:table-cell>
          <table:table-cell office:value-type="string" table:style-name="ce18">
            <text:p>339050 - SERVICOS DE UTILIDADE PUBLICA</text:p>
          </table:table-cell>
          <table:table-cell office:value-type="string" table:style-name="ce18">
            <text:p>33905013 - AGUA E ESGOTOS</text:p>
          </table:table-cell>
          <table:table-cell office:value-type="float" office:value="50665.23" table:style-name="ce20">
            <text:p>50.665,23</text:p>
          </table:table-cell>
          <table:table-cell office:value-type="string" table:style-name="ce18">
            <text:p>43776517031905 - COMPANHIA DE SANEAMENTO BÁSICO DO EST SP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06</text:p>
          </table:table-cell>
          <table:table-cell office:value-type="date" office:date-value="2019-06-04T00:00:00" table:style-name="ce19">
            <text:p>04/06/2019</text:p>
          </table:table-cell>
          <table:table-cell office:value-type="string" table:style-name="ce18">
            <text:p>HIGIENIZAÇÃO DE BEBEDOURO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1045" table:style-name="ce20">
            <text:p>1.045,00</text:p>
          </table:table-cell>
          <table:table-cell office:value-type="string" table:style-name="ce18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08</text:p>
          </table:table-cell>
          <table:table-cell office:value-type="date" office:date-value="2019-06-04T00:00:00" table:style-name="ce19">
            <text:p>04/06/2019</text:p>
          </table:table-cell>
          <table:table-cell office:value-type="string" table:style-name="ce18">
            <text:p>CONT.EMPR.DESINSET.DESRAT.PJ DE REGISTRO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8">
            <text:p>18241708000108 - FERNANDO DA SILVA VANNUCC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11</text:p>
          </table:table-cell>
          <table:table-cell office:value-type="date" office:date-value="2019-06-05T00:00:00" table:style-name="ce19">
            <text:p>05/06/2019</text:p>
          </table:table-cell>
          <table:table-cell office:value-type="string" table:style-name="ce18">
            <text:p>CONT.EMP.P/CONS.AP.AR-COND.PJ PRAIA GRANDE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4688" table:style-name="ce20">
            <text:p>4.688,00</text:p>
          </table:table-cell>
          <table:table-cell office:value-type="string" table:style-name="ce18">
            <text:p>15446355000186 - VALDIR DOS SANTOS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39</text:p>
          </table:table-cell>
          <table:table-cell office:value-type="date" office:date-value="2019-06-10T00:00:00" table:style-name="ce19">
            <text:p>10/06/2019</text:p>
          </table:table-cell>
          <table:table-cell office:value-type="string" table:style-name="ce18">
            <text:p>AQUISIÇÃO DE PLACAS DE HOMENAGENS E ESTOJ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4 - BANDEIRAS, FLAMULAS, INSIGNIAS</text:p>
          </table:table-cell>
          <table:table-cell office:value-type="float" office:value="884" table:style-name="ce20">
            <text:p>884,00</text:p>
          </table:table-cell>
          <table:table-cell office:value-type="string" table:style-name="ce18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40</text:p>
          </table:table-cell>
          <table:table-cell office:value-type="date" office:date-value="2019-06-10T00:00:00" table:style-name="ce19">
            <text:p>10/06/2019</text:p>
          </table:table-cell>
          <table:table-cell office:value-type="string" table:style-name="ce18">
            <text:p>AQUISIÇÃO DE PLACAS DE HOMENAGENS E ESTOJO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0 - MATERIAL EDUCATIVO E CULTURAL</text:p>
          </table:table-cell>
          <table:table-cell office:value-type="float" office:value="595" table:style-name="ce20">
            <text:p>595,00</text:p>
          </table:table-cell>
          <table:table-cell office:value-type="string" table:style-name="ce18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41</text:p>
          </table:table-cell>
          <table:table-cell office:value-type="date" office:date-value="2019-06-10T00:00:00" table:style-name="ce19">
            <text:p>10/06/2019</text:p>
          </table:table-cell>
          <table:table-cell office:value-type="string" table:style-name="ce18">
            <text:p>FORNECIMENTO DE ÁGUA MINERAL P/ PJ DE LIMEIR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2640" table:style-name="ce20">
            <text:p>2.640,00</text:p>
          </table:table-cell>
          <table:table-cell office:value-type="string" table:style-name="ce18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55</text:p>
          </table:table-cell>
          <table:table-cell office:value-type="date" office:date-value="2019-06-11T00:00:00" table:style-name="ce19">
            <text:p>11/06/2019</text:p>
          </table:table-cell>
          <table:table-cell office:value-type="string" table:style-name="ce18">
            <text:p>AQUISIçãO DE MODLURAS EM MADEIRA (QUADROS)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90 - OUTROS MATERIAIS DE CONSUMO</text:p>
          </table:table-cell>
          <table:table-cell office:value-type="float" office:value="480" table:style-name="ce20">
            <text:p>480,00</text:p>
          </table:table-cell>
          <table:table-cell office:value-type="string" table:style-name="ce18">
            <text:p>51200590000137 - A ARTISTA IND.COM.DE QUADROS MOLDUR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956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8">
            <text:p>CONT.EMP.SERV.HOSP.SOFTWARE MOODLE PLANO OURO</text:p>
          </table:table-cell>
          <table:table-cell office:value-type="string" table:style-name="ce18">
            <text:p>339040 - SERVICOS DE TI E COMUNICACAO - PJ</text:p>
          </table:table-cell>
          <table:table-cell office:value-type="string" table:style-name="ce18">
            <text:p>33904090 - SERVIçOS DE TECNOLOGIA DA INFORMAçãO</text:p>
          </table:table-cell>
          <table:table-cell office:value-type="float" office:value="11571.11" table:style-name="ce20">
            <text:p>11.571,11</text:p>
          </table:table-cell>
          <table:table-cell office:value-type="string" table:style-name="ce18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17">
            <text:p>INEXIGIBILIDADE " Artigo 25, Inciso I - Lei Federal nº 8666/93"</text:p>
          </table:table-cell>
          <table:table-cell office:value-type="string" table:style-name="ce18">
            <text:p>2019NE00957</text:p>
          </table:table-cell>
          <table:table-cell office:value-type="date" office:date-value="2019-06-11T00:00:00" table:style-name="ce19">
            <text:p>11/06/2019</text:p>
          </table:table-cell>
          <table:table-cell office:value-type="string" table:style-name="ce18">
            <text:p>RENOVAçãO DE ASSINATURAS DA EDITORA LEX/MAG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43 - ASSIN.DE JORNAIS,PERIODICOS E CLIPAGEM</text:p>
          </table:table-cell>
          <table:table-cell office:value-type="float" office:value="5600" table:style-name="ce20">
            <text:p>5.600,00</text:p>
          </table:table-cell>
          <table:table-cell office:value-type="string" table:style-name="ce18">
            <text:p>61160768000117 - LEX EDITOR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0</text:p>
          </table:table-cell>
          <table:table-cell office:value-type="date" office:date-value="2019-06-11T00:00:00" table:style-name="ce19">
            <text:p>11/06/2019</text:p>
          </table:table-cell>
          <table:table-cell office:value-type="string" table:style-name="ce18">
            <text:p>AQUISIÇÃO DE SACOS P/ EMBALAGEM DE APREENSÕ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6 - MATERIAL DE ACONDICIONAMENTO E EMBALAGEM</text:p>
          </table:table-cell>
          <table:table-cell office:value-type="float" office:value="2850" table:style-name="ce20">
            <text:p>2.850,00</text:p>
          </table:table-cell>
          <table:table-cell office:value-type="string" table:style-name="ce18">
            <text:p>30133073000112 - J M H FAL EMBALAGEN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2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8">
            <text:p>AQUIS. DE SUPORTE P/ROLOS DE PAPEL HIGIêNIC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443" table:style-name="ce20">
            <text:p>1.443,00</text:p>
          </table:table-cell>
          <table:table-cell office:value-type="string" table:style-name="ce18">
            <text:p>65636284000152 - ADRILUR COM.DE PROD.DE LIMP.E DESC.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3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8">
            <text:p>AQUISIÇÃO DE SACOS P/ EMBALAGEM DE APREENSÕE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6 - MATERIAL DE ACONDICIONAMENTO E EMBALAGEM</text:p>
          </table:table-cell>
          <table:table-cell office:value-type="float" office:value="210" table:style-name="ce20">
            <text:p>210,00</text:p>
          </table:table-cell>
          <table:table-cell office:value-type="string" table:style-name="ce18">
            <text:p>03411421000101 - LIX-MAX COM.DE EMBALAGEN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5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8">
            <text:p>FORNECIMENTO DE PASSAGENS AÉREAS</text:p>
          </table:table-cell>
          <table:table-cell office:value-type="string" table:style-name="ce18">
            <text:p>339033 - PASSAGENS E DESPESAS COM LOCOMOCAO</text:p>
          </table:table-cell>
          <table:table-cell office:value-type="string" table:style-name="ce18">
            <text:p>33903342 - PASSAGENS AEREAS</text:p>
          </table:table-cell>
          <table:table-cell office:value-type="float" office:value="108000" table:style-name="ce20">
            <text:p>108.000,00</text:p>
          </table:table-cell>
          <table:table-cell office:value-type="string" table:style-name="ce18">
            <text:p>04880436000173 - LINEX TRAVEL VIAGENS E TURISM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7</text:p>
          </table:table-cell>
          <table:table-cell office:value-type="date" office:date-value="2019-06-12T00:00:00" table:style-name="ce19">
            <text:p>12/06/2019</text:p>
          </table:table-cell>
          <table:table-cell office:value-type="string" table:style-name="ce18">
            <text:p>FORNECIMENTO DE PASSAGENS AÉREAS</text:p>
          </table:table-cell>
          <table:table-cell office:value-type="string" table:style-name="ce18">
            <text:p>339033 - PASSAGENS E DESPESAS COM LOCOMOCAO</text:p>
          </table:table-cell>
          <table:table-cell office:value-type="string" table:style-name="ce18">
            <text:p>33903342 - PASSAGENS AEREAS</text:p>
          </table:table-cell>
          <table:table-cell office:value-type="float" office:value="108000" table:style-name="ce20">
            <text:p>108.000,00</text:p>
          </table:table-cell>
          <table:table-cell office:value-type="string" table:style-name="ce18">
            <text:p>20213607000167 - LNX TRAVEL VIAGENS E TURISM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69</text:p>
          </table:table-cell>
          <table:table-cell office:value-type="date" office:date-value="2019-06-13T00:00:00" table:style-name="ce19">
            <text:p>13/06/2019</text:p>
          </table:table-cell>
          <table:table-cell office:value-type="string" table:style-name="ce18">
            <text:p>AGUA MINERAL - PJ DE MATAO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1106" table:style-name="ce20">
            <text:p>1.106,00</text:p>
          </table:table-cell>
          <table:table-cell office:value-type="string" table:style-name="ce18">
            <text:p>07361783000188 - DISTRIBUIDORA DE AGUA ROM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70</text:p>
          </table:table-cell>
          <table:table-cell office:value-type="date" office:date-value="2019-06-13T00:00:00" table:style-name="ce19">
            <text:p>13/06/2019</text:p>
          </table:table-cell>
          <table:table-cell office:value-type="string" table:style-name="ce18">
            <text:p>AGUA MINERAL - FERNANDóPOLI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0 - GENEROS ALIMENTICIOS</text:p>
          </table:table-cell>
          <table:table-cell office:value-type="float" office:value="520" table:style-name="ce20">
            <text:p>520,00</text:p>
          </table:table-cell>
          <table:table-cell office:value-type="string" table:style-name="ce18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71</text:p>
          </table:table-cell>
          <table:table-cell office:value-type="date" office:date-value="2019-06-13T00:00:00" table:style-name="ce19">
            <text:p>13/06/2019</text:p>
          </table:table-cell>
          <table:table-cell office:value-type="string" table:style-name="ce18">
            <text:p>AQUISIçãO PçS DE REPOSIçãO PURIFICADOR áGUA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50 - PECAS DE REPOSICAO E ACESSORIOS</text:p>
          </table:table-cell>
          <table:table-cell office:value-type="float" office:value="149.97" table:style-name="ce20">
            <text:p>149,97</text:p>
          </table:table-cell>
          <table:table-cell office:value-type="string" table:style-name="ce18">
            <text:p>06298134000117 - LUIZ CARLOS BLASQUES JUNIOR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0987</text:p>
          </table:table-cell>
          <table:table-cell office:value-type="date" office:date-value="2019-06-17T00:00:00" table:style-name="ce19">
            <text:p>17/06/2019</text:p>
          </table:table-cell>
          <table:table-cell office:value-type="string" table:style-name="ce18">
            <text:p>SUBSITUIÇÃO DE REVESTIMENTO DO SOFÁ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80 - CONSERV.MANUTENC.DE BENS MOVEIS E EQUIPAMENT</text:p>
          </table:table-cell>
          <table:table-cell office:value-type="float" office:value="3890.56" table:style-name="ce20">
            <text:p>3.890,56</text:p>
          </table:table-cell>
          <table:table-cell office:value-type="string" table:style-name="ce18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18</text:p>
          </table:table-cell>
          <table:table-cell office:value-type="date" office:date-value="2019-06-19T00:00:00" table:style-name="ce19">
            <text:p>19/06/2019</text:p>
          </table:table-cell>
          <table:table-cell office:value-type="string" table:style-name="ce18">
            <text:p>AQUISIÇÃO DE XÍCARAS COM PIRES P/ CAFÉ E CHÁ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3 - MATERIAL E UTENS.P/REFEITORIO,COPA E COZINHA</text:p>
          </table:table-cell>
          <table:table-cell office:value-type="float" office:value="934" table:style-name="ce20">
            <text:p>934,00</text:p>
          </table:table-cell>
          <table:table-cell office:value-type="string" table:style-name="ce18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19</text:p>
          </table:table-cell>
          <table:table-cell office:value-type="date" office:date-value="2019-06-19T00:00:00" table:style-name="ce19">
            <text:p>19/06/2019</text:p>
          </table:table-cell>
          <table:table-cell office:value-type="string" table:style-name="ce18">
            <text:p>CONTR.EMERG.EMPR. ESP.LIMPEZA DIV.UN.INTERIOR</text:p>
          </table:table-cell>
          <table:table-cell office:value-type="string" table:style-name="ce18">
            <text:p>339037 - SERVICOS DE LIMPEZA,VIGIL.E OUTROS-PES.JURID</text:p>
          </table:table-cell>
          <table:table-cell office:value-type="string" table:style-name="ce18">
            <text:p>33903796 - SERVICOS DE LIMPEZA</text:p>
          </table:table-cell>
          <table:table-cell office:value-type="float" office:value="84189.49" table:style-name="ce20">
            <text:p>84.189,49</text:p>
          </table:table-cell>
          <table:table-cell office:value-type="string" table:style-name="ce18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37</text:p>
          </table:table-cell>
          <table:table-cell office:value-type="date" office:date-value="2019-06-24T00:00:00" table:style-name="ce19">
            <text:p>24/06/2019</text:p>
          </table:table-cell>
          <table:table-cell office:value-type="string" table:style-name="ce18">
            <text:p>DESRATIZAÇÃO/DESINSETIZAÇÃO-PJ GUARULHOS/SP.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1350" table:style-name="ce20">
            <text:p>1.350,00</text:p>
          </table:table-cell>
          <table:table-cell office:value-type="string" table:style-name="ce18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39</text:p>
          </table:table-cell>
          <table:table-cell office:value-type="date" office:date-value="2019-06-24T00:00:00" table:style-name="ce19">
            <text:p>24/06/2019</text:p>
          </table:table-cell>
          <table:table-cell office:value-type="string" table:style-name="ce18">
            <text:p>AQUISIçãO DE RELóGIO DE PAREDE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41 - MATERIAL DE ESCRITORIO PAPELARIA E IMPRESSOS</text:p>
          </table:table-cell>
          <table:table-cell office:value-type="float" office:value="180" table:style-name="ce20">
            <text:p>180,00</text:p>
          </table:table-cell>
          <table:table-cell office:value-type="string" table:style-name="ce18">
            <text:p>26856629000121 - N. ALVES MOREI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55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8">
            <text:p>AQUISIçãO DE TECIDOS E TOALH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12 - MATERIAL DE CAMA, MESA E BANHO</text:p>
          </table:table-cell>
          <table:table-cell office:value-type="float" office:value="598.79999999999995" table:style-name="ce20">
            <text:p>598,80</text:p>
          </table:table-cell>
          <table:table-cell office:value-type="string" table:style-name="ce18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56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8">
            <text:p>AQUISIçãO DE TECIDOS E TOALHAS</text:p>
          </table:table-cell>
          <table:table-cell office:value-type="string" table:style-name="ce18">
            <text:p>339030 - MATERIAL DE CONSUMO</text:p>
          </table:table-cell>
          <table:table-cell office:value-type="string" table:style-name="ce18">
            <text:p>33903063 - FARDAMENTO,VESTUARIO,UNIFOR,TECIDO, AVIAMENT</text:p>
          </table:table-cell>
          <table:table-cell office:value-type="float" office:value="1197" table:style-name="ce20">
            <text:p>1.197,00</text:p>
          </table:table-cell>
          <table:table-cell office:value-type="string" table:style-name="ce18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18">
            <text:p>2019NE01057</text:p>
          </table:table-cell>
          <table:table-cell office:value-type="date" office:date-value="2019-06-28T00:00:00" table:style-name="ce19">
            <text:p>28/06/2019</text:p>
          </table:table-cell>
          <table:table-cell office:value-type="string" table:style-name="ce18">
            <text:p>DESINSETIZAÇÃO E DESRATIZAÇÃO EM IMÓVEIS</text:p>
          </table:table-cell>
          <table:table-cell office:value-type="string" table:style-name="ce18">
            <text:p>339039 - OUTROS SERVICOS DE TERCEIROS-PESSOA JURIDICA</text:p>
          </table:table-cell>
          <table:table-cell office:value-type="string" table:style-name="ce18">
            <text:p>33903936 - DEDETIZACAO,DESINSETIZACAO E DESRATIZACAO</text:p>
          </table:table-cell>
          <table:table-cell office:value-type="float" office:value="2618.4" table:style-name="ce20">
            <text:p>2.618,40</text:p>
          </table:table-cell>
          <table:table-cell office:value-type="string" table:style-name="ce18">
            <text:p>05741069000190 - DDTEC DEDETIZADORA LIMITADA ME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DISPENSA DE LICITACAO</text:p>
          </table:table-cell>
          <table:table-cell office:value-type="string" table:style-name="ce17">
            <text:p>DISPENSA " Artigo 24, Inciso II - Lei Federal nº 8666/93"</text:p>
          </table:table-cell>
          <table:table-cell office:value-type="string" table:style-name="ce36">
            <text:p>2019NE01058</text:p>
          </table:table-cell>
          <table:table-cell office:value-type="date" office:date-value="2019-06-28T00:00:00" table:style-name="ce37">
            <text:p>28/06/2019</text:p>
          </table:table-cell>
          <table:table-cell office:value-type="string" table:style-name="ce36">
            <text:p>DESINSETIZAÇÃO E DESRATIZAÇÃO EM IMÓVEIS</text:p>
          </table:table-cell>
          <table:table-cell office:value-type="string" table:style-name="ce36">
            <text:p>339039 - OUTROS SERVICOS DE TERCEIROS-PESSOA JURIDICA</text:p>
          </table:table-cell>
          <table:table-cell office:value-type="string" table:style-name="ce36">
            <text:p>33903936 - DEDETIZACAO,DESINSETIZACAO E DESRATIZACAO</text:p>
          </table:table-cell>
          <table:table-cell office:value-type="float" office:value="950" table:style-name="ce38">
            <text:p>950,00</text:p>
          </table:table-cell>
          <table:table-cell office:value-type="string" table:style-name="ce36">
            <text:p>66825043000114 - DD SERVI AMBIENTAL LTDA - EPP</text:p>
          </table:table-cell>
          <table:table-cell table:number-columns-repeated="16375"/>
        </table:table-row>
        <table:table-row table:number-rows-repeated="14"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18"/>
          <table:table-cell table:number-columns-repeated="16375"/>
        </table:table-row>
        <table:table-row table:style-name="ro2">
          <table:table-cell table:style-name="ce39"/>
          <table:table-cell table:style-name="ce47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Fonte da Informação : Subprocuradoria Geral de Justiça de Planejamento Institucional - Centro de Controle Interno-SIAFEM-SP - SIGEO-BIEE ( Visão Dispensas e Inexifibilidades)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Data da última atualização : 15 de Julho de 2019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number-rows-repeated="1048225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ilton Jose Gallo Junior</dc:creator>
    <meta:creation-date>2016-10-13T15:09:09Z</meta:creation-date>
    <dc:date>2019-07-24T18:49:53Z</dc:date>
  </office:meta>
</office:document-meta>
</file>