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14" style:data-style-name="N0">
      <style:table-cell-properties fo:border-top="none" fo:border-bottom="thin solid #000000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4">
      <style:table-cell-properties fo:border-top="thin solid #BFBFBF" fo:border-bottom="thin solid #000000" fo:border-left="thin solid #BFBFB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4">
      <style:table-cell-properties fo:border-top="none" fo:border-bottom="none" fo:border-left="thin solid #BFBFB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5_32_2_32_4" style:data-style-name="N0">
      <style:table-cell-properties fo:border-top="none" fo:border-bottom="none" fo:border-left="thin solid #BFBFBF" fo:border-right="none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5_32_2_32_4" style:data-style-name="N4">
      <style:table-cell-properties fo:border-top="thin solid #BFBFBF" fo:border-bottom="thin solid #000000" fo:border-left="thin solid #BFBFB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5_32_2_32_4" style:data-style-name="N0">
      <style:table-cell-properties fo:border-top="none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9.36625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0.31875cm" style:use-optimal-column-width="true"/>
    </style:style>
    <style:style style:name="co8" style:family="table-column">
      <style:table-column-properties fo:break-before="auto" style:column-width="18.653125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3.28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EITO_LEG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INEXIGIBILIDADE " Artigo 25, Inciso I - Lei Federal nº 8666/93"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ÇÃO DE IMOV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ISPENSA " Artigo 24, Inciso X - Lei Federal nº 8666/93"</text:p>
          </table:table-cell>
          <table:table-cell table:style-name="ce1"/>
          <table:table-cell office:value-type="float" office:value="33903691" table:style-name="ce1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33903991" table:style-name="ce1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LOC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ISPENSA " Artigo 24, Inciso II - Lei Federal nº 8666/93"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SPENSAS_E_INEXIGIBILIDADES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14"/>
        <table:table-column table:style-name="co8" table:number-columns-repeated="16375" table:default-cell-style-name="ce10"/>
        <table:table-row table:style-name="ro2">
          <table:table-cell office:value-type="string" table:number-columns-spanned="9" table:number-rows-spanned="1" table:style-name="ce44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repeated="3" table:style-name="ce4"/>
          <table:table-cell table:style-name="ce11"/>
          <table:table-cell table:number-columns-repeated="3" table:style-name="ce4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Dispensas e Inexigibilidad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6"/>
          <table:table-cell table:style-name="ce12"/>
          <table:table-cell table:number-columns-repeated="3" table:style-name="ce6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Mês de Agosto <text:s/>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8"/>
          <table:table-cell table:style-name="ce10"/>
          <table:table-cell table:style-name="ce15"/>
          <table:table-cell table:number-columns-repeated="3"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7">
            <text:p>Dispensa/inexigibilidade de Licitação</text:p>
          </table:table-cell>
          <table:table-cell office:value-type="string" table:number-columns-spanned="1" table:number-rows-spanned="2" table:style-name="ce50">
            <text:p>Preceito Legal</text:p>
          </table:table-cell>
          <table:table-cell office:value-type="string" table:number-columns-spanned="1" table:number-rows-spanned="2" table:style-name="ce58">
            <text:p>Número de Empenho</text:p>
          </table:table-cell>
          <table:table-cell office:value-type="string" table:number-columns-spanned="1" table:number-rows-spanned="2" table:style-name="ce59">
            <text:p>Data do Empenho</text:p>
          </table:table-cell>
          <table:table-cell office:value-type="string" table:number-columns-spanned="1" table:number-rows-spanned="2" table:style-name="ce55">
            <text:p>Objeto</text:p>
          </table:table-cell>
          <table:table-cell office:value-type="string" table:number-columns-spanned="1" table:number-rows-spanned="2" table:style-name="ce55">
            <text:p>Elemento da Despesa</text:p>
          </table:table-cell>
          <table:table-cell office:value-type="string" table:number-columns-spanned="1" table:number-rows-spanned="2" table:style-name="ce55">
            <text:p><text:s/>Subelemento da Despesa</text:p>
          </table:table-cell>
          <table:table-cell office:value-type="string" table:number-columns-spanned="1" table:number-rows-spanned="2" table:style-name="ce55">
            <text:p>Valor do Empenho</text:p>
          </table:table-cell>
          <table:table-cell office:value-type="string" table:number-columns-spanned="1" table:number-rows-spanned="2" table:style-name="ce56">
            <text:p>Contratado <text:s/>- CNPJ - CPF - (INSCRIÇÃO GENERICA -Código Especifico - SIAFEM-SP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001</text:p>
          </table:table-cell>
          <table:table-cell office:value-type="date" office:date-value="2019-02-21T00:00:00" table:style-name="ce34">
            <text:p>21/02/2019</text:p>
          </table:table-cell>
          <table:table-cell office:value-type="string" table:style-name="ce17">
            <text:p>CONTRAT. SERVICOS DE COBRANCA - BANCO BRASIL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3976.88" table:style-name="ce18">
            <text:p>13.976,88</text:p>
          </table:table-cell>
          <table:table-cell office:value-type="string" table:style-name="ce17">
            <text:p>00000000000191 - BANCO DO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003</text:p>
          </table:table-cell>
          <table:table-cell office:value-type="date" office:date-value="2019-05-07T00:00:00" table:style-name="ce34">
            <text:p>07/05/2019</text:p>
          </table:table-cell>
          <table:table-cell office:value-type="string" table:style-name="ce17">
            <text:p>CONT.EMP.ESP.P/REAL. 93ºCONC.ING.CARR. M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60 - REALIZACAO DE CONCURSO PUBLICO</text:p>
          </table:table-cell>
          <table:table-cell office:value-type="float" office:value="519400" table:style-name="ce18">
            <text:p>519.400,00</text:p>
          </table:table-cell>
          <table:table-cell office:value-type="string" table:style-name="ce17">
            <text:p>51962678000196 - FUNDACAO P/ O VESTIB. DA UNE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011</text:p>
          </table:table-cell>
          <table:table-cell office:value-type="date" office:date-value="2019-02-04T00:00:00" table:style-name="ce34">
            <text:p>04/02/2019</text:p>
          </table:table-cell>
          <table:table-cell office:value-type="string" table:style-name="ce17">
            <text:p>FORNECIMENTO DE AGUA MINERAL EM GARRAFAS PET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08" table:style-name="ce18">
            <text:p>408,00</text:p>
          </table:table-cell>
          <table:table-cell office:value-type="string" table:style-name="ce17">
            <text:p>05513398000183 - AGUAS ZUCARE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013</text:p>
          </table:table-cell>
          <table:table-cell office:value-type="date" office:date-value="2019-02-06T00:00:00" table:style-name="ce34">
            <text:p>06/02/2019</text:p>
          </table:table-cell>
          <table:table-cell office:value-type="string" table:style-name="ce17">
            <text:p>REMUNERAÇÃO DE PROFESSORES - EXERCÍCIO 2019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11 - OUTRAS REMUNERACOES DE SERVICOS PESSOAIS</text:p>
          </table:table-cell>
          <table:table-cell office:value-type="float" office:value="280200" table:style-name="ce18">
            <text:p>280.200,00</text:p>
          </table:table-cell>
          <table:table-cell office:value-type="string" table:style-name="ce17">
            <text:p>PF7000010 - REMUNERAçãO DE SERVIçO EVENTUAL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017</text:p>
          </table:table-cell>
          <table:table-cell office:value-type="date" office:date-value="2019-02-18T00:00:00" table:style-name="ce34">
            <text:p>18/02/2019</text:p>
          </table:table-cell>
          <table:table-cell office:value-type="string" table:style-name="ce17">
            <text:p>PRESTACAO DE SERVICOS POSTAIS P/ CEAF-ESM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25 - SERVICOS DE CORREIOS</text:p>
          </table:table-cell>
          <table:table-cell office:value-type="float" office:value="14007.4" table:style-name="ce18">
            <text:p>14.007,40</text:p>
          </table:table-cell>
          <table:table-cell office:value-type="string" table:style-name="ce17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018</text:p>
          </table:table-cell>
          <table:table-cell office:value-type="date" office:date-value="2019-02-20T00:00:00" table:style-name="ce34">
            <text:p>20/02/2019</text:p>
          </table:table-cell>
          <table:table-cell office:value-type="string" table:style-name="ce17">
            <text:p>MANUTENCAO DE SOFTWARE PHL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07 - MANUTENçãO DE SOFTWARE</text:p>
          </table:table-cell>
          <table:table-cell office:value-type="float" office:value="6239.04" table:style-name="ce18">
            <text:p>6.239,04</text:p>
          </table:table-cell>
          <table:table-cell office:value-type="string" table:style-name="ce17">
            <text:p>00308082000136 - MICROLESTE TECNO. EM INFORMATIC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019</text:p>
          </table:table-cell>
          <table:table-cell office:value-type="date" office:date-value="2019-02-21T00:00:00" table:style-name="ce34">
            <text:p>21/02/2019</text:p>
          </table:table-cell>
          <table:table-cell office:value-type="string" table:style-name="ce17">
            <text:p>CONTRATACAO SERVICOS DE COBRANC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6548.150000000001" table:style-name="ce18">
            <text:p>16.548,15</text:p>
          </table:table-cell>
          <table:table-cell office:value-type="string" table:style-name="ce17">
            <text:p>00000000000191 - BANCO DO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052</text:p>
          </table:table-cell>
          <table:table-cell office:value-type="date" office:date-value="2019-04-24T00:00:00" table:style-name="ce34">
            <text:p>24/04/2019</text:p>
          </table:table-cell>
          <table:table-cell office:value-type="string" table:style-name="ce17">
            <text:p>FORNECIMENTO DE ÁGUA MINERAL EM GARRAFAS PET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516.8" table:style-name="ce18">
            <text:p>1.516,80</text:p>
          </table:table-cell>
          <table:table-cell office:value-type="string" table:style-name="ce17">
            <text:p>53461380000128 - DISTRIBUIDORA FORMOSA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092</text:p>
          </table:table-cell>
          <table:table-cell office:value-type="date" office:date-value="2019-07-17T00:00:00" table:style-name="ce34">
            <text:p>17/07/2019</text:p>
          </table:table-cell>
          <table:table-cell office:value-type="string" table:style-name="ce17">
            <text:p>SERVIçO DE E-MAIL E E-MAIL MARKETING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4530.96" table:style-name="ce18">
            <text:p>4.530,96</text:p>
          </table:table-cell>
          <table:table-cell office:value-type="string" table:style-name="ce17">
            <text:p>04997563000157 - AKNA TECNOLOGIA DA INFORMACA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001</text:p>
          </table:table-cell>
          <table:table-cell office:value-type="date" office:date-value="2019-02-04T00:00:00" table:style-name="ce34">
            <text:p>04/02/2019</text:p>
          </table:table-cell>
          <table:table-cell office:value-type="string" table:style-name="ce17">
            <text:p>ATUALIZACAO LICENCAS E SUPORTE ORACL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93697.600000000006" table:style-name="ce18">
            <text:p>93.697,6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003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CONTRATAçãO DE SUPORTE ORACLE_ODI E OVD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4219.6000000000004" table:style-name="ce18">
            <text:p>4.219,6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004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CONTRATAçãO DE SUPORTE ORACLE_ODI E OVD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1850.4" table:style-name="ce18">
            <text:p>1.850,4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005</text:p>
          </table:table-cell>
          <table:table-cell office:value-type="date" office:date-value="2019-02-13T00:00:00" table:style-name="ce34">
            <text:p>13/02/2019</text:p>
          </table:table-cell>
          <table:table-cell office:value-type="string" table:style-name="ce17">
            <text:p>SIST. GERENCIAMENTO DE PATR. E CONTS ESTOQ.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59082" table:style-name="ce18">
            <text:p>59.082,0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011</text:p>
          </table:table-cell>
          <table:table-cell office:value-type="date" office:date-value="2019-02-22T00:00:00" table:style-name="ce34">
            <text:p>22/02/2019</text:p>
          </table:table-cell>
          <table:table-cell office:value-type="string" table:style-name="ce17">
            <text:p>ATUALIZAÇÃO DE LICENÇAS DE SOFTWARES E SUPORT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1066066.32" table:style-name="ce18">
            <text:p>1.066.066,32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015</text:p>
          </table:table-cell>
          <table:table-cell office:value-type="date" office:date-value="2019-02-27T00:00:00" table:style-name="ce34">
            <text:p>27/02/2019</text:p>
          </table:table-cell>
          <table:table-cell office:value-type="string" table:style-name="ce17">
            <text:p>ORACLE SUPORTE AVANCAD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249998.4" table:style-name="ce18">
            <text:p>249.998,4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018</text:p>
          </table:table-cell>
          <table:table-cell office:value-type="date" office:date-value="2019-02-28T00:00:00" table:style-name="ce34">
            <text:p>28/02/2019</text:p>
          </table:table-cell>
          <table:table-cell office:value-type="string" table:style-name="ce17">
            <text:p>SERVIçOS DE SUPORTE AVANçADO NO AMBIENTE ORAC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1249371.3" table:style-name="ce18">
            <text:p>1.249.371,3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028</text:p>
          </table:table-cell>
          <table:table-cell office:value-type="date" office:date-value="2019-03-12T00:00:00" table:style-name="ce34">
            <text:p>12/03/2019</text:p>
          </table:table-cell>
          <table:table-cell office:value-type="string" table:style-name="ce17">
            <text:p>PRODESP-SERV. DE DIGITALIZACAO DE PECAS - SAJ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61 - CONTRATACAO DE CURSOS PARA SERVIDOR PUBLICO</text:p>
          </table:table-cell>
          <table:table-cell office:value-type="float" office:value="3651.6" table:style-name="ce18">
            <text:p>3.651,6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029</text:p>
          </table:table-cell>
          <table:table-cell office:value-type="date" office:date-value="2019-03-12T00:00:00" table:style-name="ce34">
            <text:p>12/03/2019</text:p>
          </table:table-cell>
          <table:table-cell office:value-type="string" table:style-name="ce17">
            <text:p>PRODESP-SERV. DE DIGITALIZACAO DE PECAS - SAJ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5235685.5" table:style-name="ce18">
            <text:p>5.235.685,5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034</text:p>
          </table:table-cell>
          <table:table-cell office:value-type="date" office:date-value="2019-03-21T00:00:00" table:style-name="ce34">
            <text:p>21/03/2019</text:p>
          </table:table-cell>
          <table:table-cell office:value-type="string" table:style-name="ce17">
            <text:p>AQUISIçãO DE 3 LICENçAS SOFTWARE ENCASE FOREN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65188.21" table:style-name="ce18">
            <text:p>65.188,21</text:p>
          </table:table-cell>
          <table:table-cell office:value-type="string" table:style-name="ce17">
            <text:p>05757597000137 - TECHBIZ FORENSE DIGITAL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038</text:p>
          </table:table-cell>
          <table:table-cell office:value-type="date" office:date-value="2019-04-01T00:00:00" table:style-name="ce34">
            <text:p>01/04/2019</text:p>
          </table:table-cell>
          <table:table-cell office:value-type="string" table:style-name="ce17">
            <text:p>FORNECIM. E VALIDAÇÃO CERTIFICADOS DIGITAIS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230850" table:style-name="ce18">
            <text:p>230.850,0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043</text:p>
          </table:table-cell>
          <table:table-cell office:value-type="date" office:date-value="2019-04-15T00:00:00" table:style-name="ce34">
            <text:p>15/04/2019</text:p>
          </table:table-cell>
          <table:table-cell office:value-type="string" table:style-name="ce17">
            <text:p>CONTRATAÇÃO DA EMPRESA GARTNER DE CONSULTORIA</text:p>
          </table:table-cell>
          <table:table-cell office:value-type="string" table:style-name="ce17">
            <text:p>339035 - SERVICOS DE CONSULTORIA</text:p>
          </table:table-cell>
          <table:table-cell office:value-type="string" table:style-name="ce17">
            <text:p>33903509 - CONSULTORIA TECNO.DA IMFORMACãO-PJ</text:p>
          </table:table-cell>
          <table:table-cell office:value-type="float" office:value="374328" table:style-name="ce18">
            <text:p>374.328,00</text:p>
          </table:table-cell>
          <table:table-cell office:value-type="string" table:style-name="ce17">
            <text:p>02593165000140 - GARTNER DO BRASIL SERV.DE PESQUIS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044</text:p>
          </table:table-cell>
          <table:table-cell office:value-type="date" office:date-value="2019-04-22T00:00:00" table:style-name="ce34">
            <text:p>22/04/2019</text:p>
          </table:table-cell>
          <table:table-cell office:value-type="string" table:style-name="ce17">
            <text:p>CURSO DE PREGOEIRO P/ PREGÃO ELETRÔNIC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11 - OUTRAS REMUNERACOES DE SERVICOS PESSOAIS</text:p>
          </table:table-cell>
          <table:table-cell office:value-type="float" office:value="2400" table:style-name="ce18">
            <text:p>2.400,00</text:p>
          </table:table-cell>
          <table:table-cell office:value-type="string" table:style-name="ce17">
            <text:p>14143618826 - CRISTIANE MARIA MARQUES CARDOS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059</text:p>
          </table:table-cell>
          <table:table-cell office:value-type="date" office:date-value="2019-05-20T00:00:00" table:style-name="ce34">
            <text:p>20/05/2019</text:p>
          </table:table-cell>
          <table:table-cell office:value-type="string" table:style-name="ce17">
            <text:p>FORNECIM. E VALIDAÇÃO CERTIFICADOS DIGITAIS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256740" table:style-name="ce18">
            <text:p>256.740,0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060</text:p>
          </table:table-cell>
          <table:table-cell office:value-type="date" office:date-value="2019-05-20T00:00:00" table:style-name="ce34">
            <text:p>20/05/2019</text:p>
          </table:table-cell>
          <table:table-cell office:value-type="string" table:style-name="ce17">
            <text:p>AQUISICAO DE PULPITO EM ACRILICO</text:p>
          </table:table-cell>
          <table:table-cell office:value-type="string" table:style-name="ce17">
            <text:p>449052 - EQUIPAMENTOS E MATERIAL PERMANENTE</text:p>
          </table:table-cell>
          <table:table-cell office:value-type="string" table:style-name="ce17">
            <text:p>44905232 - MOBILIARIO EM GERAL</text:p>
          </table:table-cell>
          <table:table-cell office:value-type="float" office:value="1345" table:style-name="ce18">
            <text:p>1.345,00</text:p>
          </table:table-cell>
          <table:table-cell office:value-type="string" table:style-name="ce17">
            <text:p>28363983000140 - OFICIAL WEB COMERCIAL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061</text:p>
          </table:table-cell>
          <table:table-cell office:value-type="date" office:date-value="2019-05-21T00:00:00" table:style-name="ce34">
            <text:p>21/05/2019</text:p>
          </table:table-cell>
          <table:table-cell office:value-type="string" table:style-name="ce17">
            <text:p>SERVIÇOS DE SUPORTE TÉCNICO DA MICROSOFT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363021.84" table:style-name="ce18">
            <text:p>363.021,84</text:p>
          </table:table-cell>
          <table:table-cell office:value-type="string" table:style-name="ce17">
            <text:p>60316817001762 - MICROSOFT INFORMATIC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076</text:p>
          </table:table-cell>
          <table:table-cell office:value-type="date" office:date-value="2019-06-28T00:00:00" table:style-name="ce34">
            <text:p>28/06/2019</text:p>
          </table:table-cell>
          <table:table-cell office:value-type="string" table:style-name="ce17">
            <text:p>FORNECIMENTO DE CERTIFICADOS DIGITAIS</text:p>
          </table:table-cell>
          <table:table-cell office:value-type="string" table:style-name="ce17">
            <text:p>339093 - INDENIZACOES E RESTITUICOES</text:p>
          </table:table-cell>
          <table:table-cell office:value-type="string" table:style-name="ce17">
            <text:p>33909301 - INDENIZACOES E RESTITUICOES DIVERSAS</text:p>
          </table:table-cell>
          <table:table-cell office:value-type="float" office:value="32012.5" table:style-name="ce18">
            <text:p>32.012,5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1">
            <text:p>2019NE00078</text:p>
          </table:table-cell>
          <table:table-cell office:value-type="date" office:date-value="2019-06-28T00:00:00" table:style-name="ce35">
            <text:p>28/06/2019</text:p>
          </table:table-cell>
          <table:table-cell office:value-type="string" table:style-name="ce20">
            <text:p>FORNECIMENTO DE CERTIFICADOS DIGITAIS</text:p>
          </table:table-cell>
          <table:table-cell office:value-type="string" table:style-name="ce20">
            <text:p>339093 - INDENIZACOES E RESTITUICOES</text:p>
          </table:table-cell>
          <table:table-cell office:value-type="string" table:style-name="ce20">
            <text:p>33909301 - INDENIZACOES E RESTITUICOES DIVERSAS</text:p>
          </table:table-cell>
          <table:table-cell office:value-type="float" office:value="35012.5" table:style-name="ce21">
            <text:p>35.012,50</text:p>
          </table:table-cell>
          <table:table-cell office:value-type="string" table:style-name="ce20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083</text:p>
          </table:table-cell>
          <table:table-cell office:value-type="date" office:date-value="2019-07-02T00:00:00" table:style-name="ce34">
            <text:p>02/07/2019</text:p>
          </table:table-cell>
          <table:table-cell office:value-type="string" table:style-name="ce17">
            <text:p>FORNECIMENTO E INST DE SIST DE MONITORAMEN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1 - REFORMAS DE IMOVEIS_INCL.INSTAL.HIDRA.E ELET</text:p>
          </table:table-cell>
          <table:table-cell office:value-type="float" office:value="19890" table:style-name="ce18">
            <text:p>19.890,00</text:p>
          </table:table-cell>
          <table:table-cell office:value-type="string" table:style-name="ce17">
            <text:p>11078076000156 - GUIAN COM E SERV.DE MONIT.DE ALARME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086</text:p>
          </table:table-cell>
          <table:table-cell office:value-type="date" office:date-value="2019-07-19T00:00:00" table:style-name="ce34">
            <text:p>19/07/2019</text:p>
          </table:table-cell>
          <table:table-cell office:value-type="string" table:style-name="ce17">
            <text:p>CURSO DE PóS GRADUAçãO PROMOVIDO PELA BLUEAD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61 - CONTRATACAO DE CURSOS PARA SERVIDOR PUBLICO</text:p>
          </table:table-cell>
          <table:table-cell office:value-type="float" office:value="2934.6" table:style-name="ce18">
            <text:p>2.934,60</text:p>
          </table:table-cell>
          <table:table-cell office:value-type="string" table:style-name="ce17">
            <text:p>22215043000127 - BLU EAD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090</text:p>
          </table:table-cell>
          <table:table-cell office:value-type="date" office:date-value="2019-07-26T00:00:00" table:style-name="ce34">
            <text:p>26/07/2019</text:p>
          </table:table-cell>
          <table:table-cell office:value-type="string" table:style-name="ce17">
            <text:p>RENOV. LICENÇA USO SOFTWARE AUDATEX P/TRANSP.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7992" table:style-name="ce18">
            <text:p>7.992,00</text:p>
          </table:table-cell>
          <table:table-cell office:value-type="string" table:style-name="ce17">
            <text:p>02144891000185 - AUDATEX BRASIL SERVICO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101</text:p>
          </table:table-cell>
          <table:table-cell office:value-type="date" office:date-value="2019-08-08T00:00:00" table:style-name="ce34">
            <text:p>08/08/2019</text:p>
          </table:table-cell>
          <table:table-cell office:value-type="string" table:style-name="ce17">
            <text:p>FORNECIMENTO DE CERTIFICADOS DIGITAIS</text:p>
          </table:table-cell>
          <table:table-cell office:value-type="string" table:style-name="ce17">
            <text:p>339093 - INDENIZACOES E RESTITUICOES</text:p>
          </table:table-cell>
          <table:table-cell office:value-type="string" table:style-name="ce17">
            <text:p>33909301 - INDENIZACOES E RESTITUICOES DIVERSAS</text:p>
          </table:table-cell>
          <table:table-cell office:value-type="float" office:value="7687.5" table:style-name="ce18">
            <text:p>7.687,5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102</text:p>
          </table:table-cell>
          <table:table-cell office:value-type="date" office:date-value="2019-08-09T00:00:00" table:style-name="ce34">
            <text:p>09/08/2019</text:p>
          </table:table-cell>
          <table:table-cell office:value-type="string" table:style-name="ce17">
            <text:p>SERVICOS BANCARIOS DE COBRANCA REGISTRAD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59273.45000000001" table:style-name="ce18">
            <text:p>159.273,45</text:p>
          </table:table-cell>
          <table:table-cell office:value-type="string" table:style-name="ce17">
            <text:p>00000000000191 - BANCO DO BRASIL S A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2">
            <text:p>2019NE00109</text:p>
          </table:table-cell>
          <table:table-cell office:value-type="date" office:date-value="2019-08-19T00:00:00" table:style-name="ce36">
            <text:p>19/08/2019</text:p>
          </table:table-cell>
          <table:table-cell office:value-type="string" table:style-name="ce23">
            <text:p>AQUISIÇÃO DE 01 APARELHO DVR P/PJ IGARAPAVA</text:p>
          </table:table-cell>
          <table:table-cell office:value-type="string" table:style-name="ce23">
            <text:p>449052 - EQUIPAMENTOS E MATERIAL PERMANENTE</text:p>
          </table:table-cell>
          <table:table-cell office:value-type="string" table:style-name="ce23">
            <text:p>44905234 - OUTROS EQUIPAMENTOS E MATERIAL PERMANENTE</text:p>
          </table:table-cell>
          <table:table-cell office:value-type="float" office:value="1820" table:style-name="ce25">
            <text:p>1.820,00</text:p>
          </table:table-cell>
          <table:table-cell office:value-type="string" table:style-name="ce23">
            <text:p>11660716000131 - ESPACO DIGITAL DISTR ELETRO ELETR LTDA EPP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1">
            <text:p>2019NE00001</text:p>
          </table:table-cell>
          <table:table-cell office:value-type="date" office:date-value="2019-01-23T00:00:00" table:style-name="ce35">
            <text:p>23/01/2019</text:p>
          </table:table-cell>
          <table:table-cell office:value-type="string" table:style-name="ce20">
            <text:p>MANUT. PREV/CORRETIBA ELEVADOR EM GUARULHOS</text:p>
          </table:table-cell>
          <table:table-cell office:value-type="string" table:style-name="ce20">
            <text:p>339039 - OUTROS SERVICOS DE TERCEIROS-PESSOA JURIDICA</text:p>
          </table:table-cell>
          <table:table-cell office:value-type="string" table:style-name="ce20">
            <text:p>33903980 - CONSERV.MANUTENC.DE BENS MOVEIS E EQUIPAMENT</text:p>
          </table:table-cell>
          <table:table-cell office:value-type="float" office:value="72029.039999999994" table:style-name="ce21">
            <text:p>72.029,04</text:p>
          </table:table-cell>
          <table:table-cell office:value-type="string" table:style-name="ce20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02</text:p>
          </table:table-cell>
          <table:table-cell office:value-type="date" office:date-value="2019-01-28T00:00:00" table:style-name="ce34">
            <text:p>28/01/2019</text:p>
          </table:table-cell>
          <table:table-cell office:value-type="string" table:style-name="ce17">
            <text:p>LOCACAO IMOVEL PARA ABRIGAR A PJ DE OSASC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60000" table:style-name="ce18">
            <text:p>60.000,00</text:p>
          </table:table-cell>
          <table:table-cell office:value-type="string" table:style-name="ce17">
            <text:p>00443952809 - NELSON CASTANHAR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04</text:p>
          </table:table-cell>
          <table:table-cell office:value-type="date" office:date-value="2019-01-28T00:00:00" table:style-name="ce34">
            <text:p>28/01/2019</text:p>
          </table:table-cell>
          <table:table-cell office:value-type="string" table:style-name="ce17">
            <text:p>LOCACAO IMOVEL DE SAO JOSE RI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409599.6" table:style-name="ce18">
            <text:p>409.599,60</text:p>
          </table:table-cell>
          <table:table-cell office:value-type="string" table:style-name="ce17">
            <text:p>04890143000177 - CSA EMPREENDIMENTOS IMOBILIARIO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05</text:p>
          </table:table-cell>
          <table:table-cell office:value-type="date" office:date-value="2019-01-28T00:00:00" table:style-name="ce34">
            <text:p>28/01/2019</text:p>
          </table:table-cell>
          <table:table-cell office:value-type="string" table:style-name="ce17">
            <text:p>LOCACAO IMOVEL DE SAO JOSE RI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409599.6" table:style-name="ce18">
            <text:p>409.599,60</text:p>
          </table:table-cell>
          <table:table-cell office:value-type="string" table:style-name="ce17">
            <text:p>02729557000193 - BSW EMPREENDIMENTO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06</text:p>
          </table:table-cell>
          <table:table-cell office:value-type="date" office:date-value="2019-01-28T00:00:00" table:style-name="ce34">
            <text:p>28/01/2019</text:p>
          </table:table-cell>
          <table:table-cell office:value-type="string" table:style-name="ce17">
            <text:p>LOCACAO IMOVEL DE SAO JOSE RI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204799.92" table:style-name="ce18">
            <text:p>204.799,92</text:p>
          </table:table-cell>
          <table:table-cell office:value-type="string" table:style-name="ce17">
            <text:p>03649425000114 - ECCO TERAOKA ENGENHARI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11</text:p>
          </table:table-cell>
          <table:table-cell office:value-type="date" office:date-value="2019-01-29T00:00:00" table:style-name="ce34">
            <text:p>29/01/2019</text:p>
          </table:table-cell>
          <table:table-cell office:value-type="string" table:style-name="ce17">
            <text:p>LOCACAO DE SALA EM SANTO ANDR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200361.60000000001" table:style-name="ce18">
            <text:p>200.361,60</text:p>
          </table:table-cell>
          <table:table-cell office:value-type="string" table:style-name="ce17">
            <text:p>09815461000197 - GUIBE INCORPORACAO DE IMOVEIS PROPRIO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024</text:p>
          </table:table-cell>
          <table:table-cell office:value-type="date" office:date-value="2019-01-30T00:00:00" table:style-name="ce34">
            <text:p>30/01/2019</text:p>
          </table:table-cell>
          <table:table-cell office:value-type="string" table:style-name="ce17">
            <text:p>áGUA MINERAL PJ DE ITAPETINING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090" table:style-name="ce18">
            <text:p>2.090,00</text:p>
          </table:table-cell>
          <table:table-cell office:value-type="string" table:style-name="ce17">
            <text:p>02503579000130 - PIKE COMERCIO DE GAS LTDA-ME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2">
            <text:p>2019NE00025</text:p>
          </table:table-cell>
          <table:table-cell office:value-type="date" office:date-value="2019-01-30T00:00:00" table:style-name="ce36">
            <text:p>30/01/2019</text:p>
          </table:table-cell>
          <table:table-cell office:value-type="string" table:style-name="ce23">
            <text:p>AGUA MINERAL GARRAFãO DE 20L AR SOROCABA</text:p>
          </table:table-cell>
          <table:table-cell office:value-type="string" table:style-name="ce23">
            <text:p>339030 - MATERIAL DE CONSUMO</text:p>
          </table:table-cell>
          <table:table-cell office:value-type="string" table:style-name="ce23">
            <text:p>33903010 - GENEROS ALIMENTICIOS</text:p>
          </table:table-cell>
          <table:table-cell office:value-type="float" office:value="8190" table:style-name="ce25">
            <text:p>8.190,00</text:p>
          </table:table-cell>
          <table:table-cell office:value-type="string" table:style-name="ce23">
            <text:p>23540790000101 - DISTRIBUIDORA XIRU LTDA. EPP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1">
            <text:p>2019NE00026</text:p>
          </table:table-cell>
          <table:table-cell office:value-type="date" office:date-value="2019-01-30T00:00:00" table:style-name="ce35">
            <text:p>30/01/2019</text:p>
          </table:table-cell>
          <table:table-cell office:value-type="string" table:style-name="ce20">
            <text:p>LOCACAO DE IMOVEL NA CIDADE DE OLIMPIA</text:p>
          </table:table-cell>
          <table:table-cell office:value-type="string" table:style-name="ce20">
            <text:p>339036 - OUTROS SERVICOS DE TERCEIROS-PESSOA FISICA</text:p>
          </table:table-cell>
          <table:table-cell office:value-type="string" table:style-name="ce20">
            <text:p>33903691 - LOCACAO DE IMOVEIS</text:p>
          </table:table-cell>
          <table:table-cell office:value-type="float" office:value="6537.72" table:style-name="ce21">
            <text:p>6.537,72</text:p>
          </table:table-cell>
          <table:table-cell office:value-type="string" table:style-name="ce20">
            <text:p>01520490887 - NELSON PEDRO VERGAMIN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27</text:p>
          </table:table-cell>
          <table:table-cell office:value-type="date" office:date-value="2019-01-30T00:00:00" table:style-name="ce34">
            <text:p>30/01/2019</text:p>
          </table:table-cell>
          <table:table-cell office:value-type="string" table:style-name="ce17">
            <text:p>LOCACAO DE IMOVEL NA CIDADE DE OLIMPI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6537.72" table:style-name="ce18">
            <text:p>6.537,72</text:p>
          </table:table-cell>
          <table:table-cell office:value-type="string" table:style-name="ce17">
            <text:p>24587802883 - JULIANA BENEZ VERGAMIN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28</text:p>
          </table:table-cell>
          <table:table-cell office:value-type="date" office:date-value="2019-01-30T00:00:00" table:style-name="ce34">
            <text:p>30/01/2019</text:p>
          </table:table-cell>
          <table:table-cell office:value-type="string" table:style-name="ce17">
            <text:p>LOCACAO DE IMOVEL P/ P.J. DE TAUBATE E GAERC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24399.98" table:style-name="ce18">
            <text:p>124.399,98</text:p>
          </table:table-cell>
          <table:table-cell office:value-type="string" table:style-name="ce17">
            <text:p>05027811810 - ANA BEATRIZ FANTEZIA ANDRAU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29</text:p>
          </table:table-cell>
          <table:table-cell office:value-type="date" office:date-value="2019-01-30T00:00:00" table:style-name="ce34">
            <text:p>30/01/2019</text:p>
          </table:table-cell>
          <table:table-cell office:value-type="string" table:style-name="ce17">
            <text:p>LOCACAO DE SALA EM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4075.57" table:style-name="ce18">
            <text:p>4.075,57</text:p>
          </table:table-cell>
          <table:table-cell office:value-type="string" table:style-name="ce17">
            <text:p>80048030830 - ERALDO AURELIO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30</text:p>
          </table:table-cell>
          <table:table-cell office:value-type="date" office:date-value="2019-01-30T00:00:00" table:style-name="ce34">
            <text:p>30/01/2019</text:p>
          </table:table-cell>
          <table:table-cell office:value-type="string" table:style-name="ce17">
            <text:p>LOCACAO DE IMOVEL NA CIDADE DE MOGI-GUAC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55198.720000000001" table:style-name="ce18">
            <text:p>55.198,72</text:p>
          </table:table-cell>
          <table:table-cell office:value-type="string" table:style-name="ce17">
            <text:p>16988757000175 - D.M. PART.E LOC.DE BENS MOV. E IMOV.LTDA.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3">
            <text:p>2019NE00031</text:p>
          </table:table-cell>
          <table:table-cell office:value-type="date" office:date-value="2019-01-31T00:00:00" table:style-name="ce37">
            <text:p>31/01/2019</text:p>
          </table:table-cell>
          <table:table-cell office:value-type="string" table:style-name="ce27">
            <text:p>LOCACAO IMOVEL PARA A PJ DE MAIRIPORA</text:p>
          </table:table-cell>
          <table:table-cell office:value-type="string" table:style-name="ce27">
            <text:p>339036 - OUTROS SERVICOS DE TERCEIROS-PESSOA FISICA</text:p>
          </table:table-cell>
          <table:table-cell office:value-type="string" table:style-name="ce27">
            <text:p>33903691 - LOCACAO DE IMOVEIS</text:p>
          </table:table-cell>
          <table:table-cell office:value-type="float" office:value="82138.44" table:style-name="ce28">
            <text:p>82.138,44</text:p>
          </table:table-cell>
          <table:table-cell office:value-type="string" table:style-name="ce27">
            <text:p>10665056834 - KAZUYOSHI YOKOMIZ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035</text:p>
          </table:table-cell>
          <table:table-cell office:value-type="date" office:date-value="2019-01-31T00:00:00" table:style-name="ce34">
            <text:p>31/01/2019</text:p>
          </table:table-cell>
          <table:table-cell office:value-type="string" table:style-name="ce17">
            <text:p>áGUA MINERAL - PJ INDAIATUB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750" table:style-name="ce18">
            <text:p>1.750,00</text:p>
          </table:table-cell>
          <table:table-cell office:value-type="string" table:style-name="ce17">
            <text:p>25361994000100 - FABIO DE OLIVEIRA PEDR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036</text:p>
          </table:table-cell>
          <table:table-cell office:value-type="date" office:date-value="2019-01-31T00:00:00" table:style-name="ce34">
            <text:p>31/01/2019</text:p>
          </table:table-cell>
          <table:table-cell office:value-type="string" table:style-name="ce17">
            <text:p>AGUA MINERAL SEM GAS (20L) PJ FRANC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3598.75" table:style-name="ce18">
            <text:p>13.598,75</text:p>
          </table:table-cell>
          <table:table-cell office:value-type="string" table:style-name="ce17">
            <text:p>60178084000180 - ADEGA-COMERCIO DE AGUAS E BEBIDAS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37</text:p>
          </table:table-cell>
          <table:table-cell office:value-type="date" office:date-value="2019-01-31T00:00:00" table:style-name="ce34">
            <text:p>31/01/2019</text:p>
          </table:table-cell>
          <table:table-cell office:value-type="string" table:style-name="ce17">
            <text:p>LOCACAO IMOVEL P/ PJ DE PROMISSA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31804.080000000002" table:style-name="ce18">
            <text:p>31.804,08</text:p>
          </table:table-cell>
          <table:table-cell office:value-type="string" table:style-name="ce17">
            <text:p>56258627000100 - CARDIN &amp; SACOCCHI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39</text:p>
          </table:table-cell>
          <table:table-cell office:value-type="date" office:date-value="2019-01-31T00:00:00" table:style-name="ce34">
            <text:p>31/01/2019</text:p>
          </table:table-cell>
          <table:table-cell office:value-type="string" table:style-name="ce17">
            <text:p>LOCACAO IMOVEL P/ PJ DE ITAPEV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54506.11" table:style-name="ce18">
            <text:p>54.506,11</text:p>
          </table:table-cell>
          <table:table-cell office:value-type="string" table:style-name="ce17">
            <text:p>54281695834 - MARINA INES M.L. DE MAGALHA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40</text:p>
          </table:table-cell>
          <table:table-cell office:value-type="date" office:date-value="2019-01-31T00:00:00" table:style-name="ce34">
            <text:p>31/01/2019</text:p>
          </table:table-cell>
          <table:table-cell office:value-type="string" table:style-name="ce17">
            <text:p>LOCACAO DE IMOVEL EM DRACEN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89537.04" table:style-name="ce18">
            <text:p>89.537,04</text:p>
          </table:table-cell>
          <table:table-cell office:value-type="string" table:style-name="ce17">
            <text:p>01759659860 - EDNEIA BENEDITA MARTINS PEREZ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41</text:p>
          </table:table-cell>
          <table:table-cell office:value-type="date" office:date-value="2019-01-31T00:00:00" table:style-name="ce34">
            <text:p>31/01/2019</text:p>
          </table:table-cell>
          <table:table-cell office:value-type="string" table:style-name="ce17">
            <text:p>LOCACAO DE IMOVEL - PJ DE FRANCISCO MORA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23012" table:style-name="ce18">
            <text:p>123.012,00</text:p>
          </table:table-cell>
          <table:table-cell office:value-type="string" table:style-name="ce17">
            <text:p>21495351000190 - OLIVIA ADMINISTRADORA PATRIMONIAL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044</text:p>
          </table:table-cell>
          <table:table-cell office:value-type="date" office:date-value="2019-01-31T00:00:00" table:style-name="ce34">
            <text:p>31/01/2019</text:p>
          </table:table-cell>
          <table:table-cell office:value-type="string" table:style-name="ce17">
            <text:p>CONT.EMPRES. áGUA MINERAL PJ PIRACICAB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589.8999999999996" table:style-name="ce18">
            <text:p>4.589,90</text:p>
          </table:table-cell>
          <table:table-cell office:value-type="string" table:style-name="ce17">
            <text:p>01085817000172 - LINDAGUA DE PIRACICABA DIST AGUAS MIN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45</text:p>
          </table:table-cell>
          <table:table-cell office:value-type="date" office:date-value="2019-01-31T00:00:00" table:style-name="ce34">
            <text:p>31/01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2148.95" table:style-name="ce18">
            <text:p>22.148,95</text:p>
          </table:table-cell>
          <table:table-cell office:value-type="string" table:style-name="ce17">
            <text:p>01642698865 - OZAIDE CABRAL DO LAG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46</text:p>
          </table:table-cell>
          <table:table-cell office:value-type="date" office:date-value="2019-01-31T00:00:00" table:style-name="ce34">
            <text:p>31/01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060.81" table:style-name="ce18">
            <text:p>9.060,81</text:p>
          </table:table-cell>
          <table:table-cell office:value-type="string" table:style-name="ce17">
            <text:p>40963160834 - NOEDY DE CASTRO MELL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47</text:p>
          </table:table-cell>
          <table:table-cell office:value-type="date" office:date-value="2019-01-31T00:00:00" table:style-name="ce34">
            <text:p>31/01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9060.81" table:style-name="ce18">
            <text:p>9.060,81</text:p>
          </table:table-cell>
          <table:table-cell office:value-type="string" table:style-name="ce17">
            <text:p>45764131000183 - UBIRAJARA GOMES DE MELLO S/C ADV.ASSOCIAD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48</text:p>
          </table:table-cell>
          <table:table-cell office:value-type="date" office:date-value="2019-01-31T00:00:00" table:style-name="ce34">
            <text:p>31/01/2019</text:p>
          </table:table-cell>
          <table:table-cell office:value-type="string" table:style-name="ce17">
            <text:p>LOCACAO DE IMOVEL - PJ DE ATIBAI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35000" table:style-name="ce18">
            <text:p>135.000,00</text:p>
          </table:table-cell>
          <table:table-cell office:value-type="string" table:style-name="ce17">
            <text:p>05782060000127 - EXITO - ADM DE BENS IMOVEIS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49</text:p>
          </table:table-cell>
          <table:table-cell office:value-type="date" office:date-value="2019-01-31T00:00:00" table:style-name="ce34">
            <text:p>31/01/2019</text:p>
          </table:table-cell>
          <table:table-cell office:value-type="string" table:style-name="ce17">
            <text:p>LOCACAO DE IMOVEL NA CIDADE DE LIMEIR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8150.22" table:style-name="ce18">
            <text:p>18.150,22</text:p>
          </table:table-cell>
          <table:table-cell office:value-type="string" table:style-name="ce17">
            <text:p>08968333807 - SIMONE DANUTE DETTMER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50</text:p>
          </table:table-cell>
          <table:table-cell office:value-type="date" office:date-value="2019-01-31T00:00:00" table:style-name="ce34">
            <text:p>31/01/2019</text:p>
          </table:table-cell>
          <table:table-cell office:value-type="string" table:style-name="ce17">
            <text:p>LOCACAO DE IMOVEL EM BARUERI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302163.71999999997" table:style-name="ce18">
            <text:p>302.163,72</text:p>
          </table:table-cell>
          <table:table-cell office:value-type="string" table:style-name="ce17">
            <text:p>17154153000196 - CECI TUPI PARTICIPACOES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51</text:p>
          </table:table-cell>
          <table:table-cell office:value-type="date" office:date-value="2019-01-31T00:00:00" table:style-name="ce34">
            <text:p>31/01/2019</text:p>
          </table:table-cell>
          <table:table-cell office:value-type="string" table:style-name="ce17">
            <text:p>LOCACAO DE IMOVEL NO MUNICIPIO DE SOROCAB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490133.46" table:style-name="ce18">
            <text:p>490.133,46</text:p>
          </table:table-cell>
          <table:table-cell office:value-type="string" table:style-name="ce17">
            <text:p>12439445000151 - ATTALEA EMPREENDIMENTOS IMOBILIARI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54</text:p>
          </table:table-cell>
          <table:table-cell office:value-type="date" office:date-value="2019-01-31T00:00:00" table:style-name="ce34">
            <text:p>31/01/2019</text:p>
          </table:table-cell>
          <table:table-cell office:value-type="string" table:style-name="ce17">
            <text:p>LOCACAO DE IMOVEL - SANTAN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407611.33" table:style-name="ce18">
            <text:p>407.611,33</text:p>
          </table:table-cell>
          <table:table-cell office:value-type="string" table:style-name="ce17">
            <text:p>02031667000187 - DERMACENTER S/C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55</text:p>
          </table:table-cell>
          <table:table-cell office:value-type="date" office:date-value="2019-01-31T00:00:00" table:style-name="ce34">
            <text:p>31/01/2019</text:p>
          </table:table-cell>
          <table:table-cell office:value-type="string" table:style-name="ce17">
            <text:p>LOCACAO DE IMOVEL NA CIDADE DE CARAGUATATUB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29828.36" table:style-name="ce18">
            <text:p>129.828,36</text:p>
          </table:table-cell>
          <table:table-cell office:value-type="string" table:style-name="ce17">
            <text:p>01115952900 - BRAZILIO TASS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56</text:p>
          </table:table-cell>
          <table:table-cell office:value-type="date" office:date-value="2019-01-31T00:00:00" table:style-name="ce34">
            <text:p>31/01/2019</text:p>
          </table:table-cell>
          <table:table-cell office:value-type="string" table:style-name="ce17">
            <text:p>LOC DE IMOVEL - PJ DE SUZAN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6564.75" table:style-name="ce18">
            <text:p>16.564,75</text:p>
          </table:table-cell>
          <table:table-cell office:value-type="string" table:style-name="ce17">
            <text:p>53706072815 - OSWALDO PORTELL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65</text:p>
          </table:table-cell>
          <table:table-cell office:value-type="date" office:date-value="2019-02-01T00:00:00" table:style-name="ce34">
            <text:p>01/02/2019</text:p>
          </table:table-cell>
          <table:table-cell office:value-type="string" table:style-name="ce17">
            <text:p>LOCACAO DE IMOVEL NA CIDADE DE ITAPIR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6966.52" table:style-name="ce18">
            <text:p>26.966,52</text:p>
          </table:table-cell>
          <table:table-cell office:value-type="string" table:style-name="ce17">
            <text:p>05122143870 - FRANCISCO VIEIRA JUNIOR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68</text:p>
          </table:table-cell>
          <table:table-cell office:value-type="date" office:date-value="2019-02-01T00:00:00" table:style-name="ce34">
            <text:p>01/02/2019</text:p>
          </table:table-cell>
          <table:table-cell office:value-type="string" table:style-name="ce17">
            <text:p>LOCACAO IMOVEL P/ ABRIGAR AREA REG. SOROCAB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359153.28" table:style-name="ce18">
            <text:p>359.153,28</text:p>
          </table:table-cell>
          <table:table-cell office:value-type="string" table:style-name="ce17">
            <text:p>14833020000158 - PICCININI EMPREENDIMENTOS E ADMINISTRACAO LTD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69</text:p>
          </table:table-cell>
          <table:table-cell office:value-type="date" office:date-value="2019-02-01T00:00:00" table:style-name="ce34">
            <text:p>01/02/2019</text:p>
          </table:table-cell>
          <table:table-cell office:value-type="string" table:style-name="ce17">
            <text:p>LOCACAO DE IMOVEL EM AMERICO BRASILIENS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54000" table:style-name="ce18">
            <text:p>54.000,00</text:p>
          </table:table-cell>
          <table:table-cell office:value-type="string" table:style-name="ce17">
            <text:p>11879967000101 - FGF ADMINISTRACOES E PARTICIPACOES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70</text:p>
          </table:table-cell>
          <table:table-cell office:value-type="date" office:date-value="2019-02-01T00:00:00" table:style-name="ce34">
            <text:p>01/02/2019</text:p>
          </table:table-cell>
          <table:table-cell office:value-type="string" table:style-name="ce17">
            <text:p>LOCACAO DE IMOVEL - PJ DE IGUAPE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0177.44" table:style-name="ce18">
            <text:p>10.177,44</text:p>
          </table:table-cell>
          <table:table-cell office:value-type="string" table:style-name="ce17">
            <text:p>03155110872 - JIOUJI YANAGUISAW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71</text:p>
          </table:table-cell>
          <table:table-cell office:value-type="date" office:date-value="2019-02-01T00:00:00" table:style-name="ce34">
            <text:p>01/02/2019</text:p>
          </table:table-cell>
          <table:table-cell office:value-type="string" table:style-name="ce17">
            <text:p>LOCACAO IMOVEL EM PRESIDENTE PRUDENT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859995" table:style-name="ce18">
            <text:p>859.995,00</text:p>
          </table:table-cell>
          <table:table-cell office:value-type="string" table:style-name="ce17">
            <text:p>07326851000178 - JML ADMINISTRACAO IMOBILIÁR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72</text:p>
          </table:table-cell>
          <table:table-cell office:value-type="date" office:date-value="2019-02-01T00:00:00" table:style-name="ce34">
            <text:p>01/02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40433.019999999997" table:style-name="ce18">
            <text:p>40.433,02</text:p>
          </table:table-cell>
          <table:table-cell office:value-type="string" table:style-name="ce17">
            <text:p>46098984891 - ARLINDO BARRE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73</text:p>
          </table:table-cell>
          <table:table-cell office:value-type="date" office:date-value="2019-02-01T00:00:00" table:style-name="ce34">
            <text:p>01/02/2019</text:p>
          </table:table-cell>
          <table:table-cell office:value-type="string" table:style-name="ce17">
            <text:p>LOCACAO DE IMOVEL NA CIDADE DE GUARULH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547804.4" table:style-name="ce18">
            <text:p>547.804,40</text:p>
          </table:table-cell>
          <table:table-cell office:value-type="string" table:style-name="ce17">
            <text:p>38975082000162 - J.V.J.INCORPORACAO, COM. E PARTICIPACA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74</text:p>
          </table:table-cell>
          <table:table-cell office:value-type="date" office:date-value="2019-02-01T00:00:00" table:style-name="ce34">
            <text:p>01/02/2019</text:p>
          </table:table-cell>
          <table:table-cell office:value-type="string" table:style-name="ce17">
            <text:p>LOCACAO EM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7321.03" table:style-name="ce18">
            <text:p>27.321,03</text:p>
          </table:table-cell>
          <table:table-cell office:value-type="string" table:style-name="ce17">
            <text:p>80048030830 - ERALDO AURELIO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75</text:p>
          </table:table-cell>
          <table:table-cell office:value-type="date" office:date-value="2019-02-01T00:00:00" table:style-name="ce34">
            <text:p>01/02/2019</text:p>
          </table:table-cell>
          <table:table-cell office:value-type="string" table:style-name="ce17">
            <text:p>LOCACAO DE IMOVEL NA CIDADE DE SBC - GAEC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41215.379999999997" table:style-name="ce18">
            <text:p>41.215,38</text:p>
          </table:table-cell>
          <table:table-cell office:value-type="string" table:style-name="ce17">
            <text:p>05289159000191 - LOCARES ADMINISTRACAO DE BEN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76</text:p>
          </table:table-cell>
          <table:table-cell office:value-type="date" office:date-value="2019-02-01T00:00:00" table:style-name="ce34">
            <text:p>01/02/2019</text:p>
          </table:table-cell>
          <table:table-cell office:value-type="string" table:style-name="ce17">
            <text:p>LOCACAO DE IMOVEL EM LOREN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0796.560000000001" table:style-name="ce18">
            <text:p>20.796,56</text:p>
          </table:table-cell>
          <table:table-cell office:value-type="string" table:style-name="ce17">
            <text:p>03468104855 - MARIA DE FATIMA M CAMARINHA FERREIRA DI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77</text:p>
          </table:table-cell>
          <table:table-cell office:value-type="date" office:date-value="2019-02-01T00:00:00" table:style-name="ce34">
            <text:p>01/02/2019</text:p>
          </table:table-cell>
          <table:table-cell office:value-type="string" table:style-name="ce17">
            <text:p>LOCACAO DE IMOVEL EM LOREN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0796.560000000001" table:style-name="ce18">
            <text:p>20.796,56</text:p>
          </table:table-cell>
          <table:table-cell office:value-type="string" table:style-name="ce17">
            <text:p>04758604894 - EUGENIO PACELLI FERREIRA DI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79</text:p>
          </table:table-cell>
          <table:table-cell office:value-type="date" office:date-value="2019-02-01T00:00:00" table:style-name="ce34">
            <text:p>01/02/2019</text:p>
          </table:table-cell>
          <table:table-cell office:value-type="string" table:style-name="ce17">
            <text:p>LOCACAO IMOVEL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38083.68" table:style-name="ce18">
            <text:p>38.083,68</text:p>
          </table:table-cell>
          <table:table-cell office:value-type="string" table:style-name="ce17">
            <text:p>14867157000123 - EJPC EMPREENDIMENTOS E PARTICIPACOES LTDA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3">
            <text:p>2019NE00080</text:p>
          </table:table-cell>
          <table:table-cell office:value-type="date" office:date-value="2019-02-01T00:00:00" table:style-name="ce37">
            <text:p>01/02/2019</text:p>
          </table:table-cell>
          <table:table-cell office:value-type="string" table:style-name="ce27">
            <text:p>LOCACAO DE IMOVEL PJ DE DIADEMA</text:p>
          </table:table-cell>
          <table:table-cell office:value-type="string" table:style-name="ce27">
            <text:p>339036 - OUTROS SERVICOS DE TERCEIROS-PESSOA FISICA</text:p>
          </table:table-cell>
          <table:table-cell office:value-type="string" table:style-name="ce27">
            <text:p>33903691 - LOCACAO DE IMOVEIS</text:p>
          </table:table-cell>
          <table:table-cell office:value-type="float" office:value="156000" table:style-name="ce28">
            <text:p>156.000,00</text:p>
          </table:table-cell>
          <table:table-cell office:value-type="string" table:style-name="ce27">
            <text:p>04574747854 - JAMIL YOUSSEF ANDERY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81</text:p>
          </table:table-cell>
          <table:table-cell office:value-type="date" office:date-value="2019-02-01T00:00:00" table:style-name="ce34">
            <text:p>01/02/2019</text:p>
          </table:table-cell>
          <table:table-cell office:value-type="string" table:style-name="ce17">
            <text:p>LOCACAO DE IMOVEL EM JACAREI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56926.239999999998" table:style-name="ce18">
            <text:p>56.926,24</text:p>
          </table:table-cell>
          <table:table-cell office:value-type="string" table:style-name="ce17">
            <text:p>31931499853 - SERGIO SCALISSE RIBEIR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084</text:p>
          </table:table-cell>
          <table:table-cell office:value-type="date" office:date-value="2019-02-01T00:00:00" table:style-name="ce34">
            <text:p>01/02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276254" table:style-name="ce18">
            <text:p>1.276.254,00</text:p>
          </table:table-cell>
          <table:table-cell office:value-type="string" table:style-name="ce17">
            <text:p>45242898000142 - MEREB S/A EMPREENDIMENTOS E PARTICIPACOES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2">
            <text:p>2019NE00108</text:p>
          </table:table-cell>
          <table:table-cell office:value-type="date" office:date-value="2019-02-04T00:00:00" table:style-name="ce36">
            <text:p>04/02/2019</text:p>
          </table:table-cell>
          <table:table-cell office:value-type="string" table:style-name="ce23">
            <text:p>LOCACAO SALA PARA ABRIGAR PJ DE ITATIBA</text:p>
          </table:table-cell>
          <table:table-cell office:value-type="string" table:style-name="ce23">
            <text:p>339036 - OUTROS SERVICOS DE TERCEIROS-PESSOA FISICA</text:p>
          </table:table-cell>
          <table:table-cell office:value-type="string" table:style-name="ce23">
            <text:p>33903691 - LOCACAO DE IMOVEIS</text:p>
          </table:table-cell>
          <table:table-cell office:value-type="float" office:value="2349.2199999999998" table:style-name="ce25">
            <text:p>2.349,22</text:p>
          </table:table-cell>
          <table:table-cell office:value-type="string" table:style-name="ce23">
            <text:p>04140033819 - ADALBERTO BERLAT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09</text:p>
          </table:table-cell>
          <table:table-cell office:value-type="date" office:date-value="2019-02-04T00:00:00" table:style-name="ce34">
            <text:p>04/02/2019</text:p>
          </table:table-cell>
          <table:table-cell office:value-type="string" table:style-name="ce17">
            <text:p>LOCACAO DE IMOVEL - BRASILI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7758.56" table:style-name="ce18">
            <text:p>7.758,56</text:p>
          </table:table-cell>
          <table:table-cell office:value-type="string" table:style-name="ce17">
            <text:p>40011739134 - HENRIQUE GOMES E SOUZA PEIRAN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10</text:p>
          </table:table-cell>
          <table:table-cell office:value-type="date" office:date-value="2019-02-04T00:00:00" table:style-name="ce34">
            <text:p>04/02/2019</text:p>
          </table:table-cell>
          <table:table-cell office:value-type="string" table:style-name="ce17">
            <text:p>LOC PJ GUARARAPE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6400" table:style-name="ce18">
            <text:p>26.400,00</text:p>
          </table:table-cell>
          <table:table-cell office:value-type="string" table:style-name="ce17">
            <text:p>10091470803 - MARCELO GOBBO ALV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11</text:p>
          </table:table-cell>
          <table:table-cell office:value-type="date" office:date-value="2019-02-04T00:00:00" table:style-name="ce34">
            <text:p>04/02/2019</text:p>
          </table:table-cell>
          <table:table-cell office:value-type="string" table:style-name="ce17">
            <text:p>LOC PJ GUARARAPE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6400" table:style-name="ce18">
            <text:p>26.400,00</text:p>
          </table:table-cell>
          <table:table-cell office:value-type="string" table:style-name="ce17">
            <text:p>24645074822 - RENATA FERRO RIBEIRO ALV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112</text:p>
          </table:table-cell>
          <table:table-cell office:value-type="date" office:date-value="2019-02-04T00:00:00" table:style-name="ce34">
            <text:p>04/02/2019</text:p>
          </table:table-cell>
          <table:table-cell office:value-type="string" table:style-name="ce17">
            <text:p>MANUTENCAO PREV. E CORRET. EM ELEVADOR FRANC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974.86" table:style-name="ce18">
            <text:p>2.974,86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1">
            <text:p>2019NE00114</text:p>
          </table:table-cell>
          <table:table-cell office:value-type="date" office:date-value="2019-02-04T00:00:00" table:style-name="ce35">
            <text:p>04/02/2019</text:p>
          </table:table-cell>
          <table:table-cell office:value-type="string" table:style-name="ce20">
            <text:p>LOCACAO DE IMOVEL EM ITATIBA</text:p>
          </table:table-cell>
          <table:table-cell office:value-type="string" table:style-name="ce20">
            <text:p>339036 - OUTROS SERVICOS DE TERCEIROS-PESSOA FISICA</text:p>
          </table:table-cell>
          <table:table-cell office:value-type="string" table:style-name="ce20">
            <text:p>33903691 - LOCACAO DE IMOVEIS</text:p>
          </table:table-cell>
          <table:table-cell office:value-type="float" office:value="13428.36" table:style-name="ce21">
            <text:p>13.428,36</text:p>
          </table:table-cell>
          <table:table-cell office:value-type="string" table:style-name="ce20">
            <text:p>14878411830 - MARCIO LEANDRO BERTON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16</text:p>
          </table:table-cell>
          <table:table-cell office:value-type="date" office:date-value="2019-02-04T00:00:00" table:style-name="ce34">
            <text:p>04/02/2019</text:p>
          </table:table-cell>
          <table:table-cell office:value-type="string" table:style-name="ce17">
            <text:p>LOCACAO DE IMOVEL EM ITATIB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872.18" table:style-name="ce18">
            <text:p>2.872,18</text:p>
          </table:table-cell>
          <table:table-cell office:value-type="string" table:style-name="ce17">
            <text:p>14878411830 - MARCIO LEANDRO BERTON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117</text:p>
          </table:table-cell>
          <table:table-cell office:value-type="date" office:date-value="2019-02-04T00:00:00" table:style-name="ce34">
            <text:p>04/02/2019</text:p>
          </table:table-cell>
          <table:table-cell office:value-type="string" table:style-name="ce17">
            <text:p>FORNECIMENTO DE ÁGUA MINERAL P/ PJ DE MARÍL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3569.5" table:style-name="ce18">
            <text:p>3.569,50</text:p>
          </table:table-cell>
          <table:table-cell office:value-type="string" table:style-name="ce17">
            <text:p>05652341000165 - LUIGI MAREGA NETO - ME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2">
            <text:p>2019NE00118</text:p>
          </table:table-cell>
          <table:table-cell office:value-type="date" office:date-value="2019-02-04T00:00:00" table:style-name="ce36">
            <text:p>04/02/2019</text:p>
          </table:table-cell>
          <table:table-cell office:value-type="string" table:style-name="ce23">
            <text:p>FORNECIMENTO DE AGUA MINERAL-PJ DE RIO CLARO</text:p>
          </table:table-cell>
          <table:table-cell office:value-type="string" table:style-name="ce23">
            <text:p>339030 - MATERIAL DE CONSUMO</text:p>
          </table:table-cell>
          <table:table-cell office:value-type="string" table:style-name="ce23">
            <text:p>33903010 - GENEROS ALIMENTICIOS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23">
            <text:p>18675513000168 - TIAGO SOARES DE ALMEIDA 3103727682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1">
            <text:p>2019NE00119</text:p>
          </table:table-cell>
          <table:table-cell office:value-type="date" office:date-value="2019-02-04T00:00:00" table:style-name="ce35">
            <text:p>04/02/2019</text:p>
          </table:table-cell>
          <table:table-cell office:value-type="string" table:style-name="ce20">
            <text:p>AGUA MINERAL PJ JALES</text:p>
          </table:table-cell>
          <table:table-cell office:value-type="string" table:style-name="ce20">
            <text:p>339030 - MATERIAL DE CONSUMO</text:p>
          </table:table-cell>
          <table:table-cell office:value-type="string" table:style-name="ce20">
            <text:p>33903010 - GENEROS ALIMENTICIOS</text:p>
          </table:table-cell>
          <table:table-cell office:value-type="float" office:value="703.1" table:style-name="ce21">
            <text:p>703,10</text:p>
          </table:table-cell>
          <table:table-cell office:value-type="string" table:style-name="ce20">
            <text:p>03009281000131 - SUELENE R. F. PACHECO JALE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120</text:p>
          </table:table-cell>
          <table:table-cell office:value-type="date" office:date-value="2019-02-04T00:00:00" table:style-name="ce34">
            <text:p>04/02/2019</text:p>
          </table:table-cell>
          <table:table-cell office:value-type="string" table:style-name="ce17">
            <text:p>áGUA MINERAL P/ AMERICANA E SANTA BÁRBAR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6375" table:style-name="ce18">
            <text:p>6.375,00</text:p>
          </table:table-cell>
          <table:table-cell office:value-type="string" table:style-name="ce17">
            <text:p>03274140000146 - VALMIR BARUFALD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121</text:p>
          </table:table-cell>
          <table:table-cell office:value-type="date" office:date-value="2019-02-04T00:00:00" table:style-name="ce34">
            <text:p>04/02/2019</text:p>
          </table:table-cell>
          <table:table-cell office:value-type="string" table:style-name="ce17">
            <text:p>AGUA MINERAL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347.8000000000002" table:style-name="ce18">
            <text:p>2.347,80</text:p>
          </table:table-cell>
          <table:table-cell office:value-type="string" table:style-name="ce17">
            <text:p>67040758000124 - DISTRIBUIDORA DE ÁGUAS SANTANA LTDA. ME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3">
            <text:p>2019NE00122</text:p>
          </table:table-cell>
          <table:table-cell office:value-type="date" office:date-value="2019-02-04T00:00:00" table:style-name="ce37">
            <text:p>04/02/2019</text:p>
          </table:table-cell>
          <table:table-cell office:value-type="string" table:style-name="ce27">
            <text:p>FORNECIMENTO DE AGUA MINERAL P/ AR CAMPINAS</text:p>
          </table:table-cell>
          <table:table-cell office:value-type="string" table:style-name="ce27">
            <text:p>339030 - MATERIAL DE CONSUMO</text:p>
          </table:table-cell>
          <table:table-cell office:value-type="string" table:style-name="ce27">
            <text:p>33903010 - GENEROS ALIMENTICIOS</text:p>
          </table:table-cell>
          <table:table-cell office:value-type="float" office:value="1998.75" table:style-name="ce28">
            <text:p>1.998,75</text:p>
          </table:table-cell>
          <table:table-cell office:value-type="string" table:style-name="ce27">
            <text:p>05989372000106 - GRILLO DISTR DE AGUA MINERAL EIRELI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25</text:p>
          </table:table-cell>
          <table:table-cell office:value-type="date" office:date-value="2019-02-05T00:00:00" table:style-name="ce34">
            <text:p>05/02/2019</text:p>
          </table:table-cell>
          <table:table-cell office:value-type="string" table:style-name="ce17">
            <text:p>LOCACAO IMOVEL EM MOGI DAS CRUZ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96215.12" table:style-name="ce18">
            <text:p>196.215,12</text:p>
          </table:table-cell>
          <table:table-cell office:value-type="string" table:style-name="ce17">
            <text:p>04779486000169 - BONETI EMPREENDIMENTOS E PARTICIPACO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26</text:p>
          </table:table-cell>
          <table:table-cell office:value-type="date" office:date-value="2019-02-05T00:00:00" table:style-name="ce34">
            <text:p>05/02/2019</text:p>
          </table:table-cell>
          <table:table-cell office:value-type="string" table:style-name="ce17">
            <text:p>LOCACAO DE IMOVEL PARA ABRIGAR PJ DE ASS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86228" table:style-name="ce18">
            <text:p>186.228,00</text:p>
          </table:table-cell>
          <table:table-cell office:value-type="string" table:style-name="ce17">
            <text:p>05939875000177 - HEBAS HOLDING SA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2">
            <text:p>2019NE00127</text:p>
          </table:table-cell>
          <table:table-cell office:value-type="date" office:date-value="2019-02-05T00:00:00" table:style-name="ce36">
            <text:p>05/02/2019</text:p>
          </table:table-cell>
          <table:table-cell office:value-type="string" table:style-name="ce23">
            <text:p>MANUTENCAO EM ELEVADOR DE MOGI DAS CRUZES</text:p>
          </table:table-cell>
          <table:table-cell office:value-type="string" table:style-name="ce23">
            <text:p>339039 - OUTROS SERVICOS DE TERCEIROS-PESSOA JURIDICA</text:p>
          </table:table-cell>
          <table:table-cell office:value-type="string" table:style-name="ce23">
            <text:p>33903980 - CONSERV.MANUTENC.DE BENS MOVEIS E EQUIPAMENT</text:p>
          </table:table-cell>
          <table:table-cell office:value-type="float" office:value="7195.2" table:style-name="ce25">
            <text:p>7.195,20</text:p>
          </table:table-cell>
          <table:table-cell office:value-type="string" table:style-name="ce23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1">
            <text:p>2019NE00128</text:p>
          </table:table-cell>
          <table:table-cell office:value-type="date" office:date-value="2019-02-05T00:00:00" table:style-name="ce35">
            <text:p>05/02/2019</text:p>
          </table:table-cell>
          <table:table-cell office:value-type="string" table:style-name="ce20">
            <text:p>MANUTENCAO ELEVADOR - CARAPICUIBA</text:p>
          </table:table-cell>
          <table:table-cell office:value-type="string" table:style-name="ce20">
            <text:p>339039 - OUTROS SERVICOS DE TERCEIROS-PESSOA JURIDICA</text:p>
          </table:table-cell>
          <table:table-cell office:value-type="string" table:style-name="ce20">
            <text:p>33903980 - CONSERV.MANUTENC.DE BENS MOVEIS E EQUIPAMENT</text:p>
          </table:table-cell>
          <table:table-cell office:value-type="float" office:value="6820.38" table:style-name="ce21">
            <text:p>6.820,38</text:p>
          </table:table-cell>
          <table:table-cell office:value-type="string" table:style-name="ce20">
            <text:p>17609256000101 - MONTELE - INDUSTRIA DE ELEVAD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29</text:p>
          </table:table-cell>
          <table:table-cell office:value-type="date" office:date-value="2019-02-05T00:00:00" table:style-name="ce34">
            <text:p>05/02/2019</text:p>
          </table:table-cell>
          <table:table-cell office:value-type="string" table:style-name="ce17">
            <text:p>LOCACAO DE IMOVEL EM MARILIA S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592674.72" table:style-name="ce18">
            <text:p>592.674,72</text:p>
          </table:table-cell>
          <table:table-cell office:value-type="string" table:style-name="ce17">
            <text:p>00441718000113 - FORTEX INCORPORADORA LTDA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3">
            <text:p>2019NE00130</text:p>
          </table:table-cell>
          <table:table-cell office:value-type="date" office:date-value="2019-02-05T00:00:00" table:style-name="ce37">
            <text:p>05/02/2019</text:p>
          </table:table-cell>
          <table:table-cell office:value-type="string" table:style-name="ce27">
            <text:p>LOCACAO DE IMOVEL PARA A PJ DE CARAPICUIBA</text:p>
          </table:table-cell>
          <table:table-cell office:value-type="string" table:style-name="ce27">
            <text:p>339036 - OUTROS SERVICOS DE TERCEIROS-PESSOA FISICA</text:p>
          </table:table-cell>
          <table:table-cell office:value-type="string" table:style-name="ce27">
            <text:p>33903691 - LOCACAO DE IMOVEIS</text:p>
          </table:table-cell>
          <table:table-cell office:value-type="float" office:value="490917.72" table:style-name="ce28">
            <text:p>490.917,72</text:p>
          </table:table-cell>
          <table:table-cell office:value-type="string" table:style-name="ce27">
            <text:p>31619144816 - THIAGO SANCHES RODRIGU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131</text:p>
          </table:table-cell>
          <table:table-cell office:value-type="date" office:date-value="2019-02-05T00:00:00" table:style-name="ce34">
            <text:p>05/02/2019</text:p>
          </table:table-cell>
          <table:table-cell office:value-type="string" table:style-name="ce17">
            <text:p>MANUTENCAO DE ELEVADORES DO PREDIO SED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51516.4" table:style-name="ce18">
            <text:p>151.516,40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3">
            <text:p>2019NE00133</text:p>
          </table:table-cell>
          <table:table-cell office:value-type="date" office:date-value="2019-02-05T00:00:00" table:style-name="ce37">
            <text:p>05/02/2019</text:p>
          </table:table-cell>
          <table:table-cell office:value-type="string" table:style-name="ce27">
            <text:p>LOCACAO DE IMOVEL NA CIDADE DE CUBATAO</text:p>
          </table:table-cell>
          <table:table-cell office:value-type="string" table:style-name="ce27">
            <text:p>339036 - OUTROS SERVICOS DE TERCEIROS-PESSOA FISICA</text:p>
          </table:table-cell>
          <table:table-cell office:value-type="string" table:style-name="ce27">
            <text:p>33903691 - LOCACAO DE IMOVEIS</text:p>
          </table:table-cell>
          <table:table-cell office:value-type="float" office:value="41923.11" table:style-name="ce28">
            <text:p>41.923,11</text:p>
          </table:table-cell>
          <table:table-cell office:value-type="string" table:style-name="ce27">
            <text:p>13392222801 - MARINA TORRES LIM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34</text:p>
          </table:table-cell>
          <table:table-cell office:value-type="date" office:date-value="2019-02-05T00:00:00" table:style-name="ce34">
            <text:p>05/02/2019</text:p>
          </table:table-cell>
          <table:table-cell office:value-type="string" table:style-name="ce17">
            <text:p>LOCACAO DE IMOVEL NA CIDADE DE CUBATA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41923.11" table:style-name="ce18">
            <text:p>41.923,11</text:p>
          </table:table-cell>
          <table:table-cell office:value-type="string" table:style-name="ce17">
            <text:p>07101082815 - EMIDIO DA SILVA LIM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135</text:p>
          </table:table-cell>
          <table:table-cell office:value-type="date" office:date-value="2019-02-05T00:00:00" table:style-name="ce34">
            <text:p>05/02/2019</text:p>
          </table:table-cell>
          <table:table-cell office:value-type="string" table:style-name="ce17">
            <text:p>FORNECIMENTO DE AGUA MINERAL P/ PJ DE LIMEIR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400" table:style-name="ce18">
            <text:p>2.400,00</text:p>
          </table:table-cell>
          <table:table-cell office:value-type="string" table:style-name="ce17">
            <text:p>09101059000140 - JEFFERSON DA SILV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136</text:p>
          </table:table-cell>
          <table:table-cell office:value-type="date" office:date-value="2019-02-05T00:00:00" table:style-name="ce34">
            <text:p>05/02/2019</text:p>
          </table:table-cell>
          <table:table-cell office:value-type="string" table:style-name="ce17">
            <text:p>FORNECIMENTO DE ÁGUA MINERAL PJ DE ARARAQUAR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3927" table:style-name="ce18">
            <text:p>3.927,00</text:p>
          </table:table-cell>
          <table:table-cell office:value-type="string" table:style-name="ce17">
            <text:p>22767413000139 - A PAULO DA SILVA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3">
            <text:p>2019NE00138</text:p>
          </table:table-cell>
          <table:table-cell office:value-type="date" office:date-value="2019-02-05T00:00:00" table:style-name="ce37">
            <text:p>05/02/2019</text:p>
          </table:table-cell>
          <table:table-cell office:value-type="string" table:style-name="ce27">
            <text:p>LOCACAO DE IMOVEL NA CIDADE DE LIMEIRA</text:p>
          </table:table-cell>
          <table:table-cell office:value-type="string" table:style-name="ce27">
            <text:p>339036 - OUTROS SERVICOS DE TERCEIROS-PESSOA FISICA</text:p>
          </table:table-cell>
          <table:table-cell office:value-type="string" table:style-name="ce27">
            <text:p>33903691 - LOCACAO DE IMOVEIS</text:p>
          </table:table-cell>
          <table:table-cell office:value-type="float" office:value="18698.349999999999" table:style-name="ce28">
            <text:p>18.698,35</text:p>
          </table:table-cell>
          <table:table-cell office:value-type="string" table:style-name="ce27">
            <text:p>01788577850 - ICARO MARTIN VIENN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139</text:p>
          </table:table-cell>
          <table:table-cell office:value-type="date" office:date-value="2019-02-05T00:00:00" table:style-name="ce34">
            <text:p>05/02/2019</text:p>
          </table:table-cell>
          <table:table-cell office:value-type="string" table:style-name="ce17">
            <text:p>MANUT.PREV E CORRET EM ELEVADORES NA 13 MAI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68136.31" table:style-name="ce18">
            <text:p>68.136,31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41</text:p>
          </table:table-cell>
          <table:table-cell office:value-type="date" office:date-value="2019-02-05T00:00:00" table:style-name="ce34">
            <text:p>05/02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0800" table:style-name="ce18">
            <text:p>10.800,00</text:p>
          </table:table-cell>
          <table:table-cell office:value-type="string" table:style-name="ce17">
            <text:p>32595298887 - GIOCONDA SEGATTO CORREA DE SAMPAIO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3">
            <text:p>2019NE00145</text:p>
          </table:table-cell>
          <table:table-cell office:value-type="date" office:date-value="2019-02-05T00:00:00" table:style-name="ce37">
            <text:p>05/02/2019</text:p>
          </table:table-cell>
          <table:table-cell office:value-type="string" table:style-name="ce27">
            <text:p>FORNECIMENTO DE ÁGUA MINERAL-PJ DE CATANDUVA</text:p>
          </table:table-cell>
          <table:table-cell office:value-type="string" table:style-name="ce27">
            <text:p>339030 - MATERIAL DE CONSUMO</text:p>
          </table:table-cell>
          <table:table-cell office:value-type="string" table:style-name="ce27">
            <text:p>33903010 - GENEROS ALIMENTICIOS</text:p>
          </table:table-cell>
          <table:table-cell office:value-type="float" office:value="1152" table:style-name="ce28">
            <text:p>1.152,00</text:p>
          </table:table-cell>
          <table:table-cell office:value-type="string" table:style-name="ce2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47</text:p>
          </table:table-cell>
          <table:table-cell office:value-type="date" office:date-value="2019-02-05T00:00:00" table:style-name="ce34">
            <text:p>05/02/2019</text:p>
          </table:table-cell>
          <table:table-cell office:value-type="string" table:style-name="ce17">
            <text:p>LOCACAO IMOVEL EM SANTOS - GAEMA/GAEC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356352.98" table:style-name="ce18">
            <text:p>356.352,98</text:p>
          </table:table-cell>
          <table:table-cell office:value-type="string" table:style-name="ce17">
            <text:p>14077321000107 - PALMYRA EMPREENDIMENT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48</text:p>
          </table:table-cell>
          <table:table-cell office:value-type="date" office:date-value="2019-02-05T00:00:00" table:style-name="ce34">
            <text:p>05/02/2019</text:p>
          </table:table-cell>
          <table:table-cell office:value-type="string" table:style-name="ce17">
            <text:p>LOCACAO DE IMOVEL NO MUNICIPIO DE FRANC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848994.12" table:style-name="ce18">
            <text:p>848.994,12</text:p>
          </table:table-cell>
          <table:table-cell office:value-type="string" table:style-name="ce17">
            <text:p>04866776000140 - ALVES EMPREENDIMENTOS IMOBILIARIOS LIMITA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63</text:p>
          </table:table-cell>
          <table:table-cell office:value-type="date" office:date-value="2019-02-06T00:00:00" table:style-name="ce34">
            <text:p>06/02/2019</text:p>
          </table:table-cell>
          <table:table-cell office:value-type="string" table:style-name="ce17">
            <text:p>LOC. DE IMOVEL - PJ0DE COTI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16411.11" table:style-name="ce18">
            <text:p>116.411,11</text:p>
          </table:table-cell>
          <table:table-cell office:value-type="string" table:style-name="ce17">
            <text:p>14434016849 - ARGEMIRO XAVIER PARENT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167</text:p>
          </table:table-cell>
          <table:table-cell office:value-type="date" office:date-value="2019-02-06T00:00:00" table:style-name="ce34">
            <text:p>06/02/2019</text:p>
          </table:table-cell>
          <table:table-cell office:value-type="string" table:style-name="ce17">
            <text:p>MANUTENCAO EM ELEVADOR INSTALADO NA PJ DE IT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4674.74" table:style-name="ce18">
            <text:p>4.674,74</text:p>
          </table:table-cell>
          <table:table-cell office:value-type="string" table:style-name="ce17">
            <text:p>17609256000101 - MONTELE - INDUSTRIA DE ELEVAD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71</text:p>
          </table:table-cell>
          <table:table-cell office:value-type="date" office:date-value="2019-02-06T00:00:00" table:style-name="ce34">
            <text:p>06/02/2019</text:p>
          </table:table-cell>
          <table:table-cell office:value-type="string" table:style-name="ce17">
            <text:p>LOCACAO DE IMOVEL SANTO ANDRE - P/GERC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41420.67" table:style-name="ce18">
            <text:p>41.420,67</text:p>
          </table:table-cell>
          <table:table-cell office:value-type="string" table:style-name="ce17">
            <text:p>05632263827 - TEREZINHA RODRIGUES CORREA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2">
            <text:p>2019NE00173</text:p>
          </table:table-cell>
          <table:table-cell office:value-type="date" office:date-value="2019-02-06T00:00:00" table:style-name="ce36">
            <text:p>06/02/2019</text:p>
          </table:table-cell>
          <table:table-cell office:value-type="string" table:style-name="ce23">
            <text:p>LOCACAO IMOVEL NA CIDADE DE RIBEIRAO PRETO</text:p>
          </table:table-cell>
          <table:table-cell office:value-type="string" table:style-name="ce23">
            <text:p>339039 - OUTROS SERVICOS DE TERCEIROS-PESSOA JURIDICA</text:p>
          </table:table-cell>
          <table:table-cell office:value-type="string" table:style-name="ce23">
            <text:p>33903991 - LOCACAO DE IMOVEIS</text:p>
          </table:table-cell>
          <table:table-cell office:value-type="float" office:value="62001.86" table:style-name="ce25">
            <text:p>62.001,86</text:p>
          </table:table-cell>
          <table:table-cell office:value-type="string" table:style-name="ce23">
            <text:p>20403211000182 - SL4 AGROPECUARIA LTD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1">
            <text:p>2019NE00184</text:p>
          </table:table-cell>
          <table:table-cell office:value-type="date" office:date-value="2019-02-06T00:00:00" table:style-name="ce35">
            <text:p>06/02/2019</text:p>
          </table:table-cell>
          <table:table-cell office:value-type="string" table:style-name="ce20">
            <text:p>ATUALIZACAO DE LICENCAS DE SOFTWARE E SUPORTE</text:p>
          </table:table-cell>
          <table:table-cell office:value-type="string" table:style-name="ce20">
            <text:p>339040 - SERVICOS DE TI E COMUNICACAO - PJ</text:p>
          </table:table-cell>
          <table:table-cell office:value-type="string" table:style-name="ce20">
            <text:p>33904010 - ATUALIZ.OU AQUIS.LICENçA E CESSãO DE SOFTWAR</text:p>
          </table:table-cell>
          <table:table-cell office:value-type="float" office:value="104346.68" table:style-name="ce21">
            <text:p>104.346,68</text:p>
          </table:table-cell>
          <table:table-cell office:value-type="string" table:style-name="ce20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89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DE IMOVEL NA CIDADE DE ITATIB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517.0300000000002" table:style-name="ce18">
            <text:p>2.517,03</text:p>
          </table:table-cell>
          <table:table-cell office:value-type="string" table:style-name="ce17">
            <text:p>09006482870 - SILVIA RIBEIRO TOLE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90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P.J. DE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87956.93" table:style-name="ce18">
            <text:p>87.956,93</text:p>
          </table:table-cell>
          <table:table-cell office:value-type="string" table:style-name="ce17">
            <text:p>80048030830 - ERALDO AURELIO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91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P.J. DE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65967.7" table:style-name="ce18">
            <text:p>65.967,70</text:p>
          </table:table-cell>
          <table:table-cell office:value-type="string" table:style-name="ce17">
            <text:p>09804205807 - VICENCIA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92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P.J. DE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0994.62" table:style-name="ce18">
            <text:p>10.994,62</text:p>
          </table:table-cell>
          <table:table-cell office:value-type="string" table:style-name="ce17">
            <text:p>73359874820 - SALVADOR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93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DE IMOVEL PARA ABRIGAR A P.J. DE TUP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5297.62" table:style-name="ce18">
            <text:p>25.297,62</text:p>
          </table:table-cell>
          <table:table-cell office:value-type="string" table:style-name="ce17">
            <text:p>27289208854 - HILDA PREUHS DE LIM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194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MANUTENCAO DE SWITCH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8863.4" table:style-name="ce18">
            <text:p>8.863,40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198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MANUTENCAO EM ELEVADORES DE CAMPINA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8863.4" table:style-name="ce18">
            <text:p>8.863,40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199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P.J. DE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0994.62" table:style-name="ce18">
            <text:p>10.994,62</text:p>
          </table:table-cell>
          <table:table-cell office:value-type="string" table:style-name="ce17">
            <text:p>01685220800 - MARCIA CAMARGO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205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7975.849999999999" table:style-name="ce18">
            <text:p>17.975,85</text:p>
          </table:table-cell>
          <table:table-cell office:value-type="string" table:style-name="ce17">
            <text:p>05852707830 - SIBELE MARIA GERMAN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206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754.7000000000007" table:style-name="ce18">
            <text:p>9.754,70</text:p>
          </table:table-cell>
          <table:table-cell office:value-type="string" table:style-name="ce17">
            <text:p>36866747856 - DEBORAH CERIGATTO REDON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207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105.9500000000007" table:style-name="ce18">
            <text:p>9.105,95</text:p>
          </table:table-cell>
          <table:table-cell office:value-type="string" table:style-name="ce17">
            <text:p>05142918851 - ANDRE DABU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208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8987.6" table:style-name="ce18">
            <text:p>8.987,60</text:p>
          </table:table-cell>
          <table:table-cell office:value-type="string" table:style-name="ce17">
            <text:p>53882458887 - GILBERTO POLI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209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8987.6" table:style-name="ce18">
            <text:p>8.987,60</text:p>
          </table:table-cell>
          <table:table-cell office:value-type="string" table:style-name="ce17">
            <text:p>57998604115 - PAULO DOMINGOS RIBEIRO JUNIOR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210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754.7000000000007" table:style-name="ce18">
            <text:p>9.754,70</text:p>
          </table:table-cell>
          <table:table-cell office:value-type="string" table:style-name="ce17">
            <text:p>70857474804 - LUIS CREMONEZ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211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754.7000000000007" table:style-name="ce18">
            <text:p>9.754,70</text:p>
          </table:table-cell>
          <table:table-cell office:value-type="string" table:style-name="ce17">
            <text:p>04624047818 - JULIETA BERNARDINI ANTUNES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2">
            <text:p>2019NE00212</text:p>
          </table:table-cell>
          <table:table-cell office:value-type="date" office:date-value="2019-02-07T00:00:00" table:style-name="ce36">
            <text:p>07/02/2019</text:p>
          </table:table-cell>
          <table:table-cell office:value-type="string" table:style-name="ce23">
            <text:p>LOCACAO NA CIDADE DE BAURU</text:p>
          </table:table-cell>
          <table:table-cell office:value-type="string" table:style-name="ce23">
            <text:p>339036 - OUTROS SERVICOS DE TERCEIROS-PESSOA FISICA</text:p>
          </table:table-cell>
          <table:table-cell office:value-type="string" table:style-name="ce23">
            <text:p>33903691 - LOCACAO DE IMOVEIS</text:p>
          </table:table-cell>
          <table:table-cell office:value-type="float" office:value="284270.7" table:style-name="ce25">
            <text:p>284.270,70</text:p>
          </table:table-cell>
          <table:table-cell office:value-type="string" table:style-name="ce23">
            <text:p>43699251853 - ERICO DE OLIVEIRA BRAG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213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9105.9500000000007" table:style-name="ce18">
            <text:p>9.105,95</text:p>
          </table:table-cell>
          <table:table-cell office:value-type="string" table:style-name="ce17">
            <text:p>19351333000193 - ASTRIA PARTICIPACOE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214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8418.599999999999" table:style-name="ce18">
            <text:p>18.418,60</text:p>
          </table:table-cell>
          <table:table-cell office:value-type="string" table:style-name="ce17">
            <text:p>23875391000193 - LUIZ REINA FILHO ADM DE BENS E PART EIRELI E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216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8418.55" table:style-name="ce18">
            <text:p>18.418,55</text:p>
          </table:table-cell>
          <table:table-cell office:value-type="string" table:style-name="ce17">
            <text:p>13729777831 - ANA MARIA BERNARDINEL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217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36837.1" table:style-name="ce18">
            <text:p>36.837,10</text:p>
          </table:table-cell>
          <table:table-cell office:value-type="string" table:style-name="ce17">
            <text:p>32877734889 - RAFAEL VIVAN CRETELL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218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36837.1" table:style-name="ce18">
            <text:p>36.837,10</text:p>
          </table:table-cell>
          <table:table-cell office:value-type="string" table:style-name="ce17">
            <text:p>32877746895 - CARLOS EDUARDO VIVAN CRETELL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219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10487.8" table:style-name="ce18">
            <text:p>110.487,80</text:p>
          </table:table-cell>
          <table:table-cell office:value-type="string" table:style-name="ce17">
            <text:p>14484388000158 - PREVENT OPERACOES IMOBILIARI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220</text:p>
          </table:table-cell>
          <table:table-cell office:value-type="date" office:date-value="2019-02-07T00:00:00" table:style-name="ce34">
            <text:p>07/02/2019</text:p>
          </table:table-cell>
          <table:table-cell office:value-type="string" table:style-name="ce17">
            <text:p>AGUA MINERAL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900" table:style-name="ce18">
            <text:p>1.900,00</text:p>
          </table:table-cell>
          <table:table-cell office:value-type="string" table:style-name="ce17">
            <text:p>01608079000109 - FONTE NOVA DISTRIBUID.DE AGUA MINERAL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26</text:p>
          </table:table-cell>
          <table:table-cell office:value-type="date" office:date-value="2019-02-08T00:00:00" table:style-name="ce34">
            <text:p>08/02/2019</text:p>
          </table:table-cell>
          <table:table-cell office:value-type="string" table:style-name="ce17">
            <text:p>DESPESAS COM TELEFONIA FIX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2 - TELEFONIA FIXA</text:p>
          </table:table-cell>
          <table:table-cell office:value-type="float" office:value="6360" table:style-name="ce18">
            <text:p>6.360,00</text:p>
          </table:table-cell>
          <table:table-cell office:value-type="string" table:style-name="ce17">
            <text:p>76535764032347 - OI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27</text:p>
          </table:table-cell>
          <table:table-cell office:value-type="date" office:date-value="2019-02-08T00:00:00" table:style-name="ce34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840" table:style-name="ce18">
            <text:p>3.840,00</text:p>
          </table:table-cell>
          <table:table-cell office:value-type="string" table:style-name="ce17">
            <text:p>44558849000150 - SERV AUT AGUA E ESG PROMISSAO 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28</text:p>
          </table:table-cell>
          <table:table-cell office:value-type="date" office:date-value="2019-02-08T00:00:00" table:style-name="ce34">
            <text:p>08/02/2019</text:p>
          </table:table-cell>
          <table:table-cell office:value-type="string" table:style-name="ce17">
            <text:p>CONSUMO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1848000" table:style-name="ce18">
            <text:p>1.848.000,00</text:p>
          </table:table-cell>
          <table:table-cell office:value-type="string" table:style-name="ce17">
            <text:p>61695227000193 - ELETROPAULO METR.ELETRECIDADE.SP.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29</text:p>
          </table:table-cell>
          <table:table-cell office:value-type="date" office:date-value="2019-02-08T00:00:00" table:style-name="ce34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840" table:style-name="ce18">
            <text:p>3.840,00</text:p>
          </table:table-cell>
          <table:table-cell office:value-type="string" table:style-name="ce17">
            <text:p>26938926000116 - COMPANHIA ITUANA DE SANEAMENTO - CI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30</text:p>
          </table:table-cell>
          <table:table-cell office:value-type="date" office:date-value="2019-02-08T00:00:00" table:style-name="ce34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5200" table:style-name="ce18">
            <text:p>25.200,00</text:p>
          </table:table-cell>
          <table:table-cell office:value-type="string" table:style-name="ce17">
            <text:p>56022858000101 - DEPARTAMENTO DE AGUA E ESG RIB PRETO-DAER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31</text:p>
          </table:table-cell>
          <table:table-cell office:value-type="date" office:date-value="2019-02-08T00:00:00" table:style-name="ce34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8400" table:style-name="ce18">
            <text:p>38.400,00</text:p>
          </table:table-cell>
          <table:table-cell office:value-type="string" table:style-name="ce17">
            <text:p>46139952000191 - DAE - DEPART. DE AGUA E ESGOTO DE BAURU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32</text:p>
          </table:table-cell>
          <table:table-cell office:value-type="date" office:date-value="2019-02-08T00:00:00" table:style-name="ce34">
            <text:p>08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379320" table:style-name="ce18">
            <text:p>379.320,00</text:p>
          </table:table-cell>
          <table:table-cell office:value-type="string" table:style-name="ce17">
            <text:p>07282377000120 - ENERGISA SUL-SULDESTE DISTRIB. DE ENERGIA S/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1">
            <text:p>2019NE00233</text:p>
          </table:table-cell>
          <table:table-cell office:value-type="date" office:date-value="2019-02-08T00:00:00" table:style-name="ce35">
            <text:p>08/02/2019</text:p>
          </table:table-cell>
          <table:table-cell office:value-type="string" table:style-name="ce20">
            <text:p>CONSUMO DE áGUA ENCANADA E USO REDE DE ESGOTO</text:p>
          </table:table-cell>
          <table:table-cell office:value-type="string" table:style-name="ce20">
            <text:p>339050 - SERVICOS DE UTILIDADE PUBLICA</text:p>
          </table:table-cell>
          <table:table-cell office:value-type="string" table:style-name="ce20">
            <text:p>33905013 - AGUA E ESGOTOS</text:p>
          </table:table-cell>
          <table:table-cell office:value-type="float" office:value="1320" table:style-name="ce21">
            <text:p>1.320,00</text:p>
          </table:table-cell>
          <table:table-cell office:value-type="string" table:style-name="ce20">
            <text:p>43467992000174 - SAAE - AMPARO-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34</text:p>
          </table:table-cell>
          <table:table-cell office:value-type="date" office:date-value="2019-02-08T00:00:00" table:style-name="ce34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2800" table:style-name="ce18">
            <text:p>22.800,00</text:p>
          </table:table-cell>
          <table:table-cell office:value-type="string" table:style-name="ce17">
            <text:p>50853555000154 - SEMAE SERV MUNIC AGUA E ESGOTO DE PIRACICABA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2">
            <text:p>2019NE00235</text:p>
          </table:table-cell>
          <table:table-cell office:value-type="date" office:date-value="2019-02-08T00:00:00" table:style-name="ce36">
            <text:p>08/02/2019</text:p>
          </table:table-cell>
          <table:table-cell office:value-type="string" table:style-name="ce23">
            <text:p>CONSUMO DE áGUA ENCANADA E USO REDE DE ESGOTO</text:p>
          </table:table-cell>
          <table:table-cell office:value-type="string" table:style-name="ce23">
            <text:p>339050 - SERVICOS DE UTILIDADE PUBLICA</text:p>
          </table:table-cell>
          <table:table-cell office:value-type="string" table:style-name="ce23">
            <text:p>33905013 - AGUA E ESGOTOS</text:p>
          </table:table-cell>
          <table:table-cell office:value-type="float" office:value="5040" table:style-name="ce25">
            <text:p>5.040,00</text:p>
          </table:table-cell>
          <table:table-cell office:value-type="string" table:style-name="ce23">
            <text:p>52561214000130 - SEMAE MOGI CRUZES SERV.MUNIC. DE AGUA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36</text:p>
          </table:table-cell>
          <table:table-cell office:value-type="date" office:date-value="2019-02-08T00:00:00" table:style-name="ce34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63600" table:style-name="ce18">
            <text:p>63.600,00</text:p>
          </table:table-cell>
          <table:table-cell office:value-type="string" table:style-name="ce17">
            <text:p>49101280000113 - SERV.AUTONOMO DE AGUA E ESGOTO DE GUARULH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37</text:p>
          </table:table-cell>
          <table:table-cell office:value-type="date" office:date-value="2019-02-08T00:00:00" table:style-name="ce34">
            <text:p>08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1008000" table:style-name="ce18">
            <text:p>1.008.000,00</text:p>
          </table:table-cell>
          <table:table-cell office:value-type="string" table:style-name="ce17">
            <text:p>33050196000188 - COMPANHIA PAULISTA DE FORCA E LUZ CPF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38</text:p>
          </table:table-cell>
          <table:table-cell office:value-type="date" office:date-value="2019-02-08T00:00:00" table:style-name="ce34">
            <text:p>08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306000" table:style-name="ce18">
            <text:p>306.000,00</text:p>
          </table:table-cell>
          <table:table-cell office:value-type="string" table:style-name="ce17">
            <text:p>02302100000106 - EDP SAO PAULO DISTRIBUICAO DE ENERGIA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39</text:p>
          </table:table-cell>
          <table:table-cell office:value-type="date" office:date-value="2019-02-08T00:00:00" table:style-name="ce34">
            <text:p>08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415800" table:style-name="ce18">
            <text:p>415.800,00</text:p>
          </table:table-cell>
          <table:table-cell office:value-type="string" table:style-name="ce17">
            <text:p>04172213000151 - COMPANHIA PIRATININGA DE FORCA E LUZ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40</text:p>
          </table:table-cell>
          <table:table-cell office:value-type="date" office:date-value="2019-02-08T00:00:00" table:style-name="ce34">
            <text:p>08/02/2019</text:p>
          </table:table-cell>
          <table:table-cell office:value-type="string" table:style-name="ce17">
            <text:p>DESPESAS COM TELEFONIA FIX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2 - TELEFONIA FIXA</text:p>
          </table:table-cell>
          <table:table-cell office:value-type="float" office:value="63000" table:style-name="ce18">
            <text:p>63.000,00</text:p>
          </table:table-cell>
          <table:table-cell office:value-type="string" table:style-name="ce17">
            <text:p>71208516000174 - ALGAR TELECOM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242</text:p>
          </table:table-cell>
          <table:table-cell office:value-type="date" office:date-value="2019-02-08T00:00:00" table:style-name="ce34">
            <text:p>08/02/2019</text:p>
          </table:table-cell>
          <table:table-cell office:value-type="string" table:style-name="ce17">
            <text:p>LOCACAO CACHOEIRA PAULIST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20242.32" table:style-name="ce18">
            <text:p>20.242,32</text:p>
          </table:table-cell>
          <table:table-cell office:value-type="string" table:style-name="ce17">
            <text:p>50016039000175 - FUNDAçãO JOAO PAULO I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244</text:p>
          </table:table-cell>
          <table:table-cell office:value-type="date" office:date-value="2019-02-08T00:00:00" table:style-name="ce34">
            <text:p>08/02/2019</text:p>
          </table:table-cell>
          <table:table-cell office:value-type="string" table:style-name="ce17">
            <text:p>FORNECIMENTO DE ÁGUA MINERAL PJ DE SÃO CARL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250" table:style-name="ce18">
            <text:p>2.250,00</text:p>
          </table:table-cell>
          <table:table-cell office:value-type="string" table:style-name="ce17">
            <text:p>09001047000144 - ANTONIO CARLOS CRUZ DISTR.DE BEBIDAS EM GERA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245</text:p>
          </table:table-cell>
          <table:table-cell office:value-type="date" office:date-value="2019-02-08T00:00:00" table:style-name="ce34">
            <text:p>08/02/2019</text:p>
          </table:table-cell>
          <table:table-cell office:value-type="string" table:style-name="ce17">
            <text:p>AGUA MINERAL - PJ DE JABOTICABAL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018.8" table:style-name="ce18">
            <text:p>1.018,80</text:p>
          </table:table-cell>
          <table:table-cell office:value-type="string" table:style-name="ce17">
            <text:p>05636540000180 - DANILO MAXIMO MARASC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246</text:p>
          </table:table-cell>
          <table:table-cell office:value-type="date" office:date-value="2019-02-08T00:00:00" table:style-name="ce34">
            <text:p>08/02/2019</text:p>
          </table:table-cell>
          <table:table-cell office:value-type="string" table:style-name="ce17">
            <text:p>AGUA MINERAL - MATA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98" table:style-name="ce18">
            <text:p>498,00</text:p>
          </table:table-cell>
          <table:table-cell office:value-type="string" table:style-name="ce17">
            <text:p>07637864000168 - FRANCISCO CARLOS FERREIRA AGU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47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240" table:style-name="ce18">
            <text:p>3.240,00</text:p>
          </table:table-cell>
          <table:table-cell office:value-type="string" table:style-name="ce17">
            <text:p>46711362000191 - SAAE - MOGI MIRIM-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48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320" table:style-name="ce18">
            <text:p>1.320,00</text:p>
          </table:table-cell>
          <table:table-cell office:value-type="string" table:style-name="ce17">
            <text:p>46251021000180 - SERVICO 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49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0800" table:style-name="ce18">
            <text:p>10.800,00</text:p>
          </table:table-cell>
          <table:table-cell office:value-type="string" table:style-name="ce17">
            <text:p>52061181000160 - DEPARTAMENTO DE AGUA E ESGOTO DE MARILI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50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9200" table:style-name="ce18">
            <text:p>19.200,00</text:p>
          </table:table-cell>
          <table:table-cell office:value-type="string" table:style-name="ce17">
            <text:p>16832157000113 - SAMAR SOLUCOES AMBIENTAIS DE ARACATUBA S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51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72000" table:style-name="ce18">
            <text:p>72.000,00</text:p>
          </table:table-cell>
          <table:table-cell office:value-type="string" table:style-name="ce17">
            <text:p>53859112000169 - COMPANHIA JAGUARI DE ENERGI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52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2640" table:style-name="ce18">
            <text:p>2.640,00</text:p>
          </table:table-cell>
          <table:table-cell office:value-type="string" table:style-name="ce17">
            <text:p>07522669000192 - CEB DISTRIBUICAO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53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800" table:style-name="ce18">
            <text:p>1.800,00</text:p>
          </table:table-cell>
          <table:table-cell office:value-type="string" table:style-name="ce17">
            <text:p>51397420000194 - EMP DES AGUA ESG PAV DRACENA EMDAE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54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DESPESAS COM CONSUMO DE GÁS ENCANAD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4 - GAS ENCANADO</text:p>
          </table:table-cell>
          <table:table-cell office:value-type="float" office:value="31800" table:style-name="ce18">
            <text:p>31.800,00</text:p>
          </table:table-cell>
          <table:table-cell office:value-type="string" table:style-name="ce17">
            <text:p>61856571000117 - COMGAS COMPANHIA DE GAS DE SAO PAUL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55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88800" table:style-name="ce18">
            <text:p>88.800,00</text:p>
          </table:table-cell>
          <table:table-cell office:value-type="string" table:style-name="ce17">
            <text:p>46119855000137 - SANASA-SOC DE ABAST AGUA E SANEAMENTO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56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320" table:style-name="ce18">
            <text:p>1.320,00</text:p>
          </table:table-cell>
          <table:table-cell office:value-type="string" table:style-name="ce17">
            <text:p>49576614000105 - DEPARTAMENTO 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57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415800" table:style-name="ce18">
            <text:p>415.800,00</text:p>
          </table:table-cell>
          <table:table-cell office:value-type="string" table:style-name="ce17">
            <text:p>02328280000197 - ELEKTRO REDES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58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840" table:style-name="ce18">
            <text:p>3.840,00</text:p>
          </table:table-cell>
          <table:table-cell office:value-type="string" table:style-name="ce17">
            <text:p>21480839000144 - BRK AMBIENTAL SUMARE 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59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9000" table:style-name="ce18">
            <text:p>9.000,00</text:p>
          </table:table-cell>
          <table:table-cell office:value-type="string" table:style-name="ce17">
            <text:p>46755690000190 - DEPARTAMENTO DE AGUA E ESGOTO DE AMERICAN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60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3200" table:style-name="ce18">
            <text:p>13.200,00</text:p>
          </table:table-cell>
          <table:table-cell office:value-type="string" table:style-name="ce17">
            <text:p>03582243000173 - DAE S/A AGUA E ESGOTO-JUNDIAÍ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61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640" table:style-name="ce18">
            <text:p>2.640,00</text:p>
          </table:table-cell>
          <table:table-cell office:value-type="string" table:style-name="ce17">
            <text:p>71480560000139 - SAAE SOROCABA SERV.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62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8880" table:style-name="ce18">
            <text:p>8.880,00</text:p>
          </table:table-cell>
          <table:table-cell office:value-type="string" table:style-name="ce17">
            <text:p>04691691000178 - SEMAE SERV MUN AUTONOMO AGUA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63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ATUALIZAçãO DE LICENçAS SOFT E HARD - ORACL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101214.87" table:style-name="ce18">
            <text:p>101.214,87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265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FORNECIMENTO DE AGUA MINERAL P/ FERNANDOPOLI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080" table:style-name="ce18">
            <text:p>1.080,00</text:p>
          </table:table-cell>
          <table:table-cell office:value-type="string" table:style-name="ce1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267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AGUA MINERAL PJ AVARE MP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740" table:style-name="ce18">
            <text:p>1.740,00</text:p>
          </table:table-cell>
          <table:table-cell office:value-type="string" table:style-name="ce17">
            <text:p>09082902000199 - ESTHER MARIA TERESA MOLTZHEIN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68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180" table:style-name="ce18">
            <text:p>3.180,00</text:p>
          </table:table-cell>
          <table:table-cell office:value-type="string" table:style-name="ce17">
            <text:p>46151718000180 - PREF. MUNICIPAL DE BIRIGU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69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560" table:style-name="ce18">
            <text:p>1.560,00</text:p>
          </table:table-cell>
          <table:table-cell office:value-type="string" table:style-name="ce17">
            <text:p>45321791000190 - SERVICO AUTONOMO DE AGUA E ESGOTO DE IBITING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70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4440" table:style-name="ce18">
            <text:p>4.440,00</text:p>
          </table:table-cell>
          <table:table-cell office:value-type="string" table:style-name="ce17">
            <text:p>72962806000171 - SUPERINT.DE AGUA E ESGOTO DE VOTUPORANG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74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280000" table:style-name="ce18">
            <text:p>1.280.000,00</text:p>
          </table:table-cell>
          <table:table-cell office:value-type="string" table:style-name="ce17">
            <text:p>43776517000180 - CIA. SANEAMENTO BAS. DO EST. SAO PAULO SABE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75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MANUT. EM ELEVADOR, TIPO PLATAFORMA - SUMAR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200" table:style-name="ce18">
            <text:p>2.200,00</text:p>
          </table:table-cell>
          <table:table-cell office:value-type="string" table:style-name="ce17">
            <text:p>03205968000142 - ENGETAX EQUIPAMENT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77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DESPESAS COM TELEFONIA FIX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2 - TELEFONIA FIXA</text:p>
          </table:table-cell>
          <table:table-cell office:value-type="float" office:value="1016400" table:style-name="ce18">
            <text:p>1.016.400,00</text:p>
          </table:table-cell>
          <table:table-cell office:value-type="string" table:style-name="ce17">
            <text:p>02558157000162 - TELEFONICA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78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MANUTENCAO E SUPORTE TECNICO AO SOFTWARE PHL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07 - MANUTENçãO DE SOFTWARE</text:p>
          </table:table-cell>
          <table:table-cell office:value-type="float" office:value="16225.28" table:style-name="ce18">
            <text:p>16.225,28</text:p>
          </table:table-cell>
          <table:table-cell office:value-type="string" table:style-name="ce17">
            <text:p>00308082000136 - MICROLESTE TECNO. EM INFORMATIC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79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DESPESAS COM TELEFONI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2 - TELEFONIA FIXA</text:p>
          </table:table-cell>
          <table:table-cell office:value-type="float" office:value="50400" table:style-name="ce18">
            <text:p>50.400,00</text:p>
          </table:table-cell>
          <table:table-cell office:value-type="string" table:style-name="ce17">
            <text:p>40432544000147 - CLARO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80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200" table:style-name="ce18">
            <text:p>1.200,00</text:p>
          </table:table-cell>
          <table:table-cell office:value-type="string" table:style-name="ce17">
            <text:p>48468284000171 - PREF. MUNICIPAL DE GUARARAP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81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200" table:style-name="ce18">
            <text:p>1.200,00</text:p>
          </table:table-cell>
          <table:table-cell office:value-type="string" table:style-name="ce17">
            <text:p>43976166000150 - PREFEITURA MUNICIPAL DE AMERICO BRASILIEN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82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840" table:style-name="ce18">
            <text:p>3.840,00</text:p>
          </table:table-cell>
          <table:table-cell office:value-type="string" table:style-name="ce17">
            <text:p>48962625000160 - SAAE SERV.AUT.AGUA ESG.JACARE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83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8400" table:style-name="ce18">
            <text:p>8.400,00</text:p>
          </table:table-cell>
          <table:table-cell office:value-type="string" table:style-name="ce17">
            <text:p>07750478000188 - SERVICO AUTONOMO DE AGUA E ESGOTO SERT SAEM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84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080" table:style-name="ce18">
            <text:p>1.080,00</text:p>
          </table:table-cell>
          <table:table-cell office:value-type="string" table:style-name="ce17">
            <text:p>46378766000105 - SAAE - ITAPIRA-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86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920" table:style-name="ce18">
            <text:p>1.920,00</text:p>
          </table:table-cell>
          <table:table-cell office:value-type="string" table:style-name="ce17">
            <text:p>19190721000130 - AGUAS DE MATÃO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89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5200" table:style-name="ce18">
            <text:p>25.200,00</text:p>
          </table:table-cell>
          <table:table-cell office:value-type="string" table:style-name="ce17">
            <text:p>44239770000167 - DAAE ARARAQUARA DEPART. AUT.DE AGUA E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90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520" table:style-name="ce18">
            <text:p>2.520,00</text:p>
          </table:table-cell>
          <table:table-cell office:value-type="string" table:style-name="ce17">
            <text:p>09263541000187 - SANEAMENTO DE MIRASSOL-SANESSOL S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91</text:p>
          </table:table-cell>
          <table:table-cell office:value-type="date" office:date-value="2019-02-11T00:00:00" table:style-name="ce34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520" table:style-name="ce18">
            <text:p>2.520,00</text:p>
          </table:table-cell>
          <table:table-cell office:value-type="string" table:style-name="ce17">
            <text:p>45359973000150 - SERVICO AUT.AGUA ESGOTO SAO CARL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93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8880" table:style-name="ce18">
            <text:p>8.880,00</text:p>
          </table:table-cell>
          <table:table-cell office:value-type="string" table:style-name="ce17">
            <text:p>04691691000178 - SEMAE SERV MUN AUTONOMO AGUA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94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MANUTENCAO ELEVADOR HIDRAULICO PJ DE MIRASSOL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9208.32" table:style-name="ce18">
            <text:p>9.208,32</text:p>
          </table:table-cell>
          <table:table-cell office:value-type="string" table:style-name="ce17">
            <text:p>03205968000142 - ENGETAX EQUIPAMENT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95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8880" table:style-name="ce18">
            <text:p>8.880,00</text:p>
          </table:table-cell>
          <table:table-cell office:value-type="string" table:style-name="ce17">
            <text:p>05380441000180 - BRK AMBIENTAL MAUA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96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080" table:style-name="ce18">
            <text:p>1.080,00</text:p>
          </table:table-cell>
          <table:table-cell office:value-type="string" table:style-name="ce17">
            <text:p>47579479000126 - SERV AUT DE AGUA E ESGOTO PIRAJU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298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920" table:style-name="ce18">
            <text:p>1.920,00</text:p>
          </table:table-cell>
          <table:table-cell office:value-type="string" table:style-name="ce17">
            <text:p>46933016000158 - DEPARTAMENTO DE AGUA E ESGOTO DE OLIMPI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300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AGUA MINERAL PJS LITORAL NORTE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088" table:style-name="ce18">
            <text:p>5.088,00</text:p>
          </table:table-cell>
          <table:table-cell office:value-type="string" table:style-name="ce17">
            <text:p>10663841000132 - H.E.C. DISTR.DE GÁS E ÁGUA MINERAL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301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AGUA MINERAL PJ ATIBA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650" table:style-name="ce18">
            <text:p>1.650,00</text:p>
          </table:table-cell>
          <table:table-cell office:value-type="string" table:style-name="ce17">
            <text:p>03050310000109 - COMERCIAL BEB'áGUA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302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AGUA MINERAL 20L CERQUILHO E OUTR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3100" table:style-name="ce18">
            <text:p>3.100,00</text:p>
          </table:table-cell>
          <table:table-cell office:value-type="string" table:style-name="ce17">
            <text:p>62398458000106 - MINERADORA HERWE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304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AGUA MINERAL - TAUBATE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6105.6" table:style-name="ce18">
            <text:p>6.105,60</text:p>
          </table:table-cell>
          <table:table-cell office:value-type="string" table:style-name="ce17">
            <text:p>02163223000103 - DISTRIBUIDORA DE AGUA MINERAL AT &amp; ST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306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CONTRATACAO DE SERVICOS POSTA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25 - SERVICOS DE CORREIOS</text:p>
          </table:table-cell>
          <table:table-cell office:value-type="float" office:value="505134.4" table:style-name="ce18">
            <text:p>505.134,40</text:p>
          </table:table-cell>
          <table:table-cell office:value-type="string" table:style-name="ce17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308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AGUA MINERAL PJ DE VOTORANTIM E O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160" table:style-name="ce18">
            <text:p>5.160,00</text:p>
          </table:table-cell>
          <table:table-cell office:value-type="string" table:style-name="ce17">
            <text:p>04962485000155 - ENEIDA VALERIA DA SILVA AITH 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309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AGUA MINERAL 20L - PJS ARARAS ,LEME ITIRAPIN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189.5" table:style-name="ce18">
            <text:p>4.189,50</text:p>
          </table:table-cell>
          <table:table-cell office:value-type="string" table:style-name="ce17">
            <text:p>11613268000115 - SEVERINO JOSE DE OMENA ME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1">
            <text:p>2019NE00310</text:p>
          </table:table-cell>
          <table:table-cell office:value-type="date" office:date-value="2019-02-12T00:00:00" table:style-name="ce35">
            <text:p>12/02/2019</text:p>
          </table:table-cell>
          <table:table-cell office:value-type="string" table:style-name="ce20">
            <text:p>AGUA MINERAL 20L PJ BOTUCATU MPSP</text:p>
          </table:table-cell>
          <table:table-cell office:value-type="string" table:style-name="ce20">
            <text:p>339030 - MATERIAL DE CONSUMO</text:p>
          </table:table-cell>
          <table:table-cell office:value-type="string" table:style-name="ce20">
            <text:p>33903010 - GENEROS ALIMENTICIOS</text:p>
          </table:table-cell>
          <table:table-cell office:value-type="float" office:value="2100" table:style-name="ce21">
            <text:p>2.100,00</text:p>
          </table:table-cell>
          <table:table-cell office:value-type="string" table:style-name="ce20">
            <text:p>08504806000129 - LEONARDO MONTANHA OCAMPO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311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FORNECIMENTO áGUA MINERAL NATURAL-PJ.VALINH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28" table:style-name="ce18">
            <text:p>528,00</text:p>
          </table:table-cell>
          <table:table-cell office:value-type="string" table:style-name="ce17">
            <text:p>00463731000173 - ACQUARELLA DISTR.DE AGUA MINERAL LTDA-EPP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2">
            <text:p>2019NE00312</text:p>
          </table:table-cell>
          <table:table-cell office:value-type="date" office:date-value="2019-02-12T00:00:00" table:style-name="ce36">
            <text:p>12/02/2019</text:p>
          </table:table-cell>
          <table:table-cell office:value-type="string" table:style-name="ce23">
            <text:p>AGUA MINERAL - PJS DA GUARATINGUETA E O.</text:p>
          </table:table-cell>
          <table:table-cell office:value-type="string" table:style-name="ce23">
            <text:p>339030 - MATERIAL DE CONSUMO</text:p>
          </table:table-cell>
          <table:table-cell office:value-type="string" table:style-name="ce23">
            <text:p>33903010 - GENEROS ALIMENTICIOS</text:p>
          </table:table-cell>
          <table:table-cell office:value-type="float" office:value="750" table:style-name="ce25">
            <text:p>750,00</text:p>
          </table:table-cell>
          <table:table-cell office:value-type="string" table:style-name="ce23">
            <text:p>21969807000107 - MARIA DE LOURDES GLERIANO VIEIRA BEBIDAS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314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MANUT. PREV. E CORRET. EM DETECTOR DE META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5920" table:style-name="ce18">
            <text:p>25.920,00</text:p>
          </table:table-cell>
          <table:table-cell office:value-type="string" table:style-name="ce17">
            <text:p>26308513000158 - AEROTECH DO BRASIL SOLUCOES EM TEC.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316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CONTR. EMPRESA P/ACESSO NO AMBIENTE MAINFRAM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488532.22" table:style-name="ce18">
            <text:p>488.532,22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317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PROJETO INTRAGOV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6 - COMUNICAçãO DE DADOS</text:p>
          </table:table-cell>
          <table:table-cell office:value-type="float" office:value="656676.88" table:style-name="ce18">
            <text:p>656.676,88</text:p>
          </table:table-cell>
          <table:table-cell office:value-type="string" table:style-name="ce17">
            <text:p>02558157000162 - TELEFONICA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318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17">
            <text:p>HOSPEDAGEM E SUPORTE - SOFTWARE MOODL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5972.35" table:style-name="ce18">
            <text:p>5.972,35</text:p>
          </table:table-cell>
          <table:table-cell office:value-type="string" table:style-name="ce17">
            <text:p>02081864000100 - G FARIAS EDUCACAO LTDA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321</text:p>
          </table:table-cell>
          <table:table-cell office:value-type="date" office:date-value="2019-02-13T00:00:00" table:style-name="ce34">
            <text:p>13/02/2019</text:p>
          </table:table-cell>
          <table:table-cell office:value-type="string" table:style-name="ce17">
            <text:p>SUPORTE A HARDWARES E SOFTWARES MARCA HP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5 - MANUTENçãO DE EQUIPAMENTOS DE TI</text:p>
          </table:table-cell>
          <table:table-cell office:value-type="float" office:value="905816.52" table:style-name="ce18">
            <text:p>905.816,52</text:p>
          </table:table-cell>
          <table:table-cell office:value-type="string" table:style-name="ce17">
            <text:p>61797924000236 - HEWLETT-PACKARD BRASIL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322</text:p>
          </table:table-cell>
          <table:table-cell office:value-type="date" office:date-value="2019-02-13T00:00:00" table:style-name="ce34">
            <text:p>13/02/2019</text:p>
          </table:table-cell>
          <table:table-cell office:value-type="string" table:style-name="ce17">
            <text:p>LOCACAO IMOVEL - MOCOC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78000" table:style-name="ce18">
            <text:p>78.000,00</text:p>
          </table:table-cell>
          <table:table-cell office:value-type="string" table:style-name="ce17">
            <text:p>03583393830 - MARIA EUNICE RAMOS DE PAUL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326</text:p>
          </table:table-cell>
          <table:table-cell office:value-type="date" office:date-value="2019-02-13T00:00:00" table:style-name="ce34">
            <text:p>13/02/2019</text:p>
          </table:table-cell>
          <table:table-cell office:value-type="string" table:style-name="ce17">
            <text:p>MANUTENCAO EM DOIS ELEVADORES EM BAUR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1831" table:style-name="ce18">
            <text:p>31.831,00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327</text:p>
          </table:table-cell>
          <table:table-cell office:value-type="date" office:date-value="2019-02-13T00:00:00" table:style-name="ce34">
            <text:p>13/02/2019</text:p>
          </table:table-cell>
          <table:table-cell office:value-type="string" table:style-name="ce17">
            <text:p>MANUTENCAO DE ELEVADORES EM PIRACICAB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45595" table:style-name="ce18">
            <text:p>45.595,00</text:p>
          </table:table-cell>
          <table:table-cell office:value-type="string" table:style-name="ce17">
            <text:p>00028986005762 - ELEVADORES ATLAS SCHINDLER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329</text:p>
          </table:table-cell>
          <table:table-cell office:value-type="date" office:date-value="2019-02-13T00:00:00" table:style-name="ce34">
            <text:p>13/02/2019</text:p>
          </table:table-cell>
          <table:table-cell office:value-type="string" table:style-name="ce17">
            <text:p>MANUTENCAO NAS CENTRAIS TELEFONICAS NEC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406286.56" table:style-name="ce18">
            <text:p>406.286,56</text:p>
          </table:table-cell>
          <table:table-cell office:value-type="string" table:style-name="ce17">
            <text:p>49074412000165 - NEC LATIN AMERICA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331</text:p>
          </table:table-cell>
          <table:table-cell office:value-type="date" office:date-value="2019-02-13T00:00:00" table:style-name="ce34">
            <text:p>13/02/2019</text:p>
          </table:table-cell>
          <table:table-cell office:value-type="string" table:style-name="ce17">
            <text:p>MANUTENCAO DE ELEVADOR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2703.35" table:style-name="ce18">
            <text:p>22.703,35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1">
            <text:p>2019NE00333</text:p>
          </table:table-cell>
          <table:table-cell office:value-type="date" office:date-value="2019-02-13T00:00:00" table:style-name="ce35">
            <text:p>13/02/2019</text:p>
          </table:table-cell>
          <table:table-cell office:value-type="string" table:style-name="ce20">
            <text:p>MANUTENCAO DE SWITCHES</text:p>
          </table:table-cell>
          <table:table-cell office:value-type="string" table:style-name="ce20">
            <text:p>339040 - SERVICOS DE TI E COMUNICACAO - PJ</text:p>
          </table:table-cell>
          <table:table-cell office:value-type="string" table:style-name="ce20">
            <text:p>33904015 - MANUTENçãO DE EQUIPAMENTOS DE TI</text:p>
          </table:table-cell>
          <table:table-cell office:value-type="float" office:value="85161.37" table:style-name="ce21">
            <text:p>85.161,37</text:p>
          </table:table-cell>
          <table:table-cell office:value-type="string" table:style-name="ce20">
            <text:p>61797924000236 - HEWLETT-PACKARD BRASIL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334</text:p>
          </table:table-cell>
          <table:table-cell office:value-type="date" office:date-value="2019-02-13T00:00:00" table:style-name="ce34">
            <text:p>13/02/2019</text:p>
          </table:table-cell>
          <table:table-cell office:value-type="string" table:style-name="ce17">
            <text:p>AQUISIçãO DE CHAVES FIM DE CURSO ELEV.PJ ITú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310" table:style-name="ce18">
            <text:p>310,00</text:p>
          </table:table-cell>
          <table:table-cell office:value-type="string" table:style-name="ce17">
            <text:p>17609256000101 - MONTELE - INDUSTRIA DE ELEVADORES LTDA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2">
            <text:p>2019NE00337</text:p>
          </table:table-cell>
          <table:table-cell office:value-type="date" office:date-value="2019-02-13T00:00:00" table:style-name="ce36">
            <text:p>13/02/2019</text:p>
          </table:table-cell>
          <table:table-cell office:value-type="string" table:style-name="ce23">
            <text:p>AGUA MINERAL GARRAFõES 20 LITROS PJ JAú</text:p>
          </table:table-cell>
          <table:table-cell office:value-type="string" table:style-name="ce23">
            <text:p>339030 - MATERIAL DE CONSUMO</text:p>
          </table:table-cell>
          <table:table-cell office:value-type="string" table:style-name="ce23">
            <text:p>33903010 - GENEROS ALIMENTICIOS</text:p>
          </table:table-cell>
          <table:table-cell office:value-type="float" office:value="2035" table:style-name="ce25">
            <text:p>2.035,00</text:p>
          </table:table-cell>
          <table:table-cell office:value-type="string" table:style-name="ce23">
            <text:p>07264714000156 - PAULO SERGIO GALVAO BONES ME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1">
            <text:p>2019NE00338</text:p>
          </table:table-cell>
          <table:table-cell office:value-type="date" office:date-value="2019-02-13T00:00:00" table:style-name="ce35">
            <text:p>13/02/2019</text:p>
          </table:table-cell>
          <table:table-cell office:value-type="string" table:style-name="ce20">
            <text:p>TRADUCAO JURAMENTADA</text:p>
          </table:table-cell>
          <table:table-cell office:value-type="string" table:style-name="ce20">
            <text:p>339039 - OUTROS SERVICOS DE TERCEIROS-PESSOA JURIDICA</text:p>
          </table:table-cell>
          <table:table-cell office:value-type="string" table:style-name="ce20">
            <text:p>33903999 - OUTROS SERVICOS DE TERCEIROS</text:p>
          </table:table-cell>
          <table:table-cell office:value-type="float" office:value="1142" table:style-name="ce21">
            <text:p>1.142,00</text:p>
          </table:table-cell>
          <table:table-cell office:value-type="string" table:style-name="ce20">
            <text:p>51539492000129 - TRANSARC TRANSLATION BUREAU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341</text:p>
          </table:table-cell>
          <table:table-cell office:value-type="date" office:date-value="2019-02-14T00:00:00" table:style-name="ce34">
            <text:p>14/02/2019</text:p>
          </table:table-cell>
          <table:table-cell office:value-type="string" table:style-name="ce17">
            <text:p>CONTRATAçãO SERVIçOS LIMPEZA - EMERGENCIAL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6 - SERVICOS DE LIMPEZA</text:p>
          </table:table-cell>
          <table:table-cell office:value-type="float" office:value="377959.79" table:style-name="ce18">
            <text:p>377.959,79</text:p>
          </table:table-cell>
          <table:table-cell office:value-type="string" table:style-name="ce17">
            <text:p>17949385000130 - CLEANSERV FACILITY SERVIÇOS DE LIMPEZA EIRELI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2">
            <text:p>2019NE00344</text:p>
          </table:table-cell>
          <table:table-cell office:value-type="date" office:date-value="2019-02-14T00:00:00" table:style-name="ce36">
            <text:p>14/02/2019</text:p>
          </table:table-cell>
          <table:table-cell office:value-type="string" table:style-name="ce23">
            <text:p>MANUTENCAO EM ELEVADOR - SAO CARLOS</text:p>
          </table:table-cell>
          <table:table-cell office:value-type="string" table:style-name="ce23">
            <text:p>339039 - OUTROS SERVICOS DE TERCEIROS-PESSOA JURIDICA</text:p>
          </table:table-cell>
          <table:table-cell office:value-type="string" table:style-name="ce23">
            <text:p>33903980 - CONSERV.MANUTENC.DE BENS MOVEIS E EQUIPAMENT</text:p>
          </table:table-cell>
          <table:table-cell office:value-type="float" office:value="10477.530000000001" table:style-name="ce25">
            <text:p>10.477,53</text:p>
          </table:table-cell>
          <table:table-cell office:value-type="string" table:style-name="ce23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345</text:p>
          </table:table-cell>
          <table:table-cell office:value-type="date" office:date-value="2019-02-14T00:00:00" table:style-name="ce34">
            <text:p>14/02/2019</text:p>
          </table:table-cell>
          <table:table-cell office:value-type="string" table:style-name="ce17">
            <text:p>MANUTENCAO PREVENTIVA E CORRETIVA DE ELEVADOR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932.6" table:style-name="ce18">
            <text:p>3.932,60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348</text:p>
          </table:table-cell>
          <table:table-cell office:value-type="date" office:date-value="2019-02-14T00:00:00" table:style-name="ce34">
            <text:p>14/02/2019</text:p>
          </table:table-cell>
          <table:table-cell office:value-type="string" table:style-name="ce17">
            <text:p>MANUTENCAO PREV E CORRET EM ELEVADOR SJR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5357.17" table:style-name="ce18">
            <text:p>5.357,17</text:p>
          </table:table-cell>
          <table:table-cell office:value-type="string" table:style-name="ce17">
            <text:p>90347840004024 - THYSSENKRUPP ELEVADORES 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349</text:p>
          </table:table-cell>
          <table:table-cell office:value-type="date" office:date-value="2019-02-14T00:00:00" table:style-name="ce34">
            <text:p>14/02/2019</text:p>
          </table:table-cell>
          <table:table-cell office:value-type="string" table:style-name="ce17">
            <text:p>LOCAÇÃO DE IMÓVEL - PJ DE SANTANA DO PARNAÍB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9200" table:style-name="ce18">
            <text:p>19.200,00</text:p>
          </table:table-cell>
          <table:table-cell office:value-type="string" table:style-name="ce17">
            <text:p>14867157000123 - EJPC EMPREENDIMENTOS E PARTICIPACO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350</text:p>
          </table:table-cell>
          <table:table-cell office:value-type="date" office:date-value="2019-02-14T00:00:00" table:style-name="ce34">
            <text:p>14/02/2019</text:p>
          </table:table-cell>
          <table:table-cell office:value-type="string" table:style-name="ce17">
            <text:p>CONTR. DA PRODESP - FOLHA DE PAGAMENT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686685.35" table:style-name="ce18">
            <text:p>686.685,35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353</text:p>
          </table:table-cell>
          <table:table-cell office:value-type="date" office:date-value="2019-02-14T00:00:00" table:style-name="ce34">
            <text:p>14/02/2019</text:p>
          </table:table-cell>
          <table:table-cell office:value-type="string" table:style-name="ce17">
            <text:p>AGUA MINERAL - SAO JOSE DOS CAMPOS E OUTR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744" table:style-name="ce18">
            <text:p>2.744,00</text:p>
          </table:table-cell>
          <table:table-cell office:value-type="string" table:style-name="ce17">
            <text:p>07298903000140 - ACQUA MUNDO COMERCIO DE BEBIDA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354</text:p>
          </table:table-cell>
          <table:table-cell office:value-type="date" office:date-value="2019-02-14T00:00:00" table:style-name="ce34">
            <text:p>14/02/2019</text:p>
          </table:table-cell>
          <table:table-cell office:value-type="string" table:style-name="ce17">
            <text:p>LOCACAO DE IMOVEL EM MARILIA S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579504.17000000004" table:style-name="ce18">
            <text:p>579.504,17</text:p>
          </table:table-cell>
          <table:table-cell office:value-type="string" table:style-name="ce17">
            <text:p>24879274000160 - SHIMIZU ALONSO &amp; CIA.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355</text:p>
          </table:table-cell>
          <table:table-cell office:value-type="date" office:date-value="2019-02-14T00:00:00" table:style-name="ce34">
            <text:p>14/02/2019</text:p>
          </table:table-cell>
          <table:table-cell office:value-type="string" table:style-name="ce17">
            <text:p>SUPORTE TECNICO E MANUT. DA SOLUCAO GUARDIA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332504.88" table:style-name="ce18">
            <text:p>332.504,88</text:p>
          </table:table-cell>
          <table:table-cell office:value-type="string" table:style-name="ce17">
            <text:p>83472803000176 - DIGITRO TECNOLOGIA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357</text:p>
          </table:table-cell>
          <table:table-cell office:value-type="date" office:date-value="2019-02-14T00:00:00" table:style-name="ce34">
            <text:p>14/02/2019</text:p>
          </table:table-cell>
          <table:table-cell office:value-type="string" table:style-name="ce17">
            <text:p>MANUTENCAO DE ELEVADOR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61848" table:style-name="ce18">
            <text:p>61.848,00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1">
            <text:p>2019NE00358</text:p>
          </table:table-cell>
          <table:table-cell office:value-type="date" office:date-value="2019-02-14T00:00:00" table:style-name="ce35">
            <text:p>14/02/2019</text:p>
          </table:table-cell>
          <table:table-cell office:value-type="string" table:style-name="ce20">
            <text:p>FORNECIMENTO DE AGUA MINERAL P/ AGUAI E OUTRO</text:p>
          </table:table-cell>
          <table:table-cell office:value-type="string" table:style-name="ce20">
            <text:p>339030 - MATERIAL DE CONSUMO</text:p>
          </table:table-cell>
          <table:table-cell office:value-type="string" table:style-name="ce20">
            <text:p>33903010 - GENEROS ALIMENTICIOS</text:p>
          </table:table-cell>
          <table:table-cell office:value-type="float" office:value="414" table:style-name="ce21">
            <text:p>414,00</text:p>
          </table:table-cell>
          <table:table-cell office:value-type="string" table:style-name="ce20">
            <text:p>07751338000124 - 100% ÁGUA MINERAL DIST. DE BEBIDA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360</text:p>
          </table:table-cell>
          <table:table-cell office:value-type="date" office:date-value="2019-02-15T00:00:00" table:style-name="ce34">
            <text:p>15/02/2019</text:p>
          </table:table-cell>
          <table:table-cell office:value-type="string" table:style-name="ce17">
            <text:p>CONTRATAçãO DE TRADUTOR JURAMENTAD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457" table:style-name="ce18">
            <text:p>1.457,00</text:p>
          </table:table-cell>
          <table:table-cell office:value-type="string" table:style-name="ce17">
            <text:p>12256386000186 - TOP TRAD TRADUCOES E SERVS DE TEXTOS LTDA ME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2">
            <text:p>2019NE00361</text:p>
          </table:table-cell>
          <table:table-cell office:value-type="date" office:date-value="2019-02-15T00:00:00" table:style-name="ce36">
            <text:p>15/02/2019</text:p>
          </table:table-cell>
          <table:table-cell office:value-type="string" table:style-name="ce23">
            <text:p>MANUTENCAO EM ELEVADOR DO EDIFICIO AURORA</text:p>
          </table:table-cell>
          <table:table-cell office:value-type="string" table:style-name="ce23">
            <text:p>339039 - OUTROS SERVICOS DE TERCEIROS-PESSOA JURIDICA</text:p>
          </table:table-cell>
          <table:table-cell office:value-type="string" table:style-name="ce23">
            <text:p>33903980 - CONSERV.MANUTENC.DE BENS MOVEIS E EQUIPAMENT</text:p>
          </table:table-cell>
          <table:table-cell office:value-type="float" office:value="35290.199999999997" table:style-name="ce25">
            <text:p>35.290,20</text:p>
          </table:table-cell>
          <table:table-cell office:value-type="string" table:style-name="ce23">
            <text:p>90347840000118 - THYSSENKRUPP ELEVADORES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363</text:p>
          </table:table-cell>
          <table:table-cell office:value-type="date" office:date-value="2019-02-18T00:00:00" table:style-name="ce34">
            <text:p>18/02/2019</text:p>
          </table:table-cell>
          <table:table-cell office:value-type="string" table:style-name="ce17">
            <text:p>SERVICOS POSTAIS - PJ, GAEMA, GAECO-INTERIOR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25 - SERVICOS DE CORREIOS</text:p>
          </table:table-cell>
          <table:table-cell office:value-type="float" office:value="722385" table:style-name="ce18">
            <text:p>722.385,00</text:p>
          </table:table-cell>
          <table:table-cell office:value-type="string" table:style-name="ce17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369</text:p>
          </table:table-cell>
          <table:table-cell office:value-type="date" office:date-value="2019-02-19T00:00:00" table:style-name="ce34">
            <text:p>19/02/2019</text:p>
          </table:table-cell>
          <table:table-cell office:value-type="string" table:style-name="ce17">
            <text:p>MANUTENCAO DE ELEVADOR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46970" table:style-name="ce18">
            <text:p>46.970,00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388</text:p>
          </table:table-cell>
          <table:table-cell office:value-type="date" office:date-value="2019-02-21T00:00:00" table:style-name="ce34">
            <text:p>21/02/2019</text:p>
          </table:table-cell>
          <table:table-cell office:value-type="string" table:style-name="ce17">
            <text:p>CONTRATAçãO SERPR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279306.53999999998" table:style-name="ce18">
            <text:p>279.306,54</text:p>
          </table:table-cell>
          <table:table-cell office:value-type="string" table:style-name="ce17">
            <text:p>33683111000107 - SERVICO FEDERAL DE PROCESSAMENTO DE DAD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396</text:p>
          </table:table-cell>
          <table:table-cell office:value-type="date" office:date-value="2019-02-22T00:00:00" table:style-name="ce34">
            <text:p>22/02/2019</text:p>
          </table:table-cell>
          <table:table-cell office:value-type="string" table:style-name="ce17">
            <text:p>AGUAS MINERAL - GUARATINGUETA E OUTR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500" table:style-name="ce18">
            <text:p>4.500,00</text:p>
          </table:table-cell>
          <table:table-cell office:value-type="string" table:style-name="ce17">
            <text:p>21969807000107 - MARIA DE LOURDES GLERIANO VIEIRA BEBIDAS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398</text:p>
          </table:table-cell>
          <table:table-cell office:value-type="date" office:date-value="2019-02-22T00:00:00" table:style-name="ce34">
            <text:p>22/02/2019</text:p>
          </table:table-cell>
          <table:table-cell office:value-type="string" table:style-name="ce17">
            <text:p>DESINSETIZAçãO DAS PJS PIRACICABA E AMERICAN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989.5" table:style-name="ce18">
            <text:p>989,50</text:p>
          </table:table-cell>
          <table:table-cell office:value-type="string" table:style-name="ce17">
            <text:p>68863570000149 - MIRA COMERCIO E SERVICOS AGROINDUSTRIA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403</text:p>
          </table:table-cell>
          <table:table-cell office:value-type="date" office:date-value="2019-02-22T00:00:00" table:style-name="ce34">
            <text:p>22/02/2019</text:p>
          </table:table-cell>
          <table:table-cell office:value-type="string" table:style-name="ce17">
            <text:p>LOCACAO DE IMOVEL - APARECID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54000" table:style-name="ce18">
            <text:p>54.000,00</text:p>
          </table:table-cell>
          <table:table-cell office:value-type="string" table:style-name="ce17">
            <text:p>01956626875 - CLARICE ALVES DA SILVA SANT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415</text:p>
          </table:table-cell>
          <table:table-cell office:value-type="date" office:date-value="2019-02-26T00:00:00" table:style-name="ce34">
            <text:p>26/02/2019</text:p>
          </table:table-cell>
          <table:table-cell office:value-type="string" table:style-name="ce17">
            <text:p>MANUTENCAO EM ELEVADOR - RIBEIRA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8000" table:style-name="ce18">
            <text:p>8.000,00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423</text:p>
          </table:table-cell>
          <table:table-cell office:value-type="date" office:date-value="2019-02-27T00:00:00" table:style-name="ce34">
            <text:p>27/02/2019</text:p>
          </table:table-cell>
          <table:table-cell office:value-type="string" table:style-name="ce17">
            <text:p>SEGURO DPVAT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44 - SEGURO DE VEICULO</text:p>
          </table:table-cell>
          <table:table-cell office:value-type="float" office:value="4560.5" table:style-name="ce18">
            <text:p>4.560,50</text:p>
          </table:table-cell>
          <table:table-cell office:value-type="string" table:style-name="ce17">
            <text:p>09248608000104 - SEGURADORA LIDER DOS CONS.DO SEGURO DPVAT 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439</text:p>
          </table:table-cell>
          <table:table-cell office:value-type="date" office:date-value="2019-03-01T00:00:00" table:style-name="ce34">
            <text:p>01/03/2019</text:p>
          </table:table-cell>
          <table:table-cell office:value-type="string" table:style-name="ce17">
            <text:p>SERVIÇOS DE PODA, REMOÇÃO E PLANTIO ÁRVOR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4000" table:style-name="ce18">
            <text:p>14.000,00</text:p>
          </table:table-cell>
          <table:table-cell office:value-type="string" table:style-name="ce17">
            <text:p>19588638000113 - AGROPLANT MANUTENCAO DE AREAS VERD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464</text:p>
          </table:table-cell>
          <table:table-cell office:value-type="date" office:date-value="2019-03-01T00:00:00" table:style-name="ce34">
            <text:p>01/03/2019</text:p>
          </table:table-cell>
          <table:table-cell office:value-type="string" table:style-name="ce17">
            <text:p>GERENCIAMENTO, SUPORTE E ACIONAMENTO ON-SIT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5164350.95" table:style-name="ce18">
            <text:p>5.164.350,95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465</text:p>
          </table:table-cell>
          <table:table-cell office:value-type="date" office:date-value="2019-03-06T00:00:00" table:style-name="ce34">
            <text:p>06/03/2019</text:p>
          </table:table-cell>
          <table:table-cell office:value-type="string" table:style-name="ce17">
            <text:p>AGUA MINERAL - AR E PJ DE BAURU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8750" table:style-name="ce18">
            <text:p>8.750,00</text:p>
          </table:table-cell>
          <table:table-cell office:value-type="string" table:style-name="ce17">
            <text:p>08180132000154 - D B M GOMES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466</text:p>
          </table:table-cell>
          <table:table-cell office:value-type="date" office:date-value="2019-03-06T00:00:00" table:style-name="ce34">
            <text:p>06/03/2019</text:p>
          </table:table-cell>
          <table:table-cell office:value-type="string" table:style-name="ce17">
            <text:p>AGUA MINERAL - PJ DE BRAGANCA PAULIST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090" table:style-name="ce18">
            <text:p>2.090,00</text:p>
          </table:table-cell>
          <table:table-cell office:value-type="string" table:style-name="ce17">
            <text:p>00426055000168 - TERESINHA IZONETE ANTUNES DE OLIVEIR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477</text:p>
          </table:table-cell>
          <table:table-cell office:value-type="date" office:date-value="2019-03-11T00:00:00" table:style-name="ce34">
            <text:p>11/03/2019</text:p>
          </table:table-cell>
          <table:table-cell office:value-type="string" table:style-name="ce17">
            <text:p>AGUA MINERAL PARA PJ DE OLIMP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340" table:style-name="ce18">
            <text:p>340,00</text:p>
          </table:table-cell>
          <table:table-cell office:value-type="string" table:style-name="ce1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478</text:p>
          </table:table-cell>
          <table:table-cell office:value-type="date" office:date-value="2019-03-11T00:00:00" table:style-name="ce34">
            <text:p>11/03/2019</text:p>
          </table:table-cell>
          <table:table-cell office:value-type="string" table:style-name="ce17">
            <text:p>AQUISIçãO DE CINTAS ELáSTICAS PERSONALIZAD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7">
            <text:p>49045552000105 - ELASTICOS OLIMP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479</text:p>
          </table:table-cell>
          <table:table-cell office:value-type="date" office:date-value="2019-03-11T00:00:00" table:style-name="ce34">
            <text:p>11/03/2019</text:p>
          </table:table-cell>
          <table:table-cell office:value-type="string" table:style-name="ce17">
            <text:p>CONTRATAÇÃO DE TRADUTOR PUBLICO JURAMENTAD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200" table:style-name="ce18">
            <text:p>200,00</text:p>
          </table:table-cell>
          <table:table-cell office:value-type="string" table:style-name="ce17">
            <text:p>12256386000186 - TOP TRAD TRADUCOES E SERVS DE TEXTO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481</text:p>
          </table:table-cell>
          <table:table-cell office:value-type="date" office:date-value="2019-03-11T00:00:00" table:style-name="ce34">
            <text:p>11/03/2019</text:p>
          </table:table-cell>
          <table:table-cell office:value-type="string" table:style-name="ce17">
            <text:p>SUPORTE AVANCADO ORACLE SUPERCLUSTER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630206.4" table:style-name="ce18">
            <text:p>630.206,4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483</text:p>
          </table:table-cell>
          <table:table-cell office:value-type="date" office:date-value="2019-03-11T00:00:00" table:style-name="ce34">
            <text:p>11/03/2019</text:p>
          </table:table-cell>
          <table:table-cell office:value-type="string" table:style-name="ce17">
            <text:p>DESINSETIZAÇÃO, DESRATIZAÇÃO E DESINFECÇÃ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2920" table:style-name="ce18">
            <text:p>2.920,00</text:p>
          </table:table-cell>
          <table:table-cell office:value-type="string" table:style-name="ce17">
            <text:p>13724254000102 - M.V. PAISANTE - ME (VEGA)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484</text:p>
          </table:table-cell>
          <table:table-cell office:value-type="date" office:date-value="2019-03-12T00:00:00" table:style-name="ce34">
            <text:p>12/03/2019</text:p>
          </table:table-cell>
          <table:table-cell office:value-type="string" table:style-name="ce17">
            <text:p>TRADUTOR JURAMENTADO DO ALEMãO P/PORTUGUêS.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4870" table:style-name="ce18">
            <text:p>4.870,00</text:p>
          </table:table-cell>
          <table:table-cell office:value-type="string" table:style-name="ce17">
            <text:p>51539492000129 - TRANSARC TRANSLATION BUREAU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499</text:p>
          </table:table-cell>
          <table:table-cell office:value-type="date" office:date-value="2019-03-12T00:00:00" table:style-name="ce34">
            <text:p>12/03/2019</text:p>
          </table:table-cell>
          <table:table-cell office:value-type="string" table:style-name="ce17">
            <text:p>FORNECIMENTO ÁGUA MINERAL P/ AGUAÍ E OUTR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8360" table:style-name="ce18">
            <text:p>8.360,00</text:p>
          </table:table-cell>
          <table:table-cell office:value-type="string" table:style-name="ce17">
            <text:p>07751338000124 - 100% ÁGUA MINERAL DIST. DE BEBIDA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504</text:p>
          </table:table-cell>
          <table:table-cell office:value-type="date" office:date-value="2019-03-13T00:00:00" table:style-name="ce34">
            <text:p>13/03/2019</text:p>
          </table:table-cell>
          <table:table-cell office:value-type="string" table:style-name="ce17">
            <text:p>SUBST.REVEST. SOFAS GALERIA DE RETRATOS MPS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550" table:style-name="ce18">
            <text:p>550,00</text:p>
          </table:table-cell>
          <table:table-cell office:value-type="string" table:style-name="ce17">
            <text:p>10940836000120 - FLAVIO DO CARMO CAVALCANTE TAPEÇARI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506</text:p>
          </table:table-cell>
          <table:table-cell office:value-type="date" office:date-value="2019-03-13T00:00:00" table:style-name="ce34">
            <text:p>13/03/2019</text:p>
          </table:table-cell>
          <table:table-cell office:value-type="string" table:style-name="ce17">
            <text:p>SUBST.REVEST. SOFAS GALERIA DE RETRATOS MPS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2631.5" table:style-name="ce18">
            <text:p>12.631,50</text:p>
          </table:table-cell>
          <table:table-cell office:value-type="string" table:style-name="ce17">
            <text:p>11641205000172 - C.A.L.L. TAPECARIA EIREL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514</text:p>
          </table:table-cell>
          <table:table-cell office:value-type="date" office:date-value="2019-03-14T00:00:00" table:style-name="ce34">
            <text:p>14/03/2019</text:p>
          </table:table-cell>
          <table:table-cell office:value-type="string" table:style-name="ce17">
            <text:p>AQUISIçãO DE PALETES DE PLáSTIC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6 - MATERIAL DE ACONDICIONAMENTO E EMBALAGEM</text:p>
          </table:table-cell>
          <table:table-cell office:value-type="float" office:value="14000" table:style-name="ce18">
            <text:p>14.000,00</text:p>
          </table:table-cell>
          <table:table-cell office:value-type="string" table:style-name="ce17">
            <text:p>19959992000107 - INPLASTIC COMERCIO DE PLASTICOS LTDA ME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531</text:p>
          </table:table-cell>
          <table:table-cell office:value-type="date" office:date-value="2019-03-19T00:00:00" table:style-name="ce34">
            <text:p>19/03/2019</text:p>
          </table:table-cell>
          <table:table-cell office:value-type="string" table:style-name="ce17">
            <text:p>CONTRAT.DE EMPRESA PARA FORNEC DE AGU MINERAL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598" table:style-name="ce18">
            <text:p>1.598,00</text:p>
          </table:table-cell>
          <table:table-cell office:value-type="string" table:style-name="ce17">
            <text:p>17270586000107 - JOSé A. LOPES DISTRIBUIDOR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549</text:p>
          </table:table-cell>
          <table:table-cell office:value-type="date" office:date-value="2019-03-21T00:00:00" table:style-name="ce34">
            <text:p>21/03/2019</text:p>
          </table:table-cell>
          <table:table-cell office:value-type="string" table:style-name="ce17">
            <text:p>DESINSETIZAçãO E DESRATIZAçãO PJ PRAIA GRAND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50" table:style-name="ce18">
            <text:p>850,00</text:p>
          </table:table-cell>
          <table:table-cell office:value-type="string" table:style-name="ce17">
            <text:p>04483159000165 - AILTON BATISTA SILVA DEDETIZADOR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551</text:p>
          </table:table-cell>
          <table:table-cell office:value-type="date" office:date-value="2019-03-21T00:00:00" table:style-name="ce34">
            <text:p>21/03/2019</text:p>
          </table:table-cell>
          <table:table-cell office:value-type="string" table:style-name="ce17">
            <text:p>AQUISIÇÃO DE DISPENSER PARA PAPEL TOALH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5700" table:style-name="ce18">
            <text:p>5.700,00</text:p>
          </table:table-cell>
          <table:table-cell office:value-type="string" table:style-name="ce17">
            <text:p>16880322000293 - BALEIRA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552</text:p>
          </table:table-cell>
          <table:table-cell office:value-type="date" office:date-value="2019-03-21T00:00:00" table:style-name="ce34">
            <text:p>21/03/2019</text:p>
          </table:table-cell>
          <table:table-cell office:value-type="string" table:style-name="ce17">
            <text:p>DESINSETIZAçãO E DESRATIZAçãO PJ PRAIA GRAND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50" table:style-name="ce18">
            <text:p>850,00</text:p>
          </table:table-cell>
          <table:table-cell office:value-type="string" table:style-name="ce17">
            <text:p>04483159000165 - AILTON BATISTA SILVA DEDETIZADORA ME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1">
            <text:p>2019NE00554</text:p>
          </table:table-cell>
          <table:table-cell office:value-type="date" office:date-value="2019-03-21T00:00:00" table:style-name="ce35">
            <text:p>21/03/2019</text:p>
          </table:table-cell>
          <table:table-cell office:value-type="string" table:style-name="ce20">
            <text:p>AQUISIÇÃO COMPONENTE DA LUMINÁRIA ELEVADOR</text:p>
          </table:table-cell>
          <table:table-cell office:value-type="string" table:style-name="ce20">
            <text:p>339030 - MATERIAL DE CONSUMO</text:p>
          </table:table-cell>
          <table:table-cell office:value-type="string" table:style-name="ce20">
            <text:p>33903050 - PECAS DE REPOSICAO E ACESSORIOS</text:p>
          </table:table-cell>
          <table:table-cell office:value-type="float" office:value="239.34" table:style-name="ce21">
            <text:p>239,34</text:p>
          </table:table-cell>
          <table:table-cell office:value-type="string" table:style-name="ce20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559</text:p>
          </table:table-cell>
          <table:table-cell office:value-type="date" office:date-value="2019-03-22T00:00:00" table:style-name="ce34">
            <text:p>22/03/2019</text:p>
          </table:table-cell>
          <table:table-cell office:value-type="string" table:style-name="ce17">
            <text:p>KIT LANCHE PARA AMBULATÓRIO MÉDICO DO MP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846.72" table:style-name="ce18">
            <text:p>846,72</text:p>
          </table:table-cell>
          <table:table-cell office:value-type="string" table:style-name="ce17">
            <text:p>65022691000170 - COMERCIAL HOHER LTDA - EPP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2">
            <text:p>2019NE00560</text:p>
          </table:table-cell>
          <table:table-cell office:value-type="date" office:date-value="2019-03-22T00:00:00" table:style-name="ce36">
            <text:p>22/03/2019</text:p>
          </table:table-cell>
          <table:table-cell office:value-type="string" table:style-name="ce23">
            <text:p>KIT LANCHE PARA AMBULATÓRIO MÉDICO DO MPSP</text:p>
          </table:table-cell>
          <table:table-cell office:value-type="string" table:style-name="ce23">
            <text:p>339030 - MATERIAL DE CONSUMO</text:p>
          </table:table-cell>
          <table:table-cell office:value-type="string" table:style-name="ce23">
            <text:p>33903010 - GENEROS ALIMENTICIOS</text:p>
          </table:table-cell>
          <table:table-cell office:value-type="float" office:value="1965.6" table:style-name="ce25">
            <text:p>1.965,60</text:p>
          </table:table-cell>
          <table:table-cell office:value-type="string" table:style-name="ce23">
            <text:p>18912372000150 - MEGACOM COMERCIO E SERVICOS EIRELI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561</text:p>
          </table:table-cell>
          <table:table-cell office:value-type="date" office:date-value="2019-03-22T00:00:00" table:style-name="ce34">
            <text:p>22/03/2019</text:p>
          </table:table-cell>
          <table:table-cell office:value-type="string" table:style-name="ce17">
            <text:p>KIT LANCHE PARA AMBULATÓRIO MÉDICO DO MP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76.28" table:style-name="ce18">
            <text:p>476,28</text:p>
          </table:table-cell>
          <table:table-cell office:value-type="string" table:style-name="ce17">
            <text:p>11045287000192 - CAUE DISTRIB. DE AGUA MINERAL E SUPRI.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562</text:p>
          </table:table-cell>
          <table:table-cell office:value-type="date" office:date-value="2019-03-22T00:00:00" table:style-name="ce34">
            <text:p>22/03/2019</text:p>
          </table:table-cell>
          <table:table-cell office:value-type="string" table:style-name="ce17">
            <text:p>KIT LANCHE PARA AMBULATÓRIO MÉDICO DO MP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53.6" table:style-name="ce18">
            <text:p>453,60</text:p>
          </table:table-cell>
          <table:table-cell office:value-type="string" table:style-name="ce17">
            <text:p>18702840000161 - SAO JERONIMO DISTR. DE ALIMENTOS EIRELI 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567</text:p>
          </table:table-cell>
          <table:table-cell office:value-type="date" office:date-value="2019-03-25T00:00:00" table:style-name="ce34">
            <text:p>25/03/2019</text:p>
          </table:table-cell>
          <table:table-cell office:value-type="string" table:style-name="ce17">
            <text:p>AQUISIÇÃO DE BANDEIRAS DE MES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4 - BANDEIRAS, FLAMULAS, INSIGNIAS</text:p>
          </table:table-cell>
          <table:table-cell office:value-type="float" office:value="149.94999999999999" table:style-name="ce18">
            <text:p>149,95</text:p>
          </table:table-cell>
          <table:table-cell office:value-type="string" table:style-name="ce17">
            <text:p>03461065000122 - CONFECCOES DE BANDEIRAS BANDEMAR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568</text:p>
          </table:table-cell>
          <table:table-cell office:value-type="date" office:date-value="2019-03-25T00:00:00" table:style-name="ce34">
            <text:p>25/03/2019</text:p>
          </table:table-cell>
          <table:table-cell office:value-type="string" table:style-name="ce17">
            <text:p>PRESTAçãO DE SERVIçO DE DESINSETIZAçã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60" table:style-name="ce18">
            <text:p>860,00</text:p>
          </table:table-cell>
          <table:table-cell office:value-type="string" table:style-name="ce17">
            <text:p>28434035000158 - ERIK DOS SANTOS DEDETIZADOR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571</text:p>
          </table:table-cell>
          <table:table-cell office:value-type="date" office:date-value="2019-03-25T00:00:00" table:style-name="ce34">
            <text:p>25/03/2019</text:p>
          </table:table-cell>
          <table:table-cell office:value-type="string" table:style-name="ce17">
            <text:p>CONTRAT.EMPRESA MANUT. RELOGIO DE PROTOCOL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36.57" table:style-name="ce18">
            <text:p>336,57</text:p>
          </table:table-cell>
          <table:table-cell office:value-type="string" table:style-name="ce17">
            <text:p>09095664000156 - DIMEP COMERCIO E ASSISTENCIA TECNIC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575</text:p>
          </table:table-cell>
          <table:table-cell office:value-type="date" office:date-value="2019-03-27T00:00:00" table:style-name="ce34">
            <text:p>27/03/2019</text:p>
          </table:table-cell>
          <table:table-cell office:value-type="string" table:style-name="ce17">
            <text:p>LOCAÇÃO DE IMÓVEL-PJ DE ITAPECERICA DA SERR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0000" table:style-name="ce18">
            <text:p>90.000,00</text:p>
          </table:table-cell>
          <table:table-cell office:value-type="string" table:style-name="ce17">
            <text:p>65454421804 - CLOVIS CARVALHO DA CUNH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576</text:p>
          </table:table-cell>
          <table:table-cell office:value-type="date" office:date-value="2019-03-27T00:00:00" table:style-name="ce34">
            <text:p>27/03/2019</text:p>
          </table:table-cell>
          <table:table-cell office:value-type="string" table:style-name="ce17">
            <text:p>AQUISIçãO DE 700 AGENDAS PERSONALIZADA PERMAN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7994" table:style-name="ce18">
            <text:p>7.994,00</text:p>
          </table:table-cell>
          <table:table-cell office:value-type="string" table:style-name="ce17">
            <text:p>05893869000126 - HORUS ART DESIGN EMPREENDIMENTOS LTDA.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578</text:p>
          </table:table-cell>
          <table:table-cell office:value-type="date" office:date-value="2019-03-27T00:00:00" table:style-name="ce34">
            <text:p>27/03/2019</text:p>
          </table:table-cell>
          <table:table-cell office:value-type="string" table:style-name="ce17">
            <text:p>FORNECIMENTO DE AGUA MINERAL - RIBEIRAO PRET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9172.7999999999993" table:style-name="ce18">
            <text:p>9.172,80</text:p>
          </table:table-cell>
          <table:table-cell office:value-type="string" table:style-name="ce17">
            <text:p>02281234000180 - HIPERAGUA COMERCIAL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585</text:p>
          </table:table-cell>
          <table:table-cell office:value-type="date" office:date-value="2019-03-29T00:00:00" table:style-name="ce34">
            <text:p>29/03/2019</text:p>
          </table:table-cell>
          <table:table-cell office:value-type="string" table:style-name="ce17">
            <text:p>SERVIçOS INTRAGOV - TELEFôNICA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6 - COMUNICAçãO DE DADOS</text:p>
          </table:table-cell>
          <table:table-cell office:value-type="float" office:value="788351.28" table:style-name="ce18">
            <text:p>788.351,28</text:p>
          </table:table-cell>
          <table:table-cell office:value-type="string" table:style-name="ce17">
            <text:p>02558157000162 - TELEFONICA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586</text:p>
          </table:table-cell>
          <table:table-cell office:value-type="date" office:date-value="2019-03-29T00:00:00" table:style-name="ce34">
            <text:p>29/03/2019</text:p>
          </table:table-cell>
          <table:table-cell office:value-type="string" table:style-name="ce17">
            <text:p>AQUISIçãO DE SUPRIMENTOS AUDIOVISUAI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4079.05" table:style-name="ce18">
            <text:p>4.079,05</text:p>
          </table:table-cell>
          <table:table-cell office:value-type="string" table:style-name="ce17">
            <text:p>13328409000183 - 13A INFORMATICA E MATERIAL DE ESCRITORI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592</text:p>
          </table:table-cell>
          <table:table-cell office:value-type="date" office:date-value="2019-03-29T00:00:00" table:style-name="ce34">
            <text:p>29/03/2019</text:p>
          </table:table-cell>
          <table:table-cell office:value-type="string" table:style-name="ce17">
            <text:p>AGUA MINERAL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4562" table:style-name="ce18">
            <text:p>14.562,00</text:p>
          </table:table-cell>
          <table:table-cell office:value-type="string" table:style-name="ce17">
            <text:p>06791231000147 - AGUAZUL COMERCIO DE BEBIDA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620</text:p>
          </table:table-cell>
          <table:table-cell office:value-type="date" office:date-value="2019-04-01T00:00:00" table:style-name="ce34">
            <text:p>01/04/2019</text:p>
          </table:table-cell>
          <table:table-cell office:value-type="string" table:style-name="ce17">
            <text:p>AQUISICAO DE PAPAEL HIGIENICO E PAPEL TOALH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5 - ARTIGOS DE HIGIENE PESSOAL</text:p>
          </table:table-cell>
          <table:table-cell office:value-type="float" office:value="45153.5" table:style-name="ce18">
            <text:p>45.153,50</text:p>
          </table:table-cell>
          <table:table-cell office:value-type="string" table:style-name="ce17">
            <text:p>27106398000100 - LC COMERCIAL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643</text:p>
          </table:table-cell>
          <table:table-cell office:value-type="date" office:date-value="2019-04-04T00:00:00" table:style-name="ce34">
            <text:p>04/04/2019</text:p>
          </table:table-cell>
          <table:table-cell office:value-type="string" table:style-name="ce17">
            <text:p>CONSERTO DE MáQUINAS FRAGMENTADORAS DE PAPEL.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310" table:style-name="ce18">
            <text:p>1.310,00</text:p>
          </table:table-cell>
          <table:table-cell office:value-type="string" table:style-name="ce17">
            <text:p>67483859000170 - ASSISMAQ COM. E ASSIST.TEC.DE MAQS.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647</text:p>
          </table:table-cell>
          <table:table-cell office:value-type="date" office:date-value="2019-04-04T00:00:00" table:style-name="ce34">
            <text:p>04/04/2019</text:p>
          </table:table-cell>
          <table:table-cell office:value-type="string" table:style-name="ce17">
            <text:p>CONT.EMPR.P/ DESINSET.E DESRAT.PJ DE FRANC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1800" table:style-name="ce18">
            <text:p>1.800,00</text:p>
          </table:table-cell>
          <table:table-cell office:value-type="string" table:style-name="ce17">
            <text:p>05575745000100 - BIOFORTE SANEAMENTO AMBIENTAL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648</text:p>
          </table:table-cell>
          <table:table-cell office:value-type="date" office:date-value="2019-04-04T00:00:00" table:style-name="ce34">
            <text:p>04/04/2019</text:p>
          </table:table-cell>
          <table:table-cell office:value-type="string" table:style-name="ce17">
            <text:p>PRESTACAO DE SERV DE DEDETIZACAO PJ TAUBAT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210" table:style-name="ce18">
            <text:p>210,00</text:p>
          </table:table-cell>
          <table:table-cell office:value-type="string" table:style-name="ce17">
            <text:p>51628774000100 - D.D.TEL COMERCIAL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652</text:p>
          </table:table-cell>
          <table:table-cell office:value-type="date" office:date-value="2019-04-04T00:00:00" table:style-name="ce34">
            <text:p>04/04/2019</text:p>
          </table:table-cell>
          <table:table-cell office:value-type="string" table:style-name="ce17">
            <text:p>DESINSETIZACAO - SAO JOSE DO RI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50" table:style-name="ce18">
            <text:p>850,00</text:p>
          </table:table-cell>
          <table:table-cell office:value-type="string" table:style-name="ce17">
            <text:p>23761079000179 - LODO E MOTA DEDETIZADORA E DESENTUPIDORA LTD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1">
            <text:p>2019NE00660</text:p>
          </table:table-cell>
          <table:table-cell office:value-type="date" office:date-value="2019-04-11T00:00:00" table:style-name="ce35">
            <text:p>11/04/2019</text:p>
          </table:table-cell>
          <table:table-cell office:value-type="string" table:style-name="ce20">
            <text:p>FORNECIMENTO DE ÁGUA MINERAL P/ AR CAMPINAS</text:p>
          </table:table-cell>
          <table:table-cell office:value-type="string" table:style-name="ce20">
            <text:p>339030 - MATERIAL DE CONSUMO</text:p>
          </table:table-cell>
          <table:table-cell office:value-type="string" table:style-name="ce20">
            <text:p>33903010 - GENEROS ALIMENTICIOS</text:p>
          </table:table-cell>
          <table:table-cell office:value-type="float" office:value="8437.5" table:style-name="ce21">
            <text:p>8.437,50</text:p>
          </table:table-cell>
          <table:table-cell office:value-type="string" table:style-name="ce20">
            <text:p>05989372000106 - GRILLO DISTR DE AGUA MINERAL EIRELI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698</text:p>
          </table:table-cell>
          <table:table-cell office:value-type="date" office:date-value="2019-04-24T00:00:00" table:style-name="ce34">
            <text:p>24/04/2019</text:p>
          </table:table-cell>
          <table:table-cell office:value-type="string" table:style-name="ce17">
            <text:p>MANUTENCAO DE BEBEDOUR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274" table:style-name="ce18">
            <text:p>2.274,00</text:p>
          </table:table-cell>
          <table:table-cell office:value-type="string" table:style-name="ce17">
            <text:p>28634721000172 - AAG TEIXEIRA COM. E MANUT. DE EQUIPAMENTOS-ME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2">
            <text:p>2019NE00702</text:p>
          </table:table-cell>
          <table:table-cell office:value-type="date" office:date-value="2019-04-25T00:00:00" table:style-name="ce36">
            <text:p>25/04/2019</text:p>
          </table:table-cell>
          <table:table-cell office:value-type="string" table:style-name="ce23">
            <text:p>FORNECIMENTO DE ÁGUA MINERAL-PJ DE RIO CLARO</text:p>
          </table:table-cell>
          <table:table-cell office:value-type="string" table:style-name="ce23">
            <text:p>339030 - MATERIAL DE CONSUMO</text:p>
          </table:table-cell>
          <table:table-cell office:value-type="string" table:style-name="ce23">
            <text:p>33903010 - GENEROS ALIMENTICIOS</text:p>
          </table:table-cell>
          <table:table-cell office:value-type="float" office:value="2560" table:style-name="ce25">
            <text:p>2.560,00</text:p>
          </table:table-cell>
          <table:table-cell office:value-type="string" table:style-name="ce23">
            <text:p>18675513000168 - TIAGO SOARES DE ALMEIDA 310372768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706</text:p>
          </table:table-cell>
          <table:table-cell office:value-type="date" office:date-value="2019-04-30T00:00:00" table:style-name="ce34">
            <text:p>30/04/2019</text:p>
          </table:table-cell>
          <table:table-cell office:value-type="string" table:style-name="ce17">
            <text:p>AGUA MINERAL PJ DE OLíMP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176" table:style-name="ce18">
            <text:p>1.176,00</text:p>
          </table:table-cell>
          <table:table-cell office:value-type="string" table:style-name="ce1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708</text:p>
          </table:table-cell>
          <table:table-cell office:value-type="date" office:date-value="2019-04-30T00:00:00" table:style-name="ce34">
            <text:p>30/04/2019</text:p>
          </table:table-cell>
          <table:table-cell office:value-type="string" table:style-name="ce17">
            <text:p>SERV. DE INFORM., HELP DESK E SUPORTE ON SITE</text:p>
          </table:table-cell>
          <table:table-cell office:value-type="string" table:style-name="ce17">
            <text:p>339093 - INDENIZACOES E RESTITUICOES</text:p>
          </table:table-cell>
          <table:table-cell office:value-type="string" table:style-name="ce17">
            <text:p>33909301 - INDENIZACOES E RESTITUICOES DIVERSAS</text:p>
          </table:table-cell>
          <table:table-cell office:value-type="float" office:value="559649.11" table:style-name="ce18">
            <text:p>559.649,11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714</text:p>
          </table:table-cell>
          <table:table-cell office:value-type="date" office:date-value="2019-05-02T00:00:00" table:style-name="ce34">
            <text:p>02/05/2019</text:p>
          </table:table-cell>
          <table:table-cell office:value-type="string" table:style-name="ce17">
            <text:p>CONVENIO COM A CEF - SINAPI (PUBLICACAO DOU)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26 - PUBLICIDADE LEGAL</text:p>
          </table:table-cell>
          <table:table-cell office:value-type="float" office:value="231.28" table:style-name="ce18">
            <text:p>231,28</text:p>
          </table:table-cell>
          <table:table-cell office:value-type="string" table:style-name="ce17">
            <text:p>04196645000100 - IMPRENSA NACIONA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752</text:p>
          </table:table-cell>
          <table:table-cell office:value-type="date" office:date-value="2019-05-06T00:00:00" table:style-name="ce34">
            <text:p>06/05/2019</text:p>
          </table:table-cell>
          <table:table-cell office:value-type="string" table:style-name="ce17">
            <text:p>AQUISICAO DE CARIMBO NUMERADOR AUTO ENTINTAD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340" table:style-name="ce18">
            <text:p>340,00</text:p>
          </table:table-cell>
          <table:table-cell office:value-type="string" table:style-name="ce17">
            <text:p>09371678000155 - JAIR CARIMBOS E ARTIGOS DE PAPELARIA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755</text:p>
          </table:table-cell>
          <table:table-cell office:value-type="date" office:date-value="2019-05-07T00:00:00" table:style-name="ce34">
            <text:p>07/05/2019</text:p>
          </table:table-cell>
          <table:table-cell office:value-type="string" table:style-name="ce17">
            <text:p>AQUISIÇÃO DE XÍCARAS COM PIRES P/ CAFÉ E CHÁ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3 - MATERIAL E UTENS.P/REFEITORIO,COPA E COZINHA</text:p>
          </table:table-cell>
          <table:table-cell office:value-type="float" office:value="8160" table:style-name="ce18">
            <text:p>8.160,00</text:p>
          </table:table-cell>
          <table:table-cell office:value-type="string" table:style-name="ce17">
            <text:p>57877037000110 - KOSMOS DECORACOE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769</text:p>
          </table:table-cell>
          <table:table-cell office:value-type="date" office:date-value="2019-05-08T00:00:00" table:style-name="ce34">
            <text:p>08/05/2019</text:p>
          </table:table-cell>
          <table:table-cell office:value-type="string" table:style-name="ce17">
            <text:p>LOCAÇÃO DE IMÓVEL - PJ DE OURINH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040" table:style-name="ce18">
            <text:p>9.040,00</text:p>
          </table:table-cell>
          <table:table-cell office:value-type="string" table:style-name="ce17">
            <text:p>32755694904 - AMAURI MATIOLI SALGUEIR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770</text:p>
          </table:table-cell>
          <table:table-cell office:value-type="date" office:date-value="2019-05-09T00:00:00" table:style-name="ce34">
            <text:p>09/05/2019</text:p>
          </table:table-cell>
          <table:table-cell office:value-type="string" table:style-name="ce17">
            <text:p>FORNECIMENTO DE ÁGUA P/SAO JOAQUIM DA BARR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432" table:style-name="ce18">
            <text:p>1.432,00</text:p>
          </table:table-cell>
          <table:table-cell office:value-type="string" table:style-name="ce17">
            <text:p>15642463000124 - FERNANDA B. SILVA - BEBID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780</text:p>
          </table:table-cell>
          <table:table-cell office:value-type="date" office:date-value="2019-05-13T00:00:00" table:style-name="ce34">
            <text:p>13/05/2019</text:p>
          </table:table-cell>
          <table:table-cell office:value-type="string" table:style-name="ce17">
            <text:p>CONT.EMPR.P/FORN.áGUA MINERAL PJS S.J.CAMP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600" table:style-name="ce18">
            <text:p>5.600,00</text:p>
          </table:table-cell>
          <table:table-cell office:value-type="string" table:style-name="ce17">
            <text:p>07298903000140 - ACQUA MUNDO COMERCIO DE BEBIDA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801</text:p>
          </table:table-cell>
          <table:table-cell office:value-type="date" office:date-value="2019-05-17T00:00:00" table:style-name="ce34">
            <text:p>17/05/2019</text:p>
          </table:table-cell>
          <table:table-cell office:value-type="string" table:style-name="ce17">
            <text:p>PRODUçãO DE ARMáRIO PARA BECA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4000" table:style-name="ce18">
            <text:p>14.000,00</text:p>
          </table:table-cell>
          <table:table-cell office:value-type="string" table:style-name="ce17">
            <text:p>06245835000198 - VISUAL DA ARTE MARCENAR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802</text:p>
          </table:table-cell>
          <table:table-cell office:value-type="date" office:date-value="2019-05-20T00:00:00" table:style-name="ce34">
            <text:p>20/05/2019</text:p>
          </table:table-cell>
          <table:table-cell office:value-type="string" table:style-name="ce17">
            <text:p>AQUISIçãO DE CANETAS PERSONALIZAD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1134" table:style-name="ce18">
            <text:p>1.134,00</text:p>
          </table:table-cell>
          <table:table-cell office:value-type="string" table:style-name="ce17">
            <text:p>14403340000178 - MAGAZINE COM.DISTR.ART.PERSONALIZADOS LT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803</text:p>
          </table:table-cell>
          <table:table-cell office:value-type="date" office:date-value="2019-05-20T00:00:00" table:style-name="ce34">
            <text:p>20/05/2019</text:p>
          </table:table-cell>
          <table:table-cell office:value-type="string" table:style-name="ce17">
            <text:p>SERVIçOS POSTA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25 - SERVICOS DE CORREIOS</text:p>
          </table:table-cell>
          <table:table-cell office:value-type="float" office:value="944614.3" table:style-name="ce18">
            <text:p>944.614,30</text:p>
          </table:table-cell>
          <table:table-cell office:value-type="string" table:style-name="ce17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1">
            <text:p>2019NE00805</text:p>
          </table:table-cell>
          <table:table-cell office:value-type="date" office:date-value="2019-05-20T00:00:00" table:style-name="ce35">
            <text:p>20/05/2019</text:p>
          </table:table-cell>
          <table:table-cell office:value-type="string" table:style-name="ce20">
            <text:p>LIMPEZA/APLICAçãO DE REPELENTES P/POMBOS SJRP</text:p>
          </table:table-cell>
          <table:table-cell office:value-type="string" table:style-name="ce20">
            <text:p>339039 - OUTROS SERVICOS DE TERCEIROS-PESSOA JURIDICA</text:p>
          </table:table-cell>
          <table:table-cell office:value-type="string" table:style-name="ce20">
            <text:p>33903936 - DEDETIZACAO,DESINSETIZACAO E DESRATIZACAO</text:p>
          </table:table-cell>
          <table:table-cell office:value-type="float" office:value="1600" table:style-name="ce21">
            <text:p>1.600,00</text:p>
          </table:table-cell>
          <table:table-cell office:value-type="string" table:style-name="ce20">
            <text:p>03983991000168 - DESINSETIZADORA MULTIPRAG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806</text:p>
          </table:table-cell>
          <table:table-cell office:value-type="date" office:date-value="2019-05-21T00:00:00" table:style-name="ce34">
            <text:p>21/05/2019</text:p>
          </table:table-cell>
          <table:table-cell office:value-type="string" table:style-name="ce17">
            <text:p>AQ. REFILADORA DE PAPEL E PRISMA DE MES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501.9" table:style-name="ce18">
            <text:p>501,90</text:p>
          </table:table-cell>
          <table:table-cell office:value-type="string" table:style-name="ce17">
            <text:p>22719411000174 - VILA BARCELONA COM.DE SUPR.E EQUIP.EIREL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823</text:p>
          </table:table-cell>
          <table:table-cell office:value-type="date" office:date-value="2019-05-21T00:00:00" table:style-name="ce34">
            <text:p>21/05/2019</text:p>
          </table:table-cell>
          <table:table-cell office:value-type="string" table:style-name="ce17">
            <text:p>AMPLIAÇÃO, PHOTOSHOP, TRATAMENTO E IMPRESSÃ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58 - AUDIO,VIDEO,FOTO E PROJECAO</text:p>
          </table:table-cell>
          <table:table-cell office:value-type="float" office:value="260" table:style-name="ce18">
            <text:p>260,00</text:p>
          </table:table-cell>
          <table:table-cell office:value-type="string" table:style-name="ce17">
            <text:p>10775397000147 - GASTAO GUEDES FOTOGRAFIA E DESIGN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2">
            <text:p>2019NE00824</text:p>
          </table:table-cell>
          <table:table-cell office:value-type="date" office:date-value="2019-05-22T00:00:00" table:style-name="ce36">
            <text:p>22/05/2019</text:p>
          </table:table-cell>
          <table:table-cell office:value-type="string" table:style-name="ce23">
            <text:p>RENOVAÇÃO ANUAL PLATAFORMA BID FÓRUM DIGITAL</text:p>
          </table:table-cell>
          <table:table-cell office:value-type="string" table:style-name="ce23">
            <text:p>339040 - SERVICOS DE TI E COMUNICACAO - PJ</text:p>
          </table:table-cell>
          <table:table-cell office:value-type="string" table:style-name="ce23">
            <text:p>33904090 - SERVIçOS DE TECNOLOGIA DA INFORMAçãO</text:p>
          </table:table-cell>
          <table:table-cell office:value-type="float" office:value="23165" table:style-name="ce25">
            <text:p>23.165,00</text:p>
          </table:table-cell>
          <table:table-cell office:value-type="string" table:style-name="ce23">
            <text:p>41769803000192 - EDITORA FORUM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834</text:p>
          </table:table-cell>
          <table:table-cell office:value-type="date" office:date-value="2019-05-23T00:00:00" table:style-name="ce34">
            <text:p>23/05/2019</text:p>
          </table:table-cell>
          <table:table-cell office:value-type="string" table:style-name="ce17">
            <text:p>SUBST.PEçAS ELEV. ATLAS SCHINDLER RIB.PRET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13908.79" table:style-name="ce18">
            <text:p>13.908,79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836</text:p>
          </table:table-cell>
          <table:table-cell office:value-type="date" office:date-value="2019-05-23T00:00:00" table:style-name="ce34">
            <text:p>23/05/2019</text:p>
          </table:table-cell>
          <table:table-cell office:value-type="string" table:style-name="ce17">
            <text:p>FORNECIMENTO DE AGUA MINERAL P/ FERNANDOPOLIS</text:p>
          </table:table-cell>
          <table:table-cell office:value-type="string" table:style-name="ce17">
            <text:p>339092 - DESPESAS DE EXERCICIOS ANTERIORES</text:p>
          </table:table-cell>
          <table:table-cell office:value-type="string" table:style-name="ce17">
            <text:p>33909220 - OUTRAS DESPESAS DE EXERCICIOS ANTERIORES</text:p>
          </table:table-cell>
          <table:table-cell office:value-type="float" office:value="32" table:style-name="ce18">
            <text:p>32,00</text:p>
          </table:table-cell>
          <table:table-cell office:value-type="string" table:style-name="ce1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838</text:p>
          </table:table-cell>
          <table:table-cell office:value-type="date" office:date-value="2019-05-24T00:00:00" table:style-name="ce34">
            <text:p>24/05/2019</text:p>
          </table:table-cell>
          <table:table-cell office:value-type="string" table:style-name="ce17">
            <text:p>AQUISIçãO DE FITA DE DEMARCAçãO DE áRE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66 - MATERIAL PROT.SEGUR.SOCORRO E SOBREVIVENCIA</text:p>
          </table:table-cell>
          <table:table-cell office:value-type="float" office:value="154" table:style-name="ce18">
            <text:p>154,00</text:p>
          </table:table-cell>
          <table:table-cell office:value-type="string" table:style-name="ce17">
            <text:p>32481987000108 - MAUFA PARAFUSOS E FERRAMENT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847</text:p>
          </table:table-cell>
          <table:table-cell office:value-type="date" office:date-value="2019-05-28T00:00:00" table:style-name="ce34">
            <text:p>28/05/2019</text:p>
          </table:table-cell>
          <table:table-cell office:value-type="string" table:style-name="ce17">
            <text:p>AQUISIÇÃO RELÊS TEMPORIZADORES P/ ELEVADOR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366" table:style-name="ce18">
            <text:p>366,00</text:p>
          </table:table-cell>
          <table:table-cell office:value-type="string" table:style-name="ce17">
            <text:p>17609256000101 - MONTELE - INDUSTRIA DE ELEVAD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848</text:p>
          </table:table-cell>
          <table:table-cell office:value-type="date" office:date-value="2019-05-28T00:00:00" table:style-name="ce34">
            <text:p>28/05/2019</text:p>
          </table:table-cell>
          <table:table-cell office:value-type="string" table:style-name="ce17">
            <text:p>LOCACçãO DE IMó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5600" table:style-name="ce18">
            <text:p>15.600,00</text:p>
          </table:table-cell>
          <table:table-cell office:value-type="string" table:style-name="ce17">
            <text:p>04705399846 - GILSON ROBERTO PEREIR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0849</text:p>
          </table:table-cell>
          <table:table-cell office:value-type="date" office:date-value="2019-05-28T00:00:00" table:style-name="ce34">
            <text:p>28/05/2019</text:p>
          </table:table-cell>
          <table:table-cell office:value-type="string" table:style-name="ce17">
            <text:p>LOCACçãO DE IMó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5600" table:style-name="ce18">
            <text:p>15.600,00</text:p>
          </table:table-cell>
          <table:table-cell office:value-type="string" table:style-name="ce17">
            <text:p>26352780830 - MARINES APARECIDA REA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858</text:p>
          </table:table-cell>
          <table:table-cell office:value-type="date" office:date-value="2019-05-28T00:00:00" table:style-name="ce34">
            <text:p>28/05/2019</text:p>
          </table:table-cell>
          <table:table-cell office:value-type="string" table:style-name="ce17">
            <text:p>CONT.EMPR.P/SERVIçOS DE DESINSET.DIV.UNIDAD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300" table:style-name="ce18">
            <text:p>300,00</text:p>
          </table:table-cell>
          <table:table-cell office:value-type="string" table:style-name="ce17">
            <text:p>29986922000100 - OFF PRAGAS DEDETIZAD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859</text:p>
          </table:table-cell>
          <table:table-cell office:value-type="date" office:date-value="2019-05-28T00:00:00" table:style-name="ce34">
            <text:p>28/05/2019</text:p>
          </table:table-cell>
          <table:table-cell office:value-type="string" table:style-name="ce17">
            <text:p>CONT.EMPR.P/SERVIçOS DE DESINSET.DIV.UNIDAD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2840" table:style-name="ce18">
            <text:p>2.840,00</text:p>
          </table:table-cell>
          <table:table-cell office:value-type="string" table:style-name="ce17">
            <text:p>02452483000190 - TERMITEK ENGENHARIA E CONSULTORIA EM CONTROL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899</text:p>
          </table:table-cell>
          <table:table-cell office:value-type="date" office:date-value="2019-06-03T00:00:00" table:style-name="ce34">
            <text:p>03/06/2019</text:p>
          </table:table-cell>
          <table:table-cell office:value-type="string" table:style-name="ce17">
            <text:p>CONTRAT. TRADUTOR JURAMENTAD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899" table:style-name="ce18">
            <text:p>899,00</text:p>
          </table:table-cell>
          <table:table-cell office:value-type="string" table:style-name="ce17">
            <text:p>12256386000186 - TOP TRAD TRADUCOES E SERVS DE TEXTO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904</text:p>
          </table:table-cell>
          <table:table-cell office:value-type="date" office:date-value="2019-06-03T00:00:00" table:style-name="ce34">
            <text:p>03/06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50665.23" table:style-name="ce18">
            <text:p>50.665,23</text:p>
          </table:table-cell>
          <table:table-cell office:value-type="string" table:style-name="ce17">
            <text:p>43776517031905 - COMPANHIA DE SANEAMENTO BÁSICO DO EST SP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906</text:p>
          </table:table-cell>
          <table:table-cell office:value-type="date" office:date-value="2019-06-04T00:00:00" table:style-name="ce34">
            <text:p>04/06/2019</text:p>
          </table:table-cell>
          <table:table-cell office:value-type="string" table:style-name="ce17">
            <text:p>HIGIENIZAÇÃO DE BEBEDOUR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045" table:style-name="ce18">
            <text:p>1.045,00</text:p>
          </table:table-cell>
          <table:table-cell office:value-type="string" table:style-name="ce17">
            <text:p>28634721000172 - AAG TEIXEIRA COM. E MANUT. DE EQUIPAMENTOS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908</text:p>
          </table:table-cell>
          <table:table-cell office:value-type="date" office:date-value="2019-06-04T00:00:00" table:style-name="ce34">
            <text:p>04/06/2019</text:p>
          </table:table-cell>
          <table:table-cell office:value-type="string" table:style-name="ce17">
            <text:p>CONT.EMPR.DESINSET.DESRAT.PJ DE REGISTR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00" table:style-name="ce18">
            <text:p>800,00</text:p>
          </table:table-cell>
          <table:table-cell office:value-type="string" table:style-name="ce17">
            <text:p>18241708000108 - FERNANDO DA SILVA VANNUCC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911</text:p>
          </table:table-cell>
          <table:table-cell office:value-type="date" office:date-value="2019-06-05T00:00:00" table:style-name="ce34">
            <text:p>05/06/2019</text:p>
          </table:table-cell>
          <table:table-cell office:value-type="string" table:style-name="ce17">
            <text:p>CONT.EMP.P/CONS.AP.AR-COND.PJ PRAIA GRAND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4688" table:style-name="ce18">
            <text:p>4.688,00</text:p>
          </table:table-cell>
          <table:table-cell office:value-type="string" table:style-name="ce17">
            <text:p>15446355000186 - VALDIR DOS SANTOS 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939</text:p>
          </table:table-cell>
          <table:table-cell office:value-type="date" office:date-value="2019-06-10T00:00:00" table:style-name="ce34">
            <text:p>10/06/2019</text:p>
          </table:table-cell>
          <table:table-cell office:value-type="string" table:style-name="ce17">
            <text:p>AQUISIÇÃO DE PLACAS DE HOMENAGENS E ESTOJ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4 - BANDEIRAS, FLAMULAS, INSIGNIAS</text:p>
          </table:table-cell>
          <table:table-cell office:value-type="float" office:value="884" table:style-name="ce18">
            <text:p>884,00</text:p>
          </table:table-cell>
          <table:table-cell office:value-type="string" table:style-name="ce17">
            <text:p>08889978000168 - CPS COMERCIO DE PLACAS DE SINALIZAÇÃ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940</text:p>
          </table:table-cell>
          <table:table-cell office:value-type="date" office:date-value="2019-06-10T00:00:00" table:style-name="ce34">
            <text:p>10/06/2019</text:p>
          </table:table-cell>
          <table:table-cell office:value-type="string" table:style-name="ce17">
            <text:p>AQUISIÇÃO DE PLACAS DE HOMENAGENS E ESTOJ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0 - MATERIAL EDUCATIVO E CULTURAL</text:p>
          </table:table-cell>
          <table:table-cell office:value-type="float" office:value="595" table:style-name="ce18">
            <text:p>595,00</text:p>
          </table:table-cell>
          <table:table-cell office:value-type="string" table:style-name="ce17">
            <text:p>08889978000168 - CPS COMERCIO DE PLACAS DE SINALIZAÇÃ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941</text:p>
          </table:table-cell>
          <table:table-cell office:value-type="date" office:date-value="2019-06-10T00:00:00" table:style-name="ce34">
            <text:p>10/06/2019</text:p>
          </table:table-cell>
          <table:table-cell office:value-type="string" table:style-name="ce17">
            <text:p>FORNECIMENTO DE ÁGUA MINERAL P/ PJ DE LIMEIR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640" table:style-name="ce18">
            <text:p>2.640,00</text:p>
          </table:table-cell>
          <table:table-cell office:value-type="string" table:style-name="ce17">
            <text:p>09101059000140 - JEFFERSON DA SILV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955</text:p>
          </table:table-cell>
          <table:table-cell office:value-type="date" office:date-value="2019-06-11T00:00:00" table:style-name="ce34">
            <text:p>11/06/2019</text:p>
          </table:table-cell>
          <table:table-cell office:value-type="string" table:style-name="ce17">
            <text:p>AQUISIçãO DE MODLURAS EM MADEIRA (QUADROS)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90 - OUTROS MATERIAIS DE CONSUMO</text:p>
          </table:table-cell>
          <table:table-cell office:value-type="float" office:value="480" table:style-name="ce18">
            <text:p>480,00</text:p>
          </table:table-cell>
          <table:table-cell office:value-type="string" table:style-name="ce17">
            <text:p>51200590000137 - A ARTISTA IND.COM.DE QUADROS MOLDURA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956</text:p>
          </table:table-cell>
          <table:table-cell office:value-type="date" office:date-value="2019-06-12T00:00:00" table:style-name="ce34">
            <text:p>12/06/2019</text:p>
          </table:table-cell>
          <table:table-cell office:value-type="string" table:style-name="ce17">
            <text:p>CONT.EMP.SERV.HOSP.SOFTWARE MOODLE PLANO OUR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11571.11" table:style-name="ce18">
            <text:p>11.571,11</text:p>
          </table:table-cell>
          <table:table-cell office:value-type="string" table:style-name="ce17">
            <text:p>02081864000100 - G FARIAS EDUCACAO LTDA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0957</text:p>
          </table:table-cell>
          <table:table-cell office:value-type="date" office:date-value="2019-06-11T00:00:00" table:style-name="ce34">
            <text:p>11/06/2019</text:p>
          </table:table-cell>
          <table:table-cell office:value-type="string" table:style-name="ce17">
            <text:p>RENOVAçãO DE ASSINATURAS DA EDITORA LEX/MAG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43 - ASSIN.DE JORNAIS,PERIODICOS E CLIPAGEM</text:p>
          </table:table-cell>
          <table:table-cell office:value-type="float" office:value="5600" table:style-name="ce18">
            <text:p>5.600,00</text:p>
          </table:table-cell>
          <table:table-cell office:value-type="string" table:style-name="ce17">
            <text:p>61160768000117 - LEX EDITORA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960</text:p>
          </table:table-cell>
          <table:table-cell office:value-type="date" office:date-value="2019-06-11T00:00:00" table:style-name="ce34">
            <text:p>11/06/2019</text:p>
          </table:table-cell>
          <table:table-cell office:value-type="string" table:style-name="ce17">
            <text:p>AQUISIÇÃO DE SACOS P/ EMBALAGEM DE APREENSÕE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6 - MATERIAL DE ACONDICIONAMENTO E EMBALAGEM</text:p>
          </table:table-cell>
          <table:table-cell office:value-type="float" office:value="2850" table:style-name="ce18">
            <text:p>2.850,00</text:p>
          </table:table-cell>
          <table:table-cell office:value-type="string" table:style-name="ce17">
            <text:p>30133073000112 - J M H FAL EMBALAGEN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962</text:p>
          </table:table-cell>
          <table:table-cell office:value-type="date" office:date-value="2019-06-12T00:00:00" table:style-name="ce34">
            <text:p>12/06/2019</text:p>
          </table:table-cell>
          <table:table-cell office:value-type="string" table:style-name="ce17">
            <text:p>AQUIS. DE SUPORTE P/ROLOS DE PAPEL HIGIêNIC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1443" table:style-name="ce18">
            <text:p>1.443,00</text:p>
          </table:table-cell>
          <table:table-cell office:value-type="string" table:style-name="ce17">
            <text:p>65636284000152 - ADRILUR COM.DE PROD.DE LIMP.E DESC.LTDA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963</text:p>
          </table:table-cell>
          <table:table-cell office:value-type="date" office:date-value="2019-06-12T00:00:00" table:style-name="ce34">
            <text:p>12/06/2019</text:p>
          </table:table-cell>
          <table:table-cell office:value-type="string" table:style-name="ce17">
            <text:p>AQUISIÇÃO DE SACOS P/ EMBALAGEM DE APREENSÕE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6 - MATERIAL DE ACONDICIONAMENTO E EMBALAGEM</text:p>
          </table:table-cell>
          <table:table-cell office:value-type="float" office:value="210" table:style-name="ce18">
            <text:p>210,00</text:p>
          </table:table-cell>
          <table:table-cell office:value-type="string" table:style-name="ce17">
            <text:p>03411421000101 - LIX-MAX COM.DE EMBALAGEN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965</text:p>
          </table:table-cell>
          <table:table-cell office:value-type="date" office:date-value="2019-06-12T00:00:00" table:style-name="ce34">
            <text:p>12/06/2019</text:p>
          </table:table-cell>
          <table:table-cell office:value-type="string" table:style-name="ce17">
            <text:p>FORNECIMENTO DE PASSAGENS AÉREAS</text:p>
          </table:table-cell>
          <table:table-cell office:value-type="string" table:style-name="ce17">
            <text:p>339033 - PASSAGENS E DESPESAS COM LOCOMOCAO</text:p>
          </table:table-cell>
          <table:table-cell office:value-type="string" table:style-name="ce17">
            <text:p>33903342 - PASSAGENS AEREAS</text:p>
          </table:table-cell>
          <table:table-cell office:value-type="float" office:value="108000" table:style-name="ce18">
            <text:p>108.000,00</text:p>
          </table:table-cell>
          <table:table-cell office:value-type="string" table:style-name="ce17">
            <text:p>04880436000173 - LINEX TRAVEL VIAGENS E TURISM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967</text:p>
          </table:table-cell>
          <table:table-cell office:value-type="date" office:date-value="2019-06-12T00:00:00" table:style-name="ce34">
            <text:p>12/06/2019</text:p>
          </table:table-cell>
          <table:table-cell office:value-type="string" table:style-name="ce17">
            <text:p>FORNECIMENTO DE PASSAGENS AÉREAS</text:p>
          </table:table-cell>
          <table:table-cell office:value-type="string" table:style-name="ce17">
            <text:p>339033 - PASSAGENS E DESPESAS COM LOCOMOCAO</text:p>
          </table:table-cell>
          <table:table-cell office:value-type="string" table:style-name="ce17">
            <text:p>33903342 - PASSAGENS AEREAS</text:p>
          </table:table-cell>
          <table:table-cell office:value-type="float" office:value="108000" table:style-name="ce18">
            <text:p>108.000,00</text:p>
          </table:table-cell>
          <table:table-cell office:value-type="string" table:style-name="ce17">
            <text:p>20213607000167 - LNX TRAVEL VIAGENS E TURISM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969</text:p>
          </table:table-cell>
          <table:table-cell office:value-type="date" office:date-value="2019-06-13T00:00:00" table:style-name="ce34">
            <text:p>13/06/2019</text:p>
          </table:table-cell>
          <table:table-cell office:value-type="string" table:style-name="ce17">
            <text:p>AGUA MINERAL - PJ DE MATA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106" table:style-name="ce18">
            <text:p>1.106,00</text:p>
          </table:table-cell>
          <table:table-cell office:value-type="string" table:style-name="ce17">
            <text:p>07361783000188 - DISTRIBUIDORA DE AGUA ROMA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970</text:p>
          </table:table-cell>
          <table:table-cell office:value-type="date" office:date-value="2019-06-13T00:00:00" table:style-name="ce34">
            <text:p>13/06/2019</text:p>
          </table:table-cell>
          <table:table-cell office:value-type="string" table:style-name="ce17">
            <text:p>AGUA MINERAL - FERNANDóPOLI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20" table:style-name="ce18">
            <text:p>520,00</text:p>
          </table:table-cell>
          <table:table-cell office:value-type="string" table:style-name="ce1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971</text:p>
          </table:table-cell>
          <table:table-cell office:value-type="date" office:date-value="2019-06-13T00:00:00" table:style-name="ce34">
            <text:p>13/06/2019</text:p>
          </table:table-cell>
          <table:table-cell office:value-type="string" table:style-name="ce17">
            <text:p>AQUISIçãO PçS DE REPOSIçãO PURIFICADOR áGU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149.97" table:style-name="ce18">
            <text:p>149,97</text:p>
          </table:table-cell>
          <table:table-cell office:value-type="string" table:style-name="ce17">
            <text:p>06298134000117 - LUIZ CARLOS BLASQUES JUNIOR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0987</text:p>
          </table:table-cell>
          <table:table-cell office:value-type="date" office:date-value="2019-06-17T00:00:00" table:style-name="ce34">
            <text:p>17/06/2019</text:p>
          </table:table-cell>
          <table:table-cell office:value-type="string" table:style-name="ce17">
            <text:p>SUBSITUIÇÃO DE REVESTIMENTO DO SOFÁ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890.56" table:style-name="ce18">
            <text:p>3.890,56</text:p>
          </table:table-cell>
          <table:table-cell office:value-type="string" table:style-name="ce17">
            <text:p>11641205000172 - C.A.L.L. TAPECARIA EIREL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018</text:p>
          </table:table-cell>
          <table:table-cell office:value-type="date" office:date-value="2019-06-19T00:00:00" table:style-name="ce34">
            <text:p>19/06/2019</text:p>
          </table:table-cell>
          <table:table-cell office:value-type="string" table:style-name="ce17">
            <text:p>AQUISIÇÃO DE XÍCARAS COM PIRES P/ CAFÉ E CHÁ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3 - MATERIAL E UTENS.P/REFEITORIO,COPA E COZINHA</text:p>
          </table:table-cell>
          <table:table-cell office:value-type="float" office:value="934" table:style-name="ce18">
            <text:p>934,00</text:p>
          </table:table-cell>
          <table:table-cell office:value-type="string" table:style-name="ce17">
            <text:p>19802330000129 - L DE ALMEIDA PEDROZO - EVENTO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019</text:p>
          </table:table-cell>
          <table:table-cell office:value-type="date" office:date-value="2019-06-19T00:00:00" table:style-name="ce34">
            <text:p>19/06/2019</text:p>
          </table:table-cell>
          <table:table-cell office:value-type="string" table:style-name="ce17">
            <text:p>CONTR.EMERG.EMPR. ESP.LIMPEZA DIV.UN.INTERIOR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6 - SERVICOS DE LIMPEZA</text:p>
          </table:table-cell>
          <table:table-cell office:value-type="float" office:value="84189.49" table:style-name="ce18">
            <text:p>84.189,49</text:p>
          </table:table-cell>
          <table:table-cell office:value-type="string" table:style-name="ce17">
            <text:p>17949385000130 - CLEANSERV FACILITY SERVIÇOS DE LIMPEZA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037</text:p>
          </table:table-cell>
          <table:table-cell office:value-type="date" office:date-value="2019-06-24T00:00:00" table:style-name="ce34">
            <text:p>24/06/2019</text:p>
          </table:table-cell>
          <table:table-cell office:value-type="string" table:style-name="ce17">
            <text:p>DESRATIZAÇÃO/DESINSETIZAÇÃO-PJ GUARULHOS/SP.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1350" table:style-name="ce18">
            <text:p>1.350,00</text:p>
          </table:table-cell>
          <table:table-cell office:value-type="string" table:style-name="ce17">
            <text:p>07465904000131 - MARCELO DE LIMA SOARE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039</text:p>
          </table:table-cell>
          <table:table-cell office:value-type="date" office:date-value="2019-06-24T00:00:00" table:style-name="ce34">
            <text:p>24/06/2019</text:p>
          </table:table-cell>
          <table:table-cell office:value-type="string" table:style-name="ce17">
            <text:p>AQUISIçãO DE RELóGIO DE PAREDE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180" table:style-name="ce18">
            <text:p>180,00</text:p>
          </table:table-cell>
          <table:table-cell office:value-type="string" table:style-name="ce17">
            <text:p>26856629000121 - N. ALVES MOREIR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055</text:p>
          </table:table-cell>
          <table:table-cell office:value-type="date" office:date-value="2019-06-28T00:00:00" table:style-name="ce34">
            <text:p>28/06/2019</text:p>
          </table:table-cell>
          <table:table-cell office:value-type="string" table:style-name="ce17">
            <text:p>AQUISIçãO DE TECIDOS E TOALH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2 - MATERIAL DE CAMA, MESA E BANHO</text:p>
          </table:table-cell>
          <table:table-cell office:value-type="float" office:value="598.79999999999995" table:style-name="ce18">
            <text:p>598,80</text:p>
          </table:table-cell>
          <table:table-cell office:value-type="string" table:style-name="ce17">
            <text:p>00008089000132 - COMPOSÊ TECIDOS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056</text:p>
          </table:table-cell>
          <table:table-cell office:value-type="date" office:date-value="2019-06-28T00:00:00" table:style-name="ce34">
            <text:p>28/06/2019</text:p>
          </table:table-cell>
          <table:table-cell office:value-type="string" table:style-name="ce17">
            <text:p>AQUISIçãO DE TECIDOS E TOALH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63 - FARDAMENTO,VESTUARIO,UNIFOR,TECIDO, AVIAMENT</text:p>
          </table:table-cell>
          <table:table-cell office:value-type="float" office:value="1197" table:style-name="ce18">
            <text:p>1.197,00</text:p>
          </table:table-cell>
          <table:table-cell office:value-type="string" table:style-name="ce17">
            <text:p>00008089000132 - COMPOSÊ TECIDOS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057</text:p>
          </table:table-cell>
          <table:table-cell office:value-type="date" office:date-value="2019-06-28T00:00:00" table:style-name="ce34">
            <text:p>28/06/2019</text:p>
          </table:table-cell>
          <table:table-cell office:value-type="string" table:style-name="ce17">
            <text:p>DESINSETIZAÇÃO E DESRATIZAÇÃO EM IMÓVE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2618.4" table:style-name="ce18">
            <text:p>2.618,40</text:p>
          </table:table-cell>
          <table:table-cell office:value-type="string" table:style-name="ce17">
            <text:p>05741069000190 - DDTEC DEDETIZADORA LIMITA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058</text:p>
          </table:table-cell>
          <table:table-cell office:value-type="date" office:date-value="2019-06-28T00:00:00" table:style-name="ce34">
            <text:p>28/06/2019</text:p>
          </table:table-cell>
          <table:table-cell office:value-type="string" table:style-name="ce17">
            <text:p>DESINSETIZAÇÃO E DESRATIZAÇÃO EM IMÓVE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950" table:style-name="ce18">
            <text:p>950,00</text:p>
          </table:table-cell>
          <table:table-cell office:value-type="string" table:style-name="ce17">
            <text:p>66825043000114 - DD SERVI AMBIENTAL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102</text:p>
          </table:table-cell>
          <table:table-cell office:value-type="date" office:date-value="2019-07-03T00:00:00" table:style-name="ce34">
            <text:p>03/07/2019</text:p>
          </table:table-cell>
          <table:table-cell office:value-type="string" table:style-name="ce17">
            <text:p>TRADUTOR JURAMENTADO DE PORTUGUêS P/ITALIAN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765" table:style-name="ce18">
            <text:p>765,00</text:p>
          </table:table-cell>
          <table:table-cell office:value-type="string" table:style-name="ce17">
            <text:p>51539492000129 - TRANSARC TRANSLATION BUREAU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123</text:p>
          </table:table-cell>
          <table:table-cell office:value-type="date" office:date-value="2019-07-10T00:00:00" table:style-name="ce34">
            <text:p>10/07/2019</text:p>
          </table:table-cell>
          <table:table-cell office:value-type="string" table:style-name="ce17">
            <text:p>AQUISICAO DE APOIO ERGONOMICO PARA OS PE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2160" table:style-name="ce18">
            <text:p>2.160,00</text:p>
          </table:table-cell>
          <table:table-cell office:value-type="string" table:style-name="ce17">
            <text:p>55948517000107 - ESPECTRO IND E COM PROD ERGONOMICOS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124</text:p>
          </table:table-cell>
          <table:table-cell office:value-type="date" office:date-value="2019-07-10T00:00:00" table:style-name="ce34">
            <text:p>10/07/2019</text:p>
          </table:table-cell>
          <table:table-cell office:value-type="string" table:style-name="ce17">
            <text:p>CONFECÇ.SACOLAS EM TECIDO,PAPEL E CRACHAS PVC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5340" table:style-name="ce18">
            <text:p>5.340,00</text:p>
          </table:table-cell>
          <table:table-cell office:value-type="string" table:style-name="ce17">
            <text:p>14403340000178 - MAGAZINE COM.DISTR.ART.PERSONALIZADOS LT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125</text:p>
          </table:table-cell>
          <table:table-cell office:value-type="date" office:date-value="2019-07-10T00:00:00" table:style-name="ce34">
            <text:p>10/07/2019</text:p>
          </table:table-cell>
          <table:table-cell office:value-type="string" table:style-name="ce17">
            <text:p>CONFECÇ.SACOLAS EM TECIDO,PAPEL E CRACHAS PVC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3 - SERVICOS GRAFICOS</text:p>
          </table:table-cell>
          <table:table-cell office:value-type="float" office:value="1025" table:style-name="ce18">
            <text:p>1.025,00</text:p>
          </table:table-cell>
          <table:table-cell office:value-type="string" table:style-name="ce17">
            <text:p>10877804000127 - ICONGRAPHICS COMUNICACAO VISUAL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126</text:p>
          </table:table-cell>
          <table:table-cell office:value-type="date" office:date-value="2019-07-10T00:00:00" table:style-name="ce34">
            <text:p>10/07/2019</text:p>
          </table:table-cell>
          <table:table-cell office:value-type="string" table:style-name="ce17">
            <text:p>CONFECÇ.SACOLAS EM TECIDO,PAPEL E CRACHAS PVC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3 - SERVICOS GRAFICOS</text:p>
          </table:table-cell>
          <table:table-cell office:value-type="float" office:value="3303" table:style-name="ce18">
            <text:p>3.303,00</text:p>
          </table:table-cell>
          <table:table-cell office:value-type="string" table:style-name="ce17">
            <text:p>02407269000112 - J C PRINT GRAFICA E EDIT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134</text:p>
          </table:table-cell>
          <table:table-cell office:value-type="date" office:date-value="2019-07-10T00:00:00" table:style-name="ce34">
            <text:p>10/07/2019</text:p>
          </table:table-cell>
          <table:table-cell office:value-type="string" table:style-name="ce17">
            <text:p>AQUISIçãO DE CONES DE SINALIZAçã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66 - MATERIAL PROT.SEGUR.SOCORRO E SOBREVIVENCIA</text:p>
          </table:table-cell>
          <table:table-cell office:value-type="float" office:value="250" table:style-name="ce18">
            <text:p>250,00</text:p>
          </table:table-cell>
          <table:table-cell office:value-type="string" table:style-name="ce17">
            <text:p>46050464000103 - MARTINI COMERCIO E IMPORTACA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1159</text:p>
          </table:table-cell>
          <table:table-cell office:value-type="date" office:date-value="2019-07-19T00:00:00" table:style-name="ce34">
            <text:p>19/07/2019</text:p>
          </table:table-cell>
          <table:table-cell office:value-type="string" table:style-name="ce17">
            <text:p>AQUISIçãO DE BATERIAS E INSERTOS P/ELEVADOR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2824.56" table:style-name="ce18">
            <text:p>2.824,56</text:p>
          </table:table-cell>
          <table:table-cell office:value-type="string" table:style-name="ce17">
            <text:p>29739737001850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1161</text:p>
          </table:table-cell>
          <table:table-cell office:value-type="date" office:date-value="2019-07-22T00:00:00" table:style-name="ce34">
            <text:p>22/07/2019</text:p>
          </table:table-cell>
          <table:table-cell office:value-type="string" table:style-name="ce17">
            <text:p>AQUISIçãO DE BATERIAS E INSERTOS P/ELEVADOR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2824.56" table:style-name="ce18">
            <text:p>2.824,56</text:p>
          </table:table-cell>
          <table:table-cell office:value-type="string" table:style-name="ce17">
            <text:p>29739737001850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171</text:p>
          </table:table-cell>
          <table:table-cell office:value-type="date" office:date-value="2019-07-22T00:00:00" table:style-name="ce34">
            <text:p>22/07/2019</text:p>
          </table:table-cell>
          <table:table-cell office:value-type="string" table:style-name="ce17">
            <text:p>PODA, REMOçãO E PLANTIL DE ARVOR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5800" table:style-name="ce18">
            <text:p>5.800,00</text:p>
          </table:table-cell>
          <table:table-cell office:value-type="string" table:style-name="ce17">
            <text:p>13021920000138 - PSA SERVIÇO DE JARDINAGEM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190</text:p>
          </table:table-cell>
          <table:table-cell office:value-type="date" office:date-value="2019-07-26T00:00:00" table:style-name="ce34">
            <text:p>26/07/2019</text:p>
          </table:table-cell>
          <table:table-cell office:value-type="string" table:style-name="ce17">
            <text:p>SEGURO DE OBRAS DE ARTE - ACERVO PINACOTEC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45 - OUTROS SEGUROS</text:p>
          </table:table-cell>
          <table:table-cell office:value-type="float" office:value="2900" table:style-name="ce18">
            <text:p>2.900,00</text:p>
          </table:table-cell>
          <table:table-cell office:value-type="string" table:style-name="ce17">
            <text:p>33822131000103 - AXA CORPORATE SOLUTIONS SEGUROS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192</text:p>
          </table:table-cell>
          <table:table-cell office:value-type="date" office:date-value="2019-07-26T00:00:00" table:style-name="ce34">
            <text:p>26/07/2019</text:p>
          </table:table-cell>
          <table:table-cell office:value-type="string" table:style-name="ce17">
            <text:p>CONFECçãO DE CARTEIRA FUNCIONAL EM COURO VERM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6 - MATERIAL DE ACONDICIONAMENTO E EMBALAGEM</text:p>
          </table:table-cell>
          <table:table-cell office:value-type="float" office:value="4200" table:style-name="ce18">
            <text:p>4.200,00</text:p>
          </table:table-cell>
          <table:table-cell office:value-type="string" table:style-name="ce17">
            <text:p>01543493000179 - MARCIA CRISTINA LITITANSKA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240</text:p>
          </table:table-cell>
          <table:table-cell office:value-type="date" office:date-value="2019-08-02T00:00:00" table:style-name="ce34">
            <text:p>02/08/2019</text:p>
          </table:table-cell>
          <table:table-cell office:value-type="string" table:style-name="ce17">
            <text:p>HIGIENIZAÇÃO E CONSERTO DE BEBEDOUR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200" table:style-name="ce18">
            <text:p>2.200,00</text:p>
          </table:table-cell>
          <table:table-cell office:value-type="string" table:style-name="ce17">
            <text:p>12445361000120 - V. C. FERNANDES TRATAMENTO DE ÁGU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246</text:p>
          </table:table-cell>
          <table:table-cell office:value-type="date" office:date-value="2019-08-02T00:00:00" table:style-name="ce34">
            <text:p>02/08/2019</text:p>
          </table:table-cell>
          <table:table-cell office:value-type="string" table:style-name="ce17">
            <text:p>HIGIENIZAÇÃO E CONSERTO DE BEBEDOUR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220" table:style-name="ce18">
            <text:p>2.220,00</text:p>
          </table:table-cell>
          <table:table-cell office:value-type="string" table:style-name="ce17">
            <text:p>12445361000120 - V. C. FERNANDES TRATAMENTO DE ÁGU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30">
            <text:p>2019NE01261</text:p>
          </table:table-cell>
          <table:table-cell office:value-type="date" office:date-value="2019-08-06T00:00:00" table:style-name="ce34">
            <text:p>06/08/2019</text:p>
          </table:table-cell>
          <table:table-cell office:value-type="string" table:style-name="ce17">
            <text:p>LOCAçãO IMóVEL EM SãO BERNARDO DO CAMP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23000" table:style-name="ce18">
            <text:p>23.000,00</text:p>
          </table:table-cell>
          <table:table-cell office:value-type="string" table:style-name="ce17">
            <text:p>09621856000159 - BIG TOP 2 INCORPORAD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266</text:p>
          </table:table-cell>
          <table:table-cell office:value-type="date" office:date-value="2019-08-07T00:00:00" table:style-name="ce34">
            <text:p>07/08/2019</text:p>
          </table:table-cell>
          <table:table-cell office:value-type="string" table:style-name="ce17">
            <text:p>FORNECIMENTO DE GARRAFõES DE áGUA P/PIRACICAB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525" table:style-name="ce18">
            <text:p>5.525,00</text:p>
          </table:table-cell>
          <table:table-cell office:value-type="string" table:style-name="ce17">
            <text:p>01085817000172 - LINDAGUA DE PIRACICABA DIST AGUAS MIN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279</text:p>
          </table:table-cell>
          <table:table-cell office:value-type="date" office:date-value="2019-08-13T00:00:00" table:style-name="ce34">
            <text:p>13/08/2019</text:p>
          </table:table-cell>
          <table:table-cell office:value-type="string" table:style-name="ce17">
            <text:p>FORNEC. ÁGUA MINERAL-PJ SUMARÉ E HORTOLÂND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950" table:style-name="ce18">
            <text:p>1.950,00</text:p>
          </table:table-cell>
          <table:table-cell office:value-type="string" table:style-name="ce17">
            <text:p>67040758000124 - DISTRIBUIDORA DE ÁGUAS SANTANA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302</text:p>
          </table:table-cell>
          <table:table-cell office:value-type="date" office:date-value="2019-08-15T00:00:00" table:style-name="ce34">
            <text:p>15/08/2019</text:p>
          </table:table-cell>
          <table:table-cell office:value-type="string" table:style-name="ce17">
            <text:p>DESCUPINIZAçãO NO MP -RUA TREZE DE MAIO 1259.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13980" table:style-name="ce18">
            <text:p>13.980,00</text:p>
          </table:table-cell>
          <table:table-cell office:value-type="string" table:style-name="ce17">
            <text:p>02452483000190 - TERMITEK ENGENHARIA E CONSULTORIA EM CONTROL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305</text:p>
          </table:table-cell>
          <table:table-cell office:value-type="date" office:date-value="2019-08-16T00:00:00" table:style-name="ce34">
            <text:p>16/08/2019</text:p>
          </table:table-cell>
          <table:table-cell office:value-type="string" table:style-name="ce17">
            <text:p>CONT. EMERGENCIAL AGUA MINERAL CAPITAL E G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63030" table:style-name="ce18">
            <text:p>63.030,00</text:p>
          </table:table-cell>
          <table:table-cell office:value-type="string" table:style-name="ce17">
            <text:p>53461380000128 - DISTRIBUIDORA FORMOSA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326</text:p>
          </table:table-cell>
          <table:table-cell office:value-type="date" office:date-value="2019-08-22T00:00:00" table:style-name="ce34">
            <text:p>22/08/2019</text:p>
          </table:table-cell>
          <table:table-cell office:value-type="string" table:style-name="ce17">
            <text:p>CONT.EMP.ESP.MANUT.CABINE DE MED.ED.SED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1 - REFORMAS DE IMOVEIS_INCL.INSTAL.HIDRA.E ELET</text:p>
          </table:table-cell>
          <table:table-cell office:value-type="float" office:value="27500" table:style-name="ce18">
            <text:p>27.500,00</text:p>
          </table:table-cell>
          <table:table-cell office:value-type="string" table:style-name="ce17">
            <text:p>10797377000177 - NARODRIGUES SERV TECNICOS EMPRESARIA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332</text:p>
          </table:table-cell>
          <table:table-cell office:value-type="date" office:date-value="2019-08-26T00:00:00" table:style-name="ce34">
            <text:p>26/08/2019</text:p>
          </table:table-cell>
          <table:table-cell office:value-type="string" table:style-name="ce17">
            <text:p>CONTRATAÇÃO DE SERVIÇOS DE VIGILÂNCIA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5 - SERVICOS DE VIGILANCIA</text:p>
          </table:table-cell>
          <table:table-cell office:value-type="float" office:value="694423.08" table:style-name="ce18">
            <text:p>694.423,08</text:p>
          </table:table-cell>
          <table:table-cell office:value-type="string" table:style-name="ce17">
            <text:p>07447264000137 - ACOFORTE SEGURANCA E VIGILANC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333</text:p>
          </table:table-cell>
          <table:table-cell office:value-type="date" office:date-value="2019-08-26T00:00:00" table:style-name="ce34">
            <text:p>26/08/2019</text:p>
          </table:table-cell>
          <table:table-cell office:value-type="string" table:style-name="ce17">
            <text:p>CONTRATAÇÃO DE SERVIÇOS DE VIGILÂNCIA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5 - SERVICOS DE VIGILANCIA</text:p>
          </table:table-cell>
          <table:table-cell office:value-type="float" office:value="915999.64" table:style-name="ce18">
            <text:p>915.999,64</text:p>
          </table:table-cell>
          <table:table-cell office:value-type="string" table:style-name="ce17">
            <text:p>17521682000180 - COMANDO G8 SEG PATR E TRANSP DE VAL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30">
            <text:p>2019NE01334</text:p>
          </table:table-cell>
          <table:table-cell office:value-type="date" office:date-value="2019-08-27T00:00:00" table:style-name="ce34">
            <text:p>27/08/2019</text:p>
          </table:table-cell>
          <table:table-cell office:value-type="string" table:style-name="ce17">
            <text:p>MANUTENCAO ELEVADOR PJ SAO JOSE DOS CAMP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4560.37" table:style-name="ce18">
            <text:p>14.560,37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335</text:p>
          </table:table-cell>
          <table:table-cell office:value-type="date" office:date-value="2019-08-27T00:00:00" table:style-name="ce34">
            <text:p>27/08/2019</text:p>
          </table:table-cell>
          <table:table-cell office:value-type="string" table:style-name="ce17">
            <text:p>CONTRATAÇÃO DE SERVIÇOS DE VIGILÂNCIA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5 - SERVICOS DE VIGILANCIA</text:p>
          </table:table-cell>
          <table:table-cell office:value-type="float" office:value="694423.08" table:style-name="ce18">
            <text:p>694.423,08</text:p>
          </table:table-cell>
          <table:table-cell office:value-type="string" table:style-name="ce17">
            <text:p>07447264000137 - ACOFORTE SEGURANCA E VIGILANC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II - Lei Federal nº 8666/93"</text:p>
          </table:table-cell>
          <table:table-cell office:value-type="string" table:style-name="ce30">
            <text:p>2019NE01338</text:p>
          </table:table-cell>
          <table:table-cell office:value-type="date" office:date-value="2019-08-27T00:00:00" table:style-name="ce34">
            <text:p>27/08/2019</text:p>
          </table:table-cell>
          <table:table-cell office:value-type="string" table:style-name="ce17">
            <text:p>CONTRATAÇÃO DE SERVIÇOS DE VIGILÂNCIA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5 - SERVICOS DE VIGILANCIA</text:p>
          </table:table-cell>
          <table:table-cell office:value-type="float" office:value="915999.64" table:style-name="ce18">
            <text:p>915.999,64</text:p>
          </table:table-cell>
          <table:table-cell office:value-type="string" table:style-name="ce17">
            <text:p>17521682000180 - COMANDO G8 SEG PATR E TRANSP DE VALORES LTDA</text:p>
          </table:table-cell>
          <table:table-cell table:number-columns-repeated="16375"/>
        </table:table-row>
        <table:table-row table:number-rows-repeated="2" table:style-name="ro2">
          <table:table-cell table:style-name="ce16"/>
          <table:table-cell table:style-name="ce9"/>
          <table:table-cell table:style-name="ce30"/>
          <table:table-cell table:style-name="ce34"/>
          <table:table-cell table:number-columns-repeated="3" table:style-name="ce17"/>
          <table:table-cell table:style-name="ce18"/>
          <table:table-cell table:style-name="ce17"/>
          <table:table-cell table:number-columns-repeated="16375"/>
        </table:table-row>
        <table:table-row table:style-name="ro2">
          <table:table-cell table:style-name="ce22"/>
          <table:table-cell table:style-name="ce29"/>
          <table:table-cell table:style-name="ce23"/>
          <table:table-cell table:style-name="ce24"/>
          <table:table-cell table:style-name="ce23"/>
          <table:table-cell office:value-type="string" table:number-columns-spanned="2" table:number-rows-spanned="1" table:style-name="ce54">
            <text:p>TOTAL GERAL</text:p>
          </table:table-cell>
          <table:covered-table-cell/>
          <table:table-cell office:value-type="float" office:value="47950468.470000006" table:formula="of:=SUM([.H9:.H367])" table:style-name="ce25">
            <text:p>47.950.468,47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2">
            <text:p>Fonte da Informação : Subprocuradoria Geral de Justiça de Planejamento Institucional - Centro de Controle Interno-SIAFEM-SP - SIGEO-BIEE ( Visão Dispensas e Inexifibilidades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ta da última atualização : 15 de Setembro de 2019</text:p>
          </table:table-cell>
          <table:table-cell table:number-columns-repeated="16383"/>
        </table:table-row>
        <table:table-row table:number-rows-repeated="1048206" table:style-name="ro2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2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2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  <table:named-range table:name="Print_Titles" table:cell-range-address="DISPENSAS_E_INEXIGIBILIDADES.$A$1:DISPENSAS_E_INEXIGIBILIDADES.$XFD$8" table:base-cell-address="DISPENSAS_E_INEXIGIBILIDADES.$A$1"/>
        </table:named-expressions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3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3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3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3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3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3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3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3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3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3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3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3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3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3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3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3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3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3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3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3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3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CEITO_LEGAL.$A$1"/>
        <table:named-expression table:name="A1_" table:expression="of:=#N/A" table:base-cell-address="PRECEITO_LEGAL.$A$1"/>
        <table:named-range table:name="Print_Area" table:cell-range-address="'file:///D:/TZUNG/ICMS/ICMS99/ICMS6789.XLS'#td_diasetor.$A$4:td_diasetor.$F$56" table:base-cell-address="PRECEITO_LEGAL.$A$1"/>
        <table:named-range table:name="Database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expression table:name="Detalhes_do_Demonstrativo_MDE" table:expression="of:=['file:///D:/WINDOWS/Temporary%20Internet%20Files/Content.IE5/Q3MHUVQL/AnexosRREO3(1).xls'#'Anexo_X_-_ENSINO2'.#REF!]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expression table:name="G1065475" table:expression="of:=[.#REF!]" table:base-cell-address="PRECEITO_LEGAL.$A$1"/>
        <table:named-expression table:name="G1065476" table:expression="of:=[.#REF!]" table:base-cell-address="PRECEITO_LEGAL.$A$1"/>
        <table:named-expression table:name="Ganhos_e_perdas_de_receita" table:expression="of:=[.#REF!]" table:base-cell-address="PRECEITO_LEGAL.$A$1"/>
        <table:named-expression table:name="Ganhos_e_Perdas_de_Receita_99" table:expression="of:=[.#REF!]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expression table:name="insOUTPODERES" table:expression="of:=[.#REF!]" table:base-cell-address="PRECEITO_LEGAL.$A$1"/>
        <table:named-expression table:name="Planilha_1ÁreaTotal" table:expression="of:=[.#REF!]~[.#REF!]" table:base-cell-address="PRECEITO_LEGAL.$A$1"/>
        <table:named-expression table:name="Planilha_1CabGráfico" table:expression="of:=[.#REF!]" table:base-cell-address="PRECEITO_LEGAL.$A$1"/>
        <table:named-expression table:name="Planilha_1TítCols" table:expression="of:=[.#REF!]~[.#REF!]" table:base-cell-address="PRECEITO_LEGAL.$A$1"/>
        <table:named-expression table:name="Planilha_1TítLins" table:expression="of:=[.#REF!]" table:base-cell-address="PRECEITO_LEGAL.$A$1"/>
        <table:named-expression table:name="Planilha_2ÁreaTotal" table:expression="of:=[.#REF!]~[.#REF!]" table:base-cell-address="PRECEITO_LEGAL.$A$1"/>
        <table:named-expression table:name="Planilha_2CabGráfico" table:expression="of:=[.#REF!]" table:base-cell-address="PRECEITO_LEGAL.$A$1"/>
        <table:named-expression table:name="Planilha_2TítCols" table:expression="of:=[.#REF!]~[.#REF!]" table:base-cell-address="PRECEITO_LEGAL.$A$1"/>
        <table:named-expression table:name="Planilha_2TítLins" table:expression="of:=[.#REF!]" table:base-cell-address="PRECEITO_LEGAL.$A$1"/>
        <table:named-expression table:name="Planilha_3ÁreaTotal" table:expression="of:=[.#REF!]~[.#REF!]" table:base-cell-address="PRECEITO_LEGAL.$A$1"/>
        <table:named-expression table:name="Planilha_3CabGráfico" table:expression="of:=[.#REF!]" table:base-cell-address="PRECEITO_LEGAL.$A$1"/>
        <table:named-expression table:name="Planilha_3TítCols" table:expression="of:=[.#REF!]~[.#REF!]" table:base-cell-address="PRECEITO_LEGAL.$A$1"/>
        <table:named-expression table:name="Planilha_3TítLins" table:expression="of:=[.#REF!]" table:base-cell-address="PRECEITO_LEGAL.$A$1"/>
        <table:named-expression table:name="Planilha_4ÁreaTotal" table:expression="of:=[.#REF!]~[.#REF!]" table:base-cell-address="PRECEITO_LEGAL.$A$1"/>
        <table:named-expression table:name="Planilha_4TítCols" table:expression="of:=[.#REF!]~[.#REF!]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expression table:name="RGF" table:expression="of:=[.#REF!]" table:base-cell-address="PRECEITO_LEGAL.$A$1"/>
        <table:named-range table:name="SETORES_LISTA" table:cell-range-address="'file:///D:/tribunal/lrf2002/programas/rnp2002/teste.xls'#cod_SETORES.$C$1:cod_SETORES.$K$163" table:base-cell-address="PRECEITO_LEGAL.$A$1"/>
        <table:named-expression table:name="Tabela_1___Déficit_da_Previdência_Social__RGPS" table:expression="of:=[.#REF!]" table:base-cell-address="PRECEITO_LEGAL.$A$1"/>
        <table:named-expression table:name="Tabela_10___Resultado_Primário_do_Governo_Central_em_1999" table:expression="of:=[.#REF!]" table:base-cell-address="PRECEITO_LEGAL.$A$1"/>
        <table:named-expression table:name="Tabela_2___Contribuições_Previdenciárias" table:expression="of:=[.#REF!]" table:base-cell-address="PRECEITO_LEGAL.$A$1"/>
        <table:named-expression table:name="Tabela_3___Benefícios__previsto_x_realizado" table:expression="of:=[.#REF!]" table:base-cell-address="PRECEITO_LEGAL.$A$1"/>
        <table:named-expression table:name="Tabela_4___Receitas_Administradas_pela_SRF__previsto_x_realizado" table:expression="of:=[.#REF!]" table:base-cell-address="PRECEITO_LEGAL.$A$1"/>
        <table:named-expression table:name="Tabela_5___Receitas_Administradas_em_Agosto" table:expression="of:=[.#REF!]" table:base-cell-address="PRECEITO_LEGAL.$A$1"/>
        <table:named-expression table:name="Tabela_6___Receitas_Diretamente_Arrecadadas" table:expression="of:=[.#REF!]" table:base-cell-address="PRECEITO_LEGAL.$A$1"/>
        <table:named-expression table:name="Tabela_7___Déficit_da_Previdência_Social_em_1999" table:expression="of:=[.#REF!]" table:base-cell-address="PRECEITO_LEGAL.$A$1"/>
        <table:named-expression table:name="Tabela_8___Receitas_Administradas__revisão_da_previsão" table:expression="of:=[.#REF!]" table:base-cell-address="PRECEITO_LEGAL.$A$1"/>
        <table:named-expression table:name="Tabela_9___Resultado_Primário_de_1999" table:expression="of:=[.#REF!]" table:base-cell-address="PRECEITO_LEGAL.$A$1"/>
        <table:named-expression table:name="tes" table:expression="of:=['file:///D:/WINDOWS/Temporary%20Internet%20Files/Content.IE5/Q3MHUVQL/AnexosRREO3(1).xls'#'Anexo_X_-_ENSINO2'.#REF!]" table:base-cell-address="PRECEITO_LEGAL.$A$1"/>
        <table:named-expression table:name="teste" table:expression="of:=[.#REF!]~[.#REF!]" table:base-cell-address="PRECEITO_LEGAL.$A$1"/>
        <table:named-expression table:name="teste1" table:expression="of:=[.#REF!]~[.#REF!]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p</meta:initial-creator>
    <dc:creator>Milton Jose Gallo Junior</dc:creator>
    <meta:creation-date>2016-10-13T15:09:09Z</meta:creation-date>
    <dc:date>2019-09-27T13:11:45Z</dc:date>
  </office:meta>
</office:document-meta>
</file>