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-top="none" fo:border-bottom="none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4"/>
        <table:table-column table:style-name="co8" table:number-columns-repeated="16375" table:default-cell-style-name="ce10"/>
        <table:table-row table:style-name="ro2">
          <table:table-cell office:value-type="string" table:number-columns-spanned="9" table:number-rows-spanned="1" table:style-name="ce29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12"/>
          <table:table-cell table:number-columns-repeated="3" table:style-name="ce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Mês de Nov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style-name="ce10"/>
          <table:table-cell table:style-name="ce15"/>
          <table:table-cell table:number-columns-repeated="3"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Dispensa/inexigibilidade de Licitação</text:p>
          </table:table-cell>
          <table:table-cell office:value-type="string" table:number-columns-spanned="1" table:number-rows-spanned="2" table:style-name="ce35">
            <text:p>Preceito Legal</text:p>
          </table:table-cell>
          <table:table-cell office:value-type="string" table:number-columns-spanned="1" table:number-rows-spanned="2" table:style-name="ce42">
            <text:p>Número de Empenho</text:p>
          </table:table-cell>
          <table:table-cell office:value-type="string" table:number-columns-spanned="1" table:number-rows-spanned="2" table:style-name="ce43">
            <text:p>Data do Empenho</text:p>
          </table:table-cell>
          <table:table-cell office:value-type="string" table:number-columns-spanned="1" table:number-rows-spanned="2" table:style-name="ce39">
            <text:p>Objeto</text:p>
          </table:table-cell>
          <table:table-cell office:value-type="string" table:number-columns-spanned="1" table:number-rows-spanned="2" table:style-name="ce39">
            <text:p>Elemento da Despesa</text:p>
          </table:table-cell>
          <table:table-cell office:value-type="string" table:number-columns-spanned="1" table:number-rows-spanned="2" table:style-name="ce39">
            <text:p><text:s/>Subelemento da Despesa</text:p>
          </table:table-cell>
          <table:table-cell office:value-type="string" table:number-columns-spanned="1" table:number-rows-spanned="2" table:style-name="ce39">
            <text:p>Valor do Empenho</text:p>
          </table:table-cell>
          <table:table-cell office:value-type="string" table:number-columns-spanned="1" table:number-rows-spanned="2" table:style-name="ce40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01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17">
            <text:p>CONTRAT. SERVICOS DE COBRANCA - BANCO BRASI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3976.88" table:style-name="ce18">
            <text:p>13.976,88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03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17">
            <text:p>CONT.EMP.ESP.P/REAL. 93ºCONC.ING.CARR. M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0 - REALIZACAO DE CONCURSO PUBLICO</text:p>
          </table:table-cell>
          <table:table-cell office:value-type="float" office:value="519400" table:style-name="ce18">
            <text:p>519.4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1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AGUA MINERAL EM GARRAFAS PET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08" table:style-name="ce18">
            <text:p>408,00</text:p>
          </table:table-cell>
          <table:table-cell office:value-type="string" table:style-name="ce17">
            <text:p>05513398000183 - AGUAS ZUCARE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3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REMUNERAÇÃO DE PROFESSORES - EXERCÍCIO 2019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11 - OUTRAS REMUNERACOES DE SERVICOS PESSOAIS</text:p>
          </table:table-cell>
          <table:table-cell office:value-type="float" office:value="280200" table:style-name="ce18">
            <text:p>280.200,00</text:p>
          </table:table-cell>
          <table:table-cell office:value-type="string" table:style-name="ce17">
            <text:p>PF7000010 - REMUNERAçãO DE SERVIçO EVENTUAL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7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17">
            <text:p>PRESTACAO DE SERVICOS POSTAIS P/ CEAF-ESM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14007.4" table:style-name="ce18">
            <text:p>14.007,4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8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17">
            <text:p>MANUTENCAO DE SOFTWARE PH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6239.04" table:style-name="ce18">
            <text:p>6.239,04</text:p>
          </table:table-cell>
          <table:table-cell office:value-type="string" table:style-name="ce17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9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17">
            <text:p>CONTRATACAO SERVICOS DE COB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6548.150000000001" table:style-name="ce18">
            <text:p>16.548,15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52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17">
            <text:p>FORNECIMENTO DE ÁGUA MINERAL EM GARRAFAS PET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516.8" table:style-name="ce18">
            <text:p>1.516,80</text:p>
          </table:table-cell>
          <table:table-cell office:value-type="string" table:style-name="ce17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92</text:p>
          </table:table-cell>
          <table:table-cell office:value-type="date" office:date-value="2019-07-17T00:00:00" table:style-name="ce20">
            <text:p>17/07/2019</text:p>
          </table:table-cell>
          <table:table-cell office:value-type="string" table:style-name="ce17">
            <text:p>SERVIçO DE E-MAIL E E-MAIL MARKETING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530.96" table:style-name="ce18">
            <text:p>4.530,96</text:p>
          </table:table-cell>
          <table:table-cell office:value-type="string" table:style-name="ce17">
            <text:p>04997563000157 - AKNA TECNOLOGIA DA INFORM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18</text:p>
          </table:table-cell>
          <table:table-cell office:value-type="date" office:date-value="2019-09-18T00:00:00" table:style-name="ce20">
            <text:p>18/09/2019</text:p>
          </table:table-cell>
          <table:table-cell office:value-type="string" table:style-name="ce17">
            <text:p>CONFECÇÃO DE 2 BANERS, EM LONA P/III CONGRES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30" table:style-name="ce18">
            <text:p>130,00</text:p>
          </table:table-cell>
          <table:table-cell office:value-type="string" table:style-name="ce17">
            <text:p>00459281000145 - SPEED SIGNS SINAL.COMPUTADORIZAD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27</text:p>
          </table:table-cell>
          <table:table-cell office:value-type="date" office:date-value="2019-10-01T00:00:00" table:style-name="ce20">
            <text:p>01/10/2019</text:p>
          </table:table-cell>
          <table:table-cell office:value-type="string" table:style-name="ce17">
            <text:p>AQ. GÊNEROS ALIMENTÍCIOS-24º CONCURSO CREDENC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491.3999999999996" table:style-name="ce18">
            <text:p>4.491,40</text:p>
          </table:table-cell>
          <table:table-cell office:value-type="string" table:style-name="ce17">
            <text:p>22719411000174 - VILA BARCELONA COM.DE SUPR.E EQUIP.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28</text:p>
          </table:table-cell>
          <table:table-cell office:value-type="date" office:date-value="2019-10-01T00:00:00" table:style-name="ce20">
            <text:p>01/10/2019</text:p>
          </table:table-cell>
          <table:table-cell office:value-type="string" table:style-name="ce17">
            <text:p>AQ. GÊNEROS ALIMENTÍCIOS-24º CONCURSO CREDENC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35.5" table:style-name="ce18">
            <text:p>535,50</text:p>
          </table:table-cell>
          <table:table-cell office:value-type="string" table:style-name="ce17">
            <text:p>00855154000165 - SUPER SUIC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29</text:p>
          </table:table-cell>
          <table:table-cell office:value-type="date" office:date-value="2019-10-01T00:00:00" table:style-name="ce20">
            <text:p>01/10/2019</text:p>
          </table:table-cell>
          <table:table-cell office:value-type="string" table:style-name="ce17">
            <text:p>AQ. GÊNEROS ALIMENTÍCIOS-24º CONCURSO CREDENC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990" table:style-name="ce18">
            <text:p>990,00</text:p>
          </table:table-cell>
          <table:table-cell office:value-type="string" table:style-name="ce17">
            <text:p>06910908000119 - J BRILHANTE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30</text:p>
          </table:table-cell>
          <table:table-cell office:value-type="date" office:date-value="2019-10-02T00:00:00" table:style-name="ce20">
            <text:p>02/10/2019</text:p>
          </table:table-cell>
          <table:table-cell office:value-type="string" table:style-name="ce17">
            <text:p>LOCAçãO DE AMBULANCIA P/24º CONCURSO ESTAGIáR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3 - LOCACAO DE VEICULOS,AERONAVES E OUTROS</text:p>
          </table:table-cell>
          <table:table-cell office:value-type="float" office:value="1945" table:style-name="ce18">
            <text:p>1.945,00</text:p>
          </table:table-cell>
          <table:table-cell office:value-type="string" table:style-name="ce17">
            <text:p>11185866000130 - INTENSIVA REMOCOES TERREST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33</text:p>
          </table:table-cell>
          <table:table-cell office:value-type="date" office:date-value="2019-10-03T00:00:00" table:style-name="ce20">
            <text:p>03/10/2019</text:p>
          </table:table-cell>
          <table:table-cell office:value-type="string" table:style-name="ce17">
            <text:p>CONFECçãO DE FORMULáRIO,IMPRES.,LEITURA 24º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34</text:p>
          </table:table-cell>
          <table:table-cell office:value-type="date" office:date-value="2019-10-03T00:00:00" table:style-name="ce20">
            <text:p>03/10/2019</text:p>
          </table:table-cell>
          <table:table-cell office:value-type="string" table:style-name="ce17">
            <text:p>CONFECçãO DE FORMULáRIO,IMPRES.,LEITURA 24º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0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ATUALIZACAO LICENCAS E SUPORTE ORAC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93697.600000000006" table:style-name="ce18">
            <text:p>93.697,6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03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ATAçãO DE SUPORTE ORACLE_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4219.6000000000004" table:style-name="ce18">
            <text:p>4.219,6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0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ATAçãO DE SUPORTE ORACLE_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850.4" table:style-name="ce18">
            <text:p>1.850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05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SIST. GERENCIAMENTO DE PATR. E CONTS ESTOQ.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9082" table:style-name="ce18">
            <text:p>59.082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1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ATUALIZAÇÃO DE LICENÇAS DE SOFTWARES E SUPORT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66066.32" table:style-name="ce18">
            <text:p>1.066.066,32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5</text:p>
          </table:table-cell>
          <table:table-cell office:value-type="date" office:date-value="2019-02-27T00:00:00" table:style-name="ce20">
            <text:p>27/02/2019</text:p>
          </table:table-cell>
          <table:table-cell office:value-type="string" table:style-name="ce17">
            <text:p>ORACLE SUPORTE AVANCAD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49998.4" table:style-name="ce18">
            <text:p>249.998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18</text:p>
          </table:table-cell>
          <table:table-cell office:value-type="date" office:date-value="2019-02-28T00:00:00" table:style-name="ce20">
            <text:p>28/02/2019</text:p>
          </table:table-cell>
          <table:table-cell office:value-type="string" table:style-name="ce17">
            <text:p>SERVIçOS DE SUPORTE AVANçADO NO AMBIENTE ORAC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249371.3" table:style-name="ce18">
            <text:p>1.249.371,3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28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PRODESP-SERV. DE DIGITALIZACAO DE PECAS - SAJ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3651.6" table:style-name="ce18">
            <text:p>3.651,6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29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PRODESP-SERV. DE DIGITALIZACAO DE PECAS - SAJ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235685.5" table:style-name="ce18">
            <text:p>5.235.685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34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AQUISIçãO DE 3 LICENçAS SOFTWARE ENCASE FOREN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5188.21" table:style-name="ce18">
            <text:p>65.188,21</text:p>
          </table:table-cell>
          <table:table-cell office:value-type="string" table:style-name="ce17">
            <text:p>05757597000137 - TECHBIZ FORENSE DIGITAL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38</text:p>
          </table:table-cell>
          <table:table-cell office:value-type="date" office:date-value="2019-04-01T00:00:00" table:style-name="ce20">
            <text:p>01/04/2019</text:p>
          </table:table-cell>
          <table:table-cell office:value-type="string" table:style-name="ce17">
            <text:p>FORNECIM. E VALIDAÇÃO CERTIFICADOS DIGIT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30850" table:style-name="ce18">
            <text:p>230.850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43</text:p>
          </table:table-cell>
          <table:table-cell office:value-type="date" office:date-value="2019-04-15T00:00:00" table:style-name="ce20">
            <text:p>15/04/2019</text:p>
          </table:table-cell>
          <table:table-cell office:value-type="string" table:style-name="ce17">
            <text:p>CONTRATAÇÃO DA EMPRESA GARTNER DE CONSULTORIA</text:p>
          </table:table-cell>
          <table:table-cell office:value-type="string" table:style-name="ce17">
            <text:p>339035 - SERVICOS DE CONSULTORIA</text:p>
          </table:table-cell>
          <table:table-cell office:value-type="string" table:style-name="ce17">
            <text:p>33903509 - CONSULTORIA TECNO.DA IMFORMACãO-PJ</text:p>
          </table:table-cell>
          <table:table-cell office:value-type="float" office:value="374328" table:style-name="ce18">
            <text:p>374.328,00</text:p>
          </table:table-cell>
          <table:table-cell office:value-type="string" table:style-name="ce17">
            <text:p>02593165000140 - GARTNER DO BRASIL SERV.DE PESQUIS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44</text:p>
          </table:table-cell>
          <table:table-cell office:value-type="date" office:date-value="2019-04-22T00:00:00" table:style-name="ce20">
            <text:p>22/04/2019</text:p>
          </table:table-cell>
          <table:table-cell office:value-type="string" table:style-name="ce17">
            <text:p>CURSO DE PREGOEIRO P/ PREGÃO ELETRÔNI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11 - OUTRAS REMUNERACOES DE SERVICOS PESSOAIS</text:p>
          </table:table-cell>
          <table:table-cell office:value-type="float" office:value="2400" table:style-name="ce18">
            <text:p>2.400,00</text:p>
          </table:table-cell>
          <table:table-cell office:value-type="string" table:style-name="ce17">
            <text:p>14143618826 - CRISTIANE MARIA MARQUES CARDO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59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FORNECIM. E VALIDAÇÃO CERTIFICADOS DIGIT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56740" table:style-name="ce18">
            <text:p>256.740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60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AQUISICAO DE PULPITO EM ACRILICO</text:p>
          </table:table-cell>
          <table:table-cell office:value-type="string" table:style-name="ce17">
            <text:p>449052 - EQUIPAMENTOS E MATERIAL PERMANENTE</text:p>
          </table:table-cell>
          <table:table-cell office:value-type="string" table:style-name="ce17">
            <text:p>44905232 - MOBILIARIO EM GERAL</text:p>
          </table:table-cell>
          <table:table-cell office:value-type="float" office:value="1345" table:style-name="ce18">
            <text:p>1.345,00</text:p>
          </table:table-cell>
          <table:table-cell office:value-type="string" table:style-name="ce17">
            <text:p>28363983000140 - OFICIAL WEB COMERCI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61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17">
            <text:p>SERVIÇOS DE SUPORTE TÉCNICO DA MICROSOFT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63021.84" table:style-name="ce18">
            <text:p>363.021,84</text:p>
          </table:table-cell>
          <table:table-cell office:value-type="string" table:style-name="ce17">
            <text:p>60316817001762 - MICROSOFT INFORMAT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76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32012.5" table:style-name="ce18">
            <text:p>32.012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78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35012.5" table:style-name="ce18">
            <text:p>35.012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83</text:p>
          </table:table-cell>
          <table:table-cell office:value-type="date" office:date-value="2019-07-02T00:00:00" table:style-name="ce20">
            <text:p>02/07/2019</text:p>
          </table:table-cell>
          <table:table-cell office:value-type="string" table:style-name="ce17">
            <text:p>FORNECIMENTO E INST DE SIST DE MONITORAMEN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1 - REFORMAS DE IMOVEIS_INCL.INSTAL.HIDRA.E ELET</text:p>
          </table:table-cell>
          <table:table-cell office:value-type="float" office:value="19890" table:style-name="ce18">
            <text:p>19.890,00</text:p>
          </table:table-cell>
          <table:table-cell office:value-type="string" table:style-name="ce17">
            <text:p>11078076000156 - GUIAN COM E SERV.DE MONIT.DE ALARME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86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17">
            <text:p>CURSO DE PóS GRADUAçãO PROMOVIDO PELA BLUEAD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2934.6" table:style-name="ce18">
            <text:p>2.934,60</text:p>
          </table:table-cell>
          <table:table-cell office:value-type="string" table:style-name="ce17">
            <text:p>22215043000127 - BLU EAD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90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7">
            <text:p>RENOV. LICENÇA USO SOFTWARE AUDATEX P/TRANSP.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7992" table:style-name="ce18">
            <text:p>7.992,00</text:p>
          </table:table-cell>
          <table:table-cell office:value-type="string" table:style-name="ce17">
            <text:p>02144891000185 - AUDATEX BRASIL SERVIC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01</text:p>
          </table:table-cell>
          <table:table-cell office:value-type="date" office:date-value="2019-08-08T00:00:00" table:style-name="ce20">
            <text:p>08/08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7687.5" table:style-name="ce18">
            <text:p>7.687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02</text:p>
          </table:table-cell>
          <table:table-cell office:value-type="date" office:date-value="2019-08-09T00:00:00" table:style-name="ce20">
            <text:p>09/08/2019</text:p>
          </table:table-cell>
          <table:table-cell office:value-type="string" table:style-name="ce17">
            <text:p>SERVICOS BANCARIOS DE COBRANCA REGISTRAD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59273.45000000001" table:style-name="ce18">
            <text:p>159.273,45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09</text:p>
          </table:table-cell>
          <table:table-cell office:value-type="date" office:date-value="2019-08-19T00:00:00" table:style-name="ce20">
            <text:p>19/08/2019</text:p>
          </table:table-cell>
          <table:table-cell office:value-type="string" table:style-name="ce17">
            <text:p>AQUISIÇÃO DE 01 APARELHO DVR P/PJ IGARAPAVA</text:p>
          </table:table-cell>
          <table:table-cell office:value-type="string" table:style-name="ce17">
            <text:p>449052 - EQUIPAMENTOS E MATERIAL PERMANENTE</text:p>
          </table:table-cell>
          <table:table-cell office:value-type="string" table:style-name="ce17">
            <text:p>44905234 - OUTROS EQUIPAMENTOS E MATERIAL PERMANENTE</text:p>
          </table:table-cell>
          <table:table-cell office:value-type="float" office:value="1820" table:style-name="ce18">
            <text:p>1.820,00</text:p>
          </table:table-cell>
          <table:table-cell office:value-type="string" table:style-name="ce17">
            <text:p>11660716000131 - ESPACO DIGITAL DISTR ELETRO ELETR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18</text:p>
          </table:table-cell>
          <table:table-cell office:value-type="date" office:date-value="2019-09-11T00:00:00" table:style-name="ce20">
            <text:p>11/09/2019</text:p>
          </table:table-cell>
          <table:table-cell office:value-type="string" table:style-name="ce17">
            <text:p>CURSO PLANEJAMENTO,ORç,LICITAçãO E FISCAL.OB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2800" table:style-name="ce18">
            <text:p>2.800,00</text:p>
          </table:table-cell>
          <table:table-cell office:value-type="string" table:style-name="ce17">
            <text:p>18994912000191 - PREMIER CAPACITACAO E SISTEM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38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TUALIZAçãO SOFTWARE LEITURA DE TELA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440" table:style-name="ce18">
            <text:p>1.440,00</text:p>
          </table:table-cell>
          <table:table-cell office:value-type="string" table:style-name="ce17">
            <text:p>74333246000111 - MICROPOWER COM. E DESENV. DE SOFTWARE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48</text:p>
          </table:table-cell>
          <table:table-cell office:value-type="date" office:date-value="2019-10-31T00:00:00" table:style-name="ce20">
            <text:p>31/10/2019</text:p>
          </table:table-cell>
          <table:table-cell office:value-type="string" table:style-name="ce17">
            <text:p>AQUIS.DE 2 LICENçAS DE SOFTWARES SISDEA WIND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3180" table:style-name="ce18">
            <text:p>3.180,00</text:p>
          </table:table-cell>
          <table:table-cell office:value-type="string" table:style-name="ce17">
            <text:p>01524509000104 - PELLI SISTEMAS ENGENHARI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50</text:p>
          </table:table-cell>
          <table:table-cell office:value-type="date" office:date-value="2019-10-31T00:00:00" table:style-name="ce20">
            <text:p>31/10/2019</text:p>
          </table:table-cell>
          <table:table-cell office:value-type="string" table:style-name="ce17">
            <text:p>RENOVAçãO ASS. REVISTAS DOS TRIBUN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86633.26" table:style-name="ce18">
            <text:p>86.633,26</text:p>
          </table:table-cell>
          <table:table-cell office:value-type="string" table:style-name="ce17">
            <text:p>60501293000112 - EDITORA REVISTA DOS TRIBUN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53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CURSO ESPECIAL. P/TRANSPORTE DE PASSAGEI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1400" table:style-name="ce18">
            <text:p>1.400,00</text:p>
          </table:table-cell>
          <table:table-cell office:value-type="string" table:style-name="ce17">
            <text:p>10805850000110 - CEVAT-CENTRO EDUCACIONAL VALORIZAÇAO TRÂNSI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63</text:p>
          </table:table-cell>
          <table:table-cell office:value-type="date" office:date-value="2019-11-25T00:00:00" table:style-name="ce20">
            <text:p>25/11/2019</text:p>
          </table:table-cell>
          <table:table-cell office:value-type="string" table:style-name="ce17">
            <text:p>INSCRIçãO SERVIDOR EM CURSO CAPACITA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7000" table:style-name="ce18">
            <text:p>7.000,00</text:p>
          </table:table-cell>
          <table:table-cell office:value-type="string" table:style-name="ce17">
            <text:p>07933635000190 - INST BRASILEIRO DES COM CAP PROF E EMPR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001</text:p>
          </table:table-cell>
          <table:table-cell office:value-type="date" office:date-value="2019-01-23T00:00:00" table:style-name="ce20">
            <text:p>23/01/2019</text:p>
          </table:table-cell>
          <table:table-cell office:value-type="string" table:style-name="ce17">
            <text:p>MANUT. PREV/CORRETIBA ELEVADOR EM GUARULH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72029.039999999994" table:style-name="ce18">
            <text:p>72.029,04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02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PARA ABRIGAR A PJ DE OSAS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0000" table:style-name="ce18">
            <text:p>60.000,00</text:p>
          </table:table-cell>
          <table:table-cell office:value-type="string" table:style-name="ce17">
            <text:p>00443952809 - NELSON CASTANHAR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04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9599.6" table:style-name="ce18">
            <text:p>409.599,60</text:p>
          </table:table-cell>
          <table:table-cell office:value-type="string" table:style-name="ce17">
            <text:p>04890143000177 - CSA EMPREENDIMENTOS IMOBILIA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05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9599.6" table:style-name="ce18">
            <text:p>409.599,60</text:p>
          </table:table-cell>
          <table:table-cell office:value-type="string" table:style-name="ce17">
            <text:p>02729557000193 - BSW EMPREENDIMENT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06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4799.92" table:style-name="ce18">
            <text:p>204.799,92</text:p>
          </table:table-cell>
          <table:table-cell office:value-type="string" table:style-name="ce17">
            <text:p>03649425000114 - ECCO TERAOKA ENGENHARI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11</text:p>
          </table:table-cell>
          <table:table-cell office:value-type="date" office:date-value="2019-01-29T00:00:00" table:style-name="ce20">
            <text:p>29/01/2019</text:p>
          </table:table-cell>
          <table:table-cell office:value-type="string" table:style-name="ce17">
            <text:p>LOCACAO DE SALA EM SANTO ANDR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0361.60000000001" table:style-name="ce18">
            <text:p>200.361,60</text:p>
          </table:table-cell>
          <table:table-cell office:value-type="string" table:style-name="ce17">
            <text:p>09815461000197 - GUIBE INCORPORACAO DE IMOVEIS PROP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24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áGUA MINERAL PJ DE ITAPETINING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90" table:style-name="ce18">
            <text:p>2.090,00</text:p>
          </table:table-cell>
          <table:table-cell office:value-type="string" table:style-name="ce17">
            <text:p>02503579000130 - PIKE COMERCIO DE G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25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AGUA MINERAL GARRAFãO DE 20L AR SOROCA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190" table:style-name="ce18">
            <text:p>8.190,00</text:p>
          </table:table-cell>
          <table:table-cell office:value-type="string" table:style-name="ce17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26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NA CIDADE DE OLIMP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37.72" table:style-name="ce18">
            <text:p>6.537,72</text:p>
          </table:table-cell>
          <table:table-cell office:value-type="string" table:style-name="ce17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27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NA CIDADE DE OLIMP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37.72" table:style-name="ce18">
            <text:p>6.537,72</text:p>
          </table:table-cell>
          <table:table-cell office:value-type="string" table:style-name="ce17">
            <text:p>24587802883 - JULIANA BENEZ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28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P/ P.J. DE TAUBATE E GAER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24399.98" table:style-name="ce18">
            <text:p>124.399,98</text:p>
          </table:table-cell>
          <table:table-cell office:value-type="string" table:style-name="ce17">
            <text:p>05027811810 - ANA BEATRIZ FANTEZIA ANDRA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29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SALA EM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075.57" table:style-name="ce18">
            <text:p>4.075,57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30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NA CIDADE DE MOGI-GUAC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5198.720000000001" table:style-name="ce18">
            <text:p>55.198,72</text:p>
          </table:table-cell>
          <table:table-cell office:value-type="string" table:style-name="ce17">
            <text:p>16988757000175 - D.M. PART.E LOC.DE BENS MOV. E IMOV.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31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IMOVEL PARA A PJ DE MAIRIPO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2138.44" table:style-name="ce18">
            <text:p>82.138,44</text:p>
          </table:table-cell>
          <table:table-cell office:value-type="string" table:style-name="ce17">
            <text:p>10665056834 - KAZUYOSHI YOKOMIZ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35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áGUA MINERAL - PJ INDAIATU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50" table:style-name="ce18">
            <text:p>1.750,00</text:p>
          </table:table-cell>
          <table:table-cell office:value-type="string" table:style-name="ce17">
            <text:p>25361994000100 - FABIO DE OLIVEIRA PED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36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AGUA MINERAL SEM GAS (20L) PJ FRANC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3598.75" table:style-name="ce18">
            <text:p>13.598,75</text:p>
          </table:table-cell>
          <table:table-cell office:value-type="string" table:style-name="ce17">
            <text:p>60178084000180 - ADEGA-COMERCIO DE AGUAS E BEBIDAS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37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IMOVEL P/ PJ DE PROMISSA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1804.080000000002" table:style-name="ce18">
            <text:p>31.804,08</text:p>
          </table:table-cell>
          <table:table-cell office:value-type="string" table:style-name="ce17">
            <text:p>56258627000100 - CARDIN &amp; SACOCCHI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39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IMOVEL P/ PJ DE ITAPEV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4506.11" table:style-name="ce18">
            <text:p>54.506,11</text:p>
          </table:table-cell>
          <table:table-cell office:value-type="string" table:style-name="ce17">
            <text:p>54281695834 - MARINA INES M.L. DE MAGALHA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0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EM DRAC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537.04" table:style-name="ce18">
            <text:p>89.537,04</text:p>
          </table:table-cell>
          <table:table-cell office:value-type="string" table:style-name="ce17">
            <text:p>01759659860 - EDNEIA BENEDITA MARTINS PERE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1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- PJ DE FRANCISCO MORA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23012" table:style-name="ce18">
            <text:p>123.012,00</text:p>
          </table:table-cell>
          <table:table-cell office:value-type="string" table:style-name="ce17">
            <text:p>21495351000190 - OLIVIA ADMINISTRADORA PATRIMON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044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CONT.EMPRES. áGUA MINERAL PJ PIRACICA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89.8999999999996" table:style-name="ce18">
            <text:p>4.589,90</text:p>
          </table:table-cell>
          <table:table-cell office:value-type="string" table:style-name="ce17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5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2148.95" table:style-name="ce18">
            <text:p>22.148,95</text:p>
          </table:table-cell>
          <table:table-cell office:value-type="string" table:style-name="ce17">
            <text:p>01642698865 - OZAIDE CABRAL DO LAG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6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60.81" table:style-name="ce18">
            <text:p>9.060,81</text:p>
          </table:table-cell>
          <table:table-cell office:value-type="string" table:style-name="ce17">
            <text:p>40963160834 - NOEDY DE CASTRO MEL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7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9060.81" table:style-name="ce18">
            <text:p>9.060,81</text:p>
          </table:table-cell>
          <table:table-cell office:value-type="string" table:style-name="ce17">
            <text:p>45764131000183 - UBIRAJARA GOMES DE MELLO S/C ADV.ASSOCI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8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- PJ DE ATIBAI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35000" table:style-name="ce18">
            <text:p>135.000,00</text:p>
          </table:table-cell>
          <table:table-cell office:value-type="string" table:style-name="ce17">
            <text:p>05782060000127 - EXITO - ADM DE BENS IMOVEIS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49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NA CIDADE DE LIME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150.22" table:style-name="ce18">
            <text:p>18.150,22</text:p>
          </table:table-cell>
          <table:table-cell office:value-type="string" table:style-name="ce17">
            <text:p>08968333807 - SIMONE DANUTE DETTME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50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EM BARUERI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02163.71999999997" table:style-name="ce18">
            <text:p>302.163,72</text:p>
          </table:table-cell>
          <table:table-cell office:value-type="string" table:style-name="ce17">
            <text:p>17154153000196 - CECI TUPI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51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NO MUNICIPIO DE SORO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90133.46" table:style-name="ce18">
            <text:p>490.133,46</text:p>
          </table:table-cell>
          <table:table-cell office:value-type="string" table:style-name="ce17">
            <text:p>12439445000151 - ATTALEA EMPREENDIMENTOS IMOBILIARI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54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- SANTA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7611.33" table:style-name="ce18">
            <text:p>407.611,33</text:p>
          </table:table-cell>
          <table:table-cell office:value-type="string" table:style-name="ce17">
            <text:p>02031667000187 - DERMACENTER S/C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55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NA CIDADE DE CARAGUATATU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29828.36" table:style-name="ce18">
            <text:p>129.828,36</text:p>
          </table:table-cell>
          <table:table-cell office:value-type="string" table:style-name="ce17">
            <text:p>01115952900 - BRAZILIO TAS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56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 DE IMOVEL - PJ DE SUZAN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6564.75" table:style-name="ce18">
            <text:p>16.564,75</text:p>
          </table:table-cell>
          <table:table-cell office:value-type="string" table:style-name="ce17">
            <text:p>53706072815 - OSWALDO POR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65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NA CIDADE DE ITAP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966.52" table:style-name="ce18">
            <text:p>26.966,52</text:p>
          </table:table-cell>
          <table:table-cell office:value-type="string" table:style-name="ce17">
            <text:p>05122143870 - FRANCISCO VIEIRA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68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IMOVEL P/ ABRIGAR AREA REG. SORO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59153.28" table:style-name="ce18">
            <text:p>359.153,28</text:p>
          </table:table-cell>
          <table:table-cell office:value-type="string" table:style-name="ce17">
            <text:p>14833020000158 - PICCININI EMPREENDIMENTOS E ADMINISTRACAO LT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69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AMERICO BRASILIENS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4000" table:style-name="ce18">
            <text:p>54.000,00</text:p>
          </table:table-cell>
          <table:table-cell office:value-type="string" table:style-name="ce17">
            <text:p>11879967000101 - FGF ADMINISTRACOES E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0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- PJ DE IGUAPE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177.44" table:style-name="ce18">
            <text:p>10.177,44</text:p>
          </table:table-cell>
          <table:table-cell office:value-type="string" table:style-name="ce17">
            <text:p>03155110872 - JIOUJI YANAGUISAW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1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IMOVEL EM PRESIDENTE PRUDENT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859995" table:style-name="ce18">
            <text:p>859.995,00</text:p>
          </table:table-cell>
          <table:table-cell office:value-type="string" table:style-name="ce17">
            <text:p>07326851000178 - JML ADMINISTRACAO IMOBILIÁ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2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0433.019999999997" table:style-name="ce18">
            <text:p>40.433,02</text:p>
          </table:table-cell>
          <table:table-cell office:value-type="string" table:style-name="ce17">
            <text:p>46098984891 - ARLINDO BARRE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3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NA CIDADE DE GUARULH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47804.4" table:style-name="ce18">
            <text:p>547.804,40</text:p>
          </table:table-cell>
          <table:table-cell office:value-type="string" table:style-name="ce17">
            <text:p>38975082000162 - J.V.J.INCORPORACAO, COM. E PARTICIP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4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EM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7321.03" table:style-name="ce18">
            <text:p>27.321,03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5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NA CIDADE DE SBC - GAE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1215.379999999997" table:style-name="ce18">
            <text:p>41.215,38</text:p>
          </table:table-cell>
          <table:table-cell office:value-type="string" table:style-name="ce17">
            <text:p>05289159000191 - LOCARES ADMINISTRACAO DE BEN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6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LOR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0796.560000000001" table:style-name="ce18">
            <text:p>20.796,56</text:p>
          </table:table-cell>
          <table:table-cell office:value-type="string" table:style-name="ce17">
            <text:p>03468104855 - MARIA DE FATIMA M CAMARINHA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7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LOR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0796.560000000001" table:style-name="ce18">
            <text:p>20.796,56</text:p>
          </table:table-cell>
          <table:table-cell office:value-type="string" table:style-name="ce17">
            <text:p>04758604894 - EUGENIO PACELLI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79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8083.68" table:style-name="ce18">
            <text:p>38.083,68</text:p>
          </table:table-cell>
          <table:table-cell office:value-type="string" table:style-name="ce17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80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PJ DE DIADEM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0" table:style-name="ce18">
            <text:p>156.000,00</text:p>
          </table:table-cell>
          <table:table-cell office:value-type="string" table:style-name="ce17">
            <text:p>04574747854 - JAMIL YOUSSEF ANDERY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81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JACAREI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6926.239999999998" table:style-name="ce18">
            <text:p>56.926,24</text:p>
          </table:table-cell>
          <table:table-cell office:value-type="string" table:style-name="ce17">
            <text:p>31931499853 - SERGIO SCALISSE RIB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084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276254" table:style-name="ce18">
            <text:p>1.276.254,00</text:p>
          </table:table-cell>
          <table:table-cell office:value-type="string" table:style-name="ce17">
            <text:p>45242898000142 - MEREB S/A EMPREENDIMENTOS E PARTICIPACO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08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SALA PARA ABRIGAR PJ DE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349.2199999999998" table:style-name="ce18">
            <text:p>2.349,22</text:p>
          </table:table-cell>
          <table:table-cell office:value-type="string" table:style-name="ce17">
            <text:p>04140033819 - ADALBERTO BERLAT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09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DE IMOVEL - BRASIL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7758.56" table:style-name="ce18">
            <text:p>7.758,56</text:p>
          </table:table-cell>
          <table:table-cell office:value-type="string" table:style-name="ce17">
            <text:p>40011739134 - HENRIQUE GOMES E SOUZA PEIR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10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 PJ GUARARAPE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400" table:style-name="ce18">
            <text:p>26.400,00</text:p>
          </table:table-cell>
          <table:table-cell office:value-type="string" table:style-name="ce17">
            <text:p>10091470803 - MARCELO GOBB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1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 PJ GUARARAPE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400" table:style-name="ce18">
            <text:p>26.400,00</text:p>
          </table:table-cell>
          <table:table-cell office:value-type="string" table:style-name="ce17">
            <text:p>24645074822 - RENATA FERRO RIBEIR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12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MANUTENCAO PREV. E CORRET. EM ELEVADOR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974.86" table:style-name="ce18">
            <text:p>2.974,86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14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DE IMOVEL EM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3428.36" table:style-name="ce18">
            <text:p>13.428,36</text:p>
          </table:table-cell>
          <table:table-cell office:value-type="string" table:style-name="ce17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16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DE IMOVEL EM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872.18" table:style-name="ce18">
            <text:p>2.872,18</text:p>
          </table:table-cell>
          <table:table-cell office:value-type="string" table:style-name="ce17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17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ÁGUA MINERAL P/ PJ DE MARÍL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569.5" table:style-name="ce18">
            <text:p>3.569,50</text:p>
          </table:table-cell>
          <table:table-cell office:value-type="string" table:style-name="ce17">
            <text:p>05652341000165 - LUIGI MAREGA NETO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18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AGUA MINERAL-PJ DE RIO CLAR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280" table:style-name="ce18">
            <text:p>1.280,00</text:p>
          </table:table-cell>
          <table:table-cell office:value-type="string" table:style-name="ce17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19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AGUA MINERAL PJ JAL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703.1" table:style-name="ce18">
            <text:p>703,10</text:p>
          </table:table-cell>
          <table:table-cell office:value-type="string" table:style-name="ce17">
            <text:p>03009281000131 - SUELENE R. F. PACHECO JAL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20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áGUA MINERAL P/ AMERICANA E SANTA BÁRB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375" table:style-name="ce18">
            <text:p>6.375,00</text:p>
          </table:table-cell>
          <table:table-cell office:value-type="string" table:style-name="ce17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2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347.8000000000002" table:style-name="ce18">
            <text:p>2.347,80</text:p>
          </table:table-cell>
          <table:table-cell office:value-type="string" table:style-name="ce17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22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AGUA MINERAL P/ AR CAMPIN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98.75" table:style-name="ce18">
            <text:p>1.998,75</text:p>
          </table:table-cell>
          <table:table-cell office:value-type="string" table:style-name="ce17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25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IMOVEL EM MOGI DAS CRUZ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96215.12" table:style-name="ce18">
            <text:p>196.215,12</text:p>
          </table:table-cell>
          <table:table-cell office:value-type="string" table:style-name="ce17">
            <text:p>04779486000169 - BONETI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26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PARA ABRIGAR PJ DE ASS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86228" table:style-name="ce18">
            <text:p>186.228,00</text:p>
          </table:table-cell>
          <table:table-cell office:value-type="string" table:style-name="ce17">
            <text:p>05939875000177 - HEBAS HOLDING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27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ENCAO EM ELEVADOR DE MOGI DAS CRUZ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7195.2" table:style-name="ce18">
            <text:p>7.195,2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28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ENCAO ELEVADOR - CARAPICUI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820.38" table:style-name="ce18">
            <text:p>6.820,38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29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EM MARILIA 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92674.72" table:style-name="ce18">
            <text:p>592.674,72</text:p>
          </table:table-cell>
          <table:table-cell office:value-type="string" table:style-name="ce17">
            <text:p>00441718000113 - FORTEX INCORPOR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30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PARA A PJ DE CARAPICU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90917.72" table:style-name="ce18">
            <text:p>490.917,72</text:p>
          </table:table-cell>
          <table:table-cell office:value-type="string" table:style-name="ce17">
            <text:p>31619144816 - THIAGO SANCHES RODRIGU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31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ENCAO DE ELEVADORES DO PREDIO SE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51516.4" table:style-name="ce18">
            <text:p>151.516,4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33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A CIDADE DE CUBATA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923.11" table:style-name="ce18">
            <text:p>41.923,11</text:p>
          </table:table-cell>
          <table:table-cell office:value-type="string" table:style-name="ce17">
            <text:p>13392222801 - MARINA TORRES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34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A CIDADE DE CUBATA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923.11" table:style-name="ce18">
            <text:p>41.923,11</text:p>
          </table:table-cell>
          <table:table-cell office:value-type="string" table:style-name="ce17">
            <text:p>07101082815 - EMIDIO DA SILVA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35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FORNECIMENTO DE AGUA MINERAL P/ PJ DE LIM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400" table:style-name="ce18">
            <text:p>2.400,00</text:p>
          </table:table-cell>
          <table:table-cell office:value-type="string" table:style-name="ce17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36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FORNECIMENTO DE ÁGUA MINERAL PJ DE ARARAQU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927" table:style-name="ce18">
            <text:p>3.927,00</text:p>
          </table:table-cell>
          <table:table-cell office:value-type="string" table:style-name="ce17">
            <text:p>22767413000139 - A PAULO DA SILV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38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A CIDADE DE LIME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698.349999999999" table:style-name="ce18">
            <text:p>18.698,35</text:p>
          </table:table-cell>
          <table:table-cell office:value-type="string" table:style-name="ce17">
            <text:p>01788577850 - ICARO MARTIN VIEN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39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.PREV E CORRET EM ELEVADORES NA 13 MAI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8136.31" table:style-name="ce18">
            <text:p>68.136,31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41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800" table:style-name="ce18">
            <text:p>10.800,00</text:p>
          </table:table-cell>
          <table:table-cell office:value-type="string" table:style-name="ce17">
            <text:p>32595298887 - GIOCONDA SEGATTO CORREA DE SAMPA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145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FORNECIMENTO DE ÁGUA MINERAL-PJ DE CATANDUV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52" table:style-name="ce18">
            <text:p>1.152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47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IMOVEL EM SANTOS - GAEMA/GAE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56352.98" table:style-name="ce18">
            <text:p>356.352,98</text:p>
          </table:table-cell>
          <table:table-cell office:value-type="string" table:style-name="ce17">
            <text:p>14077321000107 - PALMYRA EMPREENDI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48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O MUNICIPIO DE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848994.12" table:style-name="ce18">
            <text:p>848.994,12</text:p>
          </table:table-cell>
          <table:table-cell office:value-type="string" table:style-name="ce17">
            <text:p>04866776000140 - ALVES EMPREENDIMENTOS IMOBILIARIOS LIMITA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63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LOC. DE IMOVEL - PJ0DE COT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16411.11" table:style-name="ce18">
            <text:p>116.411,11</text:p>
          </table:table-cell>
          <table:table-cell office:value-type="string" table:style-name="ce17">
            <text:p>14434016849 - ARGEMIRO XAVIER PARENT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67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MANUTENCAO EM ELEVADOR INSTALADO NA PJ DE IT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74.74" table:style-name="ce18">
            <text:p>4.674,74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71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LOCACAO DE IMOVEL SANTO ANDRE - P/GER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420.67" table:style-name="ce18">
            <text:p>41.420,67</text:p>
          </table:table-cell>
          <table:table-cell office:value-type="string" table:style-name="ce17">
            <text:p>05632263827 - TEREZINHA RODRIGUES CORRE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73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LOCACAO IMOVEL NA CIDADE DE RIBEIRA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62001.86" table:style-name="ce18">
            <text:p>62.001,86</text:p>
          </table:table-cell>
          <table:table-cell office:value-type="string" table:style-name="ce17">
            <text:p>20403211000182 - SL4 AGROPECUA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84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ATUALIZACAO DE LICENCAS DE SOFTWARE E SUPORT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4346.68" table:style-name="ce18">
            <text:p>104.346,68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8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DE IMOVEL NA CIDADE DE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517.0300000000002" table:style-name="ce18">
            <text:p>2.517,03</text:p>
          </table:table-cell>
          <table:table-cell office:value-type="string" table:style-name="ce17">
            <text:p>09006482870 - SILVIA RIBEIRO TOLE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90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7956.93" table:style-name="ce18">
            <text:p>87.956,93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91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967.7" table:style-name="ce18">
            <text:p>65.967,70</text:p>
          </table:table-cell>
          <table:table-cell office:value-type="string" table:style-name="ce17">
            <text:p>09804205807 - VICENCIA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92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994.62" table:style-name="ce18">
            <text:p>10.994,62</text:p>
          </table:table-cell>
          <table:table-cell office:value-type="string" table:style-name="ce17">
            <text:p>73359874820 - SALVADOR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93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DE IMOVEL PARA ABRIGAR A P.J. DE TUP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5297.62" table:style-name="ce18">
            <text:p>25.297,62</text:p>
          </table:table-cell>
          <table:table-cell office:value-type="string" table:style-name="ce17">
            <text:p>27289208854 - HILDA PREUHS DE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94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MANUTENCAO DE SWITCH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863.4" table:style-name="ce18">
            <text:p>8.863,4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198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MANUTENCAO EM ELEVADORES DE CAMPINA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863.4" table:style-name="ce18">
            <text:p>8.863,4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19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994.62" table:style-name="ce18">
            <text:p>10.994,62</text:p>
          </table:table-cell>
          <table:table-cell office:value-type="string" table:style-name="ce17">
            <text:p>01685220800 - MARCIA CAMARGO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05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7975.849999999999" table:style-name="ce18">
            <text:p>17.975,85</text:p>
          </table:table-cell>
          <table:table-cell office:value-type="string" table:style-name="ce17">
            <text:p>05852707830 - SIBELE MARIA GERM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06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36866747856 - DEBORAH CERIGATTO REDON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07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105.9500000000007" table:style-name="ce18">
            <text:p>9.105,95</text:p>
          </table:table-cell>
          <table:table-cell office:value-type="string" table:style-name="ce17">
            <text:p>05142918851 - ANDRE DAB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08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87.6" table:style-name="ce18">
            <text:p>8.987,60</text:p>
          </table:table-cell>
          <table:table-cell office:value-type="string" table:style-name="ce17">
            <text:p>53882458887 - GILBERTO POLI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0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87.6" table:style-name="ce18">
            <text:p>8.987,60</text:p>
          </table:table-cell>
          <table:table-cell office:value-type="string" table:style-name="ce17">
            <text:p>57998604115 - PAULO DOMINGOS RIBEIRO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0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70857474804 - LUIS CREMONEZ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1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04624047818 - JULIETA BERNARDINI ANTUN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2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84270.7" table:style-name="ce18">
            <text:p>284.270,70</text:p>
          </table:table-cell>
          <table:table-cell office:value-type="string" table:style-name="ce17">
            <text:p>43699251853 - ERICO DE OLIVEIRA BRA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3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9105.9500000000007" table:style-name="ce18">
            <text:p>9.105,95</text:p>
          </table:table-cell>
          <table:table-cell office:value-type="string" table:style-name="ce17">
            <text:p>19351333000193 - ASTRIA PARTICIPACOE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4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8418.599999999999" table:style-name="ce18">
            <text:p>18.418,60</text:p>
          </table:table-cell>
          <table:table-cell office:value-type="string" table:style-name="ce17">
            <text:p>23875391000193 - LUIZ REINA FILHO ADM DE BENS E PART EIRELI 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6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418.55" table:style-name="ce18">
            <text:p>18.418,55</text:p>
          </table:table-cell>
          <table:table-cell office:value-type="string" table:style-name="ce17">
            <text:p>13729777831 - ANA MARIA BERNARDINEL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7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36837.1" table:style-name="ce18">
            <text:p>36.837,10</text:p>
          </table:table-cell>
          <table:table-cell office:value-type="string" table:style-name="ce17">
            <text:p>32877734889 - RAFAEL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8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36837.1" table:style-name="ce18">
            <text:p>36.837,10</text:p>
          </table:table-cell>
          <table:table-cell office:value-type="string" table:style-name="ce17">
            <text:p>32877746895 - CARLOS EDUARDO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1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10487.8" table:style-name="ce18">
            <text:p>110.487,80</text:p>
          </table:table-cell>
          <table:table-cell office:value-type="string" table:style-name="ce17">
            <text:p>14484388000158 - PREVENT OPERACOES IMOBILIARI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220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00" table:style-name="ce18">
            <text:p>1.900,00</text:p>
          </table:table-cell>
          <table:table-cell office:value-type="string" table:style-name="ce17">
            <text:p>01608079000109 - FONTE NOVA DISTRIBUID.DE AGUA MINER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26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6360" table:style-name="ce18">
            <text:p>6.360,00</text:p>
          </table:table-cell>
          <table:table-cell office:value-type="string" table:style-name="ce17">
            <text:p>76535764032347 - OI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27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44558849000150 - SERV AUT AGUA E ESG PROMISSAO 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28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1848000" table:style-name="ce18">
            <text:p>1.848.000,00</text:p>
          </table:table-cell>
          <table:table-cell office:value-type="string" table:style-name="ce17">
            <text:p>61695227000193 - ELETROPAULO METR.ELETRICIDADE.SP.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29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26938926000116 - COMPANHIA ITUANA DE SANEAMENTO - CI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0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0" table:style-name="ce18">
            <text:p>25.200,00</text:p>
          </table:table-cell>
          <table:table-cell office:value-type="string" table:style-name="ce17">
            <text:p>56022858000101 - DEPARTAMENTO DE AGUA E ESG RIB PRETO-DAER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1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0" table:style-name="ce18">
            <text:p>38.400,00</text:p>
          </table:table-cell>
          <table:table-cell office:value-type="string" table:style-name="ce17">
            <text:p>46139952000191 - DAE - DEPART. DE AGUA E ESGOTO DE BAURU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2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379320" table:style-name="ce18">
            <text:p>379.320,00</text:p>
          </table:table-cell>
          <table:table-cell office:value-type="string" table:style-name="ce17">
            <text:p>07282377000120 - ENERGISA SUL-SULDESTE DISTRIB. DE ENERGIA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3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3467992000174 - SAAE - AMPARO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4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2800" table:style-name="ce18">
            <text:p>22.800,00</text:p>
          </table:table-cell>
          <table:table-cell office:value-type="string" table:style-name="ce17">
            <text:p>50853555000154 - SEMAE SERV MUNIC AGUA E ESGOTO DE PIRACICAB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5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5040" table:style-name="ce18">
            <text:p>5.040,00</text:p>
          </table:table-cell>
          <table:table-cell office:value-type="string" table:style-name="ce17">
            <text:p>52561214000130 - SEMAE MOGI CRUZES SERV.MUNIC. DE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6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63600" table:style-name="ce18">
            <text:p>63.600,00</text:p>
          </table:table-cell>
          <table:table-cell office:value-type="string" table:style-name="ce17">
            <text:p>49101280000113 - SERV.AUTONOMO DE AGUA E ESGOTO DE GUARULH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7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1008000" table:style-name="ce18">
            <text:p>1.008.000,00</text:p>
          </table:table-cell>
          <table:table-cell office:value-type="string" table:style-name="ce17">
            <text:p>33050196000188 - COMPANHIA PAULISTA DE FORCA E LUZ CPF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8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306000" table:style-name="ce18">
            <text:p>306.000,00</text:p>
          </table:table-cell>
          <table:table-cell office:value-type="string" table:style-name="ce17">
            <text:p>02302100000106 - EDP SAO PAULO DISTRIBUICAO DE ENER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39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415800" table:style-name="ce18">
            <text:p>415.800,00</text:p>
          </table:table-cell>
          <table:table-cell office:value-type="string" table:style-name="ce17">
            <text:p>04172213000151 - COMPANHIA PIRATININGA DE FORCA E LU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40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63000" table:style-name="ce18">
            <text:p>63.000,00</text:p>
          </table:table-cell>
          <table:table-cell office:value-type="string" table:style-name="ce17">
            <text:p>71208516000174 - ALGAR TELECOM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242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LOCACAO CACHOEIRA PAULIST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242.32" table:style-name="ce18">
            <text:p>20.242,32</text:p>
          </table:table-cell>
          <table:table-cell office:value-type="string" table:style-name="ce17">
            <text:p>50016039000175 - FUNDAçãO JOAO PAULO I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244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FORNECIMENTO DE ÁGUA MINERAL PJ DE SÃO CARL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250" table:style-name="ce18">
            <text:p>2.250,00</text:p>
          </table:table-cell>
          <table:table-cell office:value-type="string" table:style-name="ce17">
            <text:p>09001047000144 - ANTONIO CARLOS CRUZ DISTR.DE BEBIDAS EM GER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245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AGUA MINERAL - PJ DE JABOTICAB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18.8" table:style-name="ce18">
            <text:p>1.018,80</text:p>
          </table:table-cell>
          <table:table-cell office:value-type="string" table:style-name="ce17">
            <text:p>05636540000180 - DANILO MAXIMO MARASC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246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AGUA MINERAL - MAT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98" table:style-name="ce18">
            <text:p>498,00</text:p>
          </table:table-cell>
          <table:table-cell office:value-type="string" table:style-name="ce17">
            <text:p>07637864000168 - FRANCISCO CARLOS FERREIRA A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4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240" table:style-name="ce18">
            <text:p>3.240,00</text:p>
          </table:table-cell>
          <table:table-cell office:value-type="string" table:style-name="ce17">
            <text:p>46711362000191 - SAAE - MOGI MIRIM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4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6251021000180 - SERVIC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4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0" table:style-name="ce18">
            <text:p>10.800,00</text:p>
          </table:table-cell>
          <table:table-cell office:value-type="string" table:style-name="ce17">
            <text:p>52061181000160 - DEPARTAMENTO DE AGUA E ESGOTO DE MARIL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0" table:style-name="ce18">
            <text:p>19.200,00</text:p>
          </table:table-cell>
          <table:table-cell office:value-type="string" table:style-name="ce17">
            <text:p>16832157000113 - SAMAR SOLUCOES AMBIENTAIS DE ARACATUBA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72000" table:style-name="ce18">
            <text:p>72.000,00</text:p>
          </table:table-cell>
          <table:table-cell office:value-type="string" table:style-name="ce17">
            <text:p>53859112000169 - COMPANHIA JAGUARI DE ENERG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2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07522669000192 - CEB DISTRIBUICA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3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800" table:style-name="ce18">
            <text:p>1.800,00</text:p>
          </table:table-cell>
          <table:table-cell office:value-type="string" table:style-name="ce17">
            <text:p>51397420000194 - EMP DES AGUA ESG PAV DRACENA EMDA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4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DESPESAS COM CONSUMO DE GÁS ENCANAD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4 - GAS ENCANADO</text:p>
          </table:table-cell>
          <table:table-cell office:value-type="float" office:value="31800" table:style-name="ce18">
            <text:p>31.800,00</text:p>
          </table:table-cell>
          <table:table-cell office:value-type="string" table:style-name="ce17">
            <text:p>61856571000117 - COMGAS COMPANHIA DE GAS DE SAO PAU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5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0" table:style-name="ce18">
            <text:p>88.800,00</text:p>
          </table:table-cell>
          <table:table-cell office:value-type="string" table:style-name="ce17">
            <text:p>46119855000137 - SANASA-SOC DE ABAST AGUA E SANEAMENTO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6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415800" table:style-name="ce18">
            <text:p>415.800,00</text:p>
          </table:table-cell>
          <table:table-cell office:value-type="string" table:style-name="ce17">
            <text:p>02328280000197 - ELEKTRO REDE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21480839000144 - BRK AMBIENTAL SUMARE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5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9000" table:style-name="ce18">
            <text:p>9.000,00</text:p>
          </table:table-cell>
          <table:table-cell office:value-type="string" table:style-name="ce17">
            <text:p>46755690000190 - DEPARTAMENTO DE AGUA E ESGOTO DE AMERICA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6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0" table:style-name="ce18">
            <text:p>13.200,00</text:p>
          </table:table-cell>
          <table:table-cell office:value-type="string" table:style-name="ce17">
            <text:p>03582243000173 - DAE S/A AGUA E ESGOTO-JUNDIAÍ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6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71480560000139 - SAAE SOROCABA SERV.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62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63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ATUALIZAçãO DE LICENçAS SOFT E HARD - ORAC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1214.87" table:style-name="ce18">
            <text:p>101.214,87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265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FORNECIMENTO DE AGUA MINERAL P/ FERNANDOPOL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26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AGUA MINERAL PJ AVARE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40" table:style-name="ce18">
            <text:p>1.740,00</text:p>
          </table:table-cell>
          <table:table-cell office:value-type="string" table:style-name="ce17">
            <text:p>09082902000199 - ESTHER MARIA TERESA MOLTZHEIN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6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180" table:style-name="ce18">
            <text:p>3.180,00</text:p>
          </table:table-cell>
          <table:table-cell office:value-type="string" table:style-name="ce17">
            <text:p>46151718000180 - PREF. MUNICIPAL DE BIRIG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6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560" table:style-name="ce18">
            <text:p>1.560,00</text:p>
          </table:table-cell>
          <table:table-cell office:value-type="string" table:style-name="ce17">
            <text:p>45321791000190 - SERVICO AUTONOMO DE AGUA E ESGOTO DE IBITI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7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4440" table:style-name="ce18">
            <text:p>4.440,00</text:p>
          </table:table-cell>
          <table:table-cell office:value-type="string" table:style-name="ce17">
            <text:p>72962806000171 - SUPERINT.DE AGUA E ESGOTO DE VOTUPORA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74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80000" table:style-name="ce18">
            <text:p>1.280.000,00</text:p>
          </table:table-cell>
          <table:table-cell office:value-type="string" table:style-name="ce17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75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MANUT. EM ELEVADOR, TIPO PLATAFORMA - SUMAR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7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7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1016400" table:style-name="ce18">
            <text:p>1.016.400,00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7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MANUTENCAO E SUPORTE TECNICO AO SOFTWARE PH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16225.28" table:style-name="ce18">
            <text:p>16.225,28</text:p>
          </table:table-cell>
          <table:table-cell office:value-type="string" table:style-name="ce17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7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DESPESAS COM TELEFONI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50400" table:style-name="ce18">
            <text:p>50.400,00</text:p>
          </table:table-cell>
          <table:table-cell office:value-type="string" table:style-name="ce17">
            <text:p>40432544000147 - CLARO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7">
            <text:p>48468284000171 - PREF. MUNICIPAL DE GUARARAP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7">
            <text:p>43976166000150 - PREFEITURA MUNICIPAL DE AMERICO BRASILIEN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2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48962625000160 - SAAE SERV.AUT.AGUA ESG.JACARE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3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400" table:style-name="ce18">
            <text:p>8.400,00</text:p>
          </table:table-cell>
          <table:table-cell office:value-type="string" table:style-name="ce17">
            <text:p>07750478000188 - SERVICO AUTONOMO DE AGUA E ESGOTO SERT SAEM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4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46378766000105 - SAAE - ITAPIRA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6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" table:style-name="ce18">
            <text:p>1.920,00</text:p>
          </table:table-cell>
          <table:table-cell office:value-type="string" table:style-name="ce17">
            <text:p>19190721000130 - AGUAS DE MATÃ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8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0" table:style-name="ce18">
            <text:p>25.200,00</text:p>
          </table:table-cell>
          <table:table-cell office:value-type="string" table:style-name="ce17">
            <text:p>44239770000167 - DAAE ARARAQUARA DEPART. AUT.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7">
            <text:p>09263541000187 - SANEAMENTO DE MIRASSOL-SANESSOL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7">
            <text:p>45359973000150 - SERVICO AUT.AGUA ESGOTO SAO CARL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3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MANUTENCAO ELEVADOR HIDRAULICO PJ DE MIRASSO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9208.32" table:style-name="ce18">
            <text:p>9.208,32</text:p>
          </table:table-cell>
          <table:table-cell office:value-type="string" table:style-name="ce17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5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5380441000180 - BRK AMBIENTAL MAU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6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47579479000126 - SERV AUT DE AGUA E ESGOTO PIRAJ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298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" table:style-name="ce18">
            <text:p>1.920,00</text:p>
          </table:table-cell>
          <table:table-cell office:value-type="string" table:style-name="ce17">
            <text:p>46933016000158 - DEPARTAMENTO DE AGUA E ESGOTO DE OLIMP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00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PJS LITORAL NOR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088" table:style-name="ce18">
            <text:p>5.088,00</text:p>
          </table:table-cell>
          <table:table-cell office:value-type="string" table:style-name="ce17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01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PJ ATIBA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17">
            <text:p>03050310000109 - COMERCIAL BEB'áGU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02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20L CERQUILHO E OUTR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100" table:style-name="ce18">
            <text:p>3.100,00</text:p>
          </table:table-cell>
          <table:table-cell office:value-type="string" table:style-name="ce17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0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- TAUBA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105.6" table:style-name="ce18">
            <text:p>6.105,60</text:p>
          </table:table-cell>
          <table:table-cell office:value-type="string" table:style-name="ce17">
            <text:p>02163223000103 - DISTRIBUIDORA DE AGUA MINERAL AT &amp; ST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06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ATACAO DE SERVICOS POS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505134.4" table:style-name="ce18">
            <text:p>505.134,4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08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PJ DE VOTORANTIM E O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160" table:style-name="ce18">
            <text:p>5.160,00</text:p>
          </table:table-cell>
          <table:table-cell office:value-type="string" table:style-name="ce17">
            <text:p>04962485000155 - ENEIDA VALERIA DA SILVA AITH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09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20L - PJS ARARAS ,LEME ITIRAPI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189.5" table:style-name="ce18">
            <text:p>4.189,50</text:p>
          </table:table-cell>
          <table:table-cell office:value-type="string" table:style-name="ce17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10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20L PJ BOTUCATU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08504806000129 - LEONARDO MONTANHA OCAMP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11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FORNECIMENTO áGUA MINERAL NATURAL-PJ.VALINH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28" table:style-name="ce18">
            <text:p>528,00</text:p>
          </table:table-cell>
          <table:table-cell office:value-type="string" table:style-name="ce17">
            <text:p>00463731000173 - ACQUARELLA DISTR.DE AGUA MINERAL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12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- PJS DA GUARATINGUETA E O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750" table:style-name="ce18">
            <text:p>750,00</text:p>
          </table:table-cell>
          <table:table-cell office:value-type="string" table:style-name="ce17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1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MANUT. PREV. E CORRET. EM DETECTOR DE ME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5920" table:style-name="ce18">
            <text:p>25.920,00</text:p>
          </table:table-cell>
          <table:table-cell office:value-type="string" table:style-name="ce17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16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. EMPRESA P/ACESSO NO AMBIENTE MAINFRAM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88532.22" table:style-name="ce18">
            <text:p>488.532,22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17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PROJETO INTRAGOV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6 - COMUNICAçãO DE DADOS</text:p>
          </table:table-cell>
          <table:table-cell office:value-type="float" office:value="656676.88" table:style-name="ce18">
            <text:p>656.676,88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18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HOSPEDAGEM E SUPORTE - SOFTWARE MOOD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972.35" table:style-name="ce18">
            <text:p>5.972,35</text:p>
          </table:table-cell>
          <table:table-cell office:value-type="string" table:style-name="ce17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21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SUPORTE A HARDWARES E SOFTWARES MARCA HP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5 - MANUTENçãO DE EQUIPAMENTOS DE TI</text:p>
          </table:table-cell>
          <table:table-cell office:value-type="float" office:value="905816.52" table:style-name="ce18">
            <text:p>905.816,52</text:p>
          </table:table-cell>
          <table:table-cell office:value-type="string" table:style-name="ce17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322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LOCACAO IMOVEL - MOCOC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78000" table:style-name="ce18">
            <text:p>78.000,00</text:p>
          </table:table-cell>
          <table:table-cell office:value-type="string" table:style-name="ce17">
            <text:p>03583393830 - MARIA EUNICE RAMOS DE PAU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26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EM DOIS ELEVADORES EM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1831" table:style-name="ce18">
            <text:p>31.831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27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DE ELEVADORES EM PIRACI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5595" table:style-name="ce18">
            <text:p>45.595,00</text:p>
          </table:table-cell>
          <table:table-cell office:value-type="string" table:style-name="ce17">
            <text:p>00028986005762 - ELEVADORES ATLAS SCHINDLE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29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NAS CENTRAIS TELEFONICAS NE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06286.56" table:style-name="ce18">
            <text:p>406.286,56</text:p>
          </table:table-cell>
          <table:table-cell office:value-type="string" table:style-name="ce17">
            <text:p>49074412000165 - NEC LATIN AMERIC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31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DE ELEVAD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703.35" table:style-name="ce18">
            <text:p>22.703,35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33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DE SWITCHE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5 - MANUTENçãO DE EQUIPAMENTOS DE TI</text:p>
          </table:table-cell>
          <table:table-cell office:value-type="float" office:value="85161.37" table:style-name="ce18">
            <text:p>85.161,37</text:p>
          </table:table-cell>
          <table:table-cell office:value-type="string" table:style-name="ce17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34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AQUISIçãO DE CHAVES FIM DE CURSO ELEV.PJ ITú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10" table:style-name="ce18">
            <text:p>310,00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37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AGUA MINERAL GARRAFõES 20 LITROS PJ JAú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35" table:style-name="ce18">
            <text:p>2.035,00</text:p>
          </table:table-cell>
          <table:table-cell office:value-type="string" table:style-name="ce17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38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TRADUCAO JURAMENTAD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142" table:style-name="ce18">
            <text:p>1.142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41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CONTRATAçãO SERVIçOS LIMPEZA - EMERGENCIAL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6 - SERVICOS DE LIMPEZA</text:p>
          </table:table-cell>
          <table:table-cell office:value-type="float" office:value="377959.79" table:style-name="ce18">
            <text:p>377.959,79</text:p>
          </table:table-cell>
          <table:table-cell office:value-type="string" table:style-name="ce17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44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EM ELEVADOR - SAO CARL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0477.530000000001" table:style-name="ce18">
            <text:p>10.477,53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45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PREVENTIVA E CORRETIVA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932.6" table:style-name="ce18">
            <text:p>3.932,6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48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PREV E CORRET EM ELEVADOR SJR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5357.17" table:style-name="ce18">
            <text:p>5.357,17</text:p>
          </table:table-cell>
          <table:table-cell office:value-type="string" table:style-name="ce17">
            <text:p>90347840004024 - THYSSENKRUPP ELEVADORES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349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LOCAÇÃO DE IMÓVEL - PJ DE SANTANA DO PARNAÍ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9200" table:style-name="ce18">
            <text:p>19.200,00</text:p>
          </table:table-cell>
          <table:table-cell office:value-type="string" table:style-name="ce17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50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CONTR. DA PRODESP - FOLHA DE PAGAMENT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86685.35" table:style-name="ce18">
            <text:p>686.685,35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53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AGUA MINERAL - SAO JOSE DOS CAMPOS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744" table:style-name="ce18">
            <text:p>2.744,00</text:p>
          </table:table-cell>
          <table:table-cell office:value-type="string" table:style-name="ce17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354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LOCACAO DE IMOVEL EM MARILIA 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79504.17000000004" table:style-name="ce18">
            <text:p>579.504,17</text:p>
          </table:table-cell>
          <table:table-cell office:value-type="string" table:style-name="ce17">
            <text:p>24879274000160 - SHIMIZU ALONSO &amp; CIA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55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SUPORTE TECNICO E MANUT. DA SOLUCAO GUARDIA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32504.88" table:style-name="ce18">
            <text:p>332.504,88</text:p>
          </table:table-cell>
          <table:table-cell office:value-type="string" table:style-name="ce17">
            <text:p>83472803000176 - DIGITRO TECNOLO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57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DE ELEVAD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1848" table:style-name="ce18">
            <text:p>61.848,0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58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FORNECIMENTO DE AGUA MINERAL P/ AGUAI E OUTR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14" table:style-name="ce18">
            <text:p>414,00</text:p>
          </table:table-cell>
          <table:table-cell office:value-type="string" table:style-name="ce17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60</text:p>
          </table:table-cell>
          <table:table-cell office:value-type="date" office:date-value="2019-02-15T00:00:00" table:style-name="ce20">
            <text:p>15/02/2019</text:p>
          </table:table-cell>
          <table:table-cell office:value-type="string" table:style-name="ce17">
            <text:p>CONTRATAçãO DE TRADUTOR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57" table:style-name="ce18">
            <text:p>1.457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61</text:p>
          </table:table-cell>
          <table:table-cell office:value-type="date" office:date-value="2019-02-15T00:00:00" table:style-name="ce20">
            <text:p>15/02/2019</text:p>
          </table:table-cell>
          <table:table-cell office:value-type="string" table:style-name="ce17">
            <text:p>MANUTENCAO EM ELEVADOR DO EDIFICIO AURO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5290.199999999997" table:style-name="ce18">
            <text:p>35.290,20</text:p>
          </table:table-cell>
          <table:table-cell office:value-type="string" table:style-name="ce17">
            <text:p>90347840000118 - THYSSENKRUPP ELEVADOR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63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17">
            <text:p>SERVICOS POSTAIS - PJ, GAEMA, GAECO-INTERI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722385" table:style-name="ce18">
            <text:p>722.385,0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69</text:p>
          </table:table-cell>
          <table:table-cell office:value-type="date" office:date-value="2019-02-19T00:00:00" table:style-name="ce20">
            <text:p>19/02/2019</text:p>
          </table:table-cell>
          <table:table-cell office:value-type="string" table:style-name="ce17">
            <text:p>MANUTENCAO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970" table:style-name="ce18">
            <text:p>46.970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388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17">
            <text:p>CONTRATAçãO SERPR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79306.53999999998" table:style-name="ce18">
            <text:p>279.306,54</text:p>
          </table:table-cell>
          <table:table-cell office:value-type="string" table:style-name="ce17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96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AGUAS MINERAL - GUARATINGUETA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7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398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DESINSETIZAçãO DAS PJS PIRACICABA E AMERICA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989.5" table:style-name="ce18">
            <text:p>989,50</text:p>
          </table:table-cell>
          <table:table-cell office:value-type="string" table:style-name="ce17">
            <text:p>68863570000149 - MIRA COMERCIO E SERVICOS AGROINDUST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403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LOCACAO DE IMOVEL - APARECID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4000" table:style-name="ce18">
            <text:p>54.000,00</text:p>
          </table:table-cell>
          <table:table-cell office:value-type="string" table:style-name="ce17">
            <text:p>01956626875 - CLARICE ALVES DA SILVA SANT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415</text:p>
          </table:table-cell>
          <table:table-cell office:value-type="date" office:date-value="2019-02-26T00:00:00" table:style-name="ce20">
            <text:p>26/02/2019</text:p>
          </table:table-cell>
          <table:table-cell office:value-type="string" table:style-name="ce17">
            <text:p>MANUTENCAO EM ELEVADOR - RIBEIRA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000" table:style-name="ce18">
            <text:p>8.000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423</text:p>
          </table:table-cell>
          <table:table-cell office:value-type="date" office:date-value="2019-02-27T00:00:00" table:style-name="ce20">
            <text:p>27/02/2019</text:p>
          </table:table-cell>
          <table:table-cell office:value-type="string" table:style-name="ce17">
            <text:p>SEGURO DPVAT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4 - SEGURO DE VEICULO</text:p>
          </table:table-cell>
          <table:table-cell office:value-type="float" office:value="4560.5" table:style-name="ce18">
            <text:p>4.560,50</text:p>
          </table:table-cell>
          <table:table-cell office:value-type="string" table:style-name="ce17">
            <text:p>09248608000104 - SEGURADORA LIDER DOS CONS.DO SEGURO DPVAT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39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17">
            <text:p>SERVIÇOS DE PODA, REMOÇÃO E PLANTIO ÁRV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19588638000113 - AGROPLANT MANUTENCAO DE AREAS VERD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64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17">
            <text:p>GERENCIAMENTO, SUPORTE E ACIONAMENTO ON-SIT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164350.95" table:style-name="ce18">
            <text:p>5.164.350,95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65</text:p>
          </table:table-cell>
          <table:table-cell office:value-type="date" office:date-value="2019-03-06T00:00:00" table:style-name="ce20">
            <text:p>06/03/2019</text:p>
          </table:table-cell>
          <table:table-cell office:value-type="string" table:style-name="ce17">
            <text:p>AGUA MINERAL - AR E PJ DE BAURU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750" table:style-name="ce18">
            <text:p>8.750,00</text:p>
          </table:table-cell>
          <table:table-cell office:value-type="string" table:style-name="ce17">
            <text:p>08180132000154 - D B M GOM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66</text:p>
          </table:table-cell>
          <table:table-cell office:value-type="date" office:date-value="2019-03-06T00:00:00" table:style-name="ce20">
            <text:p>06/03/2019</text:p>
          </table:table-cell>
          <table:table-cell office:value-type="string" table:style-name="ce17">
            <text:p>AGUA MINERAL - PJ DE BRAGANCA PAULIST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90" table:style-name="ce18">
            <text:p>2.090,00</text:p>
          </table:table-cell>
          <table:table-cell office:value-type="string" table:style-name="ce17">
            <text:p>00426055000168 - TERESINHA IZONETE ANTUNES DE OLIVEI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77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AGUA MINERAL PARA PJ DE OLIMP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40" table:style-name="ce18">
            <text:p>34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78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AQUISIçãO DE CINTAS ELáSTICAS PERSONALIZAD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7">
            <text:p>49045552000105 - ELASTICOS OLIMP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79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CONTRATAÇÃO DE TRADUTOR PUBLICO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481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SUPORTE AVANCADO ORACLE SUPERCLUSTER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30206.4" table:style-name="ce18">
            <text:p>630.206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83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DESINSETIZAÇÃO, DESRATIZAÇÃO E DESINFEC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920" table:style-name="ce18">
            <text:p>2.92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84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TRADUTOR JURAMENTADO DO ALEMãO P/PORTUGUêS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4870" table:style-name="ce18">
            <text:p>4.870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499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FORNECIMENTO ÁGUA MINERAL P/ AGUAÍ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360" table:style-name="ce18">
            <text:p>8.360,00</text:p>
          </table:table-cell>
          <table:table-cell office:value-type="string" table:style-name="ce17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04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17">
            <text:p>SUBST.REVEST. SOFAS GALERIA DE RETRATOS MP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7">
            <text:p>10940836000120 - FLAVIO DO CARMO CAVALCANTE TAPEÇARI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06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17">
            <text:p>SUBST.REVEST. SOFAS GALERIA DE RETRATOS MP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2631.5" table:style-name="ce18">
            <text:p>12.631,50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14</text:p>
          </table:table-cell>
          <table:table-cell office:value-type="date" office:date-value="2019-03-14T00:00:00" table:style-name="ce20">
            <text:p>14/03/2019</text:p>
          </table:table-cell>
          <table:table-cell office:value-type="string" table:style-name="ce17">
            <text:p>AQUISIçãO DE PALETES DE PLáST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19959992000107 - INPLASTIC COMERCIO DE PLASTICOS LTDA ME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31</text:p>
          </table:table-cell>
          <table:table-cell office:value-type="date" office:date-value="2019-03-19T00:00:00" table:style-name="ce20">
            <text:p>19/03/2019</text:p>
          </table:table-cell>
          <table:table-cell office:value-type="string" table:style-name="ce17">
            <text:p>CONTRAT.DE EMPRESA PARA FORNEC DE AGU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598" table:style-name="ce18">
            <text:p>1.598,00</text:p>
          </table:table-cell>
          <table:table-cell office:value-type="string" table:style-name="ce17">
            <text:p>17270586000107 - JOSé A. LOPES DISTRIBUIDO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49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DESINSETIZAçãO E DESRATIZAçãO 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51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AQUISIÇÃO DE DISPENSER PARA PAPEL TOALH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5700" table:style-name="ce18">
            <text:p>5.700,00</text:p>
          </table:table-cell>
          <table:table-cell office:value-type="string" table:style-name="ce17">
            <text:p>16880322000293 - BALEIR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52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DESINSETIZAçãO E DESRATIZAçãO 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554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AQUISIÇÃO COMPONENTE DA LUMINÁRIA 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39.34" table:style-name="ce18">
            <text:p>239,34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59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46.72" table:style-name="ce18">
            <text:p>846,72</text:p>
          </table:table-cell>
          <table:table-cell office:value-type="string" table:style-name="ce17">
            <text:p>65022691000170 - COMERCIAL HOHER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60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65.6" table:style-name="ce18">
            <text:p>1.965,60</text:p>
          </table:table-cell>
          <table:table-cell office:value-type="string" table:style-name="ce17">
            <text:p>18912372000150 - MEGACOM COMERCIO E SERVICOS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61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76.28" table:style-name="ce18">
            <text:p>476,28</text:p>
          </table:table-cell>
          <table:table-cell office:value-type="string" table:style-name="ce17">
            <text:p>11045287000192 - CAUE DISTRIB. DE AGUA MINERAL E SUPRI.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62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3.6" table:style-name="ce18">
            <text:p>453,60</text:p>
          </table:table-cell>
          <table:table-cell office:value-type="string" table:style-name="ce17">
            <text:p>18702840000161 - SAO JERONIMO DISTR. DE ALIMENTOS EIRELI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67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7">
            <text:p>AQUISIÇÃO DE BANDEIRAS DE MES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4 - BANDEIRAS, FLAMULAS, INSIGNIAS</text:p>
          </table:table-cell>
          <table:table-cell office:value-type="float" office:value="149.94999999999999" table:style-name="ce18">
            <text:p>149,95</text:p>
          </table:table-cell>
          <table:table-cell office:value-type="string" table:style-name="ce17">
            <text:p>03461065000122 - CONFECCOES DE BANDEIRAS BANDEMA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68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7">
            <text:p>PRESTAçãO DE SERVIçO DE DESINSETIZA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60" table:style-name="ce18">
            <text:p>860,00</text:p>
          </table:table-cell>
          <table:table-cell office:value-type="string" table:style-name="ce17">
            <text:p>28434035000158 - ERIK DOS SANTOS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571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7">
            <text:p>CONTRAT.EMPRESA MANUT. RELOGIO DE PROTOCOL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36.57" table:style-name="ce18">
            <text:p>336,57</text:p>
          </table:table-cell>
          <table:table-cell office:value-type="string" table:style-name="ce17">
            <text:p>09095664000156 - DIMEP COMERCIO E ASSISTENCIA TECN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575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17">
            <text:p>LOCAÇÃO DE IMÓVEL-PJ DE ITAPECERICA DA SER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000" table:style-name="ce18">
            <text:p>90.000,00</text:p>
          </table:table-cell>
          <table:table-cell office:value-type="string" table:style-name="ce17">
            <text:p>65454421804 - CLOVIS CARVALHO DA CUNH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76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17">
            <text:p>AQUISIçãO DE 700 AGENDAS PERSONALIZADA PERMAN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7994" table:style-name="ce18">
            <text:p>7.994,00</text:p>
          </table:table-cell>
          <table:table-cell office:value-type="string" table:style-name="ce17">
            <text:p>05893869000126 - HORUS ART DESIGN EMPREENDIMENTOS LTDA.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78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17">
            <text:p>FORNECIMENTO DE AGUA MINERAL - RIBEIRAO PRET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9172.7999999999993" table:style-name="ce18">
            <text:p>9.172,80</text:p>
          </table:table-cell>
          <table:table-cell office:value-type="string" table:style-name="ce17">
            <text:p>02281234000180 - HIPERAGUA COMERCI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585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7">
            <text:p>SERVIçOS INTRAGOV - TELEFôNICA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6 - COMUNICAçãO DE DADOS</text:p>
          </table:table-cell>
          <table:table-cell office:value-type="float" office:value="788351.28" table:style-name="ce18">
            <text:p>788.351,28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86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7">
            <text:p>AQUISIçãO DE SUPRIMENTOS AUDIOVISUA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4079.05" table:style-name="ce18">
            <text:p>4.079,05</text:p>
          </table:table-cell>
          <table:table-cell office:value-type="string" table:style-name="ce17">
            <text:p>13328409000183 - 13A INFORMATICA E MATERIAL DE ESCRITORI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592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562" table:style-name="ce18">
            <text:p>14.562,00</text:p>
          </table:table-cell>
          <table:table-cell office:value-type="string" table:style-name="ce17">
            <text:p>06791231000147 - AGUAZUL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20</text:p>
          </table:table-cell>
          <table:table-cell office:value-type="date" office:date-value="2019-04-01T00:00:00" table:style-name="ce20">
            <text:p>01/04/2019</text:p>
          </table:table-cell>
          <table:table-cell office:value-type="string" table:style-name="ce17">
            <text:p>AQUISICAO DE PAPAEL HIGIENICO E PAPEL TOALH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5 - ARTIGOS DE HIGIENE PESSOAL</text:p>
          </table:table-cell>
          <table:table-cell office:value-type="float" office:value="45153.5" table:style-name="ce18">
            <text:p>45.153,50</text:p>
          </table:table-cell>
          <table:table-cell office:value-type="string" table:style-name="ce17">
            <text:p>27106398000100 - LC COMERC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43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CONSERTO DE MáQUINAS FRAGMENTADORAS DE PAPEL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310" table:style-name="ce18">
            <text:p>1.310,00</text:p>
          </table:table-cell>
          <table:table-cell office:value-type="string" table:style-name="ce17">
            <text:p>67483859000170 - ASSISMAQ COM. E ASSIST.TEC.DE MAQS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47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CONT.EMPR.P/ DESINSET.E DESRAT.PJ DE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800" table:style-name="ce18">
            <text:p>1.800,00</text:p>
          </table:table-cell>
          <table:table-cell office:value-type="string" table:style-name="ce17">
            <text:p>05575745000100 - BIOFORTE SANEAMENTO AMBIENT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48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PRESTACAO DE SERV DE DEDETIZACAO PJ TAUBAT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7">
            <text:p>51628774000100 - D.D.TEL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52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DESINSETIZACAO - SAO JOSE DO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23761079000179 - LODO E MOTA DEDETIZADORA E DESENTUPI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60</text:p>
          </table:table-cell>
          <table:table-cell office:value-type="date" office:date-value="2019-04-11T00:00:00" table:style-name="ce20">
            <text:p>11/04/2019</text:p>
          </table:table-cell>
          <table:table-cell office:value-type="string" table:style-name="ce17">
            <text:p>FORNECIMENTO DE ÁGUA MINERAL P/ AR CAMPIN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437.5" table:style-name="ce18">
            <text:p>8.437,50</text:p>
          </table:table-cell>
          <table:table-cell office:value-type="string" table:style-name="ce17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698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17">
            <text:p>MANUTENCA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74" table:style-name="ce18">
            <text:p>2.274,00</text:p>
          </table:table-cell>
          <table:table-cell office:value-type="string" table:style-name="ce17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02</text:p>
          </table:table-cell>
          <table:table-cell office:value-type="date" office:date-value="2019-04-25T00:00:00" table:style-name="ce20">
            <text:p>25/04/2019</text:p>
          </table:table-cell>
          <table:table-cell office:value-type="string" table:style-name="ce17">
            <text:p>FORNECIMENTO DE ÁGUA MINERAL-PJ DE RIO CLAR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560" table:style-name="ce18">
            <text:p>2.560,00</text:p>
          </table:table-cell>
          <table:table-cell office:value-type="string" table:style-name="ce17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06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17">
            <text:p>AGUA MINERAL PJ DE OLíMP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76" table:style-name="ce18">
            <text:p>1.176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08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17">
            <text:p>SERV. DE INFORM., HELP DESK E SUPORTE ON SITE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559649.11" table:style-name="ce18">
            <text:p>559.649,11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714</text:p>
          </table:table-cell>
          <table:table-cell office:value-type="date" office:date-value="2019-05-02T00:00:00" table:style-name="ce20">
            <text:p>02/05/2019</text:p>
          </table:table-cell>
          <table:table-cell office:value-type="string" table:style-name="ce17">
            <text:p>CONVENIO COM A CEF - SINAPI (PUBLICACAO DOU)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6 - PUBLICIDADE LEGAL</text:p>
          </table:table-cell>
          <table:table-cell office:value-type="float" office:value="231.28" table:style-name="ce18">
            <text:p>231,28</text:p>
          </table:table-cell>
          <table:table-cell office:value-type="string" table:style-name="ce17">
            <text:p>04196645000100 - IMPRENSA NACION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52</text:p>
          </table:table-cell>
          <table:table-cell office:value-type="date" office:date-value="2019-05-06T00:00:00" table:style-name="ce20">
            <text:p>06/05/2019</text:p>
          </table:table-cell>
          <table:table-cell office:value-type="string" table:style-name="ce17">
            <text:p>AQUISICAO DE CARIMBO NUMERADOR AUTO ENTINTAD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340" table:style-name="ce18">
            <text:p>340,00</text:p>
          </table:table-cell>
          <table:table-cell office:value-type="string" table:style-name="ce17">
            <text:p>09371678000155 - JAIR CARIMBOS E ARTIGOS DE PAPELARIA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55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17">
            <text:p>AQUISIÇÃO DE XÍCARAS COM PIRES P/ CAFÉ E CHÁ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8160" table:style-name="ce18">
            <text:p>8.160,00</text:p>
          </table:table-cell>
          <table:table-cell office:value-type="string" table:style-name="ce17">
            <text:p>57877037000110 - KOSMOS DECORACOE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769</text:p>
          </table:table-cell>
          <table:table-cell office:value-type="date" office:date-value="2019-05-08T00:00:00" table:style-name="ce20">
            <text:p>08/05/2019</text:p>
          </table:table-cell>
          <table:table-cell office:value-type="string" table:style-name="ce17">
            <text:p>LOCAÇÃO DE IMÓVEL - PJ DE OURINH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40" table:style-name="ce18">
            <text:p>9.040,00</text:p>
          </table:table-cell>
          <table:table-cell office:value-type="string" table:style-name="ce17">
            <text:p>32755694904 - AMAURI MATIOLI SALGU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70</text:p>
          </table:table-cell>
          <table:table-cell office:value-type="date" office:date-value="2019-05-09T00:00:00" table:style-name="ce20">
            <text:p>09/05/2019</text:p>
          </table:table-cell>
          <table:table-cell office:value-type="string" table:style-name="ce17">
            <text:p>FORNECIMENTO DE ÁGUA P/SAO JOAQUIM DA BAR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32" table:style-name="ce18">
            <text:p>1.432,00</text:p>
          </table:table-cell>
          <table:table-cell office:value-type="string" table:style-name="ce17">
            <text:p>15642463000124 - FERNANDA B. SILVA - BEBID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780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17">
            <text:p>CONT.EMPR.P/FORN.áGUA MINERAL PJS S.J.CAMP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600" table:style-name="ce18">
            <text:p>5.600,00</text:p>
          </table:table-cell>
          <table:table-cell office:value-type="string" table:style-name="ce17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01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17">
            <text:p>PRODUçãO DE ARMáRIO PARA BECA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06245835000198 - VISUAL DA ARTE MARCENA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02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AQUISIçãO DE CANETAS PERSONALIZAD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134" table:style-name="ce18">
            <text:p>1.134,00</text:p>
          </table:table-cell>
          <table:table-cell office:value-type="string" table:style-name="ce17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803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SERVIçOS POS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944614.3" table:style-name="ce18">
            <text:p>944.614,3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05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LIMPEZA/APLICAçãO DE REPELENTES P/POMBOS SJR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600" table:style-name="ce18">
            <text:p>1.600,00</text:p>
          </table:table-cell>
          <table:table-cell office:value-type="string" table:style-name="ce17">
            <text:p>03983991000168 - DESINSETIZADORA MULTIPRAG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06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17">
            <text:p>AQ. REFILADORA DE PAPEL E PRISMA DE MES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501.9" table:style-name="ce18">
            <text:p>501,90</text:p>
          </table:table-cell>
          <table:table-cell office:value-type="string" table:style-name="ce17">
            <text:p>22719411000174 - VILA BARCELONA COM.DE SUPR.E EQUIP.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23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17">
            <text:p>AMPLIAÇÃO, PHOTOSHOP, TRATAMENTO E IMPRESS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58 - AUDIO,VIDEO,FOTO E PROJECAO</text:p>
          </table:table-cell>
          <table:table-cell office:value-type="float" office:value="260" table:style-name="ce18">
            <text:p>260,00</text:p>
          </table:table-cell>
          <table:table-cell office:value-type="string" table:style-name="ce17">
            <text:p>10775397000147 - GASTAO GUEDES FOTOGRAFIA E DESIGN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824</text:p>
          </table:table-cell>
          <table:table-cell office:value-type="date" office:date-value="2019-05-22T00:00:00" table:style-name="ce20">
            <text:p>22/05/2019</text:p>
          </table:table-cell>
          <table:table-cell office:value-type="string" table:style-name="ce17">
            <text:p>RENOVAÇÃO ANUAL PLATAFORMA BID FÓRUM DIGITA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3165" table:style-name="ce18">
            <text:p>23.165,00</text:p>
          </table:table-cell>
          <table:table-cell office:value-type="string" table:style-name="ce17">
            <text:p>41769803000192 - EDITORA FORU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834</text:p>
          </table:table-cell>
          <table:table-cell office:value-type="date" office:date-value="2019-05-23T00:00:00" table:style-name="ce20">
            <text:p>23/05/2019</text:p>
          </table:table-cell>
          <table:table-cell office:value-type="string" table:style-name="ce17">
            <text:p>SUBST.PEçAS ELEV. ATLAS SCHINDLER RIB.PRET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3908.79" table:style-name="ce18">
            <text:p>13.908,79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36</text:p>
          </table:table-cell>
          <table:table-cell office:value-type="date" office:date-value="2019-05-23T00:00:00" table:style-name="ce20">
            <text:p>23/05/2019</text:p>
          </table:table-cell>
          <table:table-cell office:value-type="string" table:style-name="ce17">
            <text:p>FORNECIMENTO DE AGUA MINERAL P/ FERNANDOPOLIS</text:p>
          </table:table-cell>
          <table:table-cell office:value-type="string" table:style-name="ce17">
            <text:p>339092 - DESPESAS DE EXERCICIOS ANTERIORES</text:p>
          </table:table-cell>
          <table:table-cell office:value-type="string" table:style-name="ce17">
            <text:p>33909220 - OUTRAS DESPESAS DE EXERCICIOS ANTERIORES</text:p>
          </table:table-cell>
          <table:table-cell office:value-type="float" office:value="32" table:style-name="ce18">
            <text:p>32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38</text:p>
          </table:table-cell>
          <table:table-cell office:value-type="date" office:date-value="2019-05-24T00:00:00" table:style-name="ce20">
            <text:p>24/05/2019</text:p>
          </table:table-cell>
          <table:table-cell office:value-type="string" table:style-name="ce17">
            <text:p>AQUISIçãO DE FITA DE DEMARCAçãO DE áRE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6 - MATERIAL PROT.SEGUR.SOCORRO E SOBREVIVENCIA</text:p>
          </table:table-cell>
          <table:table-cell office:value-type="float" office:value="154" table:style-name="ce18">
            <text:p>154,00</text:p>
          </table:table-cell>
          <table:table-cell office:value-type="string" table:style-name="ce17">
            <text:p>32481987000108 - MAUFA PARAFUSOS E FERRAMENT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847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AQUISIÇÃO RELÊS TEMPORIZADORES P/ 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66" table:style-name="ce18">
            <text:p>366,00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848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LOCACçãO DE IMó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" table:style-name="ce18">
            <text:p>15.600,00</text:p>
          </table:table-cell>
          <table:table-cell office:value-type="string" table:style-name="ce17">
            <text:p>04705399846 - GILSON ROBERTO PEREI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0849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LOCACçãO DE IMó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" table:style-name="ce18">
            <text:p>15.600,00</text:p>
          </table:table-cell>
          <table:table-cell office:value-type="string" table:style-name="ce17">
            <text:p>26352780830 - MARINES APARECIDA REA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58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CONT.EMPR.P/SERVIçOS DE DESINSET.DIV.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29986922000100 - OFF PRAGAS DEDETIZ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59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CONT.EMPR.P/SERVIçOS DE DESINSET.DIV.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840" table:style-name="ce18">
            <text:p>2.840,00</text:p>
          </table:table-cell>
          <table:table-cell office:value-type="string" table:style-name="ce17">
            <text:p>02452483000190 - TERMITEK ENGA E CONSULT. NO CONT. DE PRAGAS 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899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style-name="ce17">
            <text:p>CONTRAT. TRADUTOR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899" table:style-name="ce18">
            <text:p>899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904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50665.23" table:style-name="ce18">
            <text:p>50.665,23</text:p>
          </table:table-cell>
          <table:table-cell office:value-type="string" table:style-name="ce17">
            <text:p>43776517031905 - COMPANHIA DE SANEAMENTO BÁSICO DO EST SP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06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17">
            <text:p>HIGIENIZAÇÃ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045" table:style-name="ce18">
            <text:p>1.045,00</text:p>
          </table:table-cell>
          <table:table-cell office:value-type="string" table:style-name="ce17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08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17">
            <text:p>CONT.EMPR.DESINSET.DESRAT.PJ DE REGISTR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00" table:style-name="ce18">
            <text:p>800,00</text:p>
          </table:table-cell>
          <table:table-cell office:value-type="string" table:style-name="ce17">
            <text:p>18241708000108 - FERNANDO DA SILVA VANNUCC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11</text:p>
          </table:table-cell>
          <table:table-cell office:value-type="date" office:date-value="2019-06-05T00:00:00" table:style-name="ce20">
            <text:p>05/06/2019</text:p>
          </table:table-cell>
          <table:table-cell office:value-type="string" table:style-name="ce17">
            <text:p>CONT.EMP.P/CONS.AP.AR-COND.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88" table:style-name="ce18">
            <text:p>4.688,00</text:p>
          </table:table-cell>
          <table:table-cell office:value-type="string" table:style-name="ce17">
            <text:p>15446355000186 - VALDIR DOS SANTOS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39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17">
            <text:p>AQUISIÇÃO DE PLACAS DE HOMENAGENS E ESTOJ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4 - BANDEIRAS, FLAMULAS, INSIGNIAS</text:p>
          </table:table-cell>
          <table:table-cell office:value-type="float" office:value="884" table:style-name="ce18">
            <text:p>884,00</text:p>
          </table:table-cell>
          <table:table-cell office:value-type="string" table:style-name="ce17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40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17">
            <text:p>AQUISIÇÃO DE PLACAS DE HOMENAGENS E ESTOJ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0 - MATERIAL EDUCATIVO E CULTURAL</text:p>
          </table:table-cell>
          <table:table-cell office:value-type="float" office:value="595" table:style-name="ce18">
            <text:p>595,00</text:p>
          </table:table-cell>
          <table:table-cell office:value-type="string" table:style-name="ce17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41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17">
            <text:p>FORNECIMENTO DE ÁGUA MINERAL P/ PJ DE LIM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55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7">
            <text:p>AQUISIçãO DE MODLURAS EM MADEIRA (QUADROS)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7">
            <text:p>51200590000137 - A ARTISTA IND.COM.DE QUADROS MOLDUR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956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CONT.EMP.SERV.HOSP.SOFTWARE MOODLE PLANO OUR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1571.11" table:style-name="ce18">
            <text:p>11.571,11</text:p>
          </table:table-cell>
          <table:table-cell office:value-type="string" table:style-name="ce17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0957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7">
            <text:p>RENOVAçãO DE ASSINATURAS DA EDITORA LEX/MAG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3 - ASSIN.DE JORNAIS,PERIODICOS E CLIPAGEM</text:p>
          </table:table-cell>
          <table:table-cell office:value-type="float" office:value="5600" table:style-name="ce18">
            <text:p>5.600,00</text:p>
          </table:table-cell>
          <table:table-cell office:value-type="string" table:style-name="ce17">
            <text:p>61160768000117 - LEX EDITOR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60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7">
            <text:p>AQUISIÇÃO DE SACOS P/ EMBALAGEM DE APREENSÕ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2850" table:style-name="ce18">
            <text:p>2.850,00</text:p>
          </table:table-cell>
          <table:table-cell office:value-type="string" table:style-name="ce17">
            <text:p>30133073000112 - J M H FAL EMBALAGEN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62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AQUIS. DE SUPORTE P/ROLOS DE PAPEL HIGIêN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443" table:style-name="ce18">
            <text:p>1.443,00</text:p>
          </table:table-cell>
          <table:table-cell office:value-type="string" table:style-name="ce17">
            <text:p>65636284000152 - ADRILUR COM.DE PROD.DE LIMP.E DESC.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63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AQUISIÇÃO DE SACOS P/ EMBALAGEM DE APREENSÕ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7">
            <text:p>03411421000101 - LIX-MAX COM.DE EMBALAGEN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65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2 - PASSAGENS AEREAS</text:p>
          </table:table-cell>
          <table:table-cell office:value-type="float" office:value="108000" table:style-name="ce18">
            <text:p>108.000,00</text:p>
          </table:table-cell>
          <table:table-cell office:value-type="string" table:style-name="ce17">
            <text:p>04880436000173 - LINEX TRAVEL VIAGENS E TURISM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67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2 - PASSAGENS AEREAS</text:p>
          </table:table-cell>
          <table:table-cell office:value-type="float" office:value="108000" table:style-name="ce18">
            <text:p>108.000,00</text:p>
          </table:table-cell>
          <table:table-cell office:value-type="string" table:style-name="ce17">
            <text:p>20213607000167 - LNX TRAVEL VIAGENS E TURISM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69</text:p>
          </table:table-cell>
          <table:table-cell office:value-type="date" office:date-value="2019-06-13T00:00:00" table:style-name="ce20">
            <text:p>13/06/2019</text:p>
          </table:table-cell>
          <table:table-cell office:value-type="string" table:style-name="ce17">
            <text:p>AGUA MINERAL - PJ DE MAT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06" table:style-name="ce18">
            <text:p>1.106,00</text:p>
          </table:table-cell>
          <table:table-cell office:value-type="string" table:style-name="ce17">
            <text:p>07361783000188 - DISTRIBUIDORA DE AGUA ROM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70</text:p>
          </table:table-cell>
          <table:table-cell office:value-type="date" office:date-value="2019-06-13T00:00:00" table:style-name="ce20">
            <text:p>13/06/2019</text:p>
          </table:table-cell>
          <table:table-cell office:value-type="string" table:style-name="ce17">
            <text:p>AGUA MINERAL - FERNANDóPOL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20" table:style-name="ce18">
            <text:p>52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71</text:p>
          </table:table-cell>
          <table:table-cell office:value-type="date" office:date-value="2019-06-13T00:00:00" table:style-name="ce20">
            <text:p>13/06/2019</text:p>
          </table:table-cell>
          <table:table-cell office:value-type="string" table:style-name="ce17">
            <text:p>AQUISIçãO PçS DE REPOSIçãO PURIFICADOR áGU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49.97" table:style-name="ce18">
            <text:p>149,97</text:p>
          </table:table-cell>
          <table:table-cell office:value-type="string" table:style-name="ce17">
            <text:p>06298134000117 - LUIZ CARLOS BLASQUES JUNIOR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0987</text:p>
          </table:table-cell>
          <table:table-cell office:value-type="date" office:date-value="2019-06-17T00:00:00" table:style-name="ce20">
            <text:p>17/06/2019</text:p>
          </table:table-cell>
          <table:table-cell office:value-type="string" table:style-name="ce17">
            <text:p>SUBSITUIÇÃO DE REVESTIMENTO DO SOFÁ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890.56" table:style-name="ce18">
            <text:p>3.890,56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18</text:p>
          </table:table-cell>
          <table:table-cell office:value-type="date" office:date-value="2019-06-19T00:00:00" table:style-name="ce20">
            <text:p>19/06/2019</text:p>
          </table:table-cell>
          <table:table-cell office:value-type="string" table:style-name="ce17">
            <text:p>AQUISIÇÃO DE XÍCARAS COM PIRES P/ CAFÉ E CHÁ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934" table:style-name="ce18">
            <text:p>934,00</text:p>
          </table:table-cell>
          <table:table-cell office:value-type="string" table:style-name="ce17">
            <text:p>19802330000129 - L DE ALMEIDA PEDROZO - EVENT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19</text:p>
          </table:table-cell>
          <table:table-cell office:value-type="date" office:date-value="2019-06-19T00:00:00" table:style-name="ce20">
            <text:p>19/06/2019</text:p>
          </table:table-cell>
          <table:table-cell office:value-type="string" table:style-name="ce17">
            <text:p>CONTR.EMERG.EMPR. ESP.LIMPEZA DIV.UN.INTERIOR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6 - SERVICOS DE LIMPEZA</text:p>
          </table:table-cell>
          <table:table-cell office:value-type="float" office:value="84189.49" table:style-name="ce18">
            <text:p>84.189,49</text:p>
          </table:table-cell>
          <table:table-cell office:value-type="string" table:style-name="ce17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37</text:p>
          </table:table-cell>
          <table:table-cell office:value-type="date" office:date-value="2019-06-24T00:00:00" table:style-name="ce20">
            <text:p>24/06/2019</text:p>
          </table:table-cell>
          <table:table-cell office:value-type="string" table:style-name="ce17">
            <text:p>DESRATIZAÇÃO/DESINSETIZAÇÃO-PJ GUARULHOS/SP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350" table:style-name="ce18">
            <text:p>1.350,00</text:p>
          </table:table-cell>
          <table:table-cell office:value-type="string" table:style-name="ce17">
            <text:p>07465904000131 - MARCELO DE LIMA SOAR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39</text:p>
          </table:table-cell>
          <table:table-cell office:value-type="date" office:date-value="2019-06-24T00:00:00" table:style-name="ce20">
            <text:p>24/06/2019</text:p>
          </table:table-cell>
          <table:table-cell office:value-type="string" table:style-name="ce17">
            <text:p>AQUISIçãO DE RELóGIO DE PARED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80" table:style-name="ce18">
            <text:p>180,00</text:p>
          </table:table-cell>
          <table:table-cell office:value-type="string" table:style-name="ce17">
            <text:p>26856629000121 - N. ALVES MOREI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55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AQUISIçãO DE TECIDOS E TOALH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2 - MATERIAL DE CAMA, MESA E BANHO</text:p>
          </table:table-cell>
          <table:table-cell office:value-type="float" office:value="598.79999999999995" table:style-name="ce18">
            <text:p>598,80</text:p>
          </table:table-cell>
          <table:table-cell office:value-type="string" table:style-name="ce17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56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AQUISIçãO DE TECIDOS E TOALH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3 - FARDAMENTO,VESTUARIO,UNIFOR,TECIDO, AVIAMENT</text:p>
          </table:table-cell>
          <table:table-cell office:value-type="float" office:value="1197" table:style-name="ce18">
            <text:p>1.197,00</text:p>
          </table:table-cell>
          <table:table-cell office:value-type="string" table:style-name="ce17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57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DESINSETIZAÇÃO E DESRATIZAÇÃO EM IMÓVE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618.4" table:style-name="ce18">
            <text:p>2.618,40</text:p>
          </table:table-cell>
          <table:table-cell office:value-type="string" table:style-name="ce17">
            <text:p>05741069000190 - DDTEC DEDETIZADORA LIMITA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058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DESINSETIZAÇÃO E DESRATIZAÇÃO EM IMÓVE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950" table:style-name="ce18">
            <text:p>950,00</text:p>
          </table:table-cell>
          <table:table-cell office:value-type="string" table:style-name="ce17">
            <text:p>66825043000114 - DD SERVI AMBIENT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02</text:p>
          </table:table-cell>
          <table:table-cell office:value-type="date" office:date-value="2019-07-03T00:00:00" table:style-name="ce20">
            <text:p>03/07/2019</text:p>
          </table:table-cell>
          <table:table-cell office:value-type="string" table:style-name="ce17">
            <text:p>TRADUTOR JURAMENTADO DE PORTUGUêS P/ITALIAN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765" table:style-name="ce18">
            <text:p>765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23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AQUISICAO DE APOIO ERGONOMICO PARA OS PE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160" table:style-name="ce18">
            <text:p>2.160,00</text:p>
          </table:table-cell>
          <table:table-cell office:value-type="string" table:style-name="ce17">
            <text:p>55948517000107 - ESPECTRO IND E COM PROD ERGONOMICOS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24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340" table:style-name="ce18">
            <text:p>5.340,00</text:p>
          </table:table-cell>
          <table:table-cell office:value-type="string" table:style-name="ce17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25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025" table:style-name="ce18">
            <text:p>1.025,00</text:p>
          </table:table-cell>
          <table:table-cell office:value-type="string" table:style-name="ce17">
            <text:p>10877804000127 - ICONGRAPHICS COMUNICACAO VISU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26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3303" table:style-name="ce18">
            <text:p>3.303,00</text:p>
          </table:table-cell>
          <table:table-cell office:value-type="string" table:style-name="ce17">
            <text:p>02407269000112 - J C PRINT GRAFICA E EDIT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34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AQUISIçãO DE CONES DE SINALIZAçã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6 - MATERIAL PROT.SEGUR.SOCORRO E SOBREVIVENCIA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7">
            <text:p>46050464000103 - MARTINI COMERCIO E IMPORT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15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17">
            <text:p>AQUISIçãO DE BATERIAS E INSERTOS P/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824.56" table:style-name="ce18">
            <text:p>2.824,56</text:p>
          </table:table-cell>
          <table:table-cell office:value-type="string" table:style-name="ce17">
            <text:p>29739737001850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161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17">
            <text:p>AQUISIçãO DE BATERIAS E INSERTOS P/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824.56" table:style-name="ce18">
            <text:p>2.824,56</text:p>
          </table:table-cell>
          <table:table-cell office:value-type="string" table:style-name="ce17">
            <text:p>29739737001850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71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17">
            <text:p>PODA, REMOçãO E PLANTIL DE ARV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800" table:style-name="ce18">
            <text:p>5.800,00</text:p>
          </table:table-cell>
          <table:table-cell office:value-type="string" table:style-name="ce17">
            <text:p>13021920000138 - PSA SERVIÇO DE JARDINAGE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90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7">
            <text:p>SEGURO DE OBRAS DE ARTE - ACERVO PINACOTE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5 - OUTROS SEGUROS</text:p>
          </table:table-cell>
          <table:table-cell office:value-type="float" office:value="2900" table:style-name="ce18">
            <text:p>2.900,00</text:p>
          </table:table-cell>
          <table:table-cell office:value-type="string" table:style-name="ce17">
            <text:p>33822131000103 - AXA CORPORATE SOLUTIONS SEGURO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192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7">
            <text:p>CONFECçãO DE CARTEIRA FUNCIONAL EM COURO VERM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4200" table:style-name="ce18">
            <text:p>4.200,00</text:p>
          </table:table-cell>
          <table:table-cell office:value-type="string" table:style-name="ce17">
            <text:p>01543493000179 - MARCIA CRISTINA LITITANSKA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240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17">
            <text:p>HIGIENIZAÇÃO E CONSERT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7">
            <text:p>12445361000120 - V. C. FERNANDES TRATAMENTO DE Á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246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17">
            <text:p>HIGIENIZAÇÃO E CONSERT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20" table:style-name="ce18">
            <text:p>2.220,00</text:p>
          </table:table-cell>
          <table:table-cell office:value-type="string" table:style-name="ce17">
            <text:p>12445361000120 - V. C. FERNANDES TRATAMENTO DE Á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1261</text:p>
          </table:table-cell>
          <table:table-cell office:value-type="date" office:date-value="2019-08-06T00:00:00" table:style-name="ce20">
            <text:p>06/08/2019</text:p>
          </table:table-cell>
          <table:table-cell office:value-type="string" table:style-name="ce17">
            <text:p>LOCAçãO IMóVEL EM SãO BERNARDO DO CAMP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3000" table:style-name="ce18">
            <text:p>23.000,00</text:p>
          </table:table-cell>
          <table:table-cell office:value-type="string" table:style-name="ce17">
            <text:p>09621856000159 - BIG TOP 2 INCORPOR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266</text:p>
          </table:table-cell>
          <table:table-cell office:value-type="date" office:date-value="2019-08-07T00:00:00" table:style-name="ce20">
            <text:p>07/08/2019</text:p>
          </table:table-cell>
          <table:table-cell office:value-type="string" table:style-name="ce17">
            <text:p>FORNECIMENTO DE GARRAFõES DE áGUA P/PIRACICAB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525" table:style-name="ce18">
            <text:p>5.525,00</text:p>
          </table:table-cell>
          <table:table-cell office:value-type="string" table:style-name="ce17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279</text:p>
          </table:table-cell>
          <table:table-cell office:value-type="date" office:date-value="2019-08-13T00:00:00" table:style-name="ce20">
            <text:p>13/08/2019</text:p>
          </table:table-cell>
          <table:table-cell office:value-type="string" table:style-name="ce17">
            <text:p>FORNEC. ÁGUA MINERAL-PJ SUMARÉ E HORTOLÂND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50" table:style-name="ce18">
            <text:p>1.950,00</text:p>
          </table:table-cell>
          <table:table-cell office:value-type="string" table:style-name="ce17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02</text:p>
          </table:table-cell>
          <table:table-cell office:value-type="date" office:date-value="2019-08-15T00:00:00" table:style-name="ce20">
            <text:p>15/08/2019</text:p>
          </table:table-cell>
          <table:table-cell office:value-type="string" table:style-name="ce17">
            <text:p>DESCUPINIZAçãO NO MP -RUA TREZE DE MAIO 1259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3980" table:style-name="ce18">
            <text:p>13.980,00</text:p>
          </table:table-cell>
          <table:table-cell office:value-type="string" table:style-name="ce17">
            <text:p>02452483000190 - TERMITEK ENGA E CONSULT. NO CONT. DE PRAGAS 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05</text:p>
          </table:table-cell>
          <table:table-cell office:value-type="date" office:date-value="2019-08-16T00:00:00" table:style-name="ce20">
            <text:p>16/08/2019</text:p>
          </table:table-cell>
          <table:table-cell office:value-type="string" table:style-name="ce17">
            <text:p>CONT. EMERGENCIAL AGUA MINERAL CAPITAL E G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3030" table:style-name="ce18">
            <text:p>63.030,00</text:p>
          </table:table-cell>
          <table:table-cell office:value-type="string" table:style-name="ce17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26</text:p>
          </table:table-cell>
          <table:table-cell office:value-type="date" office:date-value="2019-08-22T00:00:00" table:style-name="ce20">
            <text:p>22/08/2019</text:p>
          </table:table-cell>
          <table:table-cell office:value-type="string" table:style-name="ce17">
            <text:p>CONT.EMP.ESP.MANUT.CABINE DE MED.ED.SE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1 - REFORMAS DE IMOVEIS_INCL.INSTAL.HIDRA.E ELET</text:p>
          </table:table-cell>
          <table:table-cell office:value-type="float" office:value="27500" table:style-name="ce18">
            <text:p>27.500,00</text:p>
          </table:table-cell>
          <table:table-cell office:value-type="string" table:style-name="ce17">
            <text:p>10797377000177 - NARODRIGUES SERV TECNICOS EMPRESA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32</text:p>
          </table:table-cell>
          <table:table-cell office:value-type="date" office:date-value="2019-08-26T00:00:00" table:style-name="ce20">
            <text:p>26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694423.08" table:style-name="ce18">
            <text:p>694.423,08</text:p>
          </table:table-cell>
          <table:table-cell office:value-type="string" table:style-name="ce17">
            <text:p>07447264000137 - ACOFORTE SEGURANCA E VIGILANC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33</text:p>
          </table:table-cell>
          <table:table-cell office:value-type="date" office:date-value="2019-08-26T00:00:00" table:style-name="ce20">
            <text:p>26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915999.64" table:style-name="ce18">
            <text:p>915.999,64</text:p>
          </table:table-cell>
          <table:table-cell office:value-type="string" table:style-name="ce17">
            <text:p>17521682000180 - COMANDO G8 SEG PATR E TRANSP DE VAL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334</text:p>
          </table:table-cell>
          <table:table-cell office:value-type="date" office:date-value="2019-08-27T00:00:00" table:style-name="ce20">
            <text:p>27/08/2019</text:p>
          </table:table-cell>
          <table:table-cell office:value-type="string" table:style-name="ce17">
            <text:p>MANUTENCAO ELEVADOR PJ SAO JOSE DOS CAMP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4560.37" table:style-name="ce18">
            <text:p>14.560,37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35</text:p>
          </table:table-cell>
          <table:table-cell office:value-type="date" office:date-value="2019-08-27T00:00:00" table:style-name="ce20">
            <text:p>27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694423.08" table:style-name="ce18">
            <text:p>694.423,08</text:p>
          </table:table-cell>
          <table:table-cell office:value-type="string" table:style-name="ce17">
            <text:p>07447264000137 - ACOFORTE SEGURANCA E VIGILANC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38</text:p>
          </table:table-cell>
          <table:table-cell office:value-type="date" office:date-value="2019-08-27T00:00:00" table:style-name="ce20">
            <text:p>27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915999.64" table:style-name="ce18">
            <text:p>915.999,64</text:p>
          </table:table-cell>
          <table:table-cell office:value-type="string" table:style-name="ce17">
            <text:p>17521682000180 - COMANDO G8 SEG PATR E TRANSP DE VAL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390</text:p>
          </table:table-cell>
          <table:table-cell office:value-type="date" office:date-value="2019-09-02T00:00:00" table:style-name="ce20">
            <text:p>02/09/2019</text:p>
          </table:table-cell>
          <table:table-cell office:value-type="string" table:style-name="ce17">
            <text:p>SUPORTE TÉCNICO E MANUT. DA SOLUÇÃO GUARDIÃ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74531.8" table:style-name="ce18">
            <text:p>174.531,80</text:p>
          </table:table-cell>
          <table:table-cell office:value-type="string" table:style-name="ce17">
            <text:p>83472803000176 - DIGITRO TECNOLO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391</text:p>
          </table:table-cell>
          <table:table-cell office:value-type="date" office:date-value="2019-09-02T00:00:00" table:style-name="ce20">
            <text:p>02/09/2019</text:p>
          </table:table-cell>
          <table:table-cell office:value-type="string" table:style-name="ce17">
            <text:p>FORNECIMENTO DE ÁGUA P/ARARAS-LEME-ITIRAPI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70" table:style-name="ce18">
            <text:p>1.470,00</text:p>
          </table:table-cell>
          <table:table-cell office:value-type="string" table:style-name="ce17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394</text:p>
          </table:table-cell>
          <table:table-cell office:value-type="date" office:date-value="2019-09-02T00:00:00" table:style-name="ce20">
            <text:p>02/09/2019</text:p>
          </table:table-cell>
          <table:table-cell office:value-type="string" table:style-name="ce17">
            <text:p>AQUISICAO DE PEçAS P/ ELEVADOR - MARIL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346.7" table:style-name="ce18">
            <text:p>1.346,7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13</text:p>
          </table:table-cell>
          <table:table-cell office:value-type="date" office:date-value="2019-09-05T00:00:00" table:style-name="ce20">
            <text:p>05/09/2019</text:p>
          </table:table-cell>
          <table:table-cell office:value-type="string" table:style-name="ce17">
            <text:p>DESINSETIZAçãO NA PJ DE BRAGANÇA PAULIST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540" table:style-name="ce18">
            <text:p>540,00</text:p>
          </table:table-cell>
          <table:table-cell office:value-type="string" table:style-name="ce17">
            <text:p>18096637000199 - FOCUS COM E SERVICOS CONTROLE PRAG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14</text:p>
          </table:table-cell>
          <table:table-cell office:value-type="date" office:date-value="2019-09-05T00:00:00" table:style-name="ce20">
            <text:p>05/09/2019</text:p>
          </table:table-cell>
          <table:table-cell office:value-type="string" table:style-name="ce17">
            <text:p>DEDETIZACAO - JACAREI E PARAIBA DO SU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640" table:style-name="ce18">
            <text:p>64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0</text:p>
          </table:table-cell>
          <table:table-cell office:value-type="date" office:date-value="2019-09-05T00:00:00" table:style-name="ce20">
            <text:p>05/09/2019</text:p>
          </table:table-cell>
          <table:table-cell office:value-type="string" table:style-name="ce17">
            <text:p>INSTAL.C/MATERIAL EQUIP.AUDIOV.NA PRAIA GRAND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2500" table:style-name="ce18">
            <text:p>12.500,00</text:p>
          </table:table-cell>
          <table:table-cell office:value-type="string" table:style-name="ce17">
            <text:p>09534916000104 - FHB COMERCIAL ELETRONICA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4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4 - MATERIAL DE LIMPEZA</text:p>
          </table:table-cell>
          <table:table-cell office:value-type="float" office:value="288" table:style-name="ce18">
            <text:p>288,00</text:p>
          </table:table-cell>
          <table:table-cell office:value-type="string" table:style-name="ce17">
            <text:p>17700001000141 - ER DO BRASIL IND E COM.DE PROD. QUIM.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5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24 - OUTROS COMBUSTIVEIS E LUBRIFICANTES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7">
            <text:p>17700001000141 - ER DO BRASIL IND E COM.DE PROD. QUIM.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6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9 - LUBRIFICANTE AUTOMOTIVO</text:p>
          </table:table-cell>
          <table:table-cell office:value-type="float" office:value="380" table:style-name="ce18">
            <text:p>380,00</text:p>
          </table:table-cell>
          <table:table-cell office:value-type="string" table:style-name="ce17">
            <text:p>21978835000190 - VO ZEZO COMERCI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7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4 - MATERIAL INSTALACAO ELETRICA E ELETRONICA</text:p>
          </table:table-cell>
          <table:table-cell office:value-type="float" office:value="192" table:style-name="ce18">
            <text:p>192,00</text:p>
          </table:table-cell>
          <table:table-cell office:value-type="string" table:style-name="ce17">
            <text:p>21978835000190 - VO ZEZO COMERCI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8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4 - MATERIAL DE LIMPEZA</text:p>
          </table:table-cell>
          <table:table-cell office:value-type="float" office:value="216" table:style-name="ce18">
            <text:p>216,00</text:p>
          </table:table-cell>
          <table:table-cell office:value-type="string" table:style-name="ce17">
            <text:p>52607728000180 - SUPERSET REPROGRAFIA &amp; OFFSET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39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185.5" table:style-name="ce18">
            <text:p>185,50</text:p>
          </table:table-cell>
          <table:table-cell office:value-type="string" table:style-name="ce17">
            <text:p>52607728000180 - SUPERSET REPROGRAFIA &amp; OFFSET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41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4 - MATERIAL DE LIMPEZA</text:p>
          </table:table-cell>
          <table:table-cell office:value-type="float" office:value="779.16" table:style-name="ce18">
            <text:p>779,16</text:p>
          </table:table-cell>
          <table:table-cell office:value-type="string" table:style-name="ce17">
            <text:p>58763053000144 - DINPAR DISTRIB.NAC.DE PARAFUSOS E PEC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42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9 - LUBRIFICANTE AUTOMOTIVO</text:p>
          </table:table-cell>
          <table:table-cell office:value-type="float" office:value="1062.96" table:style-name="ce18">
            <text:p>1.062,96</text:p>
          </table:table-cell>
          <table:table-cell office:value-type="string" table:style-name="ce17">
            <text:p>58763053000144 - DINPAR DISTRIB.NAC.DE PARAFUSOS E PEC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479</text:p>
          </table:table-cell>
          <table:table-cell office:value-type="date" office:date-value="2019-09-18T00:00:00" table:style-name="ce20">
            <text:p>18/09/2019</text:p>
          </table:table-cell>
          <table:table-cell office:value-type="string" table:style-name="ce17">
            <text:p>MANUTENÇÃO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000" table:style-name="ce18">
            <text:p>3.000,00</text:p>
          </table:table-cell>
          <table:table-cell office:value-type="string" table:style-name="ce17">
            <text:p>90347840004024 - THYSSENKRUPP ELEVADORES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94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ÁGUA MINERAL-PJ CERQUILHO, CONCHAS, CAPIVARI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51" table:style-name="ce18">
            <text:p>651,00</text:p>
          </table:table-cell>
          <table:table-cell office:value-type="string" table:style-name="ce17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96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AQUIS.MAT.P/COLETA E ANáLISE P/CAEX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40" table:style-name="ce18">
            <text:p>40,00</text:p>
          </table:table-cell>
          <table:table-cell office:value-type="string" table:style-name="ce17">
            <text:p>19802330000129 - L DE ALMEIDA PEDROZO - EVENT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97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AQUIS.MAT.P/COLETA E ANáLISE P/CAEX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371" table:style-name="ce18">
            <text:p>371,00</text:p>
          </table:table-cell>
          <table:table-cell office:value-type="string" table:style-name="ce17">
            <text:p>23696196000104 - FERNANDA GIORGETT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498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AQUIS.MAT.P/COLETA E ANáLISE P/CAEX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5 - ARTIGOS DE HIGIENE PESSOAL</text:p>
          </table:table-cell>
          <table:table-cell office:value-type="float" office:value="48.5" table:style-name="ce18">
            <text:p>48,50</text:p>
          </table:table-cell>
          <table:table-cell office:value-type="string" table:style-name="ce17">
            <text:p>28625693000127 - DRZ BRAZIL COMERCIO E SERVIçOS ESPECIALIZ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514</text:p>
          </table:table-cell>
          <table:table-cell office:value-type="date" office:date-value="2019-09-26T00:00:00" table:style-name="ce20">
            <text:p>26/09/2019</text:p>
          </table:table-cell>
          <table:table-cell office:value-type="string" table:style-name="ce17">
            <text:p>AQUISIçãO DE DISPENSERS P/PAPEL E SABãO LíQUI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962" table:style-name="ce18">
            <text:p>1.962,00</text:p>
          </table:table-cell>
          <table:table-cell office:value-type="string" table:style-name="ce17">
            <text:p>10987399000108 - RRC MATERIAIS PARA CONSTRUçãO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515</text:p>
          </table:table-cell>
          <table:table-cell office:value-type="date" office:date-value="2019-09-26T00:00:00" table:style-name="ce20">
            <text:p>26/09/2019</text:p>
          </table:table-cell>
          <table:table-cell office:value-type="string" table:style-name="ce17">
            <text:p>AQUISIçãO DE DISPENSERS P/PAPEL E SABãO LíQUI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601" table:style-name="ce18">
            <text:p>2.601,00</text:p>
          </table:table-cell>
          <table:table-cell office:value-type="string" table:style-name="ce17">
            <text:p>28398064000101 - MAYKON JORDAN SIQUEIRA CAMPOS ROSA - COMÉRC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563</text:p>
          </table:table-cell>
          <table:table-cell office:value-type="date" office:date-value="2019-10-02T00:00:00" table:style-name="ce20">
            <text:p>02/10/2019</text:p>
          </table:table-cell>
          <table:table-cell office:value-type="string" table:style-name="ce17">
            <text:p>AQUISIÇÃO DE PRISMAS EM ACRÍLICO P/ GAB PGJ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307.2" table:style-name="ce18">
            <text:p>307,20</text:p>
          </table:table-cell>
          <table:table-cell office:value-type="string" table:style-name="ce17">
            <text:p>53269031000109 - PAPELARIA MAJOR EIRELI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00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INSTALAçãO DE CORTINAS E REFORMA DE LONGARI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180" table:style-name="ce18">
            <text:p>1.180,00</text:p>
          </table:table-cell>
          <table:table-cell office:value-type="string" table:style-name="ce17">
            <text:p>17538816000176 - LENICE FERREIRA DA SILV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01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INSTALAçãO DE CORTINAS E REFORMA DE LONGARI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135" table:style-name="ce18">
            <text:p>3.135,00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07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DESINSETIZAçãO E DESRATIZAÇÃO-CAÇAPAVA E SJ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9">
            <text:p>DISPENSA " Artigo 24, Inciso X - Lei Federal nº 8666/93"</text:p>
          </table:table-cell>
          <table:table-cell office:value-type="string" table:style-name="ce19">
            <text:p>2019NE01609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LOCAçãO DE IMóVEL EM TABOÃO DA SER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206.67" table:style-name="ce18">
            <text:p>5.206,67</text:p>
          </table:table-cell>
          <table:table-cell office:value-type="string" table:style-name="ce17">
            <text:p>09021830000170 - TABOAO EMPREENDIMENTO IMOBILIARIO SPE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21</text:p>
          </table:table-cell>
          <table:table-cell office:value-type="date" office:date-value="2019-10-10T00:00:00" table:style-name="ce20">
            <text:p>10/10/2019</text:p>
          </table:table-cell>
          <table:table-cell office:value-type="string" table:style-name="ce17">
            <text:p>RENOVAÇÃO BOLETIM REFERENCIAL DE CUSTOS CP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3 - ASSIN.DE JORNAIS,PERIODICOS E CLIPAGEM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7">
            <text:p>67102020000144 - COMPANHIA PAULISTA DE OBRAS E SERVICOS CP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23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QUIS.MAT.CONS. HOSPITALAR P/ AMBULATORI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9.600000000000001" table:style-name="ce18">
            <text:p>19,60</text:p>
          </table:table-cell>
          <table:table-cell office:value-type="string" table:style-name="ce17">
            <text:p>30815533000192 - AMANDA C. DE O. V. ARTIGOS PARA LABORATO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24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QUIS.MAT.CONS. HOSPITALAR P/ AMBULATORI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39 - MATERIAL ESPORTIVO E DE LAZER</text:p>
          </table:table-cell>
          <table:table-cell office:value-type="float" office:value="157.5" table:style-name="ce18">
            <text:p>157,50</text:p>
          </table:table-cell>
          <table:table-cell office:value-type="string" table:style-name="ce17">
            <text:p>30815533000192 - AMANDA C. DE O. V. ARTIGOS PARA LABORATO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25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QUIS.MAT.CONS. HOSPITALAR P/ AMBULATORI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79.599999999999994" table:style-name="ce18">
            <text:p>79,60</text:p>
          </table:table-cell>
          <table:table-cell office:value-type="string" table:style-name="ce17">
            <text:p>30815533000192 - AMANDA C. DE O. V. ARTIGOS PARA LABORATO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40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7">
            <text:p>CONTR DESINSETIZAçãO EM DIVERSAS 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17">
            <text:p>29986922000100 - OFF PRAGAS DEDETIZ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41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7">
            <text:p>CONTR DESINSETIZAçãO EM DIVERSAS 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4245" table:style-name="ce18">
            <text:p>4.245,00</text:p>
          </table:table-cell>
          <table:table-cell office:value-type="string" table:style-name="ce17">
            <text:p>02452483000190 - TERMITEK ENGA E CONSULT. NO CONT. DE PRAGAS 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42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7">
            <text:p>CONTR DESINSETIZAçãO EM DIVERSAS 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455" table:style-name="ce18">
            <text:p>455,00</text:p>
          </table:table-cell>
          <table:table-cell office:value-type="string" table:style-name="ce17">
            <text:p>33295731000160 - DANIEL PACHECO FR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46</text:p>
          </table:table-cell>
          <table:table-cell office:value-type="date" office:date-value="2019-10-16T00:00:00" table:style-name="ce20">
            <text:p>16/10/2019</text:p>
          </table:table-cell>
          <table:table-cell office:value-type="string" table:style-name="ce17">
            <text:p>DESCUPINIZAçãO/DESINSETIZAçãO PJ ARARAQUA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490" table:style-name="ce18">
            <text:p>3.490,00</text:p>
          </table:table-cell>
          <table:table-cell office:value-type="string" table:style-name="ce17">
            <text:p>21005257000106 - JL SILC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48</text:p>
          </table:table-cell>
          <table:table-cell office:value-type="date" office:date-value="2019-10-16T00:00:00" table:style-name="ce20">
            <text:p>16/10/2019</text:p>
          </table:table-cell>
          <table:table-cell office:value-type="string" table:style-name="ce17">
            <text:p>AQUISICAO DE FITA PARA ARQUEAC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600.66" table:style-name="ce18">
            <text:p>3.600,66</text:p>
          </table:table-cell>
          <table:table-cell office:value-type="string" table:style-name="ce17">
            <text:p>18821545000124 - BM STRAP INDUSTRIA E COM.DE PLASTIC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52</text:p>
          </table:table-cell>
          <table:table-cell office:value-type="date" office:date-value="2019-10-17T00:00:00" table:style-name="ce20">
            <text:p>17/10/2019</text:p>
          </table:table-cell>
          <table:table-cell office:value-type="string" table:style-name="ce17">
            <text:p>ÁGUA MINERAL P/ SANTA BÁRBA E AMERICA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615" table:style-name="ce18">
            <text:p>1.615,00</text:p>
          </table:table-cell>
          <table:table-cell office:value-type="string" table:style-name="ce17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58</text:p>
          </table:table-cell>
          <table:table-cell office:value-type="date" office:date-value="2019-10-18T00:00:00" table:style-name="ce20">
            <text:p>18/10/2019</text:p>
          </table:table-cell>
          <table:table-cell office:value-type="string" table:style-name="ce17">
            <text:p>CONTR. EMPRESA P/ACESSO NO AMBIENTE MAINFRAM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8605.16" table:style-name="ce18">
            <text:p>18.605,16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61</text:p>
          </table:table-cell>
          <table:table-cell office:value-type="date" office:date-value="2019-10-18T00:00:00" table:style-name="ce20">
            <text:p>18/10/2019</text:p>
          </table:table-cell>
          <table:table-cell office:value-type="string" table:style-name="ce17">
            <text:p>CONSERTO RELóGIOS PROTOCOLA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488" table:style-name="ce18">
            <text:p>1.488,00</text:p>
          </table:table-cell>
          <table:table-cell office:value-type="string" table:style-name="ce17">
            <text:p>74446949000156 - MASTER COMERCIAL DE TECNOLOGIAS E SISTEMA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670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7">
            <text:p>CONTRATAçãO DE SUPORTE ORACLE 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858.54" table:style-name="ce18">
            <text:p>858,54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671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7">
            <text:p>CONTRATAçãO DE SUPORTE ORACLE 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404.02" table:style-name="ce18">
            <text:p>404,02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73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7">
            <text:p>RENOVAçãO DOS E-CNPJS (TOKENS) DA INSTITUIçã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87.5" table:style-name="ce18">
            <text:p>487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81</text:p>
          </table:table-cell>
          <table:table-cell office:value-type="date" office:date-value="2019-10-23T00:00:00" table:style-name="ce20">
            <text:p>23/10/2019</text:p>
          </table:table-cell>
          <table:table-cell office:value-type="string" table:style-name="ce17">
            <text:p>SERVIçO DE HIGIENIZAçã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320" table:style-name="ce18">
            <text:p>3.320,00</text:p>
          </table:table-cell>
          <table:table-cell office:value-type="string" table:style-name="ce17">
            <text:p>32716280000125 - CINTIA DE MORAES DAMICO 356324348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686</text:p>
          </table:table-cell>
          <table:table-cell office:value-type="date" office:date-value="2019-10-23T00:00:00" table:style-name="ce20">
            <text:p>23/10/2019</text:p>
          </table:table-cell>
          <table:table-cell office:value-type="string" table:style-name="ce17">
            <text:p>SUBSTITUIçãO DE MOTOR DO PORTAO E DA CANCEL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7720" table:style-name="ce18">
            <text:p>7.720,00</text:p>
          </table:table-cell>
          <table:table-cell office:value-type="string" table:style-name="ce17">
            <text:p>09396331000167 - LEONARDO D.MICHELS ME - NOVA ALUMINE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780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FORNECIMENTO AGUA PJ_DE ATIBA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2.5" table:style-name="ce18">
            <text:p>172,50</text:p>
          </table:table-cell>
          <table:table-cell office:value-type="string" table:style-name="ce17">
            <text:p>03050310000109 - COMERCIAL BEB'áGU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781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áGUA MINERAL - AR DO VALE DO RIB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80" table:style-name="ce18">
            <text:p>380,00</text:p>
          </table:table-cell>
          <table:table-cell office:value-type="string" table:style-name="ce17">
            <text:p>01608079000109 - FONTE NOVA DISTRIBUID.DE AGUA MINER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00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AGUA MINERAL - JABOTICAB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36.6" table:style-name="ce18">
            <text:p>236,60</text:p>
          </table:table-cell>
          <table:table-cell office:value-type="string" table:style-name="ce17">
            <text:p>08608516000125 - BISO &amp; BIS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22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AQ. MOLDURAS EM MADEIRA, COM VIDRO ANTI-REFL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840" table:style-name="ce18">
            <text:p>840,00</text:p>
          </table:table-cell>
          <table:table-cell office:value-type="string" table:style-name="ce17">
            <text:p>51200590000137 - A ARTISTA IND.COM.DE QUADROS MOLDUR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23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DESINSETIZACAO E DESRAT. PJ INDAIATU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730" table:style-name="ce18">
            <text:p>730,00</text:p>
          </table:table-cell>
          <table:table-cell office:value-type="string" table:style-name="ce17">
            <text:p>12162322000116 - ALLIANCE M K TERCEIRIZAÇÃO E SERVIÇ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9">
            <text:p>INEXIGIBILIDADE " Artigo 25, Inciso I - Lei Federal nº 8666/93"</text:p>
          </table:table-cell>
          <table:table-cell office:value-type="string" table:style-name="ce19">
            <text:p>2019NE01825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RENOV.REVISTA ZêNITE-INFORMATIVO LICITAçAO/C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038" table:style-name="ce18">
            <text:p>3.038,00</text:p>
          </table:table-cell>
          <table:table-cell office:value-type="string" table:style-name="ce17">
            <text:p>86781069000115 - ZENITE INFORMACAO E CONSULTORIA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26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CONT. EMPRESA DESINSETIZACAO PJ S. PARNAI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80" table:style-name="ce18">
            <text:p>380,00</text:p>
          </table:table-cell>
          <table:table-cell office:value-type="string" table:style-name="ce17">
            <text:p>07465904000131 - MARCELO DE LIMA SOAR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27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CONT. EMP.DEDETIZAçãO AR TAUBATé E DEMAIS LO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530" table:style-name="ce18">
            <text:p>2.53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28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CONT. EMP.DEDETIZAçãO AR TAUBATé E DEMAIS LO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98" table:style-name="ce18">
            <text:p>398,00</text:p>
          </table:table-cell>
          <table:table-cell office:value-type="string" table:style-name="ce17">
            <text:p>51628774000100 - D.D.TEL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37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CONT. EMP.DEDETIZAçãO AR TAUBATé E DEMAIS LO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120" table:style-name="ce18">
            <text:p>1.120,00</text:p>
          </table:table-cell>
          <table:table-cell office:value-type="string" table:style-name="ce17">
            <text:p>29930530000110 - KATIA REGINA KOGAKE &amp; CIA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39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CONSERTO DE PROTOLADORES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065" table:style-name="ce18">
            <text:p>3.065,00</text:p>
          </table:table-cell>
          <table:table-cell office:value-type="string" table:style-name="ce17">
            <text:p>61260576000182 - MAQ PRINTER COMERCIO DE MAQUIN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42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AQUIS. PLACAS PATRIMONIA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7350" table:style-name="ce18">
            <text:p>7.350,00</text:p>
          </table:table-cell>
          <table:table-cell office:value-type="string" table:style-name="ce17">
            <text:p>54472097000164 - CIPLAC COMERCIO DE PLACAS E CARIMBO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51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AQUISIÇÃO DE MATERIAIS PARA EMBALAGEM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1681.3" table:style-name="ce18">
            <text:p>1.681,30</text:p>
          </table:table-cell>
          <table:table-cell office:value-type="string" table:style-name="ce17">
            <text:p>00165147000131 - BABADOPULOS EMBALAGEN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52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AQUISIÇÃO DE MATERIAIS PARA EMBALAGEM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943" table:style-name="ce18">
            <text:p>943,00</text:p>
          </table:table-cell>
          <table:table-cell office:value-type="string" table:style-name="ce17">
            <text:p>31369602000144 - GTS COMERCIO ATACADISTA DE EMBALAGENS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56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FORNECIMENTO DE ÁGUA MINERAL P/ PJ DE JAU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34" table:style-name="ce18">
            <text:p>234,00</text:p>
          </table:table-cell>
          <table:table-cell office:value-type="string" table:style-name="ce17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63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7">
            <text:p>TRADUçãO JURAMENTADA P/ NEERLANDÊ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290" table:style-name="ce18">
            <text:p>5.290,00</text:p>
          </table:table-cell>
          <table:table-cell office:value-type="string" table:style-name="ce17">
            <text:p>27082740000170 - WIDE STUDIOS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67</text:p>
          </table:table-cell>
          <table:table-cell office:value-type="date" office:date-value="2019-11-05T00:00:00" table:style-name="ce20">
            <text:p>05/11/2019</text:p>
          </table:table-cell>
          <table:table-cell office:value-type="string" table:style-name="ce17">
            <text:p>AQUISIçãO DE ESPELH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3462" table:style-name="ce18">
            <text:p>3.462,00</text:p>
          </table:table-cell>
          <table:table-cell office:value-type="string" table:style-name="ce17">
            <text:p>96163977000107 - TCM TARSIS COML DE MERCADORIAS E SERV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877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FORNECIMENTO DE ÁGUA MINERAL P/ PJ DE MARÍL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12.5" table:style-name="ce18">
            <text:p>412,50</text:p>
          </table:table-cell>
          <table:table-cell office:value-type="string" table:style-name="ce17">
            <text:p>05652341000165 - LUIGI MAREGA NETO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06</text:p>
          </table:table-cell>
          <table:table-cell office:value-type="date" office:date-value="2019-11-07T00:00:00" table:style-name="ce20">
            <text:p>07/11/2019</text:p>
          </table:table-cell>
          <table:table-cell office:value-type="string" table:style-name="ce17">
            <text:p>AQUISIçãO DE UTENSíLIOS DE COP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1579.88" table:style-name="ce18">
            <text:p>1.579,88</text:p>
          </table:table-cell>
          <table:table-cell office:value-type="string" table:style-name="ce17">
            <text:p>27695599000181 - PEDRO AUGUSTO DA CRUZ - EMPORIO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07</text:p>
          </table:table-cell>
          <table:table-cell office:value-type="date" office:date-value="2019-11-07T00:00:00" table:style-name="ce20">
            <text:p>07/11/2019</text:p>
          </table:table-cell>
          <table:table-cell office:value-type="string" table:style-name="ce17">
            <text:p>AQUISIçãO DE UTENSíLIOS DE COP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429.9" table:style-name="ce18">
            <text:p>429,90</text:p>
          </table:table-cell>
          <table:table-cell office:value-type="string" table:style-name="ce17">
            <text:p>27695599000181 - PEDRO AUGUSTO DA CRUZ - EMPORIO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17</text:p>
          </table:table-cell>
          <table:table-cell office:value-type="date" office:date-value="2019-11-07T00:00:00" table:style-name="ce20">
            <text:p>07/11/2019</text:p>
          </table:table-cell>
          <table:table-cell office:value-type="string" table:style-name="ce17">
            <text:p>CONFECCAO DE PLACAS DE AçO INOX, ESCOVADO,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7800" table:style-name="ce18">
            <text:p>7.800,00</text:p>
          </table:table-cell>
          <table:table-cell office:value-type="string" table:style-name="ce17">
            <text:p>54472097000164 - CIPLAC COMERCIO DE PLACAS E CARIMBO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49</text:p>
          </table:table-cell>
          <table:table-cell office:value-type="date" office:date-value="2019-11-12T00:00:00" table:style-name="ce20">
            <text:p>12/11/2019</text:p>
          </table:table-cell>
          <table:table-cell office:value-type="string" table:style-name="ce17">
            <text:p>FORNECIMENTO DE ÁGUA MINERAL PJ DE ARARAQU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57" table:style-name="ce18">
            <text:p>357,00</text:p>
          </table:table-cell>
          <table:table-cell office:value-type="string" table:style-name="ce17">
            <text:p>22767413000139 - A PAULO DA SILV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51</text:p>
          </table:table-cell>
          <table:table-cell office:value-type="date" office:date-value="2019-11-13T00:00:00" table:style-name="ce20">
            <text:p>13/11/2019</text:p>
          </table:table-cell>
          <table:table-cell office:value-type="string" table:style-name="ce17">
            <text:p>CONT. EMP. áGUA MINERAL AR SOROCOBA E REGIã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931.6" table:style-name="ce18">
            <text:p>2.931,60</text:p>
          </table:table-cell>
          <table:table-cell office:value-type="string" table:style-name="ce17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52</text:p>
          </table:table-cell>
          <table:table-cell office:value-type="date" office:date-value="2019-11-13T00:00:00" table:style-name="ce20">
            <text:p>13/11/2019</text:p>
          </table:table-cell>
          <table:table-cell office:value-type="string" table:style-name="ce17">
            <text:p>CONT. EMPRESA DESINSET. PJ SJ DO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30" table:style-name="ce18">
            <text:p>830,00</text:p>
          </table:table-cell>
          <table:table-cell office:value-type="string" table:style-name="ce17">
            <text:p>16995111000115 - ECOLIMP CLEAN BRASI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63</text:p>
          </table:table-cell>
          <table:table-cell office:value-type="date" office:date-value="2019-11-18T00:00:00" table:style-name="ce20">
            <text:p>18/11/2019</text:p>
          </table:table-cell>
          <table:table-cell office:value-type="string" table:style-name="ce17">
            <text:p>DESINSETIZACAO PJ TABOAO DA SER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35" table:style-name="ce18">
            <text:p>235,00</text:p>
          </table:table-cell>
          <table:table-cell office:value-type="string" table:style-name="ce17">
            <text:p>07465904000131 - MARCELO DE LIMA SOAR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64</text:p>
          </table:table-cell>
          <table:table-cell office:value-type="date" office:date-value="2019-11-18T00:00:00" table:style-name="ce20">
            <text:p>18/11/2019</text:p>
          </table:table-cell>
          <table:table-cell office:value-type="string" table:style-name="ce17">
            <text:p>FORNECIMENTO DE áGUA MINERAL - GARRAFã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346.2" table:style-name="ce18">
            <text:p>1.346,20</text:p>
          </table:table-cell>
          <table:table-cell office:value-type="string" table:style-name="ce17">
            <text:p>02163223000103 - DISTRIBUIDORA DE AGUA MINERAL AT &amp; ST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65</text:p>
          </table:table-cell>
          <table:table-cell office:value-type="date" office:date-value="2019-11-18T00:00:00" table:style-name="ce20">
            <text:p>18/11/2019</text:p>
          </table:table-cell>
          <table:table-cell office:value-type="string" table:style-name="ce17">
            <text:p>FORNECIMENTO DE ÁGUA MINERAL-PJ DE CATANDUV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4" table:style-name="ce18">
            <text:p>204,00</text:p>
          </table:table-cell>
          <table:table-cell office:value-type="string" table:style-name="ce17">
            <text:p>01744441000160 - CLEDEMIR NARDELI CATANDUVA ME (NARDELI AGUA 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66</text:p>
          </table:table-cell>
          <table:table-cell office:value-type="date" office:date-value="2019-11-18T00:00:00" table:style-name="ce20">
            <text:p>18/11/2019</text:p>
          </table:table-cell>
          <table:table-cell office:value-type="string" table:style-name="ce17">
            <text:p>CONTRATAçãO EMPR. áGUA MINERAL PJ INDAIATU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44" table:style-name="ce18">
            <text:p>444,00</text:p>
          </table:table-cell>
          <table:table-cell office:value-type="string" table:style-name="ce17">
            <text:p>23282454000106 - AGUA BOA DUGRI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74</text:p>
          </table:table-cell>
          <table:table-cell office:value-type="date" office:date-value="2019-11-18T00:00:00" table:style-name="ce20">
            <text:p>18/11/2019</text:p>
          </table:table-cell>
          <table:table-cell office:value-type="string" table:style-name="ce17">
            <text:p>FORNECIMENTO DE AGUA PJS LITORAL NOR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74.5999999999999" table:style-name="ce18">
            <text:p>1.074,60</text:p>
          </table:table-cell>
          <table:table-cell office:value-type="string" table:style-name="ce17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76</text:p>
          </table:table-cell>
          <table:table-cell office:value-type="date" office:date-value="2019-11-18T00:00:00" table:style-name="ce20">
            <text:p>18/11/2019</text:p>
          </table:table-cell>
          <table:table-cell office:value-type="string" table:style-name="ce17">
            <text:p>CONFECçãO DE 39 CAMISETAS POLO PARA O GAEM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3 - FARDAMENTO,VESTUARIO,UNIFOR,TECIDO, AVIAMENT</text:p>
          </table:table-cell>
          <table:table-cell office:value-type="float" office:value="1833" table:style-name="ce18">
            <text:p>1.833,00</text:p>
          </table:table-cell>
          <table:table-cell office:value-type="string" table:style-name="ce17">
            <text:p>54195649000134 - ROUPAS PROFISSIONAIS TAMOY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81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17">
            <text:p>CONT. EMP. áGUA MINERAL AR SOROCOBA E REGIã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931.6" table:style-name="ce18">
            <text:p>2.931,60</text:p>
          </table:table-cell>
          <table:table-cell office:value-type="string" table:style-name="ce17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82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17">
            <text:p>FORNECIMENTO DE AGUA PJ AVAR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92.2" table:style-name="ce18">
            <text:p>292,20</text:p>
          </table:table-cell>
          <table:table-cell office:value-type="string" table:style-name="ce17">
            <text:p>07568830000169 - LEANDRO CABRAL PASSA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1997</text:p>
          </table:table-cell>
          <table:table-cell office:value-type="date" office:date-value="2019-11-27T00:00:00" table:style-name="ce20">
            <text:p>27/11/2019</text:p>
          </table:table-cell>
          <table:table-cell office:value-type="string" table:style-name="ce17">
            <text:p>AQUIS. SUPORTE ROLOS DE PAPEL HIGIêN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517" table:style-name="ce18">
            <text:p>1.517,00</text:p>
          </table:table-cell>
          <table:table-cell office:value-type="string" table:style-name="ce17">
            <text:p>65636284000152 - ADRILUR COM.DE PROD.DE LIMP.E DESC.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23">
            <text:p>DISPENSA " Artigo 24, Inciso II - Lei Federal nº 8666/93"</text:p>
          </table:table-cell>
          <table:table-cell office:value-type="string" table:style-name="ce19">
            <text:p>2019NE02014</text:p>
          </table:table-cell>
          <table:table-cell office:value-type="date" office:date-value="2019-11-28T00:00:00" table:style-name="ce20">
            <text:p>28/11/2019</text:p>
          </table:table-cell>
          <table:table-cell office:value-type="string" table:style-name="ce17">
            <text:p>AQUISICAO DE CORTINAS PARA LEI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638.25" table:style-name="ce18">
            <text:p>1.638,25</text:p>
          </table:table-cell>
          <table:table-cell office:value-type="string" table:style-name="ce17">
            <text:p>08346746000163 - DIVINO COMERCIO DE CORTINAS E ACESSORIOS LTDA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21"/>
          <table:table-cell table:style-name="ce19"/>
          <table:table-cell table:style-name="ce20"/>
          <table:table-cell table:number-columns-repeated="3" table:style-name="ce17"/>
          <table:table-cell table:style-name="ce18"/>
          <table:table-cell table:style-name="ce17"/>
          <table:table-cell table:number-columns-repeated="16375"/>
        </table:table-row>
        <table:table-row table:style-name="ro2">
          <table:table-cell table:style-name="ce16"/>
          <table:table-cell table:style-name="ce21"/>
          <table:table-cell table:style-name="ce17"/>
          <table:table-cell table:style-name="ce22"/>
          <table:table-cell table:style-name="ce17"/>
          <table:table-cell office:value-type="string" table:number-columns-spanned="2" table:number-rows-spanned="1" table:style-name="ce24">
            <text:p>TOTAL GERAL</text:p>
          </table:table-cell>
          <table:covered-table-cell/>
          <table:table-cell office:value-type="float" office:value="48382380.830000021" table:formula="of:=SUM([.H9:.H456])" table:style-name="ce18">
            <text:p>48.382.380,8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2">
            <text:p>Fonte da Informação : Subprocuradoria Geral de Justiça de Planejamento Institucional - Centro de Controle Interno-SIAFEM-SP - SIGEO-BIEE ( Visão Dispensas e Inexifibilidades)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Data da última atualização : 27 de Dezembro de 2019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number-rows-repeated="1048117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2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2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2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2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10-13T15:09:09Z</meta:creation-date>
    <dc:date>2019-12-27T13:05:44Z</dc:date>
  </office:meta>
</office:document-meta>
</file>