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fo:border="thin solid #000000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4">
      <style:table-cell-properties fo:border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thin solid #000000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1"/>
        <table:table-column table:style-name="co8" table:number-columns-repeated="16375" table:default-cell-style-name="ce8"/>
        <table:table-row table:style-name="ro2">
          <table:table-cell office:value-type="string" table:number-columns-spanned="9" table:number-rows-spanned="1" table:style-name="ce22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9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10"/>
          <table:table-cell table:number-columns-repeated="3" table:style-name="ce6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Mês de Janei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Dispensa/inexigibilidade de Licitação</text:p>
          </table:table-cell>
          <table:table-cell office:value-type="string" table:number-columns-spanned="1" table:number-rows-spanned="2" table:style-name="ce20">
            <text:p>Preceito Legal</text:p>
          </table:table-cell>
          <table:table-cell office:value-type="string" table:number-columns-spanned="1" table:number-rows-spanned="2" table:style-name="ce26">
            <text:p>Número de Empenho</text:p>
          </table:table-cell>
          <table:table-cell office:value-type="string" table:number-columns-spanned="1" table:number-rows-spanned="2" table:style-name="ce20">
            <text:p>Data do Empenho</text:p>
          </table:table-cell>
          <table:table-cell office:value-type="string" table:number-columns-spanned="1" table:number-rows-spanned="2" table:style-name="ce20">
            <text:p>Objeto</text:p>
          </table:table-cell>
          <table:table-cell office:value-type="string" table:number-columns-spanned="1" table:number-rows-spanned="2" table:style-name="ce20">
            <text:p>Elemento da Despesa</text:p>
          </table:table-cell>
          <table:table-cell office:value-type="string" table:number-columns-spanned="1" table:number-rows-spanned="2" table:style-name="ce20">
            <text:p><text:s/>Subelemento da Despesa</text:p>
          </table:table-cell>
          <table:table-cell office:value-type="string" table:number-columns-spanned="1" table:number-rows-spanned="2" table:style-name="ce20">
            <text:p>Valor do Empenho</text:p>
          </table:table-cell>
          <table:table-cell office:value-type="string" table:number-columns-spanned="1" table:number-rows-spanned="2" table:style-name="ce21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4399.25" table:style-name="ce15">
            <text:p>14.399,25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58.4" table:style-name="ce15">
            <text:p>758,40</text:p>
          </table:table-cell>
          <table:table-cell office:value-type="string" table:style-name="ce14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005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ATUALIZAÇÃO DE LICENÇAS DE SOFTWARES E SUPOR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96915.12" table:style-name="ce15">
            <text:p>96.915,1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0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SIST. GERENCIAMENTO DE PATR. E CONTS ESTOQ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0844.5" table:style-name="ce15">
            <text:p>60.844,50</text:p>
          </table:table-cell>
          <table:table-cell office:value-type="string" table:style-name="ce14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01</text:p>
          </table:table-cell>
          <table:table-cell office:value-type="date" office:date-value="2020-01-22T00:00:00" table:style-name="ce17">
            <text:p>22/01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72" table:style-name="ce15">
            <text:p>1.672,0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22T00:00:00" table:style-name="ce17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4890143000177 - CSA EMPREENDIMENTOS IMOBILIARIO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04</text:p>
          </table:table-cell>
          <table:table-cell office:value-type="date" office:date-value="2020-01-22T00:00:00" table:style-name="ce17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2729557000193 - BSW EMPREENDIMENTO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05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4799.92" table:style-name="ce15">
            <text:p>204.799,92</text:p>
          </table:table-cell>
          <table:table-cell office:value-type="string" table:style-name="ce14">
            <text:p>03649425000114 - ECCO TERAOKA ENGENHARIA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08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4">
            <text:p>LOCACAO IMOVEL PARA ABRIGAR A PJ DE OSAS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0000" table:style-name="ce15">
            <text:p>60.000,00</text:p>
          </table:table-cell>
          <table:table-cell office:value-type="string" table:style-name="ce14">
            <text:p>00443952809 - NELSON CASTANHAR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009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4">
            <text:p>MANUT. PREV/CORRETIBA ELEVADOR EM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2029.039999999994" table:style-name="ce15">
            <text:p>72.029,04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10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12.5" table:style-name="ce15">
            <text:p>2.81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11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14">
            <text:p>LOCACAO DE IMOVEL NA CIDADE DE CARAGUATATU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16.92" table:style-name="ce15">
            <text:p>12.016,92</text:p>
          </table:table-cell>
          <table:table-cell office:value-type="string" table:style-name="ce14">
            <text:p>01115952900 - BRAZILIO TASS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21</text:p>
          </table:table-cell>
          <table:table-cell office:value-type="date" office:date-value="2020-01-24T00:00:00" table:style-name="ce17">
            <text:p>24/01/2020</text:p>
          </table:table-cell>
          <table:table-cell office:value-type="string" table:style-name="ce14">
            <text:p>LOCACAO DE IMOVEL EM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006.03" table:style-name="ce15">
            <text:p>3.006,03</text:p>
          </table:table-cell>
          <table:table-cell office:value-type="string" table:style-name="ce14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22</text:p>
          </table:table-cell>
          <table:table-cell office:value-type="date" office:date-value="2020-01-24T00:00:00" table:style-name="ce17">
            <text:p>24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39939.08" table:style-name="ce15">
            <text:p>1.339.939,08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25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3468104855 - MARIA DE FATIMA M CAMARINHA FERREIRA DIA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26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4758604894 - EUGENIO PACELLI FERREIRA DIA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32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CACHOEIRA PAULIST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242.32" table:style-name="ce15">
            <text:p>20.242,32</text:p>
          </table:table-cell>
          <table:table-cell office:value-type="string" table:style-name="ce14">
            <text:p>50016039000175 - FUNDAçãO JOAO PAULO I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33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DE IMOVEL P/ P.J. DE TAUBATE E GAER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8107.08" table:style-name="ce15">
            <text:p>128.107,08</text:p>
          </table:table-cell>
          <table:table-cell office:value-type="string" table:style-name="ce14">
            <text:p>05027811810 - ANA BEATRIZ FANTEZIA ANDRAU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34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SALA PARA ABRIGAR PJ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458.69" table:style-name="ce15">
            <text:p>2.458,69</text:p>
          </table:table-cell>
          <table:table-cell office:value-type="string" table:style-name="ce14">
            <text:p>04140033819 - ADALBERTO BERLAT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35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FORNECIMENTO AGUA PJ_DE ATIBA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97.5" table:style-name="ce15">
            <text:p>1.897,50</text:p>
          </table:table-cell>
          <table:table-cell office:value-type="string" table:style-name="ce14">
            <text:p>03050310000109 - COMERCIAL BEB'áGUA LTDA.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36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CONT. EMP. áGUA MINERAL AR SOROCOBA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58" table:style-name="ce15">
            <text:p>14.658,00</text:p>
          </table:table-cell>
          <table:table-cell office:value-type="string" table:style-name="ce14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37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FORNECIMENTO DE ÁGUA MINERAL P/ PJ DE JA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74" table:style-name="ce15">
            <text:p>2.574,00</text:p>
          </table:table-cell>
          <table:table-cell office:value-type="string" table:style-name="ce14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38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FORNECIMENTO DE GARRAFõES DE áGUA P/PIRACICAB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735" table:style-name="ce15">
            <text:p>7.73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39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AGUA MINERAL - PJ DE MAT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07361783000188 - DISTRIBUIDORA DE AGUA ROMAO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40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FORNECIMENTO DE ÁGUA MINERAL P/ PJ DE MARÍL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37.5" table:style-name="ce15">
            <text:p>4.537,50</text:p>
          </table:table-cell>
          <table:table-cell office:value-type="string" table:style-name="ce14">
            <text:p>05652341000165 - LUIGI MAREGA NETO -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41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ÇÃO DE IMÓVEL - PJ DE OURINH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4400" table:style-name="ce15">
            <text:p>14.400,00</text:p>
          </table:table-cell>
          <table:table-cell office:value-type="string" table:style-name="ce14">
            <text:p>32755694904 - AMAURI MATIOLI SALGUEIR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43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FORNECIMENTO DE AGUA PJ AVAR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1" table:style-name="ce15">
            <text:p>1.461,00</text:p>
          </table:table-cell>
          <table:table-cell office:value-type="string" table:style-name="ce14">
            <text:p>07568830000169 - LEANDRO CABRAL PASSARELI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44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DE IMOVEL - PJ DE ATIBA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14">
            <text:p>05782060000127 - EXITO - ADM DE BENS IMOVEIS LTDA - EP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45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DE IMOVEL PJ DE DIADEM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62442.79999999999" table:style-name="ce15">
            <text:p>162.442,80</text:p>
          </table:table-cell>
          <table:table-cell office:value-type="string" table:style-name="ce14">
            <text:p>04574747854 - JAMIL YOUSSEF ANDERY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46</text:p>
          </table:table-cell>
          <table:table-cell office:value-type="date" office:date-value="2020-01-27T00:00:00" table:style-name="ce17">
            <text:p>27/01/2020</text:p>
          </table:table-cell>
          <table:table-cell office:value-type="string" table:style-name="ce14">
            <text:p>LOCACAO DE IMOVEL - PJ DE FRANCISCO MORA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7784.88" table:style-name="ce15">
            <text:p>127.784,88</text:p>
          </table:table-cell>
          <table:table-cell office:value-type="string" table:style-name="ce14">
            <text:p>21495351000190 - OLIVIA ADMINISTRADORA PATRIMONIAL EIREL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47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CONTRATAçãO EMPR. áGUA MINERAL PJ INDAIATU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4">
            <text:p>23282454000106 - AGUA BOA DUGRI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48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49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04705399846 - GILSON ROBERTO PEREIR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50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26352780830 - MARINES APARECIDA REA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52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AGUAS MINERAL - GUARATINGUETA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53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AGUA MINERAL - AR E PJ DE BAUR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4">
            <text:p>08180132000154 - D B M GOMES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55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FORNECIMENTO DE ÁGUA P/ARARAS-LEME-ITIRAPI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410" table:style-name="ce15">
            <text:p>4.410,00</text:p>
          </table:table-cell>
          <table:table-cell office:value-type="string" table:style-name="ce14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57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FORNECIMENTO DE AGUA PJS LITORAL NORT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373" table:style-name="ce15">
            <text:p>5.373,0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59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13392222801 - MARINA TORRES LIM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0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07101082815 - EMIDIO DA SILVA LIM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2</text:p>
          </table:table-cell>
          <table:table-cell office:value-type="date" office:date-value="2020-01-28T00:00:00" table:style-name="ce17">
            <text:p>28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771.35" table:style-name="ce15">
            <text:p>41.771,35</text:p>
          </table:table-cell>
          <table:table-cell office:value-type="string" table:style-name="ce14">
            <text:p>46098984891 - ARLINDO BARRE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3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7152.98" table:style-name="ce15">
            <text:p>67.152,98</text:p>
          </table:table-cell>
          <table:table-cell office:value-type="string" table:style-name="ce14">
            <text:p>10665056834 - KAZUYOSHI YOKOMIZ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4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DE IMOVEL NA CIDADE DE MOGI-GUAC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7025.760000000002" table:style-name="ce15">
            <text:p>57.025,76</text:p>
          </table:table-cell>
          <table:table-cell office:value-type="string" table:style-name="ce14">
            <text:p>16988757000175 - D.M. PART.E LOC.DE BENS MOV. E IMOV.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5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 EM PRESIDENTE PRUDENT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0352.84" table:style-name="ce15">
            <text:p>890.352,84</text:p>
          </table:table-cell>
          <table:table-cell office:value-type="string" table:style-name="ce14">
            <text:p>07326851000178 - JML ADMINISTRACAO IMOBILIÁRIA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6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DE IMOVEL NO MUNICIPIO DE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90133.46" table:style-name="ce15">
            <text:p>490.133,46</text:p>
          </table:table-cell>
          <table:table-cell office:value-type="string" table:style-name="ce14">
            <text:p>12439445000151 - ATTALEA EMPREENDIMENTOS IMOBILIARIOS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7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 P/ PJ DE PROMISSA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2751.84" table:style-name="ce15">
            <text:p>32.751,84</text:p>
          </table:table-cell>
          <table:table-cell office:value-type="string" table:style-name="ce14">
            <text:p>56258627000100 - CARDIN &amp; SACOCCHI LTDA - EP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68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9344.28" table:style-name="ce15">
            <text:p>39.344,28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70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FORNECIMENTO DE ÁGUA MINERAL-PJ DE CATANDUV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020" table:style-name="ce15">
            <text:p>1.020,00</text:p>
          </table:table-cell>
          <table:table-cell office:value-type="string" table:style-name="ce14">
            <text:p>01744441000160 - CLEDEMIR NARDELI CATANDUVA ME (NARDELI AGUA 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72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7179.36" table:style-name="ce15">
            <text:p>17.179,36</text:p>
          </table:table-cell>
          <table:table-cell office:value-type="string" table:style-name="ce14">
            <text:p>53706072815 - OSWALDO PORTELL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76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 NA CIDADE DE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64959.35" table:style-name="ce15">
            <text:p>64.959,35</text:p>
          </table:table-cell>
          <table:table-cell office:value-type="string" table:style-name="ce14">
            <text:p>20403211000182 - SL4 AGROPECUARIA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77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 EM SANTOS - GAEMA/GAEC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56352.98" table:style-name="ce15">
            <text:p>356.352,98</text:p>
          </table:table-cell>
          <table:table-cell office:value-type="string" table:style-name="ce14">
            <text:p>14077321000107 - PALMYRA EMPREENDIMENTOS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78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DE IMOVEL PARA ABRIGAR PJ DE ASS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2392.16" table:style-name="ce15">
            <text:p>192.392,16</text:p>
          </table:table-cell>
          <table:table-cell office:value-type="string" table:style-name="ce14">
            <text:p>05939875000177 - HEBAS HOLDING S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79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çãO IMóVEL EM SãO BERNARDO DO CAMP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14">
            <text:p>09621856000159 - BIG TOP 2 INCORPORADORA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80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ÁGUA MINERAL-PJ CERQUILHO, CONCHAS, CAPIVARI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55" table:style-name="ce15">
            <text:p>3.255,00</text:p>
          </table:table-cell>
          <table:table-cell office:value-type="string" table:style-name="ce14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81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ÁGUA MINERAL P/ SANTA BÁRBA E AMERICA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075" table:style-name="ce15">
            <text:p>8.075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82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FORNECIMENTO DE AGUA MINERAL - RIBEIRAO PRET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057.6" table:style-name="ce15">
            <text:p>3.057,60</text:p>
          </table:table-cell>
          <table:table-cell office:value-type="string" table:style-name="ce14">
            <text:p>02281234000180 - HIPERAGUA COMERCIAL LTDA-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83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DE IMOVEL EM MARILIA 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82158.03" table:style-name="ce15">
            <text:p>582.158,03</text:p>
          </table:table-cell>
          <table:table-cell office:value-type="string" table:style-name="ce14">
            <text:p>24879274000160 - SHIMIZU ALONSO &amp; CIA.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84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IMOVEL P/ PJ DE ITAPEV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4506.11" table:style-name="ce15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85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86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88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IMOVEL - PJ DE IGUAPE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77.44" table:style-name="ce15">
            <text:p>10.177,44</text:p>
          </table:table-cell>
          <table:table-cell office:value-type="string" table:style-name="ce14">
            <text:p>03155110872 - JIOUJI YANAGUISAW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89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523.11" table:style-name="ce15">
            <text:p>28.523,11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94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095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96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FORNECIMENTO DE áGUA MINERAL - GARRAF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6731" table:style-name="ce15">
            <text:p>6.731,00</text:p>
          </table:table-cell>
          <table:table-cell office:value-type="string" table:style-name="ce14">
            <text:p>02163223000103 - DISTRIBUIDORA DE AGUA MINERAL AT &amp; ST LTD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97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AGUA MINER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12.4" table:style-name="ce15">
            <text:p>2.912,40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98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099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FORNECIMENTO DE ÁGUA P/SA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16" table:style-name="ce15">
            <text:p>716,00</text:p>
          </table:table-cell>
          <table:table-cell office:value-type="string" table:style-name="ce14">
            <text:p>15642463000124 - FERNANDA B. SILVA - BEBIDA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100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áGUA MINERAL - AR DO VALE DO RIB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01608079000109 - FONTE NOVA DISTRIBUID.DE AGUA MINERAL LTDA-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01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SALA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8.93" table:style-name="ce15">
            <text:p>4.278,93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05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MANUT. PREV. E CORRET. EM DETECTOR DE ME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5920" table:style-name="ce15">
            <text:p>25.920,00</text:p>
          </table:table-cell>
          <table:table-cell office:value-type="string" table:style-name="ce14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06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5936.72" table:style-name="ce15">
            <text:p>565.936,72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07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MANUTENCAO ELEVADOR PJ SAO JOSE DOS CAMP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074.4" table:style-name="ce15">
            <text:p>15.074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08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IMOVEL NA CIDADE DE ITAPI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918.45" table:style-name="ce15">
            <text:p>27.918,45</text:p>
          </table:table-cell>
          <table:table-cell office:value-type="string" table:style-name="ce14">
            <text:p>05122143870 - FRANCISCO VIEIRA JUNIOR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10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990.68" table:style-name="ce15">
            <text:p>10.990,68</text:p>
          </table:table-cell>
          <table:table-cell office:value-type="string" table:style-name="ce14">
            <text:p>32595298887 - GIOCONDA SEGATTO CORREA DE SAMPAI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111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FORNEC. ÁGUA MINERAL-PJ SUMARÉ E HORTOLÂ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730" table:style-name="ce15">
            <text:p>2.730,0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12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DE SALA EM SANTO AND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67148.79999999999" table:style-name="ce15">
            <text:p>267.148,80</text:p>
          </table:table-cell>
          <table:table-cell office:value-type="string" table:style-name="ce14">
            <text:p>09815461000197 - GUIBE INCORPORACAO DE IMOVEIS PROPRIO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13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MANUTENCAO EM ELEVADORES DE CAMPINA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863.4" table:style-name="ce15">
            <text:p>8.86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15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MANUTENCAO EM ELEVADOR DE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433.4" table:style-name="ce15">
            <text:p>7.43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16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MANUTENCAO EM ELEVADOR INSTALADO NA PJ DE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74.74" table:style-name="ce15">
            <text:p>4.674,74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18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MANUTENCAO E SUPORTE TECNICO A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7665.28" table:style-name="ce15">
            <text:p>17.665,28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19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20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14.98" table:style-name="ce15">
            <text:p>68.414,98</text:p>
          </table:table-cell>
          <table:table-cell office:value-type="string" table:style-name="ce14">
            <text:p>09804205807 - VICENCIA RODRIGUES FRANZE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21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73359874820 - SALVADOR RODRIGUES FRANZE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22</text:p>
          </table:table-cell>
          <table:table-cell office:value-type="date" office:date-value="2020-01-30T00:00:00" table:style-name="ce17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01685220800 - MARCIA CAMARGO FRANZE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12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28" table:style-name="ce15">
            <text:p>728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27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MANUTENCAO EM ELEVADOR - SAO CARL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0477.530000000001" table:style-name="ce15">
            <text:p>10.477,53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2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14774.75" table:style-name="ce15">
            <text:p>114.774,75</text:p>
          </table:table-cell>
          <table:table-cell office:value-type="string" table:style-name="ce14">
            <text:p>14484388000158 - PREVENT OPERACOES IMOBILIARIAS LTD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29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19351333000193 - ASTRIA PARTICIPACOES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3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133.25" table:style-name="ce15">
            <text:p>19.133,25</text:p>
          </table:table-cell>
          <table:table-cell office:value-type="string" table:style-name="ce14">
            <text:p>23875391000193 - LUIZ REINA FILHO ADM DE BENS E PART EIRELI E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132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AGUA MINERAL - JABOTICAB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3" table:style-name="ce15">
            <text:p>1.183,0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II - Lei Federal nº 8666/93"</text:p>
          </table:table-cell>
          <table:table-cell office:value-type="string" table:style-name="ce16">
            <text:p>2020NE00135</text:p>
          </table:table-cell>
          <table:table-cell office:value-type="date" office:date-value="2020-01-29T00:00:00" table:style-name="ce17">
            <text:p>29/01/2020</text:p>
          </table:table-cell>
          <table:table-cell office:value-type="string" table:style-name="ce14">
            <text:p>CONT.EMPR.P/FORN.áGUA MINERAL PJS S.J.CAM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3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IMOVEL - MOCOC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5140.94" table:style-name="ce15">
            <text:p>45.140,94</text:p>
          </table:table-cell>
          <table:table-cell office:value-type="string" table:style-name="ce14">
            <text:p>03583393830 - MARIA EUNICE RAMOS DE PAUL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37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680" table:style-name="ce15">
            <text:p>1.680,00</text:p>
          </table:table-cell>
          <table:table-cell office:value-type="string" table:style-name="ce14">
            <text:p>26938926000116 - COMPANHIA ITUANA DE SANEAMENTO - CI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3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976166000150 - PREFEITURA MUNICIPAL DE AMERICO BRASILIENS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39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9133.2" table:style-name="ce15">
            <text:p>19.133,20</text:p>
          </table:table-cell>
          <table:table-cell office:value-type="string" table:style-name="ce14">
            <text:p>13729777831 - ANA MARIA BERNARDINELL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5300.40000000002" table:style-name="ce15">
            <text:p>295.300,40</text:p>
          </table:table-cell>
          <table:table-cell office:value-type="string" table:style-name="ce14">
            <text:p>43699251853 - ERICO DE OLIVEIRA BRAG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1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34889 - RAFAEL VIVAN CRETELL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2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46895 - CARLOS EDUARDO VIVAN CRETELL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3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8673.3" table:style-name="ce15">
            <text:p>18.673,30</text:p>
          </table:table-cell>
          <table:table-cell office:value-type="string" table:style-name="ce14">
            <text:p>05852707830 - SIBELE MARIA GERMAN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4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36866747856 - DEBORAH CERIGATTO REDOND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5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05142918851 - ANDRE DABU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3882458887 - GILBERTO POLID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7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7998604115 - PAULO DOMINGOS RIBEIRO JUNIOR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70857474804 - LUIS CREMONEZ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49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04624047818 - JULIETA BERNARDINI ANTUNE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21480839000144 - BRK AMBIENTAL SUMARE S.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1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6320" table:style-name="ce15">
            <text:p>6.320,00</text:p>
          </table:table-cell>
          <table:table-cell office:value-type="string" table:style-name="ce14">
            <text:p>46755690000190 - DEPARTAMENTO DE AGUA E ESGOTO DE AMERICAN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2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5360" table:style-name="ce15">
            <text:p>5.360,00</text:p>
          </table:table-cell>
          <table:table-cell office:value-type="string" table:style-name="ce14">
            <text:p>03582243000173 - DAE S/A AGUA E ESGOTO-JUNDIAÍ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3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7600" table:style-name="ce15">
            <text:p>97.600,00</text:p>
          </table:table-cell>
          <table:table-cell office:value-type="string" table:style-name="ce14">
            <text:p>46119855000137 - SANASA-SOC DE ABAST AGUA E SANEAMENTO S/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4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40" table:style-name="ce15">
            <text:p>1.840,00</text:p>
          </table:table-cell>
          <table:table-cell office:value-type="string" table:style-name="ce14">
            <text:p>71480560000139 - SAAE SOROCABA SERV.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5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48962625000160 - SAAE SERV.AUT.AGUA ESG.JACARE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120" table:style-name="ce15">
            <text:p>3.120,00</text:p>
          </table:table-cell>
          <table:table-cell office:value-type="string" table:style-name="ce14">
            <text:p>07750478000188 - SERVICO AUTONOMO DE AGUA E ESGOTO SERT SAEMA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7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51397420000194 - EMP DES AGUA ESG PAV DRACENA EMDAE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6378766000105 - SAAE - ITAPIRA-S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59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09263541000187 - SANEAMENTO DE MIRASSOL-SANESSOL S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840" table:style-name="ce15">
            <text:p>3.840,00</text:p>
          </table:table-cell>
          <table:table-cell office:value-type="string" table:style-name="ce14">
            <text:p>05380441000180 - BRK AMBIENTAL MAUA S 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1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6933016000158 - DEPARTAMENTO DE AGUA E ESGOTO DE OLIMPI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2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7579479000126 - SERV AUT DE AGUA E ESGOTO PIRAJU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3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80" table:style-name="ce15">
            <text:p>1.080,00</text:p>
          </table:table-cell>
          <table:table-cell office:value-type="string" table:style-name="ce14">
            <text:p>44558849000150 - SERV AUT AGUA E ESG PROMISSAO E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4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56022858000101 - DEPARTAMENTO DE AGUA E ESG RIB PRETO-DAER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5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52061181000160 - DEPARTAMENTO DE AGUA E ESGOTO DE MARILI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46711362000191 - SAAE - MOGI MIRIM-S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7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6251021000180 - SERVIC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880" table:style-name="ce15">
            <text:p>18.880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69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040" table:style-name="ce15">
            <text:p>9.040,00</text:p>
          </table:table-cell>
          <table:table-cell office:value-type="string" table:style-name="ce14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45321791000190 - SERVICO AUTONOMO DE AGUA E ESGOTO DE IBITING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1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440" table:style-name="ce15">
            <text:p>1.440,00</text:p>
          </table:table-cell>
          <table:table-cell office:value-type="string" table:style-name="ce14">
            <text:p>46151718000180 - PREF. MUNICIPAL DE BIRIGUI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2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320" table:style-name="ce15">
            <text:p>2.320,00</text:p>
          </table:table-cell>
          <table:table-cell office:value-type="string" table:style-name="ce14">
            <text:p>72962806000171 - SUPERINT.DE AGUA E ESGOTO DE VOTUPORANG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3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4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640" table:style-name="ce15">
            <text:p>10.640,00</text:p>
          </table:table-cell>
          <table:table-cell office:value-type="string" table:style-name="ce14">
            <text:p>16832157000113 - SAMAR SOLUCOES AMBIENTAIS DE ARACATUBA S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5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INEXIGIVEL</text:p>
          </table:table-cell>
          <table:table-cell office:value-type="string" table:style-name="ce18">
            <text:p>INEXIGIBILIDADE " Artigo 25, Inciso I - Lei Federal nº 8666/93"</text:p>
          </table:table-cell>
          <table:table-cell office:value-type="string" table:style-name="ce16">
            <text:p>2020NE0017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MANUTENCAO EM ELEVADOR -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77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970.66" table:style-name="ce15">
            <text:p>22.970,66</text:p>
          </table:table-cell>
          <table:table-cell office:value-type="string" table:style-name="ce14">
            <text:p>01642698865 - OZAIDE CABRAL DO LAG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78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5764131000183 - UBIRAJARA GOMES DE MELLO S/C ADV.ASSOCIADOS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79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0963160834 - NOEDY DE CASTRO MELL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80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DE IMOVEL PARA ABRIGAR A P.J. DE TUP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900" table:style-name="ce15">
            <text:p>28.900,00</text:p>
          </table:table-cell>
          <table:table-cell office:value-type="string" table:style-name="ce14">
            <text:p>27289208854 - HILDA PREUHS DE LIMA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ISPENSA DE LICITACAO</text:p>
          </table:table-cell>
          <table:table-cell office:value-type="string" table:style-name="ce18">
            <text:p>DISPENSA " Artigo 24, Inciso X - Lei Federal nº 8666/93"</text:p>
          </table:table-cell>
          <table:table-cell office:value-type="string" table:style-name="ce16">
            <text:p>2020NE00181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14">
            <text:p>LOCACAO IMOVEL EM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03575.38" table:style-name="ce15">
            <text:p>103.575,38</text:p>
          </table:table-cell>
          <table:table-cell office:value-type="string" table:style-name="ce14">
            <text:p>04779486000169 - BONETI EMPREENDIMENTOS E PARTICIPACOES LTDA</text:p>
          </table:table-cell>
          <table:table-cell table:number-columns-repeated="16375"/>
        </table:table-row>
        <table:table-row table:number-rows-repeated="2" table:style-name="ro2">
          <table:table-cell table:style-name="ce13"/>
          <table:table-cell table:style-name="ce18"/>
          <table:table-cell table:style-name="ce16"/>
          <table:table-cell table:style-name="ce17"/>
          <table:table-cell table:number-columns-repeated="3"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office:value-type="float" office:value="9769331.8800000064" table:formula="of:=SUM([.H9:.H148])" table:style-name="ce32">
            <text:p>9.769.331,88</text:p>
          </table:table-cell>
          <table:table-cell table:style-name="ce31"/>
          <table:table-cell table:number-columns-repeated="16375"/>
        </table:table-row>
        <table:table-row table:number-rows-repeated="1048427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3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3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3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3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10-13T15:09:09Z</meta:creation-date>
    <dc:date>2020-02-27T18:06:28Z</dc:date>
  </office:meta>
</office:document-meta>
</file>