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14_32_2" style:data-style-name="N0">
      <style:table-cell-properties fo:border-top="none" fo:border-bottom="none" fo:border-left="thin solid #000000" fo:border-right="thin solid #000000" style:vertical-align="automatic" fo:background-color="#D9E1F2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4_32_2" style:data-style-name="N0">
      <style:table-cell-properties fo:border="thin solid #000000" style:vertical-align="automatic" fo:background-color="#D9E1F2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top" fo:wrap-option="wrap" fo:background-color="#D9E1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4" style:data-style-name="N0">
      <style:table-cell-properties fo:border="thin solid #000000" style:vertical-align="automatic" fo:background-color="#B4C6E7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top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5_32_2_32_4" style:data-style-name="N0">
      <style:table-cell-properties fo:border="thin solid #000000" style:vertical-align="middle" fo:background-color="#57677E"/>
      <style:text-properties fo:color="#FFFFFF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fo:background-color="#B4C6E7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14_32_2" style:data-style-name="N0">
      <style:table-cell-properties fo:border-top="thin solid #000000" fo:border-bottom="none" fo:border-left="thin solid #000000" fo:border-right="thin solid #000000" style:vertical-align="automatic" fo:background-color="#D9E1F2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0.4510416666667cm" style:use-optimal-column-width="true"/>
    </style:style>
    <style:style style:name="co8" style:family="table-column">
      <style:table-column-properties fo:break-before="auto" style:column-width="18.653125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3.28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EITO_LEGAL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EXIGIBILIDADE " Artigo 25, Inciso I - Lei Federal nº 8666/93"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LOCAÇÃO DE IMOV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SPENSA " Artigo 24, Inciso X - Lei Federal nº 8666/93"</text:p>
          </table:table-cell>
          <table:table-cell table:style-name="ce2"/>
          <table:table-cell office:value-type="float" office:value="33903691" table:style-name="ce2">
            <text:p>33903691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float" office:value="33903991" table:style-name="ce2">
            <text:p>339039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ÃO LOCA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SPENSA " Artigo 24, Inciso II - Lei Federal nº 8666/93"</text:p>
          </table:table-cell>
          <table:table-cell table:number-columns-repeated="16383" table:style-name="ce2"/>
        </table:table-row>
        <table:table-row table:number-rows-repeated="1048568" table:style-name="ro1">
          <table:table-cell table:number-columns-repeated="16384"/>
        </table:table-row>
        <table:named-expressions>
          <table:named-expression table:name="A" table:expression="of:=[.#REF!]" table:base-cell-address="PRECEITO_LEGAL.$A$1"/>
          <table:named-expression table:name="Detalhes_do_Demonstrativo_MDE" table:expression="of:=['file:///D:/WINDOWS/Temporary%20Internet%20Files/Content.IE5/Q3MHUVQL/AnexosRREO3(1).xls'#'Anexo_X_-_ENSINO5'.#REF!]" table:base-cell-address="PRECEITO_LEGAL.$A$1"/>
          <table:named-expression table:name="G1065475" table:expression="of:=[.#REF!]" table:base-cell-address="PRECEITO_LEGAL.$A$1"/>
          <table:named-expression table:name="G1065476" table:expression="of:=[.#REF!]" table:base-cell-address="PRECEITO_LEGAL.$A$1"/>
          <table:named-expression table:name="Ganhos_e_perdas_de_receita" table:expression="of:=[.#REF!]" table:base-cell-address="PRECEITO_LEGAL.$A$1"/>
          <table:named-expression table:name="Ganhos_e_Perdas_de_Receita_99" table:expression="of:=[.#REF!]" table:base-cell-address="PRECEITO_LEGAL.$A$1"/>
          <table:named-expression table:name="insOUTPODERES" table:expression="of:=[.#REF!]" table:base-cell-address="PRECEITO_LEGAL.$A$1"/>
          <table:named-expression table:name="Planilha_1ÁreaTotal" table:expression="of:=[.#REF!]~[.#REF!]" table:base-cell-address="PRECEITO_LEGAL.$A$1"/>
          <table:named-expression table:name="Planilha_1CabGráfico" table:expression="of:=[.#REF!]" table:base-cell-address="PRECEITO_LEGAL.$A$1"/>
          <table:named-expression table:name="Planilha_1TítCols" table:expression="of:=[.#REF!]~[.#REF!]" table:base-cell-address="PRECEITO_LEGAL.$A$1"/>
          <table:named-expression table:name="Planilha_1TítLins" table:expression="of:=[.#REF!]" table:base-cell-address="PRECEITO_LEGAL.$A$1"/>
          <table:named-expression table:name="Planilha_2ÁreaTotal" table:expression="of:=[.#REF!]~[.#REF!]" table:base-cell-address="PRECEITO_LEGAL.$A$1"/>
          <table:named-expression table:name="Planilha_2CabGráfico" table:expression="of:=[.#REF!]" table:base-cell-address="PRECEITO_LEGAL.$A$1"/>
          <table:named-expression table:name="Planilha_2TítCols" table:expression="of:=[.#REF!]~[.#REF!]" table:base-cell-address="PRECEITO_LEGAL.$A$1"/>
          <table:named-expression table:name="Planilha_2TítLins" table:expression="of:=[.#REF!]" table:base-cell-address="PRECEITO_LEGAL.$A$1"/>
          <table:named-expression table:name="Planilha_3ÁreaTotal" table:expression="of:=[.#REF!]~[.#REF!]" table:base-cell-address="PRECEITO_LEGAL.$A$1"/>
          <table:named-expression table:name="Planilha_3CabGráfico" table:expression="of:=[.#REF!]" table:base-cell-address="PRECEITO_LEGAL.$A$1"/>
          <table:named-expression table:name="Planilha_3TítCols" table:expression="of:=[.#REF!]~[.#REF!]" table:base-cell-address="PRECEITO_LEGAL.$A$1"/>
          <table:named-expression table:name="Planilha_3TítLins" table:expression="of:=[.#REF!]" table:base-cell-address="PRECEITO_LEGAL.$A$1"/>
          <table:named-expression table:name="Planilha_4ÁreaTotal" table:expression="of:=[.#REF!]~[.#REF!]" table:base-cell-address="PRECEITO_LEGAL.$A$1"/>
          <table:named-expression table:name="Planilha_4TítCols" table:expression="of:=[.#REF!]~[.#REF!]" table:base-cell-address="PRECEITO_LEGAL.$A$1"/>
          <table:named-expression table:name="RGF" table:expression="of:=[.#REF!]" table:base-cell-address="PRECEITO_LEGAL.$A$1"/>
          <table:named-expression table:name="Tabela_1___Déficit_da_Previdência_Social__RGPS" table:expression="of:=[.#REF!]" table:base-cell-address="PRECEITO_LEGAL.$A$1"/>
          <table:named-expression table:name="Tabela_10___Resultado_Primário_do_Governo_Central_em_1999" table:expression="of:=[.#REF!]" table:base-cell-address="PRECEITO_LEGAL.$A$1"/>
          <table:named-expression table:name="Tabela_2___Contribuições_Previdenciárias" table:expression="of:=[.#REF!]" table:base-cell-address="PRECEITO_LEGAL.$A$1"/>
          <table:named-expression table:name="Tabela_3___Benefícios__previsto_x_realizado" table:expression="of:=[.#REF!]" table:base-cell-address="PRECEITO_LEGAL.$A$1"/>
          <table:named-expression table:name="Tabela_4___Receitas_Administradas_pela_SRF__previsto_x_realizado" table:expression="of:=[.#REF!]" table:base-cell-address="PRECEITO_LEGAL.$A$1"/>
          <table:named-expression table:name="Tabela_5___Receitas_Administradas_em_Agosto" table:expression="of:=[.#REF!]" table:base-cell-address="PRECEITO_LEGAL.$A$1"/>
          <table:named-expression table:name="Tabela_6___Receitas_Diretamente_Arrecadadas" table:expression="of:=[.#REF!]" table:base-cell-address="PRECEITO_LEGAL.$A$1"/>
          <table:named-expression table:name="Tabela_7___Déficit_da_Previdência_Social_em_1999" table:expression="of:=[.#REF!]" table:base-cell-address="PRECEITO_LEGAL.$A$1"/>
          <table:named-expression table:name="Tabela_8___Receitas_Administradas__revisão_da_previsão" table:expression="of:=[.#REF!]" table:base-cell-address="PRECEITO_LEGAL.$A$1"/>
          <table:named-expression table:name="Tabela_9___Resultado_Primário_de_1999" table:expression="of:=[.#REF!]" table:base-cell-address="PRECEITO_LEGAL.$A$1"/>
          <table:named-expression table:name="tes" table:expression="of:=['file:///D:/WINDOWS/Temporary%20Internet%20Files/Content.IE5/Q3MHUVQL/AnexosRREO3(1).xls'#'Anexo_X_-_ENSINO5'.#REF!]" table:base-cell-address="PRECEITO_LEGAL.$A$1"/>
          <table:named-expression table:name="teste" table:expression="of:=[.#REF!]~[.#REF!]" table:base-cell-address="PRECEITO_LEGAL.$A$1"/>
          <table:named-expression table:name="teste1" table:expression="of:=[.#REF!]~[.#REF!]" table:base-cell-address="PRECEITO_LEGAL.$A$1"/>
        </table:named-expressions>
      </table:table>
      <table:table table:name="DISPENSAS_E_INEXIGIBILIDADES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9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9"/>
        <table:table-column table:style-name="co8" table:number-columns-repeated="16375" table:default-cell-style-name="ce4"/>
        <table:table-row table:style-name="ro2">
          <table:table-cell office:value-type="string" table:number-columns-spanned="9" table:number-rows-spanned="1" table:style-name="ce21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Dispensas e Inexigibilidad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Mês de Julho de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8"/>
          <table:table-cell table:number-columns-repeated="3" table:style-name="ce4"/>
          <table:table-cell table:style-name="ce9"/>
          <table:table-cell table:number-columns-repeated="3" table:style-name="ce4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3">
            <text:p>Dispensa/inexigibilidade de Licitação</text:p>
          </table:table-cell>
          <table:table-cell office:value-type="string" table:number-columns-spanned="1" table:number-rows-spanned="2" table:style-name="ce24">
            <text:p>Preceito Legal</text:p>
          </table:table-cell>
          <table:table-cell office:value-type="string" table:number-columns-spanned="1" table:number-rows-spanned="2" table:style-name="ce23">
            <text:p>Número de Empenho</text:p>
          </table:table-cell>
          <table:table-cell office:value-type="string" table:number-columns-spanned="1" table:number-rows-spanned="2" table:style-name="ce24">
            <text:p>Data do Empenho</text:p>
          </table:table-cell>
          <table:table-cell office:value-type="string" table:number-columns-spanned="1" table:number-rows-spanned="2" table:style-name="ce24">
            <text:p>Objeto</text:p>
          </table:table-cell>
          <table:table-cell office:value-type="string" table:number-columns-spanned="1" table:number-rows-spanned="2" table:style-name="ce24">
            <text:p>Elemento da Despesa</text:p>
          </table:table-cell>
          <table:table-cell office:value-type="string" table:number-columns-spanned="1" table:number-rows-spanned="2" table:style-name="ce24">
            <text:p><text:s/>Subelemento da Despesa</text:p>
          </table:table-cell>
          <table:table-cell office:value-type="string" table:number-columns-spanned="1" table:number-rows-spanned="2" table:style-name="ce24">
            <text:p>Valor do Empenho</text:p>
          </table:table-cell>
          <table:table-cell office:value-type="string" table:number-columns-spanned="1" table:number-rows-spanned="2" table:style-name="ce25">
            <text:p>Contratado <text:s/>- CNPJ - CPF - (INSCRIÇÃO GENERICA -Código Especifico - SIAFEM-SP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style-name="ce27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29">
            <text:p>2020NE00003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CONTRAT. SERVICOS DE COBRANCA - BANCO BRASI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9 - OUTROS SERVICOS DE TERCEIROS</text:p>
          </table:table-cell>
          <table:table-cell office:value-type="float" office:value="14399.25" table:style-name="ce15">
            <text:p>14.399,25</text:p>
          </table:table-cell>
          <table:table-cell office:value-type="string" table:style-name="ce14">
            <text:p>00000000000191 - BANCO DO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03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FORNECIMENTO DE ÁGUA MINERAL EM GARRAFAS PET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758.4" table:style-name="ce15">
            <text:p>758,40</text:p>
          </table:table-cell>
          <table:table-cell office:value-type="string" table:style-name="ce14">
            <text:p>53461380000128 - DISTRIBUIDORA FORMOSA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31">
            <text:p>2020NE00010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REMUNERAçãO DE PROFESSORE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11 - OUTRAS REMUNERACOES DE SERVICOS PESSOAIS</text:p>
          </table:table-cell>
          <table:table-cell office:value-type="float" office:value="296036" table:style-name="ce15">
            <text:p>296.036,00</text:p>
          </table:table-cell>
          <table:table-cell office:value-type="string" table:style-name="ce14">
            <text:p>PF7000010 - REMUNERAçãO DE SERVIçO EVENTUAL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016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CONTRATACAO SERVICOS DE COBRANC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9 - OUTROS SERVICOS DE TERCEIROS</text:p>
          </table:table-cell>
          <table:table-cell office:value-type="float" office:value="17332.259999999998" table:style-name="ce15">
            <text:p>17.332,26</text:p>
          </table:table-cell>
          <table:table-cell office:value-type="string" table:style-name="ce14">
            <text:p>00000000000191 - BANCO DO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018</text:p>
          </table:table-cell>
          <table:table-cell office:value-type="date" office:date-value="2020-02-07T00:00:00" table:style-name="ce13">
            <text:p>07/02/2020</text:p>
          </table:table-cell>
          <table:table-cell office:value-type="string" table:style-name="ce14">
            <text:p>MANUTENCAO DE SOFTWARE PHL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07 - MANUTENçãO DE SOFTWARE</text:p>
          </table:table-cell>
          <table:table-cell office:value-type="float" office:value="6239.04" table:style-name="ce15">
            <text:p>6.239,04</text:p>
          </table:table-cell>
          <table:table-cell office:value-type="string" table:style-name="ce14">
            <text:p>00308082000136 - MICROLESTE TECNO. EM INFORMATIC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29">
            <text:p>2020NE00022</text:p>
          </table:table-cell>
          <table:table-cell office:value-type="date" office:date-value="2020-02-18T00:00:00" table:style-name="ce13">
            <text:p>18/02/2020</text:p>
          </table:table-cell>
          <table:table-cell office:value-type="string" table:style-name="ce14">
            <text:p>PRESTACAO DE SERVICOS POSTAIS P/ CEAF-ESMP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25 - SERVICOS DE CORREIOS</text:p>
          </table:table-cell>
          <table:table-cell office:value-type="float" office:value="14669.76" table:style-name="ce15">
            <text:p>14.669,76</text:p>
          </table:table-cell>
          <table:table-cell office:value-type="string" table:style-name="ce14">
            <text:p>34028316000103 - EMPRESA BRASILEIRA DE CORREIOS E TELEGRAF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48</text:p>
          </table:table-cell>
          <table:table-cell office:value-type="date" office:date-value="2020-05-29T00:00:00" table:style-name="ce13">
            <text:p>29/05/2020</text:p>
          </table:table-cell>
          <table:table-cell office:value-type="string" table:style-name="ce14">
            <text:p>FORNECIMENTO DE ÁGUA MINERAL EM GARRAFAS PET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122.56" table:style-name="ce15">
            <text:p>1.122,56</text:p>
          </table:table-cell>
          <table:table-cell office:value-type="string" table:style-name="ce14">
            <text:p>09085241000155 - AQUA MUNDI COMERCIO DE AGU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33">
            <text:p>2020NE00005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ATUALIZAÇÃO DE LICENÇAS DE SOFTWARES E SUPORT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0 - ATUALIZ.OU AQUIS.LICENçA E CESSãO DE SOFTWAR</text:p>
          </table:table-cell>
          <table:table-cell office:value-type="float" office:value="96915.12" table:style-name="ce15">
            <text:p>96.915,12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0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SIST. GERENCIAMENTO DE PATR. E CONTS ESTOQ.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60844.5" table:style-name="ce15">
            <text:p>60.844,50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31">
            <text:p>2020NE00016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SERVIçOS DE SUPORTE AVANçADO NO AMBIENTE ORAC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249874.26" table:style-name="ce15">
            <text:p>249.874,26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018</text:p>
          </table:table-cell>
          <table:table-cell office:value-type="date" office:date-value="2020-02-07T00:00:00" table:style-name="ce13">
            <text:p>07/02/2020</text:p>
          </table:table-cell>
          <table:table-cell office:value-type="string" table:style-name="ce14">
            <text:p>CONTRATAÇÃO DA EMPRESA GARTNER DE CONSULTORIA</text:p>
          </table:table-cell>
          <table:table-cell office:value-type="string" table:style-name="ce14">
            <text:p>339035 - SERVICOS DE CONSULTORIA</text:p>
          </table:table-cell>
          <table:table-cell office:value-type="string" table:style-name="ce14">
            <text:p>33903509 - CONSULTORIA TECNO.DA IMFORMACãO-PJ</text:p>
          </table:table-cell>
          <table:table-cell office:value-type="float" office:value="374328" table:style-name="ce15">
            <text:p>374.328,00</text:p>
          </table:table-cell>
          <table:table-cell office:value-type="string" table:style-name="ce14">
            <text:p>02593165000140 - GARTNER DO BRASIL SERV.DE PESQUIS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021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CURSO DE PóS GRADUAçãO PROMOVIDO PELA BLUEAD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61 - CONTRATACAO DE CURSOS PARA SERVIDOR PUBLICO</text:p>
          </table:table-cell>
          <table:table-cell office:value-type="float" office:value="1989" table:style-name="ce15">
            <text:p>1.989,00</text:p>
          </table:table-cell>
          <table:table-cell office:value-type="string" table:style-name="ce14">
            <text:p>22215043000127 - BLU EAD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29">
            <text:p>2020NE00023</text:p>
          </table:table-cell>
          <table:table-cell office:value-type="date" office:date-value="2020-02-21T00:00:00" table:style-name="ce13">
            <text:p>21/02/2020</text:p>
          </table:table-cell>
          <table:table-cell office:value-type="string" table:style-name="ce14">
            <text:p>PRODESP-SERV. DE DIGITALIZACAO DE PECAS - SAJ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61 - CONTRATACAO DE CURSOS PARA SERVIDOR PUBLICO</text:p>
          </table:table-cell>
          <table:table-cell office:value-type="float" office:value="4418.3999999999996" table:style-name="ce15">
            <text:p>4.418,40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24</text:p>
          </table:table-cell>
          <table:table-cell office:value-type="date" office:date-value="2020-02-21T00:00:00" table:style-name="ce13">
            <text:p>21/02/2020</text:p>
          </table:table-cell>
          <table:table-cell office:value-type="string" table:style-name="ce14">
            <text:p>PRODESP-SERV. DE DIGITALIZACAO DE PECAS - SAJ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6496354.8799999999" table:style-name="ce15">
            <text:p>6.496.354,88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31">
            <text:p>2020NE00025</text:p>
          </table:table-cell>
          <table:table-cell office:value-type="date" office:date-value="2020-02-27T00:00:00" table:style-name="ce13">
            <text:p>27/02/2020</text:p>
          </table:table-cell>
          <table:table-cell office:value-type="string" table:style-name="ce14">
            <text:p>AQUISIçãO SOLUçãO PARA APREENSãO DE DADOS</text:p>
          </table:table-cell>
          <table:table-cell office:value-type="string" table:style-name="ce14">
            <text:p>449052 - EQUIPAMENTOS E MATERIAL PERMANENTE</text:p>
          </table:table-cell>
          <table:table-cell office:value-type="string" table:style-name="ce14">
            <text:p>44905234 - OUTROS EQUIPAMENTOS E MATERIAL PERMANENTE</text:p>
          </table:table-cell>
          <table:table-cell office:value-type="float" office:value="17785.84" table:style-name="ce15">
            <text:p>17.785,84</text:p>
          </table:table-cell>
          <table:table-cell office:value-type="string" table:style-name="ce14">
            <text:p>05757597000218 - TECHBIZ FORENSE DIGITA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026</text:p>
          </table:table-cell>
          <table:table-cell office:value-type="date" office:date-value="2020-02-27T00:00:00" table:style-name="ce13">
            <text:p>27/02/2020</text:p>
          </table:table-cell>
          <table:table-cell office:value-type="string" table:style-name="ce14">
            <text:p>AQUISIçãO SOLUçãO PARA APREENSãO DE DADOS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489947.47" table:style-name="ce15">
            <text:p>489.947,47</text:p>
          </table:table-cell>
          <table:table-cell office:value-type="string" table:style-name="ce14">
            <text:p>05757597000218 - TECHBIZ FORENSE DIGITA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027</text:p>
          </table:table-cell>
          <table:table-cell office:value-type="date" office:date-value="2020-02-28T00:00:00" table:style-name="ce13">
            <text:p>28/02/2020</text:p>
          </table:table-cell>
          <table:table-cell office:value-type="string" table:style-name="ce14">
            <text:p>AQUIS.DE SUPORTE AVANÇADO E ATUALIZ.ORACL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0 - ATUALIZ.OU AQUIS.LICENçA E CESSãO DE SOFTWAR</text:p>
          </table:table-cell>
          <table:table-cell office:value-type="float" office:value="1861086.04" table:style-name="ce15">
            <text:p>1.861.086,04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028</text:p>
          </table:table-cell>
          <table:table-cell office:value-type="date" office:date-value="2020-03-02T00:00:00" table:style-name="ce13">
            <text:p>02/03/2020</text:p>
          </table:table-cell>
          <table:table-cell office:value-type="string" table:style-name="ce14">
            <text:p>CONTRATACAO SERV SUPORTE AVANCADO ORACL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750426.6" table:style-name="ce15">
            <text:p>750.426,60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029</text:p>
          </table:table-cell>
          <table:table-cell office:value-type="date" office:date-value="2020-03-04T00:00:00" table:style-name="ce13">
            <text:p>04/03/2020</text:p>
          </table:table-cell>
          <table:table-cell office:value-type="string" table:style-name="ce14">
            <text:p>SERVIÇOS DE SUPORTE TÉCNICO DA MICROSOFT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181510.92" table:style-name="ce15">
            <text:p>181.510,92</text:p>
          </table:table-cell>
          <table:table-cell office:value-type="string" table:style-name="ce14">
            <text:p>60316817001762 - MICROSOFT INFORMATIC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032</text:p>
          </table:table-cell>
          <table:table-cell office:value-type="date" office:date-value="2020-03-04T00:00:00" table:style-name="ce13">
            <text:p>04/03/2020</text:p>
          </table:table-cell>
          <table:table-cell office:value-type="string" table:style-name="ce14">
            <text:p>SERVIÇOS DE SUPORTE TÉCNICO DA MICROSOFT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181510.92" table:style-name="ce15">
            <text:p>181.510,92</text:p>
          </table:table-cell>
          <table:table-cell office:value-type="string" table:style-name="ce14">
            <text:p>60316817000103 - MICROSOFT INFORMATIC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29">
            <text:p>2020NE00033</text:p>
          </table:table-cell>
          <table:table-cell office:value-type="date" office:date-value="2020-03-05T00:00:00" table:style-name="ce13">
            <text:p>05/03/2020</text:p>
          </table:table-cell>
          <table:table-cell office:value-type="string" table:style-name="ce14">
            <text:p>AQUIS.MANUT.SOFTWARE MSAB-XRY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153840" table:style-name="ce15">
            <text:p>153.840,00</text:p>
          </table:table-cell>
          <table:table-cell office:value-type="string" table:style-name="ce14">
            <text:p>15690857000158 - APURA COM.DE SOFTWARE E ASSES.EM TECNOL.DA IN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37</text:p>
          </table:table-cell>
          <table:table-cell office:value-type="date" office:date-value="2020-03-11T00:00:00" table:style-name="ce13">
            <text:p>11/03/2020</text:p>
          </table:table-cell>
          <table:table-cell office:value-type="string" table:style-name="ce14">
            <text:p>AQUIS.01 VIDEO PORTEIRO C/INTERF.E FECHAD.ELE</text:p>
          </table:table-cell>
          <table:table-cell office:value-type="string" table:style-name="ce14">
            <text:p>449052 - EQUIPAMENTOS E MATERIAL PERMANENTE</text:p>
          </table:table-cell>
          <table:table-cell office:value-type="string" table:style-name="ce14">
            <text:p>44905234 - OUTROS EQUIPAMENTOS E MATERIAL PERMANENTE</text:p>
          </table:table-cell>
          <table:table-cell office:value-type="float" office:value="2630" table:style-name="ce15">
            <text:p>2.630,00</text:p>
          </table:table-cell>
          <table:table-cell office:value-type="string" table:style-name="ce14">
            <text:p>23674200000125 - SOSEG EQUIPAMENTOS DE SEGURANCA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31">
            <text:p>2020NE00039</text:p>
          </table:table-cell>
          <table:table-cell office:value-type="date" office:date-value="2020-03-12T00:00:00" table:style-name="ce13">
            <text:p>12/03/2020</text:p>
          </table:table-cell>
          <table:table-cell office:value-type="string" table:style-name="ce14">
            <text:p>ADEQUAçãO ENTRADA ENERGIA ED. SANTA LUCI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1 - REFORMAS DE IMOVEIS_INCL.INSTAL.HIDRA.E ELET</text:p>
          </table:table-cell>
          <table:table-cell office:value-type="float" office:value="781427.77" table:style-name="ce15">
            <text:p>781.427,77</text:p>
          </table:table-cell>
          <table:table-cell office:value-type="string" table:style-name="ce14">
            <text:p>61695227000193 - ELETROPAULO METR.ELETRICIDADE.SP.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29">
            <text:p>2020NE00043</text:p>
          </table:table-cell>
          <table:table-cell office:value-type="date" office:date-value="2020-03-24T00:00:00" table:style-name="ce13">
            <text:p>24/03/2020</text:p>
          </table:table-cell>
          <table:table-cell office:value-type="string" table:style-name="ce14">
            <text:p>SERVICOS BANCARIOS DE COBRANCA REGISTRAD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9 - OUTROS SERVICOS DE TERCEIROS</text:p>
          </table:table-cell>
          <table:table-cell office:value-type="float" office:value="165212.46" table:style-name="ce15">
            <text:p>165.212,46</text:p>
          </table:table-cell>
          <table:table-cell office:value-type="string" table:style-name="ce14">
            <text:p>00000000000191 - BANCO DO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44</text:p>
          </table:table-cell>
          <table:table-cell office:value-type="date" office:date-value="2020-03-27T00:00:00" table:style-name="ce13">
            <text:p>27/03/2020</text:p>
          </table:table-cell>
          <table:table-cell office:value-type="string" table:style-name="ce14">
            <text:p>FORNECIM. E VALIDAÇÃO CERTIFICADOS DIGITAIS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142408" table:style-name="ce15">
            <text:p>142.408,00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57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4">
            <text:p>FORNEC. E VALIDAÇÃO DE CERTIFICADOS DIGITAIS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355930" table:style-name="ce15">
            <text:p>355.930,00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31">
            <text:p>2020NE00066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4">
            <text:p>SERVIÇOS DE SUPORTE TÉCNICO DA MICROSOFT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326083.38" table:style-name="ce15">
            <text:p>326.083,38</text:p>
          </table:table-cell>
          <table:table-cell office:value-type="string" table:style-name="ce14">
            <text:p>60316817001762 - MICROSOFT INFORMATIC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068</text:p>
          </table:table-cell>
          <table:table-cell office:value-type="date" office:date-value="2020-07-07T00:00:00" table:style-name="ce13">
            <text:p>07/07/2020</text:p>
          </table:table-cell>
          <table:table-cell office:value-type="string" table:style-name="ce14">
            <text:p>ATUALIZAÇÃO LICENÇAS SOFTWARE ENCASE E FTK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232395.57" table:style-name="ce15">
            <text:p>232.395,57</text:p>
          </table:table-cell>
          <table:table-cell office:value-type="string" table:style-name="ce14">
            <text:p>05757597000218 - TECHBIZ FORENSE DIGITA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29">
            <text:p>2020NE00069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4">
            <text:p>RENOV. LICENÇA USO SOFTWARE AUDATEX P/TRANSP.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0 - ATUALIZ.OU AQUIS.LICENçA E CESSãO DE SOFTWAR</text:p>
          </table:table-cell>
          <table:table-cell office:value-type="float" office:value="7992" table:style-name="ce15">
            <text:p>7.992,00</text:p>
          </table:table-cell>
          <table:table-cell office:value-type="string" table:style-name="ce14">
            <text:p>02144891000185 - AUDATEX BRASIL SERVIC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71</text:p>
          </table:table-cell>
          <table:table-cell office:value-type="date" office:date-value="2020-07-17T00:00:00" table:style-name="ce13">
            <text:p>17/07/2020</text:p>
          </table:table-cell>
          <table:table-cell office:value-type="string" table:style-name="ce14">
            <text:p>AQUISIçãO DE TROCADORES DE FRALDA</text:p>
          </table:table-cell>
          <table:table-cell office:value-type="string" table:style-name="ce14">
            <text:p>449052 - EQUIPAMENTOS E MATERIAL PERMANENTE</text:p>
          </table:table-cell>
          <table:table-cell office:value-type="string" table:style-name="ce14">
            <text:p>44905232 - MOBILIARIO EM GERAL</text:p>
          </table:table-cell>
          <table:table-cell office:value-type="float" office:value="3350.16" table:style-name="ce15">
            <text:p>3.350,16</text:p>
          </table:table-cell>
          <table:table-cell office:value-type="string" table:style-name="ce14">
            <text:p>28363983000140 - OFICIAL WEB COMERCIA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01</text:p>
          </table:table-cell>
          <table:table-cell office:value-type="date" office:date-value="2020-01-22T00:00:00" table:style-name="ce13">
            <text:p>22/01/2020</text:p>
          </table:table-cell>
          <table:table-cell office:value-type="string" table:style-name="ce14">
            <text:p>FORNECIMENTO ÁGUA MINERAL P/ AGUAÍ E OUTR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672" table:style-name="ce15">
            <text:p>1.672,00</text:p>
          </table:table-cell>
          <table:table-cell office:value-type="string" table:style-name="ce14">
            <text:p>07751338000124 - 100% ÁGUA MINERAL DIST. DE BEBID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31">
            <text:p>2020NE00003</text:p>
          </table:table-cell>
          <table:table-cell office:value-type="date" office:date-value="2020-01-22T00:00:00" table:style-name="ce13">
            <text:p>22/01/2020</text:p>
          </table:table-cell>
          <table:table-cell office:value-type="string" table:style-name="ce14">
            <text:p>LOCACAO IMOVEL DE SAO JOSE RI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409599.6" table:style-name="ce15">
            <text:p>409.599,60</text:p>
          </table:table-cell>
          <table:table-cell office:value-type="string" table:style-name="ce14">
            <text:p>04890143000177 - CSA EMPREENDIMENTOS IMOBILIARI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004</text:p>
          </table:table-cell>
          <table:table-cell office:value-type="date" office:date-value="2020-01-22T00:00:00" table:style-name="ce13">
            <text:p>22/01/2020</text:p>
          </table:table-cell>
          <table:table-cell office:value-type="string" table:style-name="ce14">
            <text:p>LOCACAO IMOVEL DE SAO JOSE RI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409599.6" table:style-name="ce15">
            <text:p>409.599,60</text:p>
          </table:table-cell>
          <table:table-cell office:value-type="string" table:style-name="ce14">
            <text:p>02729557000193 - BSW EMPREENDIMENT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005</text:p>
          </table:table-cell>
          <table:table-cell office:value-type="date" office:date-value="2020-01-23T00:00:00" table:style-name="ce13">
            <text:p>23/01/2020</text:p>
          </table:table-cell>
          <table:table-cell office:value-type="string" table:style-name="ce14">
            <text:p>LOCACAO IMOVEL DE SAO JOSE RI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204799.92" table:style-name="ce15">
            <text:p>204.799,92</text:p>
          </table:table-cell>
          <table:table-cell office:value-type="string" table:style-name="ce14">
            <text:p>03649425000114 - ECCO TERAOKA ENGENHARI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008</text:p>
          </table:table-cell>
          <table:table-cell office:value-type="date" office:date-value="2020-01-23T00:00:00" table:style-name="ce13">
            <text:p>23/01/2020</text:p>
          </table:table-cell>
          <table:table-cell office:value-type="string" table:style-name="ce14">
            <text:p>LOCACAO IMOVEL PARA ABRIGAR A PJ DE OSASC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60000" table:style-name="ce15">
            <text:p>60.000,00</text:p>
          </table:table-cell>
          <table:table-cell office:value-type="string" table:style-name="ce14">
            <text:p>00443952809 - NELSON CASTANHAR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29">
            <text:p>2020NE00009</text:p>
          </table:table-cell>
          <table:table-cell office:value-type="date" office:date-value="2020-01-23T00:00:00" table:style-name="ce13">
            <text:p>23/01/2020</text:p>
          </table:table-cell>
          <table:table-cell office:value-type="string" table:style-name="ce14">
            <text:p>MANUT. PREV/CORRETIBA ELEVADOR EM GUARULH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72029.039999999994" table:style-name="ce15">
            <text:p>72.029,04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10</text:p>
          </table:table-cell>
          <table:table-cell office:value-type="date" office:date-value="2020-01-23T00:00:00" table:style-name="ce13">
            <text:p>23/01/2020</text:p>
          </table:table-cell>
          <table:table-cell office:value-type="string" table:style-name="ce14">
            <text:p>FORNECIMENTO DE ÁGUA MINERAL P/ AR CAMPINA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812.5" table:style-name="ce15">
            <text:p>2.812,50</text:p>
          </table:table-cell>
          <table:table-cell office:value-type="string" table:style-name="ce14">
            <text:p>05989372000106 - GRILLO DISTR DE AGUA MINERAL EIRE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31">
            <text:p>2020NE00011</text:p>
          </table:table-cell>
          <table:table-cell office:value-type="date" office:date-value="2020-01-23T00:00:00" table:style-name="ce13">
            <text:p>23/01/2020</text:p>
          </table:table-cell>
          <table:table-cell office:value-type="string" table:style-name="ce14">
            <text:p>LOCACAO DE IMOVEL NA CIDADE DE CARAGUATATU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2016.92" table:style-name="ce15">
            <text:p>12.016,92</text:p>
          </table:table-cell>
          <table:table-cell office:value-type="string" table:style-name="ce14">
            <text:p>01115952900 - BRAZILIO TAS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021</text:p>
          </table:table-cell>
          <table:table-cell office:value-type="date" office:date-value="2020-01-24T00:00:00" table:style-name="ce13">
            <text:p>24/01/2020</text:p>
          </table:table-cell>
          <table:table-cell office:value-type="string" table:style-name="ce14">
            <text:p>LOCACAO DE IMOVEL EM ITATI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3006.03" table:style-name="ce15">
            <text:p>3.006,03</text:p>
          </table:table-cell>
          <table:table-cell office:value-type="string" table:style-name="ce14">
            <text:p>14878411830 - MARCIO LEANDRO BERTO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022</text:p>
          </table:table-cell>
          <table:table-cell office:value-type="date" office:date-value="2020-01-24T00:00:00" table:style-name="ce13">
            <text:p>24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339939.08" table:style-name="ce15">
            <text:p>1.339.939,08</text:p>
          </table:table-cell>
          <table:table-cell office:value-type="string" table:style-name="ce14">
            <text:p>45242898000142 - MEREB S/A EMPREENDIMENTOS E PARTICIPACO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025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DE IMOVEL EM LOREN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1484.959999999999" table:style-name="ce15">
            <text:p>21.484,96</text:p>
          </table:table-cell>
          <table:table-cell office:value-type="string" table:style-name="ce14">
            <text:p>03468104855 - MARIA DE FATIMA M CAMARINHA FERREIRA DI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026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DE IMOVEL EM LOREN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1484.959999999999" table:style-name="ce15">
            <text:p>21.484,96</text:p>
          </table:table-cell>
          <table:table-cell office:value-type="string" table:style-name="ce14">
            <text:p>04758604894 - EUGENIO PACELLI FERREIRA DI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032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CACHOEIRA PAULIST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20242.32" table:style-name="ce15">
            <text:p>20.242,32</text:p>
          </table:table-cell>
          <table:table-cell office:value-type="string" table:style-name="ce14">
            <text:p>50016039000175 - FUNDAçãO JOAO PAULO I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033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DE IMOVEL P/ P.J. DE TAUBATE E GAERC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28107.08" table:style-name="ce15">
            <text:p>128.107,08</text:p>
          </table:table-cell>
          <table:table-cell office:value-type="string" table:style-name="ce14">
            <text:p>05027811810 - ANA BEATRIZ FANTEZIA ANDRAU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29">
            <text:p>2020NE00034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SALA PARA ABRIGAR PJ DE ITATI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458.69" table:style-name="ce15">
            <text:p>2.458,69</text:p>
          </table:table-cell>
          <table:table-cell office:value-type="string" table:style-name="ce14">
            <text:p>04140033819 - ADALBERTO BERLAT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35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FORNECIMENTO AGUA PJ_DE ATIBAI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897.5" table:style-name="ce15">
            <text:p>1.897,50</text:p>
          </table:table-cell>
          <table:table-cell office:value-type="string" table:style-name="ce14">
            <text:p>03050310000109 - COMERCIAL BEB'áGUA LTDA.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36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CONT. EMP. áGUA MINERAL AR SOROCOBA E REGIã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4658" table:style-name="ce15">
            <text:p>14.658,00</text:p>
          </table:table-cell>
          <table:table-cell office:value-type="string" table:style-name="ce14">
            <text:p>23540790000101 - DISTRIBUIDORA XIRU LTDA.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37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FORNECIMENTO DE ÁGUA MINERAL P/ PJ DE JAU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574" table:style-name="ce15">
            <text:p>2.574,00</text:p>
          </table:table-cell>
          <table:table-cell office:value-type="string" table:style-name="ce14">
            <text:p>07264714000156 - PAULO SERGIO GALVAO BONES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38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FORNECIMENTO DE GARRAFõES DE áGUA P/PIRACICAB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7735" table:style-name="ce15">
            <text:p>7.735,00</text:p>
          </table:table-cell>
          <table:table-cell office:value-type="string" table:style-name="ce14">
            <text:p>01085817000172 - LINDAGUA DE PIRACICABA DIST AGUAS MIN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39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AGUA MINERAL - PJ DE MATA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790" table:style-name="ce15">
            <text:p>790,00</text:p>
          </table:table-cell>
          <table:table-cell office:value-type="string" table:style-name="ce14">
            <text:p>07361783000188 - DISTRIBUIDORA DE AGUA ROMA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4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FORNECIMENTO DE ÁGUA MINERAL P/ PJ DE MARÍLI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4537.5" table:style-name="ce15">
            <text:p>4.537,50</text:p>
          </table:table-cell>
          <table:table-cell office:value-type="string" table:style-name="ce14">
            <text:p>05652341000165 - LUIGI MAREGA NETO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33">
            <text:p>2020NE00041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ÇÃO DE IMÓVEL - PJ DE OURINH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4400" table:style-name="ce15">
            <text:p>14.400,00</text:p>
          </table:table-cell>
          <table:table-cell office:value-type="string" table:style-name="ce14">
            <text:p>32755694904 - AMAURI MATIOLI SALGUEIR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43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FORNECIMENTO DE AGUA PJ AVARE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461" table:style-name="ce15">
            <text:p>1.461,00</text:p>
          </table:table-cell>
          <table:table-cell office:value-type="string" table:style-name="ce14">
            <text:p>07568830000169 - LEANDRO CABRAL PASSARELI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31">
            <text:p>2020NE00044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DE IMOVEL - PJ DE ATIBAI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35000" table:style-name="ce15">
            <text:p>135.000,00</text:p>
          </table:table-cell>
          <table:table-cell office:value-type="string" table:style-name="ce14">
            <text:p>05782060000127 - EXITO - ADM DE BENS IMOVEIS LTDA -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045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DE IMOVEL PJ DE DIADEM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62442.79999999999" table:style-name="ce15">
            <text:p>162.442,80</text:p>
          </table:table-cell>
          <table:table-cell office:value-type="string" table:style-name="ce14">
            <text:p>04574747854 - JAMIL YOUSSEF ANDERY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29">
            <text:p>2020NE00046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DE IMOVEL - PJ DE FRANCISCO MORA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27784.88" table:style-name="ce15">
            <text:p>127.784,88</text:p>
          </table:table-cell>
          <table:table-cell office:value-type="string" table:style-name="ce14">
            <text:p>21495351000190 - OLIVIA ADMINISTRADORA PATRIMONIAL EIREL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47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CONTRATAçãO EMPR. áGUA MINERAL PJ INDAIATUB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220" table:style-name="ce15">
            <text:p>2.220,00</text:p>
          </table:table-cell>
          <table:table-cell office:value-type="string" table:style-name="ce14">
            <text:p>23282454000106 - AGUA BOA DUGRI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48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FORNECIMENTO DE ÁGUA MINERAL P/ PJ DE LIMEI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640" table:style-name="ce15">
            <text:p>2.640,00</text:p>
          </table:table-cell>
          <table:table-cell office:value-type="string" table:style-name="ce14">
            <text:p>09101059000140 - JEFFERSON DA SILV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31">
            <text:p>2020NE00049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LOCACçãO DE IMó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7000" table:style-name="ce15">
            <text:p>27.000,00</text:p>
          </table:table-cell>
          <table:table-cell office:value-type="string" table:style-name="ce14">
            <text:p>04705399846 - GILSON ROBERTO PEREIR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29">
            <text:p>2020NE00050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LOCACçãO DE IMó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7000" table:style-name="ce15">
            <text:p>27.000,00</text:p>
          </table:table-cell>
          <table:table-cell office:value-type="string" table:style-name="ce14">
            <text:p>26352780830 - MARINES APARECIDA REA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52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AGUAS MINERAL - GUARATINGUETA E OUTR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900" table:style-name="ce15">
            <text:p>900,00</text:p>
          </table:table-cell>
          <table:table-cell office:value-type="string" table:style-name="ce14">
            <text:p>21969807000107 - MARIA DE LOURDES GLERIANO VIEIRA BEBIDAS-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53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AGUA MINERAL - AR E PJ DE BAURU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750" table:style-name="ce15">
            <text:p>1.750,00</text:p>
          </table:table-cell>
          <table:table-cell office:value-type="string" table:style-name="ce14">
            <text:p>08180132000154 - DEMARCHI &amp; BRESCHI COM DE FERRAMENT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55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FORNECIMENTO DE ÁGUA P/ARARAS-LEME-ITIRAPIN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4410" table:style-name="ce15">
            <text:p>4.410,00</text:p>
          </table:table-cell>
          <table:table-cell office:value-type="string" table:style-name="ce14">
            <text:p>11613268000115 - SEVERINO JOSE DE OMEN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57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FORNECIMENTO DE AGUA PJS LITORAL NORTE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5373" table:style-name="ce15">
            <text:p>5.373,00</text:p>
          </table:table-cell>
          <table:table-cell office:value-type="string" table:style-name="ce14">
            <text:p>10663841000132 - H.E.C. DISTR.DE GÁS E ÁGUA MINERAL LTDA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31">
            <text:p>2020NE00059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LOCACAO DE IMOVEL NA CIDADE DE CUBATA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2742.14" table:style-name="ce15">
            <text:p>42.742,14</text:p>
          </table:table-cell>
          <table:table-cell office:value-type="string" table:style-name="ce14">
            <text:p>13392222801 - MARINA TORRES LIM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060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LOCACAO DE IMOVEL NA CIDADE DE CUBATA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2742.14" table:style-name="ce15">
            <text:p>42.742,14</text:p>
          </table:table-cell>
          <table:table-cell office:value-type="string" table:style-name="ce14">
            <text:p>07101082815 - EMIDIO DA SILVA LIM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062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1771.35" table:style-name="ce15">
            <text:p>41.771,35</text:p>
          </table:table-cell>
          <table:table-cell office:value-type="string" table:style-name="ce14">
            <text:p>46098984891 - ARLINDO BARRE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063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 PARA A PJ DE MAIRIPOR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67152.98" table:style-name="ce15">
            <text:p>67.152,98</text:p>
          </table:table-cell>
          <table:table-cell office:value-type="string" table:style-name="ce14">
            <text:p>10665056834 - KAZUYOSHI YOKOMIZ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064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DE IMOVEL NA CIDADE DE MOGI-GUAC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57025.760000000002" table:style-name="ce15">
            <text:p>57.025,76</text:p>
          </table:table-cell>
          <table:table-cell office:value-type="string" table:style-name="ce14">
            <text:p>16988757000175 - D.M. PART.E LOC.DE BENS MOV. E IMOV.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065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 EM PRESIDENTE PRUDENT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890352.84" table:style-name="ce15">
            <text:p>890.352,84</text:p>
          </table:table-cell>
          <table:table-cell office:value-type="string" table:style-name="ce14">
            <text:p>07326851000178 - JML ADMINISTRACAO IMOBILIÁR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066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DE IMOVEL NO MUNICIPIO DE SOROCAB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490133.46" table:style-name="ce15">
            <text:p>490.133,46</text:p>
          </table:table-cell>
          <table:table-cell office:value-type="string" table:style-name="ce14">
            <text:p>12439445000151 - ATTALEA EMPREENDIMENTOS IMOBILIARIO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067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 P/ PJ DE PROMISSA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32751.84" table:style-name="ce15">
            <text:p>32.751,84</text:p>
          </table:table-cell>
          <table:table-cell office:value-type="string" table:style-name="ce14">
            <text:p>56258627000100 - CARDIN &amp; SACOCCHI LTDA -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29">
            <text:p>2020NE00068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39344.28" table:style-name="ce15">
            <text:p>39.344,28</text:p>
          </table:table-cell>
          <table:table-cell office:value-type="string" table:style-name="ce14">
            <text:p>14867157000123 - EJPC EMPREENDIMENTOS E PARTICIPACO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7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FORNECIMENTO DE ÁGUA MINERAL-PJ DE CATANDUV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020" table:style-name="ce15">
            <text:p>1.020,00</text:p>
          </table:table-cell>
          <table:table-cell office:value-type="string" table:style-name="ce14">
            <text:p>01744441000160 - CLEDEMIR NARDELI CATANDUVA ME (NARDELI AGUA 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31">
            <text:p>2020NE00072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 DE IMOVEL - PJ DE SUZAN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7179.36" table:style-name="ce15">
            <text:p>17.179,36</text:p>
          </table:table-cell>
          <table:table-cell office:value-type="string" table:style-name="ce14">
            <text:p>53706072815 - OSWALDO PORTELL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076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 NA CIDADE DE RIBEIRA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64959.35" table:style-name="ce15">
            <text:p>64.959,35</text:p>
          </table:table-cell>
          <table:table-cell office:value-type="string" table:style-name="ce14">
            <text:p>20403211000182 - SL4 AGROPECUAR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077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 EM SANTOS - GAEMA/GAEC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356352.98" table:style-name="ce15">
            <text:p>356.352,98</text:p>
          </table:table-cell>
          <table:table-cell office:value-type="string" table:style-name="ce14">
            <text:p>14077321000107 - PALMYRA EMPREENDIMENTO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078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DE IMOVEL PARA ABRIGAR PJ DE ASSI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92392.16" table:style-name="ce15">
            <text:p>192.392,16</text:p>
          </table:table-cell>
          <table:table-cell office:value-type="string" table:style-name="ce14">
            <text:p>05939875000177 - HEBAS HOLDING S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29">
            <text:p>2020NE00079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çãO IMóVEL EM SãO BERNARDO DO CAMP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38000" table:style-name="ce15">
            <text:p>138.000,00</text:p>
          </table:table-cell>
          <table:table-cell office:value-type="string" table:style-name="ce14">
            <text:p>09621856000159 - BIG TOP 2 INCORPORADOR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8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ÁGUA MINERAL-PJ CERQUILHO, CONCHAS, CAPIVARI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3255" table:style-name="ce15">
            <text:p>3.255,00</text:p>
          </table:table-cell>
          <table:table-cell office:value-type="string" table:style-name="ce14">
            <text:p>62398458000106 - MINERADORA HERWE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81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ÁGUA MINERAL P/ SANTA BÁRBA E AMERICAN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8075" table:style-name="ce15">
            <text:p>8.075,00</text:p>
          </table:table-cell>
          <table:table-cell office:value-type="string" table:style-name="ce14">
            <text:p>03274140000146 - VALMIR BARUFALDI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82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FORNECIMENTO DE AGUA MINERAL - RIBEIRAO PRET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3057.6" table:style-name="ce15">
            <text:p>3.057,60</text:p>
          </table:table-cell>
          <table:table-cell office:value-type="string" table:style-name="ce14">
            <text:p>02281234000180 - HIPERAGUA COMERCIAL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31">
            <text:p>2020NE00083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DE IMOVEL EM MARILIA SP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582158.03" table:style-name="ce15">
            <text:p>582.158,03</text:p>
          </table:table-cell>
          <table:table-cell office:value-type="string" table:style-name="ce14">
            <text:p>24879274000160 - SHIMIZU ALONSO &amp; CIA.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084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 P/ PJ DE ITAPEV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54506.11" table:style-name="ce15">
            <text:p>54.506,11</text:p>
          </table:table-cell>
          <table:table-cell office:value-type="string" table:style-name="ce14">
            <text:p>54281695834 - MARINA INES M.L. DE MAGALHA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085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1054.28" table:style-name="ce15">
            <text:p>41.054,28</text:p>
          </table:table-cell>
          <table:table-cell office:value-type="string" table:style-name="ce14">
            <text:p>01520490887 - NELSON PEDRO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086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1054.28" table:style-name="ce15">
            <text:p>41.054,28</text:p>
          </table:table-cell>
          <table:table-cell office:value-type="string" table:style-name="ce14">
            <text:p>24587802883 - JULIANA BENEZ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088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IMOVEL - PJ DE IGUAPE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177.44" table:style-name="ce15">
            <text:p>10.177,44</text:p>
          </table:table-cell>
          <table:table-cell office:value-type="string" table:style-name="ce14">
            <text:p>03155110872 - JIOUJI YANAGUISAW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089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EM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8523.11" table:style-name="ce15">
            <text:p>28.523,11</text:p>
          </table:table-cell>
          <table:table-cell office:value-type="string" table:style-name="ce14">
            <text:p>80048030830 - ERALDO AURELIO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094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6842.38" table:style-name="ce15">
            <text:p>6.842,38</text:p>
          </table:table-cell>
          <table:table-cell office:value-type="string" table:style-name="ce14">
            <text:p>24587802883 - JULIANA BENEZ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29">
            <text:p>2020NE00095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6842.38" table:style-name="ce15">
            <text:p>6.842,38</text:p>
          </table:table-cell>
          <table:table-cell office:value-type="string" table:style-name="ce14">
            <text:p>01520490887 - NELSON PEDRO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96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FORNECIMENTO DE áGUA MINERAL - GARRAFã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6731" table:style-name="ce15">
            <text:p>6.731,00</text:p>
          </table:table-cell>
          <table:table-cell office:value-type="string" table:style-name="ce14">
            <text:p>02163223000103 - DISTRIBUIDORA DE AGUA MINERAL AT &amp; ST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97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AGUA MINERAL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912.4" table:style-name="ce15">
            <text:p>2.912,40</text:p>
          </table:table-cell>
          <table:table-cell office:value-type="string" table:style-name="ce14">
            <text:p>06791231000147 - AGUAZUL COMERCIO DE BEBID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98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FORNECIMENTO DE ÁGUA MINERAL-PJ DE RIO CLAR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280" table:style-name="ce15">
            <text:p>1.280,00</text:p>
          </table:table-cell>
          <table:table-cell office:value-type="string" table:style-name="ce14">
            <text:p>18675513000168 - TIAGO SOARES DE ALMEIDA 310372768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99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FORNECIMENTO DE ÁGUA P/SAO JOAQUIM DA BAR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716" table:style-name="ce15">
            <text:p>716,00</text:p>
          </table:table-cell>
          <table:table-cell office:value-type="string" table:style-name="ce14">
            <text:p>15642463000124 - FERNANDA B. SILVA - BEBID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10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áGUA MINERAL - AR DO VALE DO RIBEI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900" table:style-name="ce15">
            <text:p>1.900,00</text:p>
          </table:table-cell>
          <table:table-cell office:value-type="string" table:style-name="ce14">
            <text:p>01608079000109 - FONTE NOVA DISTRIBUID.DE AGUA MINERAL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31">
            <text:p>2020NE00101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SALA EM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278.93" table:style-name="ce15">
            <text:p>4.278,93</text:p>
          </table:table-cell>
          <table:table-cell office:value-type="string" table:style-name="ce14">
            <text:p>80048030830 - ERALDO AURELIO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05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MANUT. PREV. E CORRET. EM DETECTOR DE METAI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25920" table:style-name="ce15">
            <text:p>25.920,00</text:p>
          </table:table-cell>
          <table:table-cell office:value-type="string" table:style-name="ce14">
            <text:p>26308513000158 - AEROTECH DO BRASIL SOLUCOES EM TEC.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106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IMOVEL NA CIDADE DE GUARULH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565936.72" table:style-name="ce15">
            <text:p>565.936,72</text:p>
          </table:table-cell>
          <table:table-cell office:value-type="string" table:style-name="ce14">
            <text:p>38975082000162 - J.V.J.INCORPORACAO, COM. E PARTICIPACA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07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MANUTENCAO ELEVADOR PJ SAO JOSE DOS CAMP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15074.4" table:style-name="ce15">
            <text:p>15.074,4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108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IMOVEL NA CIDADE DE ITAPIR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7918.45" table:style-name="ce15">
            <text:p>27.918,45</text:p>
          </table:table-cell>
          <table:table-cell office:value-type="string" table:style-name="ce14">
            <text:p>05122143870 - FRANCISCO VIEIRA JUNIO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29">
            <text:p>2020NE0011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990.68" table:style-name="ce15">
            <text:p>10.990,68</text:p>
          </table:table-cell>
          <table:table-cell office:value-type="string" table:style-name="ce14">
            <text:p>32595298887 - GIOCONDA SEGATTO CORREA DE SAMPAI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111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FORNEC. ÁGUA MINERAL-PJ SUMARÉ E HORTOLÂNDI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730" table:style-name="ce15">
            <text:p>2.730,00</text:p>
          </table:table-cell>
          <table:table-cell office:value-type="string" table:style-name="ce14">
            <text:p>67040758000124 - DISTRIBUIDORA DE ÁGUAS SANTANA LTDA.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31">
            <text:p>2020NE00112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SALA EM SANTO ANDR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267148.79999999999" table:style-name="ce15">
            <text:p>267.148,80</text:p>
          </table:table-cell>
          <table:table-cell office:value-type="string" table:style-name="ce14">
            <text:p>09815461000197 - GUIBE INCORPORACAO DE IMOVEIS PROPRI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13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MANUTENCAO EM ELEVADORES DE CAMPINA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8863.4" table:style-name="ce15">
            <text:p>8.863,4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15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MANUTENCAO EM ELEVADOR DE MOGI DAS CRUZE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7433.4" table:style-name="ce15">
            <text:p>7.433,4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16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MANUTENCAO EM ELEVADOR INSTALADO NA PJ DE IT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4674.74" table:style-name="ce15">
            <text:p>4.674,74</text:p>
          </table:table-cell>
          <table:table-cell office:value-type="string" table:style-name="ce14">
            <text:p>17609256000101 - MONTELE - INDUSTRIA DE ELEVADOR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18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MANUTENCAO E SUPORTE TECNICO AO SOFTWARE PHL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07 - MANUTENçãO DE SOFTWARE</text:p>
          </table:table-cell>
          <table:table-cell office:value-type="float" office:value="17665.28" table:style-name="ce15">
            <text:p>17.665,28</text:p>
          </table:table-cell>
          <table:table-cell office:value-type="string" table:style-name="ce14">
            <text:p>00308082000136 - MICROLESTE TECNO. EM INFORMATIC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119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P.J. DE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1219.97" table:style-name="ce15">
            <text:p>91.219,97</text:p>
          </table:table-cell>
          <table:table-cell office:value-type="string" table:style-name="ce14">
            <text:p>80048030830 - ERALDO AURELIO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1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P.J. DE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68414.98" table:style-name="ce15">
            <text:p>68.414,98</text:p>
          </table:table-cell>
          <table:table-cell office:value-type="string" table:style-name="ce14">
            <text:p>09804205807 - VICENCIA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121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P.J. DE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1402.5" table:style-name="ce15">
            <text:p>11.402,50</text:p>
          </table:table-cell>
          <table:table-cell office:value-type="string" table:style-name="ce14">
            <text:p>73359874820 - SALVADOR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29">
            <text:p>2020NE00122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P.J. DE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1402.5" table:style-name="ce15">
            <text:p>11.402,50</text:p>
          </table:table-cell>
          <table:table-cell office:value-type="string" table:style-name="ce14">
            <text:p>01685220800 - MARCIA CAMARGO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126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AGUA MINERAL - FERNANDóPOLI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728" table:style-name="ce15">
            <text:p>728,00</text:p>
          </table:table-cell>
          <table:table-cell office:value-type="string" table:style-name="ce14">
            <text:p>04479683000162 - IRMAOS GLERIANO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31">
            <text:p>2020NE00127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MANUTENCAO EM ELEVADOR - SAO CARL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10477.530000000001" table:style-name="ce15">
            <text:p>10.477,53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12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14774.75" table:style-name="ce15">
            <text:p>114.774,75</text:p>
          </table:table-cell>
          <table:table-cell office:value-type="string" table:style-name="ce14">
            <text:p>14484388000158 - PREVENT OPERACOES IMOBILIARI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129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9459.25" table:style-name="ce15">
            <text:p>9.459,25</text:p>
          </table:table-cell>
          <table:table-cell office:value-type="string" table:style-name="ce14">
            <text:p>19351333000193 - ASTRIA PARTICIPACOE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29">
            <text:p>2020NE0013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9133.25" table:style-name="ce15">
            <text:p>19.133,25</text:p>
          </table:table-cell>
          <table:table-cell office:value-type="string" table:style-name="ce14">
            <text:p>23875391000193 - LUIZ REINA FILHO ADM DE BENS E PART EIRELI E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132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AGUA MINERAL - JABOTICABAL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183" table:style-name="ce15">
            <text:p>1.183,00</text:p>
          </table:table-cell>
          <table:table-cell office:value-type="string" table:style-name="ce14">
            <text:p>08608516000125 - BISO &amp; BISO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135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CONT.EMPR.P/FORN.áGUA MINERAL PJS S.J.CAMP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800" table:style-name="ce15">
            <text:p>2.800,00</text:p>
          </table:table-cell>
          <table:table-cell office:value-type="string" table:style-name="ce14">
            <text:p>07298903000140 - ACQUA MUNDO COMERCIO DE BEBID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31">
            <text:p>2020NE00136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IMOVEL - MOCOC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5140.94" table:style-name="ce15">
            <text:p>45.140,94</text:p>
          </table:table-cell>
          <table:table-cell office:value-type="string" table:style-name="ce14">
            <text:p>03583393830 - MARIA EUNICE RAMOS DE PAUL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37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680" table:style-name="ce15">
            <text:p>1.680,00</text:p>
          </table:table-cell>
          <table:table-cell office:value-type="string" table:style-name="ce14">
            <text:p>26938926000116 - COMPANHIA ITUANA DE SANEAMENTO - CI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3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80" table:style-name="ce15">
            <text:p>880,00</text:p>
          </table:table-cell>
          <table:table-cell office:value-type="string" table:style-name="ce14">
            <text:p>43976166000150 - PREFEITURA MUNICIPAL DE AMERICO BRASILIEN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139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9133.2" table:style-name="ce15">
            <text:p>19.133,20</text:p>
          </table:table-cell>
          <table:table-cell office:value-type="string" table:style-name="ce14">
            <text:p>13729777831 - ANA MARIA BERNARDINELL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14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95300.40000000002" table:style-name="ce15">
            <text:p>295.300,40</text:p>
          </table:table-cell>
          <table:table-cell office:value-type="string" table:style-name="ce14">
            <text:p>43699251853 - ERICO DE OLIVEIRA BRAG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141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38266.400000000001" table:style-name="ce15">
            <text:p>38.266,40</text:p>
          </table:table-cell>
          <table:table-cell office:value-type="string" table:style-name="ce14">
            <text:p>32877734889 - RAFAEL VIVAN CRETELL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142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38266.400000000001" table:style-name="ce15">
            <text:p>38.266,40</text:p>
          </table:table-cell>
          <table:table-cell office:value-type="string" table:style-name="ce14">
            <text:p>32877746895 - CARLOS EDUARDO VIVAN CRETELL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143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8673.3" table:style-name="ce15">
            <text:p>18.673,30</text:p>
          </table:table-cell>
          <table:table-cell office:value-type="string" table:style-name="ce14">
            <text:p>05852707830 - SIBELE MARIA GERMAN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144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133.200000000001" table:style-name="ce15">
            <text:p>10.133,20</text:p>
          </table:table-cell>
          <table:table-cell office:value-type="string" table:style-name="ce14">
            <text:p>36866747856 - DEBORAH CERIGATTO REDON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145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459.25" table:style-name="ce15">
            <text:p>9.459,25</text:p>
          </table:table-cell>
          <table:table-cell office:value-type="string" table:style-name="ce14">
            <text:p>05142918851 - ANDRE DABU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146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336.2999999999993" table:style-name="ce15">
            <text:p>9.336,30</text:p>
          </table:table-cell>
          <table:table-cell office:value-type="string" table:style-name="ce14">
            <text:p>53882458887 - GILBERTO POL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147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336.2999999999993" table:style-name="ce15">
            <text:p>9.336,30</text:p>
          </table:table-cell>
          <table:table-cell office:value-type="string" table:style-name="ce14">
            <text:p>57998604115 - PAULO DOMINGOS RIBEIRO JUNIO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14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133.200000000001" table:style-name="ce15">
            <text:p>10.133,20</text:p>
          </table:table-cell>
          <table:table-cell office:value-type="string" table:style-name="ce14">
            <text:p>70857474804 - LUIS CREMONEZ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149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133.200000000001" table:style-name="ce15">
            <text:p>10.133,20</text:p>
          </table:table-cell>
          <table:table-cell office:value-type="string" table:style-name="ce14">
            <text:p>04624047818 - JULIETA BERNARDINI ANTUN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5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2720" table:style-name="ce15">
            <text:p>2.720,00</text:p>
          </table:table-cell>
          <table:table-cell office:value-type="string" table:style-name="ce14">
            <text:p>21480839000144 - BRK AMBIENTAL SUMARE 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51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6320" table:style-name="ce15">
            <text:p>6.320,00</text:p>
          </table:table-cell>
          <table:table-cell office:value-type="string" table:style-name="ce14">
            <text:p>46755690000190 - DEPARTAMENTO DE AGUA E ESGOTO DE AMERICAN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52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5360" table:style-name="ce15">
            <text:p>5.360,00</text:p>
          </table:table-cell>
          <table:table-cell office:value-type="string" table:style-name="ce14">
            <text:p>03582243000173 - DAE S/A AGUA E ESGOTO-JUNDIAÍ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53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7600" table:style-name="ce15">
            <text:p>97.600,00</text:p>
          </table:table-cell>
          <table:table-cell office:value-type="string" table:style-name="ce14">
            <text:p>46119855000137 - SANASA-SOC DE ABAST AGUA E SANEAMENTO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54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840" table:style-name="ce15">
            <text:p>1.840,00</text:p>
          </table:table-cell>
          <table:table-cell office:value-type="string" table:style-name="ce14">
            <text:p>71480560000139 - SAAE SOROCABA SERV.AUTONOMO DE AGUA E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55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2720" table:style-name="ce15">
            <text:p>2.720,00</text:p>
          </table:table-cell>
          <table:table-cell office:value-type="string" table:style-name="ce14">
            <text:p>48962625000160 - SAAE SERV.AUT.AGUA ESG.JACARE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56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3120" table:style-name="ce15">
            <text:p>3.120,00</text:p>
          </table:table-cell>
          <table:table-cell office:value-type="string" table:style-name="ce14">
            <text:p>07750478000188 - SERVICO AUTONOMO DE AGUA E ESGOTO SERT SAEM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57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200" table:style-name="ce15">
            <text:p>1.200,00</text:p>
          </table:table-cell>
          <table:table-cell office:value-type="string" table:style-name="ce14">
            <text:p>51397420000194 - EMP DES AGUA ESG PAV DRACENA EMDAE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5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4">
            <text:p>46378766000105 - SAAE - ITAPIRA-S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59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760" table:style-name="ce15">
            <text:p>1.760,00</text:p>
          </table:table-cell>
          <table:table-cell office:value-type="string" table:style-name="ce14">
            <text:p>09263541000187 - SANEAMENTO DE MIRASSOL-SANESSOL S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6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3840" table:style-name="ce15">
            <text:p>3.840,00</text:p>
          </table:table-cell>
          <table:table-cell office:value-type="string" table:style-name="ce14">
            <text:p>05380441000180 - BRK AMBIENTAL MAUA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61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360" table:style-name="ce15">
            <text:p>1.360,00</text:p>
          </table:table-cell>
          <table:table-cell office:value-type="string" table:style-name="ce14">
            <text:p>46933016000158 - DEPARTAMENTO DE AGUA E ESGOTO DE OLIMP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62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4">
            <text:p>47579479000126 - SERV AUT DE AGUA E ESGOTO PIRAJU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63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080" table:style-name="ce15">
            <text:p>1.080,00</text:p>
          </table:table-cell>
          <table:table-cell office:value-type="string" table:style-name="ce14">
            <text:p>44558849000150 - SERV AUT AGUA E ESG PROMISSAO 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64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680" table:style-name="ce15">
            <text:p>9.680,00</text:p>
          </table:table-cell>
          <table:table-cell office:value-type="string" table:style-name="ce14">
            <text:p>56022858000101 - DEPARTAMENTO DE AGUA E ESG RIB PRETO-DAER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65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4">
            <text:p>52061181000160 - DEPARTAMENTO DE AGUA E ESGOTO DE MARI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66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2280" table:style-name="ce15">
            <text:p>2.280,00</text:p>
          </table:table-cell>
          <table:table-cell office:value-type="string" table:style-name="ce14">
            <text:p>46711362000191 - SAAE - MOGI MIRIM-S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67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60" table:style-name="ce15">
            <text:p>960,00</text:p>
          </table:table-cell>
          <table:table-cell office:value-type="string" table:style-name="ce14">
            <text:p>46251021000180 - SERVICO AUTONOMO DE AGUA E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6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8880" table:style-name="ce15">
            <text:p>18.880,00</text:p>
          </table:table-cell>
          <table:table-cell office:value-type="string" table:style-name="ce14">
            <text:p>46139952000191 - DAE - DEPART. DE AGUA E ESGOTO DE BAURU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69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040" table:style-name="ce15">
            <text:p>9.040,00</text:p>
          </table:table-cell>
          <table:table-cell office:value-type="string" table:style-name="ce14">
            <text:p>04691691000178 - SEMAE SERV MUN AUTONOMO AGUA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7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120" table:style-name="ce15">
            <text:p>1.120,00</text:p>
          </table:table-cell>
          <table:table-cell office:value-type="string" table:style-name="ce14">
            <text:p>45321791000190 - SERVICO AUTONOMO DE AGUA E ESGOTO DE IBITING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71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440" table:style-name="ce15">
            <text:p>1.440,00</text:p>
          </table:table-cell>
          <table:table-cell office:value-type="string" table:style-name="ce14">
            <text:p>46151718000180 - PREF. MUNICIPAL DE BIRIGU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72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2320" table:style-name="ce15">
            <text:p>2.320,00</text:p>
          </table:table-cell>
          <table:table-cell office:value-type="string" table:style-name="ce14">
            <text:p>72962806000171 - SUPERINT.DE AGUA E ESGOTO DE VOTUPORANG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73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60" table:style-name="ce15">
            <text:p>960,00</text:p>
          </table:table-cell>
          <table:table-cell office:value-type="string" table:style-name="ce14">
            <text:p>49576614000105 - DEPARTAMENTO AUTONOMO DE AGUA E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74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0640" table:style-name="ce15">
            <text:p>10.640,00</text:p>
          </table:table-cell>
          <table:table-cell office:value-type="string" table:style-name="ce14">
            <text:p>16832157000113 - SAMAR SOLUCOES AMBIENTAIS DE ARACATUBA S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75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80000" table:style-name="ce15">
            <text:p>880.000,00</text:p>
          </table:table-cell>
          <table:table-cell office:value-type="string" table:style-name="ce14">
            <text:p>43776517000180 - CIA. SANEAMENTO BAS. DO EST. SAO PAULO SABES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176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MANUTENCAO EM ELEVADOR - RIBEIRA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8000" table:style-name="ce15">
            <text:p>8.000,00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177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2970.66" table:style-name="ce15">
            <text:p>22.970,66</text:p>
          </table:table-cell>
          <table:table-cell office:value-type="string" table:style-name="ce14">
            <text:p>01642698865 - OZAIDE CABRAL DO LAG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17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9396.9599999999991" table:style-name="ce15">
            <text:p>9.396,96</text:p>
          </table:table-cell>
          <table:table-cell office:value-type="string" table:style-name="ce14">
            <text:p>45764131000183 - UBIRAJARA GOMES DE MELLO S/C ADV.ASSOCIAD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179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396.9599999999991" table:style-name="ce15">
            <text:p>9.396,96</text:p>
          </table:table-cell>
          <table:table-cell office:value-type="string" table:style-name="ce14">
            <text:p>40963160834 - NOEDY DE CASTRO MELL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18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DE IMOVEL PARA ABRIGAR A P.J. DE TUP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8900" table:style-name="ce15">
            <text:p>28.900,00</text:p>
          </table:table-cell>
          <table:table-cell office:value-type="string" table:style-name="ce14">
            <text:p>27289208854 - HILDA PREUHS DE LIM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181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IMOVEL EM MOGI DAS CRUZE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03575.38" table:style-name="ce15">
            <text:p>103.575,38</text:p>
          </table:table-cell>
          <table:table-cell office:value-type="string" table:style-name="ce14">
            <text:p>04779486000169 - BONETI EMPREENDIMENTOS E PARTICIPACO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192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LOCACAO DE IMOVEL PARA A PJ DE CARAPICUI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7040.53" table:style-name="ce15">
            <text:p>107.040,53</text:p>
          </table:table-cell>
          <table:table-cell office:value-type="string" table:style-name="ce14">
            <text:p>31619144816 - THIAGO SANCHES RODRIGU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202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MANUTENCAO PREV. E CORRET. EM ELEVADOR FRANC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3090.3" table:style-name="ce15">
            <text:p>3.090,3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214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CONT.EMP.SERV.HOSP.SOFTWARE MOODLE PLANO OURO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6943.65" table:style-name="ce15">
            <text:p>6.943,65</text:p>
          </table:table-cell>
          <table:table-cell office:value-type="string" table:style-name="ce14">
            <text:p>02081864000100 - G FARIAS EDUCACAO LTDA-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215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MANUTENCAO ELEVADOR - CARAPICUIB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7046.1" table:style-name="ce15">
            <text:p>7.046,10</text:p>
          </table:table-cell>
          <table:table-cell office:value-type="string" table:style-name="ce14">
            <text:p>17609256000101 - MONTELE - INDUSTRIA DE ELEVADOR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29">
            <text:p>2020NE00218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LOCACAO DE IMOVEL EM DRACEN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2044.08" table:style-name="ce15">
            <text:p>92.044,08</text:p>
          </table:table-cell>
          <table:table-cell office:value-type="string" table:style-name="ce14">
            <text:p>01759659860 - EDNEIA BENEDITA MARTINS PEREZ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225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FORNECIMENTO DE ÁGUA MINERAL PJ DE ARARAQUA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3927" table:style-name="ce15">
            <text:p>3.927,00</text:p>
          </table:table-cell>
          <table:table-cell office:value-type="string" table:style-name="ce14">
            <text:p>22767413000139 - A PAULO DA SILV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31">
            <text:p>2020NE00226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LOC. DE IMOVEL - PJ0DE COT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20264.28" table:style-name="ce15">
            <text:p>120.264,28</text:p>
          </table:table-cell>
          <table:table-cell office:value-type="string" table:style-name="ce14">
            <text:p>14434016849 - ARGEMIRO XAVIER PAREN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229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LOCACAO P.J. DE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1219.97" table:style-name="ce15">
            <text:p>91.219,97</text:p>
          </table:table-cell>
          <table:table-cell office:value-type="string" table:style-name="ce14">
            <text:p>80048030830 - ERALDO AURELIO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231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CONTRATAçãO DE SUPORTE ORACLE ODI E OVD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4292.7" table:style-name="ce15">
            <text:p>4.292,70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232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CONTRATAçãO DE SUPORTE ORACLE ODI E OVD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07 - MANUTENçãO DE SOFTWARE</text:p>
          </table:table-cell>
          <table:table-cell office:value-type="float" office:value="2020.1" table:style-name="ce15">
            <text:p>2.020,10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234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GáS ENCANADO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4 - GAS ENCANADO</text:p>
          </table:table-cell>
          <table:table-cell office:value-type="float" office:value="22240" table:style-name="ce15">
            <text:p>22.240,00</text:p>
          </table:table-cell>
          <table:table-cell office:value-type="string" table:style-name="ce14">
            <text:p>61856571000117 - COMGAS COMPANHIA DE GAS DE SAO PAUL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235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TELEFONIA FIX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2 - TELEFONIA FIXA</text:p>
          </table:table-cell>
          <table:table-cell office:value-type="float" office:value="28000" table:style-name="ce15">
            <text:p>28.000,00</text:p>
          </table:table-cell>
          <table:table-cell office:value-type="string" table:style-name="ce14">
            <text:p>71208516000174 - ALGAR TELECOM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236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240000" table:style-name="ce15">
            <text:p>240.000,00</text:p>
          </table:table-cell>
          <table:table-cell office:value-type="string" table:style-name="ce14">
            <text:p>07282377000120 - ENERGISA SUL-SULDESTE DISTRIB. DE ENERGIA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237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1000000" table:style-name="ce15">
            <text:p>1.000.000,00</text:p>
          </table:table-cell>
          <table:table-cell office:value-type="string" table:style-name="ce14">
            <text:p>33050196000188 - COMPANHIA PAULISTA DE FORCA E LUZ CPF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238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200000" table:style-name="ce15">
            <text:p>200.000,00</text:p>
          </table:table-cell>
          <table:table-cell office:value-type="string" table:style-name="ce14">
            <text:p>02302100000106 - EDP SAO PAULO DISTRIBUICAO DE ENERGIA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239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280000" table:style-name="ce15">
            <text:p>280.000,00</text:p>
          </table:table-cell>
          <table:table-cell office:value-type="string" table:style-name="ce14">
            <text:p>04172213000151 - COMPANHIA PIRATININGA DE FORCA E LUZ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24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1600" table:style-name="ce15">
            <text:p>1.600,00</text:p>
          </table:table-cell>
          <table:table-cell office:value-type="string" table:style-name="ce14">
            <text:p>07522669000192 - CEB DISTRIBUICAO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241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320000" table:style-name="ce15">
            <text:p>320.000,00</text:p>
          </table:table-cell>
          <table:table-cell office:value-type="string" table:style-name="ce14">
            <text:p>02328280000197 - ELEKTRO REDES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242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48000" table:style-name="ce15">
            <text:p>48.000,00</text:p>
          </table:table-cell>
          <table:table-cell office:value-type="string" table:style-name="ce14">
            <text:p>53859112000169 - COMPANHIA JAGUARI DE ENERG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248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TELEFONIA FIX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2 - TELEFONIA FIXA</text:p>
          </table:table-cell>
          <table:table-cell office:value-type="float" office:value="2800" table:style-name="ce15">
            <text:p>2.800,00</text:p>
          </table:table-cell>
          <table:table-cell office:value-type="string" table:style-name="ce14">
            <text:p>76535764032347 - OI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251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LOCACAO DE IMOVEL EM AMERICO BRASILIENS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56230.2" table:style-name="ce15">
            <text:p>56.230,20</text:p>
          </table:table-cell>
          <table:table-cell office:value-type="string" table:style-name="ce14">
            <text:p>11879967000101 - FGF ADMINISTRACOES E PARTICIPACOES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252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SUPORTE A HARDWARES E SOFTWARES MARCA HP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5 - MANUTENçãO DE EQUIPAMENTOS DE TI</text:p>
          </table:table-cell>
          <table:table-cell office:value-type="float" office:value="899075.7" table:style-name="ce15">
            <text:p>899.075,70</text:p>
          </table:table-cell>
          <table:table-cell office:value-type="string" table:style-name="ce14">
            <text:p>61797924000236 - HEWLETT-PACKARD BRASI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29">
            <text:p>2020NE00255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LOCAçãO DE IMóVEL EM TABOÃO DA SERR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85200" table:style-name="ce15">
            <text:p>85.200,00</text:p>
          </table:table-cell>
          <table:table-cell office:value-type="string" table:style-name="ce14">
            <text:p>09021830000170 - TABOAO EMPREENDIMENTO IMOBILIARIO SPE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267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MANUTENçãO ELEVADOR PJ SJ. RI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2760" table:style-name="ce15">
            <text:p>2.760,00</text:p>
          </table:table-cell>
          <table:table-cell office:value-type="string" table:style-name="ce14">
            <text:p>20554542000113 - VICTORASSO &amp; ALVARENGA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31">
            <text:p>2020NE00268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MANUTENCAO DE SWITCHES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5 - MANUTENçãO DE EQUIPAMENTOS DE TI</text:p>
          </table:table-cell>
          <table:table-cell office:value-type="float" office:value="85161.37" table:style-name="ce15">
            <text:p>85.161,37</text:p>
          </table:table-cell>
          <table:table-cell office:value-type="string" table:style-name="ce14">
            <text:p>61797924000236 - HEWLETT-PACKARD BRASI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27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LOCACAO DE IMOVEL - BRASIL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8120.1" table:style-name="ce15">
            <text:p>8.120,10</text:p>
          </table:table-cell>
          <table:table-cell office:value-type="string" table:style-name="ce14">
            <text:p>40011739134 - HENRIQUE GOMES E SOUZA PEIRAN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271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LOCACAO DE IMOVEL NA CIDADE DE ITATI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634.32" table:style-name="ce15">
            <text:p>2.634,32</text:p>
          </table:table-cell>
          <table:table-cell office:value-type="string" table:style-name="ce14">
            <text:p>09006482870 - SILVIA RIBEIRO TOLE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278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LOC PJ GUARARAPE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7717.360000000001" table:style-name="ce15">
            <text:p>27.717,36</text:p>
          </table:table-cell>
          <table:table-cell office:value-type="string" table:style-name="ce14">
            <text:p>10091470803 - MARCELO GOBBO ALV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279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LOC PJ GUARARAPE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7717.360000000001" table:style-name="ce15">
            <text:p>27.717,36</text:p>
          </table:table-cell>
          <table:table-cell office:value-type="string" table:style-name="ce14">
            <text:p>24645074822 - RENATA FERRO RIBEIRO ALV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281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LOCACAO DE IMOVEL - SANTAN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419758.16" table:style-name="ce15">
            <text:p>419.758,16</text:p>
          </table:table-cell>
          <table:table-cell office:value-type="string" table:style-name="ce14">
            <text:p>02031667000187 - DERMACENTER S/C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284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LOCACAO DE IMOVEL - APARECID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72000" table:style-name="ce15">
            <text:p>72.000,00</text:p>
          </table:table-cell>
          <table:table-cell office:value-type="string" table:style-name="ce14">
            <text:p>01956626875 - CLARICE ALVES DA SILVA SANT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296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ATUALIZAçãO DE LICENçAS SOFT E HARD - ORACL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0 - ATUALIZ.OU AQUIS.LICENçA E CESSãO DE SOFTWAR</text:p>
          </table:table-cell>
          <table:table-cell office:value-type="float" office:value="105050.93" table:style-name="ce15">
            <text:p>105.050,93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304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ATUALIZACAO DE LICENCAS DE SOFTWARE E SUPORT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0 - ATUALIZ.OU AQUIS.LICENçA E CESSãO DE SOFTWAR</text:p>
          </table:table-cell>
          <table:table-cell office:value-type="float" office:value="107623.22" table:style-name="ce15">
            <text:p>107.623,22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307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LOC PJ GUARARAPE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55434.720000000001" table:style-name="ce15">
            <text:p>55.434,72</text:p>
          </table:table-cell>
          <table:table-cell office:value-type="string" table:style-name="ce14">
            <text:p>10091470803 - MARCELO GOBBO ALV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309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MANUTENCAO ELEVADOR HIDRAULICO PJ DE MIRASSO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9208.32" table:style-name="ce15">
            <text:p>9.208,32</text:p>
          </table:table-cell>
          <table:table-cell office:value-type="string" table:style-name="ce14">
            <text:p>03205968000142 - ENGETAX EQUIPAMENTO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312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MANUTENCAO DE ELEVADORES EM PIRACICAB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41943" table:style-name="ce15">
            <text:p>41.943,00</text:p>
          </table:table-cell>
          <table:table-cell office:value-type="string" table:style-name="ce14">
            <text:p>00028986005762 - ELEVADORES ATLAS SCHINDLER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313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LOCACAO DE IMOVEL NO MUNICIPIO DE FRANC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891358.92" table:style-name="ce15">
            <text:p>891.358,92</text:p>
          </table:table-cell>
          <table:table-cell office:value-type="string" table:style-name="ce14">
            <text:p>04866776000140 - ALVES EMPREENDIMENTOS IMOBILIARIOS LIMITA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29">
            <text:p>2020NE00315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MANUTENÇÃO DE ELEVADOR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6750" table:style-name="ce15">
            <text:p>6.750,00</text:p>
          </table:table-cell>
          <table:table-cell office:value-type="string" table:style-name="ce14">
            <text:p>90347840004024 - THYSSENKRUPP ELEVADORES 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16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FORNECIMENTO DE ÁGUA MINERAL PJ DE SÃO CARL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450" table:style-name="ce15">
            <text:p>450,00</text:p>
          </table:table-cell>
          <table:table-cell office:value-type="string" table:style-name="ce14">
            <text:p>09001047000144 - ANTONIO CARLOS CRUZ DISTR.DE BEBIDAS EM GER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31">
            <text:p>2020NE003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MANUTENCAO EM ELEVADOR DO EDIFICIO AUROR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35290.199999999997" table:style-name="ce15">
            <text:p>35.290,20</text:p>
          </table:table-cell>
          <table:table-cell office:value-type="string" table:style-name="ce14">
            <text:p>90347840000118 - THYSSENKRUPP ELEVADORES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324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TELEFONIA FIX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2 - TELEFONIA FIXA</text:p>
          </table:table-cell>
          <table:table-cell office:value-type="float" office:value="800000" table:style-name="ce15">
            <text:p>800.000,00</text:p>
          </table:table-cell>
          <table:table-cell office:value-type="string" table:style-name="ce14">
            <text:p>02558157000162 - TELEFONICA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325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TELEFONIA FIX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2 - TELEFONIA FIXA</text:p>
          </table:table-cell>
          <table:table-cell office:value-type="float" office:value="8000" table:style-name="ce15">
            <text:p>8.000,00</text:p>
          </table:table-cell>
          <table:table-cell office:value-type="string" table:style-name="ce14">
            <text:p>40432544000147 - CLARO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326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360" table:style-name="ce15">
            <text:p>1.360,00</text:p>
          </table:table-cell>
          <table:table-cell office:value-type="string" table:style-name="ce14">
            <text:p>48468284000171 - PREF. MUNICIPAL DE GUARARAP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327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80" table:style-name="ce15">
            <text:p>880,00</text:p>
          </table:table-cell>
          <table:table-cell office:value-type="string" table:style-name="ce14">
            <text:p>43467992000174 - SAAE - AMPARO-S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328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14">
            <text:p>50853555000154 - SEMAE SERV MUNIC AGUA E ESGOTO DE PIRACICAB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329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360" table:style-name="ce15">
            <text:p>1.360,00</text:p>
          </table:table-cell>
          <table:table-cell office:value-type="string" table:style-name="ce14">
            <text:p>43672880000155 - SERVICO AUTONOMO DE AGUA E ESGOTO - SAA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33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3520" table:style-name="ce15">
            <text:p>3.520,00</text:p>
          </table:table-cell>
          <table:table-cell office:value-type="string" table:style-name="ce14">
            <text:p>52561214000130 - SERV. MUNIC. AGUAS E ESGOTOS MOGI DAS CRUZ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331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680" table:style-name="ce15">
            <text:p>9.680,00</text:p>
          </table:table-cell>
          <table:table-cell office:value-type="string" table:style-name="ce14">
            <text:p>44239770000167 - DAAE ARARAQUARA DEPART. AUT.DE AGUA E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332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760" table:style-name="ce15">
            <text:p>1.760,00</text:p>
          </table:table-cell>
          <table:table-cell office:value-type="string" table:style-name="ce14">
            <text:p>45359973000150 - SERVICO AUT.AGUA ESGOTO SAO CARL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333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4">
            <text:p>02701029000126 - SAAEDOCO/SERV.AUT. AGUA ESG. DE DOIS CORREG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29">
            <text:p>2020NE00338</text:p>
          </table:table-cell>
          <table:table-cell office:value-type="date" office:date-value="2020-02-07T00:00:00" table:style-name="ce13">
            <text:p>07/02/2020</text:p>
          </table:table-cell>
          <table:table-cell office:value-type="string" table:style-name="ce14">
            <text:p>LOCACAO DE IMOVEL NO MUNICIPIO DE FRANC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242647.71" table:style-name="ce15">
            <text:p>242.647,71</text:p>
          </table:table-cell>
          <table:table-cell office:value-type="string" table:style-name="ce14">
            <text:p>04866776000140 - ALVES EMPREENDIMENTOS IMOBILIARIOS LIMITA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42</text:p>
          </table:table-cell>
          <table:table-cell office:value-type="date" office:date-value="2020-02-07T00:00:00" table:style-name="ce13">
            <text:p>07/02/2020</text:p>
          </table:table-cell>
          <table:table-cell office:value-type="string" table:style-name="ce14">
            <text:p>CONTR. DA PRODESP - FOLHA DE PAGAMENTO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712933.9" table:style-name="ce15">
            <text:p>712.933,90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43</text:p>
          </table:table-cell>
          <table:table-cell office:value-type="date" office:date-value="2020-02-07T00:00:00" table:style-name="ce13">
            <text:p>07/02/2020</text:p>
          </table:table-cell>
          <table:table-cell office:value-type="string" table:style-name="ce14">
            <text:p>GERENCIAMENTO, SUPORTE E ACIONAMENTO ON-SIT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5131981.91" table:style-name="ce15">
            <text:p>5.131.981,91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44</text:p>
          </table:table-cell>
          <table:table-cell office:value-type="date" office:date-value="2020-02-11T00:00:00" table:style-name="ce13">
            <text:p>11/02/2020</text:p>
          </table:table-cell>
          <table:table-cell office:value-type="string" table:style-name="ce14">
            <text:p>AQUISICAO DETECTORES DE TENSãO ELETRIC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54 - MATERIAL INSTALACAO ELETRICA E ELETRONICA</text:p>
          </table:table-cell>
          <table:table-cell office:value-type="float" office:value="1350" table:style-name="ce15">
            <text:p>1.350,00</text:p>
          </table:table-cell>
          <table:table-cell office:value-type="string" table:style-name="ce14">
            <text:p>30197931000192 - FORMIS INSTRUMENTOS DE MEDIÇÃ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48</text:p>
          </table:table-cell>
          <table:table-cell office:value-type="date" office:date-value="2020-02-11T00:00:00" table:style-name="ce13">
            <text:p>11/02/2020</text:p>
          </table:table-cell>
          <table:table-cell office:value-type="string" table:style-name="ce14">
            <text:p>GERENCIAMENTO, SUPORTE E ACIONAMENTO ON-SIT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1024974.08" table:style-name="ce15">
            <text:p>1.024.974,08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31">
            <text:p>2020NE00350</text:p>
          </table:table-cell>
          <table:table-cell office:value-type="date" office:date-value="2020-02-11T00:00:00" table:style-name="ce13">
            <text:p>11/02/2020</text:p>
          </table:table-cell>
          <table:table-cell office:value-type="string" table:style-name="ce14">
            <text:p>PAGAMENTO DPVAT EXERCíCIO 2020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44 - SEGURO DE VEICULO</text:p>
          </table:table-cell>
          <table:table-cell office:value-type="float" office:value="2360.77" table:style-name="ce15">
            <text:p>2.360,77</text:p>
          </table:table-cell>
          <table:table-cell office:value-type="string" table:style-name="ce14">
            <text:p>09248608000104 - SEGURADORA LIDER DOS CONS.DO SEGURO DPVAT 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29">
            <text:p>2020NE00353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4">
            <text:p>MANUT. EM ELEVADOR, TIPO PLATAFORMA - SUMAR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2200" table:style-name="ce15">
            <text:p>2.200,00</text:p>
          </table:table-cell>
          <table:table-cell office:value-type="string" table:style-name="ce14">
            <text:p>03205968000142 - ENGETAX EQUIPAMENTO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54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4">
            <text:p>CONTRATAÇÃO DE SERVIÇOS DE VIGILÂNCIA</text:p>
          </table:table-cell>
          <table:table-cell office:value-type="string" table:style-name="ce14">
            <text:p>339037 - SERVICOS DE LIMPEZA,VIGIL.E OUTROS-PES.JURID</text:p>
          </table:table-cell>
          <table:table-cell office:value-type="string" table:style-name="ce14">
            <text:p>33903795 - SERVICOS DE VIGILANCIA</text:p>
          </table:table-cell>
          <table:table-cell office:value-type="float" office:value="2659353.7200000002" table:style-name="ce15">
            <text:p>2.659.353,72</text:p>
          </table:table-cell>
          <table:table-cell office:value-type="string" table:style-name="ce14">
            <text:p>17521682000180 - COMANDO G8 SEG PATR E TRANSP DE VALOR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56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4">
            <text:p>FORNECIMENTO DE AGUA PJ DE JALE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800" table:style-name="ce15">
            <text:p>1.800,00</text:p>
          </table:table-cell>
          <table:table-cell office:value-type="string" table:style-name="ce14">
            <text:p>07926786000111 - SILVA &amp; TUDES COMERCIO DE GÁS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57</text:p>
          </table:table-cell>
          <table:table-cell office:value-type="date" office:date-value="2020-02-13T00:00:00" table:style-name="ce13">
            <text:p>13/02/2020</text:p>
          </table:table-cell>
          <table:table-cell office:value-type="string" table:style-name="ce14">
            <text:p>AGUA MINERAL PJ DE OLíMPI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4">
            <text:p>04479683000162 - IRMAOS GLERIANO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31">
            <text:p>2020NE00358</text:p>
          </table:table-cell>
          <table:table-cell office:value-type="date" office:date-value="2020-02-13T00:00:00" table:style-name="ce13">
            <text:p>13/02/2020</text:p>
          </table:table-cell>
          <table:table-cell office:value-type="string" table:style-name="ce14">
            <text:p>MANUTENCAO DE ELEVADOR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46970" table:style-name="ce15">
            <text:p>46.970,00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29">
            <text:p>2020NE00362</text:p>
          </table:table-cell>
          <table:table-cell office:value-type="date" office:date-value="2020-02-13T00:00:00" table:style-name="ce13">
            <text:p>13/02/2020</text:p>
          </table:table-cell>
          <table:table-cell office:value-type="string" table:style-name="ce14">
            <text:p>MANUTENCAO PREVENTIVA E CORRETIVA DE ELEVADOR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3932.6" table:style-name="ce15">
            <text:p>3.932,6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63</text:p>
          </table:table-cell>
          <table:table-cell office:value-type="date" office:date-value="2020-02-13T00:00:00" table:style-name="ce13">
            <text:p>13/02/2020</text:p>
          </table:table-cell>
          <table:table-cell office:value-type="string" table:style-name="ce14">
            <text:p>FORNECIMENTO DE AGUA PJ DE JALE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650" table:style-name="ce15">
            <text:p>1.650,00</text:p>
          </table:table-cell>
          <table:table-cell office:value-type="string" table:style-name="ce14">
            <text:p>07926786000111 - SILVA &amp; TUDES COMERCIO DE GÁS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31">
            <text:p>2020NE00368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MANUT.PREV E CORRET EM ELEVADORES NA 13 MAI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12388.42" table:style-name="ce15">
            <text:p>12.388,42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29">
            <text:p>2020NE00369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MANUTENCAO DE ELEVADORES DO PREDIO SED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151516.4" table:style-name="ce15">
            <text:p>151.516,40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70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TRADUTOR JURAMENTADO DO ESPANHOL P/PORTUGUES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9 - OUTROS SERVICOS DE TERCEIROS</text:p>
          </table:table-cell>
          <table:table-cell office:value-type="float" office:value="3382" table:style-name="ce15">
            <text:p>3.382,00</text:p>
          </table:table-cell>
          <table:table-cell office:value-type="string" table:style-name="ce14">
            <text:p>51539492000129 - TRANSARC TRANSLATION BUREAU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72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AGUA MINERAL PJ DE ITAPETINING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090" table:style-name="ce15">
            <text:p>2.090,00</text:p>
          </table:table-cell>
          <table:table-cell office:value-type="string" table:style-name="ce14">
            <text:p>02503579000130 - PIKE COMERCIO DE G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74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AGUA MINERAL PJ DE ITAPETINING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090" table:style-name="ce15">
            <text:p>2.090,00</text:p>
          </table:table-cell>
          <table:table-cell office:value-type="string" table:style-name="ce14">
            <text:p>02503579000130 - PIKE COMERCIO DE G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31">
            <text:p>2020NE00375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SERVIçOS INTRAGOV - TELEFôNICA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6 - COMUNICAçãO DE DADOS</text:p>
          </table:table-cell>
          <table:table-cell office:value-type="float" office:value="2365053.84" table:style-name="ce15">
            <text:p>2.365.053,84</text:p>
          </table:table-cell>
          <table:table-cell office:value-type="string" table:style-name="ce14">
            <text:p>02558157000162 - TELEFONICA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29">
            <text:p>2020NE00377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LOCACAO IMOVEL P/ ABRIGAR AREA REG. SOROCAB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29609.22" table:style-name="ce15">
            <text:p>129.609,22</text:p>
          </table:table-cell>
          <table:table-cell office:value-type="string" table:style-name="ce14">
            <text:p>14833020000158 - PICCININI EMPREENDIMENTOS E ADMINISTRACAO LT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78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AGUA MINERAL - PJ DE BRAGANCA PAULIST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408.5" table:style-name="ce15">
            <text:p>408,50</text:p>
          </table:table-cell>
          <table:table-cell office:value-type="string" table:style-name="ce14">
            <text:p>00426055000168 - TERESINHA IZONETE ANTUNES DE OLIVEIR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31">
            <text:p>2020NE00380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MANUTENCAO DE ELEVADORE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23786.3" table:style-name="ce15">
            <text:p>23.786,30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381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MANUTENCAO DE ELEVADORE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64142.400000000001" table:style-name="ce15">
            <text:p>64.142,4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384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LOCAÇÃO DE IMÓVEL EM SÃO VICENTE\SP.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87000" table:style-name="ce15">
            <text:p>87.000,00</text:p>
          </table:table-cell>
          <table:table-cell office:value-type="string" table:style-name="ce14">
            <text:p>80210473800 - JOSE CARLOS DE ALMEIDA CARPENTIER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385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34211.9" table:style-name="ce15">
            <text:p>34.211,90</text:p>
          </table:table-cell>
          <table:table-cell office:value-type="string" table:style-name="ce14">
            <text:p>24587802883 - JULIANA BENEZ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386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34211.9" table:style-name="ce15">
            <text:p>34.211,90</text:p>
          </table:table-cell>
          <table:table-cell office:value-type="string" table:style-name="ce14">
            <text:p>01520490887 - NELSON PEDRO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387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LOCACAO DE IMOVEL EM JACAREI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2298.97" table:style-name="ce15">
            <text:p>22.298,97</text:p>
          </table:table-cell>
          <table:table-cell office:value-type="string" table:style-name="ce14">
            <text:p>31931499853 - SERGIO SCALISSE RIBEIR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388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SUPORTE TÉCNICO E MANUT. DA SOLUÇÃO GUARDIÃO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349063.6" table:style-name="ce15">
            <text:p>349.063,60</text:p>
          </table:table-cell>
          <table:table-cell office:value-type="string" table:style-name="ce14">
            <text:p>83472803000176 - DIGITRO TECNOLOGIA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29">
            <text:p>2020NE00390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MANUTENCAO NAS CENTRAIS TELEFONICAS NEC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406286.56" table:style-name="ce15">
            <text:p>406.286,56</text:p>
          </table:table-cell>
          <table:table-cell office:value-type="string" table:style-name="ce14">
            <text:p>49074412000165 - NEC LATIN AMERICA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91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CONTRATAÇÃO DE SERVIÇOS DE VIGILÂNCIA</text:p>
          </table:table-cell>
          <table:table-cell office:value-type="string" table:style-name="ce14">
            <text:p>339037 - SERVICOS DE LIMPEZA,VIGIL.E OUTROS-PES.JURID</text:p>
          </table:table-cell>
          <table:table-cell office:value-type="string" table:style-name="ce14">
            <text:p>33903795 - SERVICOS DE VIGILANCIA</text:p>
          </table:table-cell>
          <table:table-cell office:value-type="float" office:value="1311687.99" table:style-name="ce15">
            <text:p>1.311.687,99</text:p>
          </table:table-cell>
          <table:table-cell office:value-type="string" table:style-name="ce14">
            <text:p>07447264000137 - ACOFORTE SEGURANCA E VIGILANC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33">
            <text:p>2020NE00394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CONTRATACAO DE SERVICOS POSTAI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25 - SERVICOS DE CORREIOS</text:p>
          </table:table-cell>
          <table:table-cell office:value-type="float" office:value="400000" table:style-name="ce15">
            <text:p>400.000,00</text:p>
          </table:table-cell>
          <table:table-cell office:value-type="string" table:style-name="ce14">
            <text:p>34028316000103 - EMPRESA BRASILEIRA DE CORREIOS E TELEGRAF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95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DESINSETIZAçãO E DESRA.PIRACICABA E AMERICAN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1060" table:style-name="ce15">
            <text:p>1.060,00</text:p>
          </table:table-cell>
          <table:table-cell office:value-type="string" table:style-name="ce14">
            <text:p>00637148000131 - CONTROLINSET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31">
            <text:p>2020NE00396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CONTRATAçãO SERPRO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381798.72" table:style-name="ce15">
            <text:p>381.798,72</text:p>
          </table:table-cell>
          <table:table-cell office:value-type="string" table:style-name="ce14">
            <text:p>33683111000107 - SERVICO FEDERAL DE PROCESSAMENTO DE DAD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397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1720000" table:style-name="ce15">
            <text:p>1.720.000,00</text:p>
          </table:table-cell>
          <table:table-cell office:value-type="string" table:style-name="ce14">
            <text:p>61695227000193 - ELETROPAULO METR.ELETRICIDADE.SP.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402</text:p>
          </table:table-cell>
          <table:table-cell office:value-type="date" office:date-value="2020-02-18T00:00:00" table:style-name="ce13">
            <text:p>18/02/2020</text:p>
          </table:table-cell>
          <table:table-cell office:value-type="string" table:style-name="ce14">
            <text:p>LOCAÇÃO DE IMÓVEL - PJ DE SANTANA DO PARNAÍB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9584" table:style-name="ce15">
            <text:p>19.584,00</text:p>
          </table:table-cell>
          <table:table-cell office:value-type="string" table:style-name="ce14">
            <text:p>14867157000123 - EJPC EMPREENDIMENTOS E PARTICIPACO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405</text:p>
          </table:table-cell>
          <table:table-cell office:value-type="date" office:date-value="2020-02-18T00:00:00" table:style-name="ce13">
            <text:p>18/02/2020</text:p>
          </table:table-cell>
          <table:table-cell office:value-type="string" table:style-name="ce14">
            <text:p>SUPORTE AVANCADO ORACLE SUPERCLUSTER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653586.80000000005" table:style-name="ce15">
            <text:p>653.586,80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12">
            <text:p>2020NE00419</text:p>
          </table:table-cell>
          <table:table-cell office:value-type="date" office:date-value="2020-02-19T00:00:00" table:style-name="ce13">
            <text:p>19/02/2020</text:p>
          </table:table-cell>
          <table:table-cell office:value-type="string" table:style-name="ce14">
            <text:p>SERVIçOS POSTAI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25 - SERVICOS DE CORREIOS</text:p>
          </table:table-cell>
          <table:table-cell office:value-type="float" office:value="400000" table:style-name="ce15">
            <text:p>400.000,00</text:p>
          </table:table-cell>
          <table:table-cell office:value-type="string" table:style-name="ce14">
            <text:p>34028316000103 - EMPRESA BRASILEIRA DE CORREIOS E TELEGRAF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29">
            <text:p>2020NE00420</text:p>
          </table:table-cell>
          <table:table-cell office:value-type="date" office:date-value="2020-02-19T00:00:00" table:style-name="ce13">
            <text:p>19/02/2020</text:p>
          </table:table-cell>
          <table:table-cell office:value-type="string" table:style-name="ce14">
            <text:p>LOCAÇÃO DE IMÓVEL-PJ DE ITAPECERICA DA SERR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20000" table:style-name="ce15">
            <text:p>120.000,00</text:p>
          </table:table-cell>
          <table:table-cell office:value-type="string" table:style-name="ce14">
            <text:p>65454421804 - CLOVIS CARVALHO DA CUNH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433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4">
            <text:p>DESINSETIZACAO E DESRATIZACAO DIVERSAS PJ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2210" table:style-name="ce15">
            <text:p>2.210,00</text:p>
          </table:table-cell>
          <table:table-cell office:value-type="string" table:style-name="ce14">
            <text:p>07465904000131 - MARCELO DE LIMA SOARES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434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4">
            <text:p>DESINSETIZACAO E DESRATIZACAO DIVERSAS PJ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880" table:style-name="ce15">
            <text:p>880,00</text:p>
          </table:table-cell>
          <table:table-cell office:value-type="string" table:style-name="ce14">
            <text:p>18096637000199 - FOCUS COM E SERVICOS CONTROLE PRAG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33">
            <text:p>2020NE00435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4">
            <text:p>LOCAÇÃO DE IMÓVEL P/ SEDIAR A PJ DE JACAREÍ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7600" table:style-name="ce15">
            <text:p>107.600,00</text:p>
          </table:table-cell>
          <table:table-cell office:value-type="string" table:style-name="ce14">
            <text:p>05573745883 - JIN JIJI RIN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464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4">
            <text:p>AGUA MINERAL - FERNANDóPOLIS</text:p>
          </table:table-cell>
          <table:table-cell office:value-type="string" table:style-name="ce14">
            <text:p>339093 - INDENIZACOES E RESTITUICOES</text:p>
          </table:table-cell>
          <table:table-cell office:value-type="string" table:style-name="ce14">
            <text:p>33909317 - INDENIZACAO TERMOS DECR.40.177/95 E ALT.POST</text:p>
          </table:table-cell>
          <table:table-cell office:value-type="float" office:value="96" table:style-name="ce15">
            <text:p>96,00</text:p>
          </table:table-cell>
          <table:table-cell office:value-type="string" table:style-name="ce14">
            <text:p>04479683000162 - IRMAOS GLERIANO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31">
            <text:p>2020NE00479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4">
            <text:p>LOCACAO DE IMOVEL PARA A PJ DE CARAPICUI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06753.99" table:style-name="ce15">
            <text:p>406.753,99</text:p>
          </table:table-cell>
          <table:table-cell office:value-type="string" table:style-name="ce14">
            <text:p>31619144816 - THIAGO SANCHES RODRIGU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29">
            <text:p>2020NE00496</text:p>
          </table:table-cell>
          <table:table-cell office:value-type="date" office:date-value="2020-02-27T00:00:00" table:style-name="ce13">
            <text:p>27/02/2020</text:p>
          </table:table-cell>
          <table:table-cell office:value-type="string" table:style-name="ce14">
            <text:p>LOCACAO IMOVEL PJ CARAGUATATUB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85866.67" table:style-name="ce15">
            <text:p>85.866,67</text:p>
          </table:table-cell>
          <table:table-cell office:value-type="string" table:style-name="ce14">
            <text:p>11582499000109 - SOLIDA EMPREENDIMENTOS IMOBILIARI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502</text:p>
          </table:table-cell>
          <table:table-cell office:value-type="date" office:date-value="2020-02-28T00:00:00" table:style-name="ce13">
            <text:p>28/02/2020</text:p>
          </table:table-cell>
          <table:table-cell office:value-type="string" table:style-name="ce14">
            <text:p>CONTRATAÇÃO DE TRADUTOR JURAMENTAD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9 - OUTROS SERVICOS DE TERCEIROS</text:p>
          </table:table-cell>
          <table:table-cell office:value-type="float" office:value="4555" table:style-name="ce15">
            <text:p>4.555,00</text:p>
          </table:table-cell>
          <table:table-cell office:value-type="string" table:style-name="ce14">
            <text:p>12256386000186 - TOP TRAD TRADUCOES E SERVS DE TEXTO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515</text:p>
          </table:table-cell>
          <table:table-cell office:value-type="date" office:date-value="2020-03-04T00:00:00" table:style-name="ce13">
            <text:p>04/03/2020</text:p>
          </table:table-cell>
          <table:table-cell office:value-type="string" table:style-name="ce14">
            <text:p>FORNECIMENTO áGUA PJ VALINH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520" table:style-name="ce15">
            <text:p>520,00</text:p>
          </table:table-cell>
          <table:table-cell office:value-type="string" table:style-name="ce14">
            <text:p>00463731000173 - ACQUARELLA DISTR.DE AGUA MINERAL LTDA-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516</text:p>
          </table:table-cell>
          <table:table-cell office:value-type="date" office:date-value="2020-03-04T00:00:00" table:style-name="ce13">
            <text:p>04/03/2020</text:p>
          </table:table-cell>
          <table:table-cell office:value-type="string" table:style-name="ce14">
            <text:p>AQUISIçãO DE SUPRIM.AUDIVISUAL- BATERIA/PILH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50 - PECAS DE REPOSICAO E ACESSORIOS</text:p>
          </table:table-cell>
          <table:table-cell office:value-type="float" office:value="5504.28" table:style-name="ce15">
            <text:p>5.504,28</text:p>
          </table:table-cell>
          <table:table-cell office:value-type="string" table:style-name="ce14">
            <text:p>13328409000183 - 13A INFORMATICA E MATERIAL DE ESCRITORI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31">
            <text:p>2020NE00522</text:p>
          </table:table-cell>
          <table:table-cell office:value-type="date" office:date-value="2020-03-04T00:00:00" table:style-name="ce13">
            <text:p>04/03/2020</text:p>
          </table:table-cell>
          <table:table-cell office:value-type="string" table:style-name="ce14">
            <text:p>EGNALDO LáZARO - LOCAçãO DE IMóVEL EM SOCORR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9600" table:style-name="ce15">
            <text:p>29.600,00</text:p>
          </table:table-cell>
          <table:table-cell office:value-type="string" table:style-name="ce14">
            <text:p>27398726821 - EGNALDO LAZARO DE MORA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29">
            <text:p>2020NE00523</text:p>
          </table:table-cell>
          <table:table-cell office:value-type="date" office:date-value="2020-03-04T00:00:00" table:style-name="ce13">
            <text:p>04/03/2020</text:p>
          </table:table-cell>
          <table:table-cell office:value-type="string" table:style-name="ce14">
            <text:p>EGNALDO LáZARO - LOCAçãO DE IMóVEL EM SOCORR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9600" table:style-name="ce15">
            <text:p>29.600,00</text:p>
          </table:table-cell>
          <table:table-cell office:value-type="string" table:style-name="ce14">
            <text:p>20179922831 - ROSANA RUBIN DE TOLE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556</text:p>
          </table:table-cell>
          <table:table-cell office:value-type="date" office:date-value="2020-03-09T00:00:00" table:style-name="ce13">
            <text:p>09/03/2020</text:p>
          </table:table-cell>
          <table:table-cell office:value-type="string" table:style-name="ce14">
            <text:p>MANUTENÇÃO PREV E CORRET EM ELEVADOR-BARUERI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5880" table:style-name="ce15">
            <text:p>5.880,00</text:p>
          </table:table-cell>
          <table:table-cell office:value-type="string" table:style-name="ce14">
            <text:p>27202587000178 - ENGETAX SERV. ESPEC. EIRE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561</text:p>
          </table:table-cell>
          <table:table-cell office:value-type="date" office:date-value="2020-03-10T00:00:00" table:style-name="ce13">
            <text:p>10/03/2020</text:p>
          </table:table-cell>
          <table:table-cell office:value-type="string" table:style-name="ce14">
            <text:p>HIGIENIZAÇÃO E CONSERTO DE BEBEDOUR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3562" table:style-name="ce15">
            <text:p>3.562,00</text:p>
          </table:table-cell>
          <table:table-cell office:value-type="string" table:style-name="ce14">
            <text:p>32716280000125 - M2 MANUTENÇÃO E REPARAÇÃO DE EQUIPAMENTOS LT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564</text:p>
          </table:table-cell>
          <table:table-cell office:value-type="date" office:date-value="2020-03-11T00:00:00" table:style-name="ce13">
            <text:p>11/03/2020</text:p>
          </table:table-cell>
          <table:table-cell office:value-type="string" table:style-name="ce14">
            <text:p>AQUISIçãO LIVROS DE CARGA PARA ALMOXARIFAD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3 - SERVICOS GRAFICOS</text:p>
          </table:table-cell>
          <table:table-cell office:value-type="float" office:value="2800" table:style-name="ce15">
            <text:p>2.800,00</text:p>
          </table:table-cell>
          <table:table-cell office:value-type="string" table:style-name="ce14">
            <text:p>48076871000115 - UNIBRAS ARTES GRAFICA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565</text:p>
          </table:table-cell>
          <table:table-cell office:value-type="date" office:date-value="2020-03-11T00:00:00" table:style-name="ce13">
            <text:p>11/03/2020</text:p>
          </table:table-cell>
          <table:table-cell office:value-type="string" table:style-name="ce14">
            <text:p>DESINSETIZACAO E DESRATIZACAO PJ APARECID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420" table:style-name="ce15">
            <text:p>420,00</text:p>
          </table:table-cell>
          <table:table-cell office:value-type="string" table:style-name="ce14">
            <text:p>13724254000102 - M.V. PAISANTE - ME (VEGA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570</text:p>
          </table:table-cell>
          <table:table-cell office:value-type="date" office:date-value="2020-03-11T00:00:00" table:style-name="ce13">
            <text:p>11/03/2020</text:p>
          </table:table-cell>
          <table:table-cell office:value-type="string" table:style-name="ce14">
            <text:p>CONTR. EMPRESA P/ACESSO NO AMBIENTE MAINFRAM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68218.92" table:style-name="ce15">
            <text:p>68.218,92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575</text:p>
          </table:table-cell>
          <table:table-cell office:value-type="date" office:date-value="2020-03-12T00:00:00" table:style-name="ce13">
            <text:p>12/03/2020</text:p>
          </table:table-cell>
          <table:table-cell office:value-type="string" table:style-name="ce14">
            <text:p>CONTRATACAO EMERGENCIAL SEGURO ESTAGIARI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42 - SEGURO DE VIDA</text:p>
          </table:table-cell>
          <table:table-cell office:value-type="float" office:value="2562" table:style-name="ce15">
            <text:p>2.562,00</text:p>
          </table:table-cell>
          <table:table-cell office:value-type="string" table:style-name="ce14">
            <text:p>90180605000102 - GENTE SEGURADORA S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582</text:p>
          </table:table-cell>
          <table:table-cell office:value-type="date" office:date-value="2020-03-17T00:00:00" table:style-name="ce13">
            <text:p>17/03/2020</text:p>
          </table:table-cell>
          <table:table-cell office:value-type="string" table:style-name="ce14">
            <text:p>AQUIS. AGENDAS PERMANENTES 2020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41 - MATERIAL DE ESCRITORIO PAPELARIA E IMPRESSOS</text:p>
          </table:table-cell>
          <table:table-cell office:value-type="float" office:value="6745.5" table:style-name="ce15">
            <text:p>6.745,50</text:p>
          </table:table-cell>
          <table:table-cell office:value-type="string" table:style-name="ce14">
            <text:p>05893869000126 - HORUS ART DESIGN EMPREENDIMENTOS LTDA.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596</text:p>
          </table:table-cell>
          <table:table-cell office:value-type="date" office:date-value="2020-03-20T00:00:00" table:style-name="ce13">
            <text:p>20/03/2020</text:p>
          </table:table-cell>
          <table:table-cell office:value-type="string" table:style-name="ce14">
            <text:p>ÁGUA MINERAL - 30 GARRAFOE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970" table:style-name="ce15">
            <text:p>2.970,00</text:p>
          </table:table-cell>
          <table:table-cell office:value-type="string" table:style-name="ce14">
            <text:p>00426055000168 - TERESINHA IZONETE ANTUNES DE OLIVEIR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597</text:p>
          </table:table-cell>
          <table:table-cell office:value-type="date" office:date-value="2020-03-20T00:00:00" table:style-name="ce13">
            <text:p>20/03/2020</text:p>
          </table:table-cell>
          <table:table-cell office:value-type="string" table:style-name="ce14">
            <text:p>DESINSETIZACAO PJ PRAIA GRAND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900" table:style-name="ce15">
            <text:p>900,00</text:p>
          </table:table-cell>
          <table:table-cell office:value-type="string" table:style-name="ce14">
            <text:p>04483159000165 - AILTON BATISTA SILVA DEDETIZADOR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602</text:p>
          </table:table-cell>
          <table:table-cell office:value-type="date" office:date-value="2020-03-24T00:00:00" table:style-name="ce13">
            <text:p>24/03/2020</text:p>
          </table:table-cell>
          <table:table-cell office:value-type="string" table:style-name="ce14">
            <text:p>CONFEC/INSTAL.LETRAS PVC EM SJC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3 - SERVICOS GRAFICOS</text:p>
          </table:table-cell>
          <table:table-cell office:value-type="float" office:value="3073.08" table:style-name="ce15">
            <text:p>3.073,08</text:p>
          </table:table-cell>
          <table:table-cell office:value-type="string" table:style-name="ce14">
            <text:p>01047332000194 - JB DAVID ENGENHARIA E CONSULTOR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603</text:p>
          </table:table-cell>
          <table:table-cell office:value-type="date" office:date-value="2020-03-24T00:00:00" table:style-name="ce13">
            <text:p>24/03/2020</text:p>
          </table:table-cell>
          <table:table-cell office:value-type="string" table:style-name="ce14">
            <text:p>DESINSETIZAçãO E DESRTIZAçãO - PJ DE IGARAPAV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2280" table:style-name="ce15">
            <text:p>2.280,00</text:p>
          </table:table-cell>
          <table:table-cell office:value-type="string" table:style-name="ce14">
            <text:p>18265906000101 - BIOFORTE FRANCA SANEAMENTO AMBIENTAL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606</text:p>
          </table:table-cell>
          <table:table-cell office:value-type="date" office:date-value="2020-03-25T00:00:00" table:style-name="ce13">
            <text:p>25/03/2020</text:p>
          </table:table-cell>
          <table:table-cell office:value-type="string" table:style-name="ce14">
            <text:p>KIT LANCHE PARA AMBULATÓRIO MÉDICO DO MPSP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030.4" table:style-name="ce15">
            <text:p>2.030,40</text:p>
          </table:table-cell>
          <table:table-cell office:value-type="string" table:style-name="ce14">
            <text:p>65022691000170 - COMERCIAL HOHER LTDA -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617</text:p>
          </table:table-cell>
          <table:table-cell office:value-type="date" office:date-value="2020-03-30T00:00:00" table:style-name="ce13">
            <text:p>30/03/2020</text:p>
          </table:table-cell>
          <table:table-cell office:value-type="string" table:style-name="ce14">
            <text:p>CONTR. EMERGENCIAL SERVIçOS LIMPEZA</text:p>
          </table:table-cell>
          <table:table-cell office:value-type="string" table:style-name="ce14">
            <text:p>339037 - SERVICOS DE LIMPEZA,VIGIL.E OUTROS-PES.JURID</text:p>
          </table:table-cell>
          <table:table-cell office:value-type="string" table:style-name="ce14">
            <text:p>33903796 - SERVICOS DE LIMPEZA</text:p>
          </table:table-cell>
          <table:table-cell office:value-type="float" office:value="439067.52" table:style-name="ce15">
            <text:p>439.067,52</text:p>
          </table:table-cell>
          <table:table-cell office:value-type="string" table:style-name="ce14">
            <text:p>13535274000127 - RFPA GESTAO DE SERVS EMPRESARIAIS EIREL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701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14">
            <text:p>AQUISIÇÃO DE DISPENSER PARA COP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3 - MATERIAL E UTENS.P/REFEITORIO,COPA E COZINHA</text:p>
          </table:table-cell>
          <table:table-cell office:value-type="float" office:value="1560" table:style-name="ce15">
            <text:p>1.560,00</text:p>
          </table:table-cell>
          <table:table-cell office:value-type="string" table:style-name="ce14">
            <text:p>14636329000158 - DAFMAQ COMERCIAL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733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4">
            <text:p>AQUIS.EMERGENCIAL DE 20 MIL MáSCAS DE PROTEç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5 - ARTIGOS DE HIGIENE PESSOAL</text:p>
          </table:table-cell>
          <table:table-cell office:value-type="float" office:value="40000" table:style-name="ce15">
            <text:p>40.000,00</text:p>
          </table:table-cell>
          <table:table-cell office:value-type="string" table:style-name="ce14">
            <text:p>04865782000182 - CARA METADE CONFECÇÕ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738</text:p>
          </table:table-cell>
          <table:table-cell office:value-type="date" office:date-value="2020-05-29T00:00:00" table:style-name="ce13">
            <text:p>29/05/2020</text:p>
          </table:table-cell>
          <table:table-cell office:value-type="string" table:style-name="ce14">
            <text:p>FORNECIMENTO DE ÁGUA MINERAL-PJ DE RIO CLAR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560" table:style-name="ce15">
            <text:p>2.560,00</text:p>
          </table:table-cell>
          <table:table-cell office:value-type="string" table:style-name="ce14">
            <text:p>18675513000168 - TIAGO SOARES DE ALMEIDA 310372768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33">
            <text:p>2020NE00752</text:p>
          </table:table-cell>
          <table:table-cell office:value-type="date" office:date-value="2020-06-03T00:00:00" table:style-name="ce13">
            <text:p>03/06/2020</text:p>
          </table:table-cell>
          <table:table-cell office:value-type="string" table:style-name="ce14">
            <text:p>AQUISICAO DE PECAS DE REPOSICA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50 - PECAS DE REPOSICAO E ACESSORIOS</text:p>
          </table:table-cell>
          <table:table-cell office:value-type="float" office:value="2358.7600000000002" table:style-name="ce15">
            <text:p>2.358,76</text:p>
          </table:table-cell>
          <table:table-cell office:value-type="string" table:style-name="ce14">
            <text:p>00028986014753 - ELEVADORES ATLAS SCHINDLER S/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753</text:p>
          </table:table-cell>
          <table:table-cell office:value-type="date" office:date-value="2020-06-03T00:00:00" table:style-name="ce13">
            <text:p>03/06/2020</text:p>
          </table:table-cell>
          <table:table-cell office:value-type="string" table:style-name="ce14">
            <text:p>AGUA MINERAL - GUARATINGUETA E O.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3276" table:style-name="ce15">
            <text:p>3.276,00</text:p>
          </table:table-cell>
          <table:table-cell office:value-type="string" table:style-name="ce14">
            <text:p>08197850000133 - KAZON COMERCIO DE G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782</text:p>
          </table:table-cell>
          <table:table-cell office:value-type="date" office:date-value="2020-06-05T00:00:00" table:style-name="ce13">
            <text:p>05/06/2020</text:p>
          </table:table-cell>
          <table:table-cell office:value-type="string" table:style-name="ce14">
            <text:p>DESCUPINIZAçãO RUA MANOEL DA NóBREGA 243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10890" table:style-name="ce15">
            <text:p>10.890,00</text:p>
          </table:table-cell>
          <table:table-cell office:value-type="string" table:style-name="ce14">
            <text:p>02452483000190 - TERMITEK ENGA E CONSULT. NO CONT. DE PRAGAS 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787</text:p>
          </table:table-cell>
          <table:table-cell office:value-type="date" office:date-value="2020-06-09T00:00:00" table:style-name="ce13">
            <text:p>09/06/2020</text:p>
          </table:table-cell>
          <table:table-cell office:value-type="string" table:style-name="ce14">
            <text:p>FORNECIMENTO ÁGUA MINERAL P/ AGUAÍ E OUTROS</text:p>
          </table:table-cell>
          <table:table-cell office:value-type="string" table:style-name="ce14">
            <text:p>339093 - INDENIZACOES E RESTITUICOES</text:p>
          </table:table-cell>
          <table:table-cell office:value-type="string" table:style-name="ce14">
            <text:p>33909301 - INDENIZACOES E RESTITUICOES DIVERSAS</text:p>
          </table:table-cell>
          <table:table-cell office:value-type="float" office:value="243.2" table:style-name="ce15">
            <text:p>243,20</text:p>
          </table:table-cell>
          <table:table-cell office:value-type="string" table:style-name="ce14">
            <text:p>07751338000124 - 100% ÁGUA MINERAL DIST. DE BEBID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804</text:p>
          </table:table-cell>
          <table:table-cell office:value-type="date" office:date-value="2020-06-12T00:00:00" table:style-name="ce13">
            <text:p>12/06/2020</text:p>
          </table:table-cell>
          <table:table-cell office:value-type="string" table:style-name="ce14">
            <text:p>AGUA MINERAL - SJC E REGIã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5600" table:style-name="ce15">
            <text:p>5.600,00</text:p>
          </table:table-cell>
          <table:table-cell office:value-type="string" table:style-name="ce14">
            <text:p>07298903000140 - ACQUA MUNDO COMERCIO DE BEBID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817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4">
            <text:p>FORNECIMENTO DE ÁGUA MINERAL P/ PJ DE LIMEI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640" table:style-name="ce15">
            <text:p>2.640,00</text:p>
          </table:table-cell>
          <table:table-cell office:value-type="string" table:style-name="ce14">
            <text:p>09101059000140 - JEFFERSON DA SILV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818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4">
            <text:p>AQUISIÇÃO DE QUADROS MOLDU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90 - OUTROS MATERIAIS DE CONSUMO</text:p>
          </table:table-cell>
          <table:table-cell office:value-type="float" office:value="1120" table:style-name="ce15">
            <text:p>1.120,00</text:p>
          </table:table-cell>
          <table:table-cell office:value-type="string" table:style-name="ce14">
            <text:p>51200590000137 - A ARTISTA IND.COM.DE QUADROS MOLDUR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33">
            <text:p>2020NE00825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4">
            <text:p>AQUISIçãO DE PEçA DE REPOSIçãO PARA ELEVADOR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50 - PECAS DE REPOSICAO E ACESSORIOS</text:p>
          </table:table-cell>
          <table:table-cell office:value-type="float" office:value="2264" table:style-name="ce15">
            <text:p>2.264,00</text:p>
          </table:table-cell>
          <table:table-cell office:value-type="string" table:style-name="ce14">
            <text:p>17609256000101 - MONTELE - INDUSTRIA DE ELEVADOR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827</text:p>
          </table:table-cell>
          <table:table-cell office:value-type="date" office:date-value="2020-06-24T00:00:00" table:style-name="ce13">
            <text:p>24/06/2020</text:p>
          </table:table-cell>
          <table:table-cell office:value-type="string" table:style-name="ce14">
            <text:p>DESINSETIZAçãO - JABOTICABA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345" table:style-name="ce15">
            <text:p>345,00</text:p>
          </table:table-cell>
          <table:table-cell office:value-type="string" table:style-name="ce14">
            <text:p>02791757000176 - WT PRAGAS COMERCIO E SERVIC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837</text:p>
          </table:table-cell>
          <table:table-cell office:value-type="date" office:date-value="2020-07-02T00:00:00" table:style-name="ce13">
            <text:p>02/07/2020</text:p>
          </table:table-cell>
          <table:table-cell office:value-type="string" table:style-name="ce14">
            <text:p>IMPRESSãO,AMPLIAçãO,PHOTOSHOP EM 4 FOTOS CNMP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58 - AUDIO,VIDEO,FOTO E PROJECAO</text:p>
          </table:table-cell>
          <table:table-cell office:value-type="float" office:value="264" table:style-name="ce15">
            <text:p>264,00</text:p>
          </table:table-cell>
          <table:table-cell office:value-type="string" table:style-name="ce14">
            <text:p>08482723000186 - IVAN CARNEIRO FOTOGRAFIAS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33">
            <text:p>2020NE00862</text:p>
          </table:table-cell>
          <table:table-cell office:value-type="date" office:date-value="2020-07-07T00:00:00" table:style-name="ce13">
            <text:p>07/07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350" table:style-name="ce15">
            <text:p>1.350,00</text:p>
          </table:table-cell>
          <table:table-cell office:value-type="string" table:style-name="ce14">
            <text:p>46712907000184 - SERVICO AUTONOMO DE AGUA E ESGOTO JABOTICAB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868</text:p>
          </table:table-cell>
          <table:table-cell office:value-type="date" office:date-value="2020-07-14T00:00:00" table:style-name="ce13">
            <text:p>14/07/2020</text:p>
          </table:table-cell>
          <table:table-cell office:value-type="string" table:style-name="ce14">
            <text:p>AQUISIçãO DE SACOS PARA APREENSõE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6 - MATERIAL DE ACONDICIONAMENTO E EMBALAGEM</text:p>
          </table:table-cell>
          <table:table-cell office:value-type="float" office:value="1450" table:style-name="ce15">
            <text:p>1.450,00</text:p>
          </table:table-cell>
          <table:table-cell office:value-type="string" table:style-name="ce14">
            <text:p>30133073000112 - J M H FAL EMBALAGEN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869</text:p>
          </table:table-cell>
          <table:table-cell office:value-type="date" office:date-value="2020-07-14T00:00:00" table:style-name="ce13">
            <text:p>14/07/2020</text:p>
          </table:table-cell>
          <table:table-cell office:value-type="string" table:style-name="ce14">
            <text:p>AQUISIçãO DE SACOS PARA APREENSõE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6 - MATERIAL DE ACONDICIONAMENTO E EMBALAGEM</text:p>
          </table:table-cell>
          <table:table-cell office:value-type="float" office:value="160" table:style-name="ce15">
            <text:p>160,00</text:p>
          </table:table-cell>
          <table:table-cell office:value-type="string" table:style-name="ce14">
            <text:p>31605574000117 - WIFRAN COMERCIAL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871</text:p>
          </table:table-cell>
          <table:table-cell office:value-type="date" office:date-value="2020-07-14T00:00:00" table:style-name="ce13">
            <text:p>14/07/2020</text:p>
          </table:table-cell>
          <table:table-cell office:value-type="string" table:style-name="ce14">
            <text:p>FORNECIMENTO ÁGUA MINERAL MOGI GUAÇU E OUTR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5266.8" table:style-name="ce15">
            <text:p>5.266,80</text:p>
          </table:table-cell>
          <table:table-cell office:value-type="string" table:style-name="ce14">
            <text:p>07751338000124 - 100% ÁGUA MINERAL DIST. DE BEBID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875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4">
            <text:p>AQUISIÇÃO DE PROTETORES DE BALCÃ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90 - OUTROS MATERIAIS DE CONSUMO</text:p>
          </table:table-cell>
          <table:table-cell office:value-type="float" office:value="3400" table:style-name="ce15">
            <text:p>3.400,00</text:p>
          </table:table-cell>
          <table:table-cell office:value-type="string" table:style-name="ce14">
            <text:p>21545170000121 - ACRILICOS COLOR ARTEFATOS EM ACRILICO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876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4">
            <text:p>CONTRATACAO SIATEMA DE SEGURANCA_SERRA NEGR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1 - REFORMAS DE IMOVEIS_INCL.INSTAL.HIDRA.E ELET</text:p>
          </table:table-cell>
          <table:table-cell office:value-type="float" office:value="15250" table:style-name="ce15">
            <text:p>15.250,00</text:p>
          </table:table-cell>
          <table:table-cell office:value-type="string" table:style-name="ce14">
            <text:p>20035442000180 - ARMANDO SILVA DUARTE DE CASTR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877</text:p>
          </table:table-cell>
          <table:table-cell office:value-type="date" office:date-value="2020-07-16T00:00:00" table:style-name="ce13">
            <text:p>16/07/2020</text:p>
          </table:table-cell>
          <table:table-cell office:value-type="string" table:style-name="ce14">
            <text:p>AQUISIçãO DE BANDEIRAS DO BRASIL E ESTADO SP.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44 - BANDEIRAS, FLAMULAS, INSIGNIAS</text:p>
          </table:table-cell>
          <table:table-cell office:value-type="float" office:value="1380" table:style-name="ce15">
            <text:p>1.380,00</text:p>
          </table:table-cell>
          <table:table-cell office:value-type="string" table:style-name="ce14">
            <text:p>03574465000144 - VIDEBAND IND. E COM. DE CONFECCOES EIRELI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878</text:p>
          </table:table-cell>
          <table:table-cell office:value-type="date" office:date-value="2020-07-16T00:00:00" table:style-name="ce13">
            <text:p>16/07/2020</text:p>
          </table:table-cell>
          <table:table-cell office:value-type="string" table:style-name="ce14">
            <text:p>AQUISICAO DE TERMOMETROS INFRAVERMELH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31 - MATERIAL MEDICO,HOSPITALAR E ODONTOLOGICO</text:p>
          </table:table-cell>
          <table:table-cell office:value-type="float" office:value="61600" table:style-name="ce15">
            <text:p>61.600,00</text:p>
          </table:table-cell>
          <table:table-cell office:value-type="string" table:style-name="ce14">
            <text:p>21137143000110 - CENTRAL BRASIL INSTRUMENTOS DE MEDI¦_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879</text:p>
          </table:table-cell>
          <table:table-cell office:value-type="date" office:date-value="2020-07-17T00:00:00" table:style-name="ce13">
            <text:p>17/07/2020</text:p>
          </table:table-cell>
          <table:table-cell office:value-type="string" table:style-name="ce14">
            <text:p>DEDETIZADORA DDFLY - DESEINSETIZAçãO-DRACEN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2800" table:style-name="ce15">
            <text:p>2.800,00</text:p>
          </table:table-cell>
          <table:table-cell office:value-type="string" table:style-name="ce14">
            <text:p>32405394000154 - DEDETIZADORA DDFLY E FACILITIES EIREL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31">
            <text:p>2020NE00881</text:p>
          </table:table-cell>
          <table:table-cell office:value-type="date" office:date-value="2020-07-20T00:00:00" table:style-name="ce13">
            <text:p>20/07/2020</text:p>
          </table:table-cell>
          <table:table-cell office:value-type="string" table:style-name="ce14">
            <text:p>LOC DE IMOVEL - PJ DE SUZAN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1586.08" table:style-name="ce15">
            <text:p>11.586,08</text:p>
          </table:table-cell>
          <table:table-cell office:value-type="string" table:style-name="ce14">
            <text:p>52886018872 - PAULO PORTELLA FILH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29">
            <text:p>2020NE00883</text:p>
          </table:table-cell>
          <table:table-cell office:value-type="date" office:date-value="2020-07-21T00:00:00" table:style-name="ce13">
            <text:p>21/07/2020</text:p>
          </table:table-cell>
          <table:table-cell office:value-type="string" table:style-name="ce14">
            <text:p>LOCACAO DE IMOVEL NA CIDADE DE GUARULH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282968.36" table:style-name="ce15">
            <text:p>282.968,36</text:p>
          </table:table-cell>
          <table:table-cell office:value-type="string" table:style-name="ce14">
            <text:p>38975082000162 - J.V.J.INCORPORACAO, COM. E PARTICIPACA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890</text:p>
          </table:table-cell>
          <table:table-cell office:value-type="date" office:date-value="2020-07-24T00:00:00" table:style-name="ce13">
            <text:p>24/07/2020</text:p>
          </table:table-cell>
          <table:table-cell office:value-type="string" table:style-name="ce14">
            <text:p>AQUISIÇÃO DE CINTAS ELÁSTICAS PERSONALIZADA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41 - MATERIAL DE ESCRITORIO PAPELARIA E IMPRESSOS</text:p>
          </table:table-cell>
          <table:table-cell office:value-type="float" office:value="1100" table:style-name="ce15">
            <text:p>1.100,00</text:p>
          </table:table-cell>
          <table:table-cell office:value-type="string" table:style-name="ce14">
            <text:p>49045552000105 - ELASTICOS OLIMP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896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4">
            <text:p>INSTALAçãO DE SISTEMA DE CFTV - INDAIATUBA-SP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1 - REFORMAS DE IMOVEIS_INCL.INSTAL.HIDRA.E ELET</text:p>
          </table:table-cell>
          <table:table-cell office:value-type="float" office:value="32985" table:style-name="ce15">
            <text:p>32.985,00</text:p>
          </table:table-cell>
          <table:table-cell office:value-type="string" table:style-name="ce14">
            <text:p>00689765000180 - KSSI INFORMATICA E COMÉRCI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899</text:p>
          </table:table-cell>
          <table:table-cell office:value-type="date" office:date-value="2020-07-28T00:00:00" table:style-name="ce13">
            <text:p>28/07/2020</text:p>
          </table:table-cell>
          <table:table-cell office:value-type="string" table:style-name="ce14">
            <text:p>DEDETIZAçã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919.8" table:style-name="ce15">
            <text:p>919,80</text:p>
          </table:table-cell>
          <table:table-cell office:value-type="string" table:style-name="ce14">
            <text:p>05741069000190 - DDTEC DEDETIZADORA LIMITA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900</text:p>
          </table:table-cell>
          <table:table-cell office:value-type="date" office:date-value="2020-07-28T00:00:00" table:style-name="ce13">
            <text:p>28/07/2020</text:p>
          </table:table-cell>
          <table:table-cell office:value-type="string" table:style-name="ce14">
            <text:p>DEDETIZAçã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1040" table:style-name="ce15">
            <text:p>1.040,00</text:p>
          </table:table-cell>
          <table:table-cell office:value-type="string" table:style-name="ce14">
            <text:p>32405394000154 - DEDETIZADORA DDFLY E FACILITIES EIREL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INEXIGIVEL</text:p>
          </table:table-cell>
          <table:table-cell office:value-type="string" table:style-name="ce28">
            <text:p>INEXIGIBILIDADE " Artigo 25, Inciso I - Lei Federal nº 8666/93"</text:p>
          </table:table-cell>
          <table:table-cell office:value-type="string" table:style-name="ce31">
            <text:p>2020NE00901</text:p>
          </table:table-cell>
          <table:table-cell office:value-type="date" office:date-value="2020-07-28T00:00:00" table:style-name="ce13">
            <text:p>28/07/2020</text:p>
          </table:table-cell>
          <table:table-cell office:value-type="string" table:style-name="ce14">
            <text:p>AQUISIÇÃO DE PEÇA PARA REPARO EM ELEVADOR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50 - PECAS DE REPOSICAO E ACESSORIOS</text:p>
          </table:table-cell>
          <table:table-cell office:value-type="float" office:value="2773.24" table:style-name="ce15">
            <text:p>2.773,24</text:p>
          </table:table-cell>
          <table:table-cell office:value-type="string" table:style-name="ce14">
            <text:p>00028986014753 - ELEVADORES ATLAS SCHINDLER S/A.</text:p>
          </table:table-cell>
          <table:table-cell table:number-columns-repeated="16375" table:style-name="ce1"/>
        </table:table-row>
        <table:table-row table:number-rows-repeated="11" table:style-name="ro2"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6375" table:style-name="ce1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number-columns-spanned="2" table:number-rows-spanned="1" table:style-name="ce26"/>
          <table:covered-table-cell/>
          <table:table-cell table:style-name="ce20"/>
          <table:table-cell table:style-name="ce18"/>
          <table:table-cell table:number-columns-repeated="16375" table:style-name="ce1"/>
        </table:table-row>
        <table:table-row table:style-name="ro2">
          <table:table-cell office:value-type="string" table:style-name="ce9">
            <text:p>Fonte da Informação :Sistema de Administração Financeira - SIAFEM -SP</text:p>
          </table:table-cell>
          <table:table-cell table:number-columns-repeated="7" table:style-name="ce4"/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9">
            <text:p>Data da Atualização : 22 agosto de 2020</text:p>
          </table:table-cell>
          <table:table-cell table:number-columns-repeated="7" table:style-name="ce4"/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9">
            <text:p>SIGEO-BIEE - Visão <text:s/>- Empenhos por Favorecido 2020</text:p>
          </table:table-cell>
          <table:table-cell table:number-columns-repeated="7" table:style-name="ce4"/>
          <table:table-cell table:style-name="ce9"/>
          <table:table-cell table:number-columns-repeated="16375" table:style-name="ce1"/>
        </table:table-row>
        <table:table-row table:number-rows-repeated="1048247" table:style-name="ro2">
          <table:table-cell table:number-columns-repeated="16384"/>
        </table:table-row>
        <table:named-expressions>
          <table:named-expression table:name="A" table:expression="of:=[.#REF!]" table:base-cell-address="PRECEITO_LEGAL.$A$1"/>
          <table:named-expression table:name="Detalhes_do_Demonstrativo_MDE" table:expression="of:=['file:///D:/WINDOWS/Temporary%20Internet%20Files/Content.IE5/Q3MHUVQL/AnexosRREO3(1).xls'#'Anexo_X_-_ENSINO4'.#REF!]" table:base-cell-address="PRECEITO_LEGAL.$A$1"/>
          <table:named-expression table:name="G1065475" table:expression="of:=[.#REF!]" table:base-cell-address="PRECEITO_LEGAL.$A$1"/>
          <table:named-expression table:name="G1065476" table:expression="of:=[.#REF!]" table:base-cell-address="PRECEITO_LEGAL.$A$1"/>
          <table:named-expression table:name="Ganhos_e_perdas_de_receita" table:expression="of:=[.#REF!]" table:base-cell-address="PRECEITO_LEGAL.$A$1"/>
          <table:named-expression table:name="Ganhos_e_Perdas_de_Receita_99" table:expression="of:=[.#REF!]" table:base-cell-address="PRECEITO_LEGAL.$A$1"/>
          <table:named-expression table:name="insOUTPODERES" table:expression="of:=[.#REF!]" table:base-cell-address="PRECEITO_LEGAL.$A$1"/>
          <table:named-expression table:name="Planilha_1ÁreaTotal" table:expression="of:=[.#REF!]~[.#REF!]" table:base-cell-address="PRECEITO_LEGAL.$A$1"/>
          <table:named-expression table:name="Planilha_1CabGráfico" table:expression="of:=[.#REF!]" table:base-cell-address="PRECEITO_LEGAL.$A$1"/>
          <table:named-expression table:name="Planilha_1TítCols" table:expression="of:=[.#REF!]~[.#REF!]" table:base-cell-address="PRECEITO_LEGAL.$A$1"/>
          <table:named-expression table:name="Planilha_1TítLins" table:expression="of:=[.#REF!]" table:base-cell-address="PRECEITO_LEGAL.$A$1"/>
          <table:named-expression table:name="Planilha_2ÁreaTotal" table:expression="of:=[.#REF!]~[.#REF!]" table:base-cell-address="PRECEITO_LEGAL.$A$1"/>
          <table:named-expression table:name="Planilha_2CabGráfico" table:expression="of:=[.#REF!]" table:base-cell-address="PRECEITO_LEGAL.$A$1"/>
          <table:named-expression table:name="Planilha_2TítCols" table:expression="of:=[.#REF!]~[.#REF!]" table:base-cell-address="PRECEITO_LEGAL.$A$1"/>
          <table:named-expression table:name="Planilha_2TítLins" table:expression="of:=[.#REF!]" table:base-cell-address="PRECEITO_LEGAL.$A$1"/>
          <table:named-expression table:name="Planilha_3ÁreaTotal" table:expression="of:=[.#REF!]~[.#REF!]" table:base-cell-address="PRECEITO_LEGAL.$A$1"/>
          <table:named-expression table:name="Planilha_3CabGráfico" table:expression="of:=[.#REF!]" table:base-cell-address="PRECEITO_LEGAL.$A$1"/>
          <table:named-expression table:name="Planilha_3TítCols" table:expression="of:=[.#REF!]~[.#REF!]" table:base-cell-address="PRECEITO_LEGAL.$A$1"/>
          <table:named-expression table:name="Planilha_3TítLins" table:expression="of:=[.#REF!]" table:base-cell-address="PRECEITO_LEGAL.$A$1"/>
          <table:named-expression table:name="Planilha_4ÁreaTotal" table:expression="of:=[.#REF!]~[.#REF!]" table:base-cell-address="PRECEITO_LEGAL.$A$1"/>
          <table:named-expression table:name="Planilha_4TítCols" table:expression="of:=[.#REF!]~[.#REF!]" table:base-cell-address="PRECEITO_LEGAL.$A$1"/>
          <table:named-expression table:name="RGF" table:expression="of:=[.#REF!]" table:base-cell-address="PRECEITO_LEGAL.$A$1"/>
          <table:named-expression table:name="Tabela_1___Déficit_da_Previdência_Social__RGPS" table:expression="of:=[.#REF!]" table:base-cell-address="PRECEITO_LEGAL.$A$1"/>
          <table:named-expression table:name="Tabela_10___Resultado_Primário_do_Governo_Central_em_1999" table:expression="of:=[.#REF!]" table:base-cell-address="PRECEITO_LEGAL.$A$1"/>
          <table:named-expression table:name="Tabela_2___Contribuições_Previdenciárias" table:expression="of:=[.#REF!]" table:base-cell-address="PRECEITO_LEGAL.$A$1"/>
          <table:named-expression table:name="Tabela_3___Benefícios__previsto_x_realizado" table:expression="of:=[.#REF!]" table:base-cell-address="PRECEITO_LEGAL.$A$1"/>
          <table:named-expression table:name="Tabela_4___Receitas_Administradas_pela_SRF__previsto_x_realizado" table:expression="of:=[.#REF!]" table:base-cell-address="PRECEITO_LEGAL.$A$1"/>
          <table:named-expression table:name="Tabela_5___Receitas_Administradas_em_Agosto" table:expression="of:=[.#REF!]" table:base-cell-address="PRECEITO_LEGAL.$A$1"/>
          <table:named-expression table:name="Tabela_6___Receitas_Diretamente_Arrecadadas" table:expression="of:=[.#REF!]" table:base-cell-address="PRECEITO_LEGAL.$A$1"/>
          <table:named-expression table:name="Tabela_7___Déficit_da_Previdência_Social_em_1999" table:expression="of:=[.#REF!]" table:base-cell-address="PRECEITO_LEGAL.$A$1"/>
          <table:named-expression table:name="Tabela_8___Receitas_Administradas__revisão_da_previsão" table:expression="of:=[.#REF!]" table:base-cell-address="PRECEITO_LEGAL.$A$1"/>
          <table:named-expression table:name="Tabela_9___Resultado_Primário_de_1999" table:expression="of:=[.#REF!]" table:base-cell-address="PRECEITO_LEGAL.$A$1"/>
          <table:named-expression table:name="tes" table:expression="of:=['file:///D:/WINDOWS/Temporary%20Internet%20Files/Content.IE5/Q3MHUVQL/AnexosRREO3(1).xls'#'Anexo_X_-_ENSINO4'.#REF!]" table:base-cell-address="PRECEITO_LEGAL.$A$1"/>
          <table:named-expression table:name="teste" table:expression="of:=[.#REF!]~[.#REF!]" table:base-cell-address="PRECEITO_LEGAL.$A$1"/>
          <table:named-expression table:name="teste1" table:expression="of:=[.#REF!]~[.#REF!]" table:base-cell-address="PRECEITO_LEGAL.$A$1"/>
          <table:named-range table:name="Print_Titles" table:cell-range-address="DISPENSAS_E_INEXIGIBILIDADES.$A$1:DISPENSAS_E_INEXIGIBILIDADES.$XFD$8" table:base-cell-address="DISPENSAS_E_INEXIGIBILIDADES.$A$1"/>
        </table:named-expressions>
      </table:table>
      <table:table table:name="'file:///D:/TZUNG/ICMS/ICMS99/ICMS6789.XLS'#td_diasetor" table:style-name="ta3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3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3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3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3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3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3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3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3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3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3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3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3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3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3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3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3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3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3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3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3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3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3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3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3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3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3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3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3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3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3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3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3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3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3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3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3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3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3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3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3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3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3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3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3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3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3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3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3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3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3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3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3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3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3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3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3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3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3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3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3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3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3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3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3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3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3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3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3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3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3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3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3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3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3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3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3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3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3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3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3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3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3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3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3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3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3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3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3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3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3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3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3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3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3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3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3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3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3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3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3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3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3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3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3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3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3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3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3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3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3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3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3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3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3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3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3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3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3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3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3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3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3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3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3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3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3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3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3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3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3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3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3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3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3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3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3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3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3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3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3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3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3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3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3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3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3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3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3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3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3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3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3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RECEITO_LEGAL.$A$1"/>
        <table:named-expression table:name="A1_" table:expression="of:=#N/A" table:base-cell-address="PRECEITO_LEGAL.$A$1"/>
        <table:named-range table:name="Print_Area" table:cell-range-address="'file:///D:/TZUNG/ICMS/ICMS99/ICMS6789.XLS'#td_diasetor.$A$4:td_diasetor.$F$56" table:base-cell-address="PRECEITO_LEGAL.$A$1"/>
        <table:named-range table:name="Database" table:cell-range-address="'file:///D:/tribunal/lrf2002/programas/rnp2002/teste.xls'##REF.$A$1:#REF.$AG$101" table:base-cell-address="PRECEITO_LEGAL.$A$1"/>
        <table:named-range table:name="bdb" table:cell-range-address="'file:///D:/tribunal/lrf2002/programas/rnp2002/teste.xls'#ND.$A$1:ND.$B$410" table:base-cell-address="PRECEITO_LEGAL.$A$1"/>
        <table:named-range table:name="CORRECAO" table:cell-range-address="'file:///D:/tribunal/lrf2002/programas/rnp2002/teste.xls'#igp.$A$1:igp.$B$313" table:base-cell-address="PRECEITO_LEGAL.$A$1"/>
        <table:named-range table:name="dbd" table:cell-range-address="'file:///D:/tribunal/lrf2002/programas/rnp2002/teste.xls'#REC.$A$1:REC.$B$744" table:base-cell-address="PRECEITO_LEGAL.$A$1"/>
        <table:named-expression table:name="Detalhes_do_Demonstrativo_MDE" table:expression="of:=['file:///D:/WINDOWS/Temporary%20Internet%20Files/Content.IE5/Q3MHUVQL/AnexosRREO3(1).xls'#'Anexo_X_-_ENSINO4'.#REF!]" table:base-cell-address="PRECEITO_LEGAL.$A$1"/>
        <table:named-range table:name="DRTQ1" table:cell-range-address="'file:///D:/tribunal/lrf2002/programas/rnp2002/teste.xls'##REF.$B$3:#REF.$K$34" table:base-cell-address="PRECEITO_LEGAL.$A$1"/>
        <table:named-range table:name="DRTQ3" table:cell-range-address="'file:///D:/tribunal/lrf2002/programas/rnp2002/teste.xls'##REF.$B$1:#REF.$K$29" table:base-cell-address="PRECEITO_LEGAL.$A$1"/>
        <table:named-range table:name="DRTQ4" table:cell-range-address="'file:///D:/tribunal/lrf2002/programas/rnp2002/teste.xls'##REF.$B$1:#REF.$K$56" table:base-cell-address="PRECEITO_LEGAL.$A$1"/>
        <table:named-expression table:name="G1065475" table:expression="of:=[.#REF!]" table:base-cell-address="PRECEITO_LEGAL.$A$1"/>
        <table:named-expression table:name="G1065476" table:expression="of:=[.#REF!]" table:base-cell-address="PRECEITO_LEGAL.$A$1"/>
        <table:named-expression table:name="Ganhos_e_perdas_de_receita" table:expression="of:=[.#REF!]" table:base-cell-address="PRECEITO_LEGAL.$A$1"/>
        <table:named-expression table:name="Ganhos_e_Perdas_de_Receita_99" table:expression="of:=[.#REF!]" table:base-cell-address="PRECEITO_LEGAL.$A$1"/>
        <table:named-range table:name="GRAF" table:cell-range-address="'file:///D:/tribunal/lrf2002/programas/rnp2002/teste.xls'#IGPxIPC.$A$76" table:base-cell-address="PRECEITO_LEGAL.$A$1"/>
        <table:named-range table:name="graf3" table:cell-range-address="'file:///D:/tribunal/lrf2002/programas/rnp2002/teste.xls'##REF.$B$56:#REF.$H$98" table:base-cell-address="PRECEITO_LEGAL.$A$1"/>
        <table:named-expression table:name="insOUTPODERES" table:expression="of:=[.#REF!]" table:base-cell-address="PRECEITO_LEGAL.$A$1"/>
        <table:named-expression table:name="Planilha_1ÁreaTotal" table:expression="of:=[.#REF!]~[.#REF!]" table:base-cell-address="PRECEITO_LEGAL.$A$1"/>
        <table:named-expression table:name="Planilha_1CabGráfico" table:expression="of:=[.#REF!]" table:base-cell-address="PRECEITO_LEGAL.$A$1"/>
        <table:named-expression table:name="Planilha_1TítCols" table:expression="of:=[.#REF!]~[.#REF!]" table:base-cell-address="PRECEITO_LEGAL.$A$1"/>
        <table:named-expression table:name="Planilha_1TítLins" table:expression="of:=[.#REF!]" table:base-cell-address="PRECEITO_LEGAL.$A$1"/>
        <table:named-expression table:name="Planilha_2ÁreaTotal" table:expression="of:=[.#REF!]~[.#REF!]" table:base-cell-address="PRECEITO_LEGAL.$A$1"/>
        <table:named-expression table:name="Planilha_2CabGráfico" table:expression="of:=[.#REF!]" table:base-cell-address="PRECEITO_LEGAL.$A$1"/>
        <table:named-expression table:name="Planilha_2TítCols" table:expression="of:=[.#REF!]~[.#REF!]" table:base-cell-address="PRECEITO_LEGAL.$A$1"/>
        <table:named-expression table:name="Planilha_2TítLins" table:expression="of:=[.#REF!]" table:base-cell-address="PRECEITO_LEGAL.$A$1"/>
        <table:named-expression table:name="Planilha_3ÁreaTotal" table:expression="of:=[.#REF!]~[.#REF!]" table:base-cell-address="PRECEITO_LEGAL.$A$1"/>
        <table:named-expression table:name="Planilha_3CabGráfico" table:expression="of:=[.#REF!]" table:base-cell-address="PRECEITO_LEGAL.$A$1"/>
        <table:named-expression table:name="Planilha_3TítCols" table:expression="of:=[.#REF!]~[.#REF!]" table:base-cell-address="PRECEITO_LEGAL.$A$1"/>
        <table:named-expression table:name="Planilha_3TítLins" table:expression="of:=[.#REF!]" table:base-cell-address="PRECEITO_LEGAL.$A$1"/>
        <table:named-expression table:name="Planilha_4ÁreaTotal" table:expression="of:=[.#REF!]~[.#REF!]" table:base-cell-address="PRECEITO_LEGAL.$A$1"/>
        <table:named-expression table:name="Planilha_4TítCols" table:expression="of:=[.#REF!]~[.#REF!]" table:base-cell-address="PRECEITO_LEGAL.$A$1"/>
        <table:named-range table:name="Print_Area_MI" table:cell-range-address="'file:///D:/tribunal/lrf2002/programas/rnp2002/teste.xls'##REF.$A$1:#REF.$P$27" table:base-cell-address="PRECEITO_LEGAL.$A$1"/>
        <table:named-range table:name="Q10.1" table:cell-range-address="'file:///D:/tribunal/lrf2002/programas/rnp2002/teste.xls'##REF.$B$33:#REF.$G$72" table:base-cell-address="PRECEITO_LEGAL.$A$1"/>
        <table:named-range table:name="QUADR10" table:cell-range-address="'file:///D:/tribunal/lrf2002/programas/rnp2002/teste.xls'##REF.$C$1:#REF.$J$54" table:base-cell-address="PRECEITO_LEGAL.$A$1"/>
        <table:named-range table:name="QUADR12" table:cell-range-address="'file:///D:/tribunal/lrf2002/programas/rnp2002/teste.xls'##REF.$B$1:#REF.$G$29" table:base-cell-address="PRECEITO_LEGAL.$A$1"/>
        <table:named-range table:name="quadr12.1" table:cell-range-address="'file:///D:/tribunal/lrf2002/programas/rnp2002/teste.xls'##REF.$B$33:#REF.$G$72" table:base-cell-address="PRECEITO_LEGAL.$A$1"/>
        <table:named-range table:name="QUADR13" table:cell-range-address="'file:///D:/tribunal/lrf2002/programas/rnp2002/teste.xls'##REF.$B$1:#REF.$J$31" table:base-cell-address="PRECEITO_LEGAL.$A$1"/>
        <table:named-range table:name="QUADR14" table:cell-range-address="'file:///D:/tribunal/lrf2002/programas/rnp2002/teste.xls'##REF.$B$1:#REF.$J$35" table:base-cell-address="PRECEITO_LEGAL.$A$1"/>
        <table:named-range table:name="QUADR14.1" table:cell-range-address="'file:///D:/tribunal/lrf2002/programas/rnp2002/teste.xls'##REF.$B$36:#REF.$J$74" table:base-cell-address="PRECEITO_LEGAL.$A$1"/>
        <table:named-range table:name="QUADR2" table:cell-range-address="'file:///D:/tribunal/lrf2002/programas/rnp2002/teste.xls'##REF.$B$2:#REF.$J$39" table:base-cell-address="PRECEITO_LEGAL.$A$1"/>
        <table:named-range table:name="QUADR8" table:cell-range-address="'file:///D:/tribunal/lrf2002/programas/rnp2002/teste.xls'##REF.$B$1:#REF.$I$21" table:base-cell-address="PRECEITO_LEGAL.$A$1"/>
        <table:named-range table:name="QUADR9" table:cell-range-address="'file:///D:/tribunal/lrf2002/programas/rnp2002/teste.xls'##REF.$B$1:#REF.$H$36" table:base-cell-address="PRECEITO_LEGAL.$A$1"/>
        <table:named-range table:name="quadro1" table:cell-range-address="'file:///D:/tribunal/lrf2002/programas/rnp2002/teste.xls'##REF.$B$1:#REF.$K$60" table:base-cell-address="PRECEITO_LEGAL.$A$1"/>
        <table:named-range table:name="quadro10" table:cell-range-address="'file:///D:/tribunal/lrf2002/programas/rnp2002/teste.xls'##REF.$B$1:#REF.$G$29" table:base-cell-address="PRECEITO_LEGAL.$A$1"/>
        <table:named-range table:name="quadro11" table:cell-range-address="'file:///D:/tribunal/lrf2002/programas/rnp2002/teste.xls'##REF.$B$1:#REF.$J$40" table:base-cell-address="PRECEITO_LEGAL.$A$1"/>
        <table:named-range table:name="quadro12" table:cell-range-address="'file:///D:/tribunal/lrf2002/programas/rnp2002/teste.xls'##REF.$B$1:#REF.$J$35" table:base-cell-address="PRECEITO_LEGAL.$A$1"/>
        <table:named-range table:name="QUADRO12.1" table:cell-range-address="'file:///D:/tribunal/lrf2002/programas/rnp2002/teste.xls'##REF.$B$41:#REF.$J$72" table:base-cell-address="PRECEITO_LEGAL.$A$1"/>
        <table:named-range table:name="quadro2" table:cell-range-address="'file:///D:/tribunal/lrf2002/programas/rnp2002/teste.xls'##REF.$B$1:#REF.$K$23" table:base-cell-address="PRECEITO_LEGAL.$A$1"/>
        <table:named-range table:name="quadro3" table:cell-range-address="'file:///D:/tribunal/lrf2002/programas/rnp2002/teste.xls'##REF.$B$1:#REF.$J$63" table:base-cell-address="PRECEITO_LEGAL.$A$1"/>
        <table:named-range table:name="quadro4" table:cell-range-address="'file:///D:/tribunal/lrf2002/programas/rnp2002/teste.xls'##REF.$B$1:#REF.$J$39" table:base-cell-address="PRECEITO_LEGAL.$A$1"/>
        <table:named-range table:name="quadro5" table:cell-range-address="'file:///D:/tribunal/lrf2002/programas/rnp2002/teste.xls'##REF.$B$1:#REF.$J$23" table:base-cell-address="PRECEITO_LEGAL.$A$1"/>
        <table:named-range table:name="quadro6" table:cell-range-address="'file:///D:/tribunal/lrf2002/programas/rnp2002/teste.xls'##REF.$B$1:#REF.$I$21" table:base-cell-address="PRECEITO_LEGAL.$A$1"/>
        <table:named-range table:name="quadro7" table:cell-range-address="'file:///D:/tribunal/lrf2002/programas/rnp2002/teste.xls'##REF.$B$1:#REF.$H$36" table:base-cell-address="PRECEITO_LEGAL.$A$1"/>
        <table:named-range table:name="quadro8" table:cell-range-address="'file:///D:/tribunal/lrf2002/programas/rnp2002/teste.xls'##REF.$C$1:#REF.$J$54" table:base-cell-address="PRECEITO_LEGAL.$A$1"/>
        <table:named-range table:name="RECOLHIMENTO" table:cell-range-address="'file:///D:/tribunal/lrf2002/programas/rnp2002/teste.xls'#cod_RECOLHIMENTO.$A$1:cod_RECOLHIMENTO.$B$46" table:base-cell-address="PRECEITO_LEGAL.$A$1"/>
        <table:named-expression table:name="RGF" table:expression="of:=[.#REF!]" table:base-cell-address="PRECEITO_LEGAL.$A$1"/>
        <table:named-range table:name="SETORES_LISTA" table:cell-range-address="'file:///D:/tribunal/lrf2002/programas/rnp2002/teste.xls'#cod_SETORES.$C$1:cod_SETORES.$K$163" table:base-cell-address="PRECEITO_LEGAL.$A$1"/>
        <table:named-expression table:name="Tabela_1___Déficit_da_Previdência_Social__RGPS" table:expression="of:=[.#REF!]" table:base-cell-address="PRECEITO_LEGAL.$A$1"/>
        <table:named-expression table:name="Tabela_10___Resultado_Primário_do_Governo_Central_em_1999" table:expression="of:=[.#REF!]" table:base-cell-address="PRECEITO_LEGAL.$A$1"/>
        <table:named-expression table:name="Tabela_2___Contribuições_Previdenciárias" table:expression="of:=[.#REF!]" table:base-cell-address="PRECEITO_LEGAL.$A$1"/>
        <table:named-expression table:name="Tabela_3___Benefícios__previsto_x_realizado" table:expression="of:=[.#REF!]" table:base-cell-address="PRECEITO_LEGAL.$A$1"/>
        <table:named-expression table:name="Tabela_4___Receitas_Administradas_pela_SRF__previsto_x_realizado" table:expression="of:=[.#REF!]" table:base-cell-address="PRECEITO_LEGAL.$A$1"/>
        <table:named-expression table:name="Tabela_5___Receitas_Administradas_em_Agosto" table:expression="of:=[.#REF!]" table:base-cell-address="PRECEITO_LEGAL.$A$1"/>
        <table:named-expression table:name="Tabela_6___Receitas_Diretamente_Arrecadadas" table:expression="of:=[.#REF!]" table:base-cell-address="PRECEITO_LEGAL.$A$1"/>
        <table:named-expression table:name="Tabela_7___Déficit_da_Previdência_Social_em_1999" table:expression="of:=[.#REF!]" table:base-cell-address="PRECEITO_LEGAL.$A$1"/>
        <table:named-expression table:name="Tabela_8___Receitas_Administradas__revisão_da_previsão" table:expression="of:=[.#REF!]" table:base-cell-address="PRECEITO_LEGAL.$A$1"/>
        <table:named-expression table:name="Tabela_9___Resultado_Primário_de_1999" table:expression="of:=[.#REF!]" table:base-cell-address="PRECEITO_LEGAL.$A$1"/>
        <table:named-expression table:name="tes" table:expression="of:=['file:///D:/WINDOWS/Temporary%20Internet%20Files/Content.IE5/Q3MHUVQL/AnexosRREO3(1).xls'#'Anexo_X_-_ENSINO4'.#REF!]" table:base-cell-address="PRECEITO_LEGAL.$A$1"/>
        <table:named-expression table:name="teste" table:expression="of:=[.#REF!]~[.#REF!]" table:base-cell-address="PRECEITO_LEGAL.$A$1"/>
        <table:named-expression table:name="teste1" table:expression="of:=[.#REF!]~[.#REF!]" table:base-cell-address="PRECEITO_LEG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lton Jose Gallo Junior</meta:initial-creator>
    <dc:creator>Milton Jose Gallo Junior</dc:creator>
    <meta:creation-date>2020-06-18T19:21:21Z</meta:creation-date>
    <dc:date>2020-08-31T14:31:50Z</dc:date>
  </office:meta>
</office:document-meta>
</file>