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B4C6E7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D9E1F2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_32_2" style:data-style-name="N0">
      <style:table-cell-properties fo:border="thin solid #000000" style:vertical-align="automatic" fo:background-color="#D9E1F2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24"/>
        <table:table-column table:style-name="co2" table:number-columns-repeated="16383" table:default-cell-style-name="ce24"/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INEXIGIBILIDADE " Artigo 25, Inciso I - Lei Federal nº 8666/93"</text:p>
          </table:table-cell>
          <table:table-cell table:number-columns-repeated="16383" table:style-name="ce2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LOCAÇÃO DE IMOVEL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5">
            <text:p>DISPENSA " Artigo 24, Inciso X - Lei Federal nº 8666/93"</text:p>
          </table:table-cell>
          <table:table-cell table:style-name="ce24"/>
          <table:table-cell office:value-type="float" office:value="33903691" table:style-name="ce24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24"/>
          <table:table-cell office:value-type="float" office:value="33903991" table:style-name="ce24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ÃO LOCAÇÃO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5">
            <text:p>DISPENSA " Artigo 24, Inciso II - Lei Federal nº 8666/93"</text:p>
          </table:table-cell>
          <table:table-cell table:number-columns-repeated="16383" table:style-name="ce24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5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5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7"/>
        <table:table-column table:style-name="co8" table:number-columns-repeated="16375" table:default-cell-style-name="ce2"/>
        <table:table-row table:style-name="ro2">
          <table:table-cell office:value-type="string" table:number-columns-spanned="9" table:number-rows-spanned="1" table:style-name="ce13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Mês de Mai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2"/>
          <table:table-cell table:style-name="ce7"/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Dispensa/inexigibilidade de Licitação</text:p>
          </table:table-cell>
          <table:table-cell office:value-type="string" table:number-columns-spanned="1" table:number-rows-spanned="2" table:style-name="ce16">
            <text:p>Preceito Legal</text:p>
          </table:table-cell>
          <table:table-cell office:value-type="string" table:number-columns-spanned="1" table:number-rows-spanned="2" table:style-name="ce15">
            <text:p>Número de Empenho</text:p>
          </table:table-cell>
          <table:table-cell office:value-type="string" table:number-columns-spanned="1" table:number-rows-spanned="2" table:style-name="ce16">
            <text:p>Data do Empenho</text:p>
          </table:table-cell>
          <table:table-cell office:value-type="string" table:number-columns-spanned="1" table:number-rows-spanned="2" table:style-name="ce16">
            <text:p>Objeto</text:p>
          </table:table-cell>
          <table:table-cell office:value-type="string" table:number-columns-spanned="1" table:number-rows-spanned="2" table:style-name="ce16">
            <text:p>Elemento da Despesa</text:p>
          </table:table-cell>
          <table:table-cell office:value-type="string" table:number-columns-spanned="1" table:number-rows-spanned="2" table:style-name="ce16">
            <text:p><text:s/>Subelemento da Despesa</text:p>
          </table:table-cell>
          <table:table-cell office:value-type="string" table:number-columns-spanned="1" table:number-rows-spanned="2" table:style-name="ce16">
            <text:p>Valor do Empenho</text:p>
          </table:table-cell>
          <table:table-cell office:value-type="string" table:number-columns-spanned="1" table:number-rows-spanned="2" table:style-name="ce17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03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CONTRAT. SERVICOS DE COBRANCA - BANCO BRASIL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9 - OUTROS SERVICOS DE TERCEIROS</text:p>
          </table:table-cell>
          <table:table-cell office:value-type="float" office:value="14399.25" table:style-name="ce23">
            <text:p>14.399,25</text:p>
          </table:table-cell>
          <table:table-cell office:value-type="string" table:style-name="ce22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03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FORNECIMENTO DE ÁGUA MINERAL EM GARRAFAS PET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758.4" table:style-name="ce23">
            <text:p>758,40</text:p>
          </table:table-cell>
          <table:table-cell office:value-type="string" table:style-name="ce22">
            <text:p>53461380000128 - DISTRIBUIDORA FORMOS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10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REMUNERAçãO DE PROFESSORE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11 - OUTRAS REMUNERACOES DE SERVICOS PESSOAIS</text:p>
          </table:table-cell>
          <table:table-cell office:value-type="float" office:value="296036" table:style-name="ce23">
            <text:p>296.036,00</text:p>
          </table:table-cell>
          <table:table-cell office:value-type="string" table:style-name="ce22">
            <text:p>PF7000010 - REMUNERAçãO DE SERVIçO EVENTUAL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16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CONTRATACAO SERVICOS DE COBRANC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9 - OUTROS SERVICOS DE TERCEIROS</text:p>
          </table:table-cell>
          <table:table-cell office:value-type="float" office:value="17332.259999999998" table:style-name="ce23">
            <text:p>17.332,26</text:p>
          </table:table-cell>
          <table:table-cell office:value-type="string" table:style-name="ce22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18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22">
            <text:p>MANUTENCAO DE SOFTWARE PHL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07 - MANUTENçãO DE SOFTWARE</text:p>
          </table:table-cell>
          <table:table-cell office:value-type="float" office:value="6239.04" table:style-name="ce23">
            <text:p>6.239,04</text:p>
          </table:table-cell>
          <table:table-cell office:value-type="string" table:style-name="ce22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2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22">
            <text:p>PRESTACAO DE SERVICOS POSTAIS P/ CEAF-ESMP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25 - SERVICOS DE CORREIOS</text:p>
          </table:table-cell>
          <table:table-cell office:value-type="float" office:value="14669.76" table:style-name="ce23">
            <text:p>14.669,76</text:p>
          </table:table-cell>
          <table:table-cell office:value-type="string" table:style-name="ce22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48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22">
            <text:p>FORNECIMENTO DE ÁGUA MINERAL EM GARRAFAS PET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122.56" table:style-name="ce23">
            <text:p>1.122,56</text:p>
          </table:table-cell>
          <table:table-cell office:value-type="string" table:style-name="ce22">
            <text:p>09085241000155 - AQUA MUNDI COMERCIO DE AGU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05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ATUALIZAÇÃO DE LICENÇAS DE SOFTWARES E SUPORT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0 - ATUALIZ.OU AQUIS.LICENçA E CESSãO DE SOFTWAR</text:p>
          </table:table-cell>
          <table:table-cell office:value-type="float" office:value="96915.12" table:style-name="ce23">
            <text:p>96.915,12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0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SIST. GERENCIAMENTO DE PATR. E CONTS ESTOQ.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60844.5" table:style-name="ce23">
            <text:p>60.844,50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16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SERVIçOS DE SUPORTE AVANçADO NO AMBIENTE ORAC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249874.26" table:style-name="ce23">
            <text:p>249.874,26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18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22">
            <text:p>CONTRATAÇÃO DA EMPRESA GARTNER DE CONSULTORIA</text:p>
          </table:table-cell>
          <table:table-cell office:value-type="string" table:style-name="ce22">
            <text:p>339035 - SERVICOS DE CONSULTORIA</text:p>
          </table:table-cell>
          <table:table-cell office:value-type="string" table:style-name="ce22">
            <text:p>33903509 - CONSULTORIA TECNO.DA IMFORMACãO-PJ</text:p>
          </table:table-cell>
          <table:table-cell office:value-type="float" office:value="374328" table:style-name="ce23">
            <text:p>374.328,00</text:p>
          </table:table-cell>
          <table:table-cell office:value-type="string" table:style-name="ce22">
            <text:p>02593165000140 - GARTNER DO BRASIL SERV.DE PESQUIS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1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CURSO DE PóS GRADUAçãO PROMOVIDO PELA BLUEAD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61 - CONTRATACAO DE CURSOS PARA SERVIDOR PUBLICO</text:p>
          </table:table-cell>
          <table:table-cell office:value-type="float" office:value="1989" table:style-name="ce23">
            <text:p>1.989,00</text:p>
          </table:table-cell>
          <table:table-cell office:value-type="string" table:style-name="ce22">
            <text:p>22215043000127 - BLU EAD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23</text:p>
          </table:table-cell>
          <table:table-cell office:value-type="date" office:date-value="2020-02-21T00:00:00" table:style-name="ce21">
            <text:p>21/02/2020</text:p>
          </table:table-cell>
          <table:table-cell office:value-type="string" table:style-name="ce22">
            <text:p>PRODESP-SERV. DE DIGITALIZACAO DE PECAS - SAJ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61 - CONTRATACAO DE CURSOS PARA SERVIDOR PUBLICO</text:p>
          </table:table-cell>
          <table:table-cell office:value-type="float" office:value="4418.3999999999996" table:style-name="ce23">
            <text:p>4.418,40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24</text:p>
          </table:table-cell>
          <table:table-cell office:value-type="date" office:date-value="2020-02-21T00:00:00" table:style-name="ce21">
            <text:p>21/02/2020</text:p>
          </table:table-cell>
          <table:table-cell office:value-type="string" table:style-name="ce22">
            <text:p>PRODESP-SERV. DE DIGITALIZACAO DE PECAS - SAJ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6496354.8799999999" table:style-name="ce23">
            <text:p>6.496.354,88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5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22">
            <text:p>AQUISIçãO SOLUçãO PARA APREENSãO DE DADOS</text:p>
          </table:table-cell>
          <table:table-cell office:value-type="string" table:style-name="ce22">
            <text:p>449052 - EQUIPAMENTOS E MATERIAL PERMANENTE</text:p>
          </table:table-cell>
          <table:table-cell office:value-type="string" table:style-name="ce22">
            <text:p>44905234 - OUTROS EQUIPAMENTOS E MATERIAL PERMANENTE</text:p>
          </table:table-cell>
          <table:table-cell office:value-type="float" office:value="17785.84" table:style-name="ce23">
            <text:p>17.785,84</text:p>
          </table:table-cell>
          <table:table-cell office:value-type="string" table:style-name="ce22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6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22">
            <text:p>AQUISIçãO SOLUçãO PARA APREENSãO DE DADOS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489947.47" table:style-name="ce23">
            <text:p>489.947,47</text:p>
          </table:table-cell>
          <table:table-cell office:value-type="string" table:style-name="ce22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7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22">
            <text:p>AQUIS.DE SUPORTE AVANÇADO E ATUALIZ.ORACL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0 - ATUALIZ.OU AQUIS.LICENçA E CESSãO DE SOFTWAR</text:p>
          </table:table-cell>
          <table:table-cell office:value-type="float" office:value="1861086.04" table:style-name="ce23">
            <text:p>1.861.086,04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8</text:p>
          </table:table-cell>
          <table:table-cell office:value-type="date" office:date-value="2020-03-02T00:00:00" table:style-name="ce21">
            <text:p>02/03/2020</text:p>
          </table:table-cell>
          <table:table-cell office:value-type="string" table:style-name="ce22">
            <text:p>CONTRATACAO SERV SUPORTE AVANCADO ORACL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750426.6" table:style-name="ce23">
            <text:p>750.426,60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29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22">
            <text:p>SERVIÇOS DE SUPORTE TÉCNICO DA MICROSOFT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181510.92" table:style-name="ce23">
            <text:p>181.510,92</text:p>
          </table:table-cell>
          <table:table-cell office:value-type="string" table:style-name="ce22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32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22">
            <text:p>SERVIÇOS DE SUPORTE TÉCNICO DA MICROSOFT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181510.92" table:style-name="ce23">
            <text:p>181.510,92</text:p>
          </table:table-cell>
          <table:table-cell office:value-type="string" table:style-name="ce22">
            <text:p>60316817000103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33</text:p>
          </table:table-cell>
          <table:table-cell office:value-type="date" office:date-value="2020-03-05T00:00:00" table:style-name="ce21">
            <text:p>05/03/2020</text:p>
          </table:table-cell>
          <table:table-cell office:value-type="string" table:style-name="ce22">
            <text:p>AQUIS.MANUT.SOFTWARE MSAB-XRY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153840" table:style-name="ce23">
            <text:p>153.840,00</text:p>
          </table:table-cell>
          <table:table-cell office:value-type="string" table:style-name="ce22">
            <text:p>15690857000158 - APURA COM.DE SOFTWARE E ASSES.EM TECNOL.DA 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37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22">
            <text:p>AQUIS.01 VIDEO PORTEIRO C/INTERF.E FECHAD.ELE</text:p>
          </table:table-cell>
          <table:table-cell office:value-type="string" table:style-name="ce22">
            <text:p>449052 - EQUIPAMENTOS E MATERIAL PERMANENTE</text:p>
          </table:table-cell>
          <table:table-cell office:value-type="string" table:style-name="ce22">
            <text:p>44905234 - OUTROS EQUIPAMENTOS E MATERIAL PERMANENTE</text:p>
          </table:table-cell>
          <table:table-cell office:value-type="float" office:value="2630" table:style-name="ce23">
            <text:p>2.630,00</text:p>
          </table:table-cell>
          <table:table-cell office:value-type="string" table:style-name="ce22">
            <text:p>23674200000125 - SOSEG EQUIPAMENTOS DE SEGURANC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39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22">
            <text:p>ADEQUAçãO ENTRADA ENERGIA ED. SANTA LUCI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1 - REFORMAS DE IMOVEIS_INCL.INSTAL.HIDRA.E ELET</text:p>
          </table:table-cell>
          <table:table-cell office:value-type="float" office:value="781427.77" table:style-name="ce23">
            <text:p>781.427,77</text:p>
          </table:table-cell>
          <table:table-cell office:value-type="string" table:style-name="ce22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43</text:p>
          </table:table-cell>
          <table:table-cell office:value-type="date" office:date-value="2020-03-24T00:00:00" table:style-name="ce21">
            <text:p>24/03/2020</text:p>
          </table:table-cell>
          <table:table-cell office:value-type="string" table:style-name="ce22">
            <text:p>SERVICOS BANCARIOS DE COBRANCA REGISTRAD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9 - OUTROS SERVICOS DE TERCEIROS</text:p>
          </table:table-cell>
          <table:table-cell office:value-type="float" office:value="165212.46" table:style-name="ce23">
            <text:p>165.212,46</text:p>
          </table:table-cell>
          <table:table-cell office:value-type="string" table:style-name="ce22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44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22">
            <text:p>FORNECIM. E VALIDAÇÃO CERTIFICADOS DIGITAIS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142408" table:style-name="ce23">
            <text:p>142.408,00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57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22">
            <text:p>FORNEC. E VALIDAÇÃO DE CERTIFICADOS DIGITAIS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355930" table:style-name="ce23">
            <text:p>355.930,00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66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22">
            <text:p>SERVIÇOS DE SUPORTE TÉCNICO DA MICROSOFT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326083.38" table:style-name="ce23">
            <text:p>326.083,38</text:p>
          </table:table-cell>
          <table:table-cell office:value-type="string" table:style-name="ce22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01</text:p>
          </table:table-cell>
          <table:table-cell office:value-type="date" office:date-value="2020-01-22T00:00:00" table:style-name="ce21">
            <text:p>22/01/2020</text:p>
          </table:table-cell>
          <table:table-cell office:value-type="string" table:style-name="ce22">
            <text:p>FORNECIMENTO ÁGUA MINERAL P/ AGUAÍ E OUTRO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672" table:style-name="ce23">
            <text:p>1.672,00</text:p>
          </table:table-cell>
          <table:table-cell office:value-type="string" table:style-name="ce22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03</text:p>
          </table:table-cell>
          <table:table-cell office:value-type="date" office:date-value="2020-01-22T00:00:00" table:style-name="ce21">
            <text:p>22/01/2020</text:p>
          </table:table-cell>
          <table:table-cell office:value-type="string" table:style-name="ce22">
            <text:p>LOCACAO IMOVEL DE SAO JOSE RIO PRE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409599.6" table:style-name="ce23">
            <text:p>409.599,60</text:p>
          </table:table-cell>
          <table:table-cell office:value-type="string" table:style-name="ce22">
            <text:p>04890143000177 - CS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04</text:p>
          </table:table-cell>
          <table:table-cell office:value-type="date" office:date-value="2020-01-22T00:00:00" table:style-name="ce21">
            <text:p>22/01/2020</text:p>
          </table:table-cell>
          <table:table-cell office:value-type="string" table:style-name="ce22">
            <text:p>LOCACAO IMOVEL DE SAO JOSE RIO PRE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409599.6" table:style-name="ce23">
            <text:p>409.599,60</text:p>
          </table:table-cell>
          <table:table-cell office:value-type="string" table:style-name="ce22">
            <text:p>02729557000193 - BSW EMPREENDIMENT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05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22">
            <text:p>LOCACAO IMOVEL DE SAO JOSE RIO PRE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204799.92" table:style-name="ce23">
            <text:p>204.799,92</text:p>
          </table:table-cell>
          <table:table-cell office:value-type="string" table:style-name="ce22">
            <text:p>03649425000114 - ECCO TERAOKA ENGENHA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08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22">
            <text:p>LOCACAO IMOVEL PARA ABRIGAR A PJ DE OSASC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60000" table:style-name="ce23">
            <text:p>60.000,00</text:p>
          </table:table-cell>
          <table:table-cell office:value-type="string" table:style-name="ce22">
            <text:p>00443952809 - NELSON CASTANHA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009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22">
            <text:p>MANUT. PREV/CORRETIBA ELEVADOR EM GUARULHO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72029.039999999994" table:style-name="ce23">
            <text:p>72.029,04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10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22">
            <text:p>FORNECIMENTO DE ÁGUA MINERAL P/ AR CAMPINA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812.5" table:style-name="ce23">
            <text:p>2.812,50</text:p>
          </table:table-cell>
          <table:table-cell office:value-type="string" table:style-name="ce22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11</text:p>
          </table:table-cell>
          <table:table-cell office:value-type="date" office:date-value="2020-01-23T00:00:00" table:style-name="ce21">
            <text:p>23/01/2020</text:p>
          </table:table-cell>
          <table:table-cell office:value-type="string" table:style-name="ce22">
            <text:p>LOCACAO DE IMOVEL NA CIDADE DE CARAGUATATUB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2016.92" table:style-name="ce23">
            <text:p>12.016,92</text:p>
          </table:table-cell>
          <table:table-cell office:value-type="string" table:style-name="ce22">
            <text:p>01115952900 - BRAZILIO TAS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21</text:p>
          </table:table-cell>
          <table:table-cell office:value-type="date" office:date-value="2020-01-24T00:00:00" table:style-name="ce21">
            <text:p>24/01/2020</text:p>
          </table:table-cell>
          <table:table-cell office:value-type="string" table:style-name="ce22">
            <text:p>LOCACAO DE IMOVEL EM ITATIB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3006.03" table:style-name="ce23">
            <text:p>3.006,03</text:p>
          </table:table-cell>
          <table:table-cell office:value-type="string" table:style-name="ce22">
            <text:p>14878411830 - MARCIO LEANDRO BERTO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22</text:p>
          </table:table-cell>
          <table:table-cell office:value-type="date" office:date-value="2020-01-24T00:00:00" table:style-name="ce21">
            <text:p>24/01/2020</text:p>
          </table:table-cell>
          <table:table-cell office:value-type="string" table:style-name="ce22">
            <text:p>LOCACAO DE IMOVEL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339939.08" table:style-name="ce23">
            <text:p>1.339.939,08</text:p>
          </table:table-cell>
          <table:table-cell office:value-type="string" table:style-name="ce22">
            <text:p>45242898000142 - MEREB S/A EMPREENDIMENTOS E PARTICIPACO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25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DE IMOVEL EM LOREN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1484.959999999999" table:style-name="ce23">
            <text:p>21.484,96</text:p>
          </table:table-cell>
          <table:table-cell office:value-type="string" table:style-name="ce22">
            <text:p>03468104855 - MARIA DE FATIMA M CAMARINHA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26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DE IMOVEL EM LOREN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1484.959999999999" table:style-name="ce23">
            <text:p>21.484,96</text:p>
          </table:table-cell>
          <table:table-cell office:value-type="string" table:style-name="ce22">
            <text:p>04758604894 - EUGENIO PACELLI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32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CACHOEIRA PAULIST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20242.32" table:style-name="ce23">
            <text:p>20.242,32</text:p>
          </table:table-cell>
          <table:table-cell office:value-type="string" table:style-name="ce22">
            <text:p>50016039000175 - FUNDAçãO JOAO PAULO I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33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DE IMOVEL P/ P.J. DE TAUBATE E GAERC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28107.08" table:style-name="ce23">
            <text:p>128.107,08</text:p>
          </table:table-cell>
          <table:table-cell office:value-type="string" table:style-name="ce22">
            <text:p>05027811810 - ANA BEATRIZ FANTEZIA ANDRA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34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SALA PARA ABRIGAR PJ DE ITATIB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458.69" table:style-name="ce23">
            <text:p>2.458,69</text:p>
          </table:table-cell>
          <table:table-cell office:value-type="string" table:style-name="ce22">
            <text:p>04140033819 - ADALBERTO BERLA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35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FORNECIMENTO AGUA PJ_DE ATIBAI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897.5" table:style-name="ce23">
            <text:p>1.897,50</text:p>
          </table:table-cell>
          <table:table-cell office:value-type="string" table:style-name="ce22">
            <text:p>03050310000109 - COMERCIAL BEB'áGU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36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CONT. EMP. áGUA MINERAL AR SOROCOBA E REGIã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4658" table:style-name="ce23">
            <text:p>14.658,00</text:p>
          </table:table-cell>
          <table:table-cell office:value-type="string" table:style-name="ce22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37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FORNECIMENTO DE ÁGUA MINERAL P/ PJ DE JAU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574" table:style-name="ce23">
            <text:p>2.574,00</text:p>
          </table:table-cell>
          <table:table-cell office:value-type="string" table:style-name="ce22">
            <text:p>07264714000156 - PAULO SERGIO GALVAO BONE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38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FORNECIMENTO DE GARRAFõES DE áGUA P/PIRACICAB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7735" table:style-name="ce23">
            <text:p>7.735,00</text:p>
          </table:table-cell>
          <table:table-cell office:value-type="string" table:style-name="ce22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39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AGUA MINERAL - PJ DE MATA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790" table:style-name="ce23">
            <text:p>790,00</text:p>
          </table:table-cell>
          <table:table-cell office:value-type="string" table:style-name="ce22">
            <text:p>07361783000188 - DISTRIBUIDORA DE AGUA ROM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40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FORNECIMENTO DE ÁGUA MINERAL P/ PJ DE MARÍLI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4537.5" table:style-name="ce23">
            <text:p>4.537,50</text:p>
          </table:table-cell>
          <table:table-cell office:value-type="string" table:style-name="ce22">
            <text:p>05652341000165 - LUIGI MAREGA NETO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41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ÇÃO DE IMÓVEL - PJ DE OURINH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4400" table:style-name="ce23">
            <text:p>14.400,00</text:p>
          </table:table-cell>
          <table:table-cell office:value-type="string" table:style-name="ce22">
            <text:p>32755694904 - AMAURI MATIOLI SALGU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43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FORNECIMENTO DE AGUA PJ AVARE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461" table:style-name="ce23">
            <text:p>1.461,00</text:p>
          </table:table-cell>
          <table:table-cell office:value-type="string" table:style-name="ce22">
            <text:p>07568830000169 - LEANDRO CABRAL PASSAREL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44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DE IMOVEL - PJ DE ATIBAI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35000" table:style-name="ce23">
            <text:p>135.000,00</text:p>
          </table:table-cell>
          <table:table-cell office:value-type="string" table:style-name="ce22">
            <text:p>05782060000127 - EXITO - ADM DE BENS IMOVEIS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45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DE IMOVEL PJ DE DIADEM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62442.79999999999" table:style-name="ce23">
            <text:p>162.442,80</text:p>
          </table:table-cell>
          <table:table-cell office:value-type="string" table:style-name="ce22">
            <text:p>04574747854 - JAMIL YOUSSEF ANDER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46</text:p>
          </table:table-cell>
          <table:table-cell office:value-type="date" office:date-value="2020-01-27T00:00:00" table:style-name="ce21">
            <text:p>27/01/2020</text:p>
          </table:table-cell>
          <table:table-cell office:value-type="string" table:style-name="ce22">
            <text:p>LOCACAO DE IMOVEL - PJ DE FRANCISCO MORA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27784.88" table:style-name="ce23">
            <text:p>127.784,88</text:p>
          </table:table-cell>
          <table:table-cell office:value-type="string" table:style-name="ce22">
            <text:p>21495351000190 - OLIVIA ADMINISTRADORA PATRIMONIAL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47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CONTRATAçãO EMPR. áGUA MINERAL PJ INDAIATUB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220" table:style-name="ce23">
            <text:p>2.220,00</text:p>
          </table:table-cell>
          <table:table-cell office:value-type="string" table:style-name="ce22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48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FORNECIMENTO DE ÁGUA MINERAL P/ PJ DE LIMEIR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640" table:style-name="ce23">
            <text:p>2.640,00</text:p>
          </table:table-cell>
          <table:table-cell office:value-type="string" table:style-name="ce22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49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LOCACçãO DE IMóVEL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7000" table:style-name="ce23">
            <text:p>27.000,00</text:p>
          </table:table-cell>
          <table:table-cell office:value-type="string" table:style-name="ce22">
            <text:p>04705399846 - GILSON ROBERTO PEREI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50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LOCACçãO DE IMóVEL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7000" table:style-name="ce23">
            <text:p>27.000,00</text:p>
          </table:table-cell>
          <table:table-cell office:value-type="string" table:style-name="ce22">
            <text:p>26352780830 - MARINES APARECIDA REA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52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AGUAS MINERAL - GUARATINGUETA E OUTRO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900" table:style-name="ce23">
            <text:p>900,00</text:p>
          </table:table-cell>
          <table:table-cell office:value-type="string" table:style-name="ce22">
            <text:p>21969807000107 - MARIA DE LOURDES GLERIANO VIEIRA BEBIDAS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53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AGUA MINERAL - AR E PJ DE BAURU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750" table:style-name="ce23">
            <text:p>1.750,00</text:p>
          </table:table-cell>
          <table:table-cell office:value-type="string" table:style-name="ce22">
            <text:p>08180132000154 - DEMARCHI &amp; BRESCHI COM DE FERRAMENT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55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FORNECIMENTO DE ÁGUA P/ARARAS-LEME-ITIRAPIN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4410" table:style-name="ce23">
            <text:p>4.410,00</text:p>
          </table:table-cell>
          <table:table-cell office:value-type="string" table:style-name="ce22">
            <text:p>11613268000115 - SEVERINO JOSE DE OMEN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57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FORNECIMENTO DE AGUA PJS LITORAL NORTE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5373" table:style-name="ce23">
            <text:p>5.373,00</text:p>
          </table:table-cell>
          <table:table-cell office:value-type="string" table:style-name="ce22">
            <text:p>10663841000132 - H.E.C. DISTR.DE GÁS E ÁGUA MINERAL LTDA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59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LOCACAO DE IMOVEL NA CIDADE DE CUBATA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2742.14" table:style-name="ce23">
            <text:p>42.742,14</text:p>
          </table:table-cell>
          <table:table-cell office:value-type="string" table:style-name="ce22">
            <text:p>13392222801 - MARINA TORRES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0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LOCACAO DE IMOVEL NA CIDADE DE CUBATA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2742.14" table:style-name="ce23">
            <text:p>42.742,14</text:p>
          </table:table-cell>
          <table:table-cell office:value-type="string" table:style-name="ce22">
            <text:p>07101082815 - EMIDIO DA SILVA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2</text:p>
          </table:table-cell>
          <table:table-cell office:value-type="date" office:date-value="2020-01-28T00:00:00" table:style-name="ce21">
            <text:p>28/01/2020</text:p>
          </table:table-cell>
          <table:table-cell office:value-type="string" table:style-name="ce22">
            <text:p>LOCACAO DE IMOVEL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1771.35" table:style-name="ce23">
            <text:p>41.771,35</text:p>
          </table:table-cell>
          <table:table-cell office:value-type="string" table:style-name="ce22">
            <text:p>46098984891 - ARLINDO BARRE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3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 PARA A PJ DE MAIRIPOR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67152.98" table:style-name="ce23">
            <text:p>67.152,98</text:p>
          </table:table-cell>
          <table:table-cell office:value-type="string" table:style-name="ce22">
            <text:p>10665056834 - KAZUYOSHI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4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DE IMOVEL NA CIDADE DE MOGI-GUACU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57025.760000000002" table:style-name="ce23">
            <text:p>57.025,76</text:p>
          </table:table-cell>
          <table:table-cell office:value-type="string" table:style-name="ce22">
            <text:p>16988757000175 - D.M. PART.E LOC.DE BENS MOV. E IMOV.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5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 EM PRESIDENTE PRUDENTE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890352.84" table:style-name="ce23">
            <text:p>890.352,84</text:p>
          </table:table-cell>
          <table:table-cell office:value-type="string" table:style-name="ce22">
            <text:p>07326851000178 - JML ADMINISTRACAO IMOBILIÁ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6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DE IMOVEL NO MUNICIPIO DE SOROCAB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490133.46" table:style-name="ce23">
            <text:p>490.133,46</text:p>
          </table:table-cell>
          <table:table-cell office:value-type="string" table:style-name="ce22">
            <text:p>12439445000151 - ATTALEA EMPREENDIMENTOS IMOBILIARI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7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 P/ PJ DE PROMISSA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32751.84" table:style-name="ce23">
            <text:p>32.751,84</text:p>
          </table:table-cell>
          <table:table-cell office:value-type="string" table:style-name="ce22">
            <text:p>56258627000100 - CARDIN &amp; SACOCCHI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68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39344.28" table:style-name="ce23">
            <text:p>39.344,28</text:p>
          </table:table-cell>
          <table:table-cell office:value-type="string" table:style-name="ce22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70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FORNECIMENTO DE ÁGUA MINERAL-PJ DE CATANDUV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020" table:style-name="ce23">
            <text:p>1.020,00</text:p>
          </table:table-cell>
          <table:table-cell office:value-type="string" table:style-name="ce22">
            <text:p>01744441000160 - CLEDEMIR NARDELI CATANDUVA ME (NARDELI AGUA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72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 DE IMOVEL - PJ DE SUZAN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7179.36" table:style-name="ce23">
            <text:p>17.179,36</text:p>
          </table:table-cell>
          <table:table-cell office:value-type="string" table:style-name="ce22">
            <text:p>53706072815 - OSWALDO POR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76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 NA CIDADE DE RIBEIRAO PRE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64959.35" table:style-name="ce23">
            <text:p>64.959,35</text:p>
          </table:table-cell>
          <table:table-cell office:value-type="string" table:style-name="ce22">
            <text:p>20403211000182 - SL4 AGROPECUA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77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 EM SANTOS - GAEMA/GAEC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356352.98" table:style-name="ce23">
            <text:p>356.352,98</text:p>
          </table:table-cell>
          <table:table-cell office:value-type="string" table:style-name="ce22">
            <text:p>14077321000107 - PALMYRA EMPREENDI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78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DE IMOVEL PARA ABRIGAR PJ DE ASSI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92392.16" table:style-name="ce23">
            <text:p>192.392,16</text:p>
          </table:table-cell>
          <table:table-cell office:value-type="string" table:style-name="ce22">
            <text:p>05939875000177 - HEBAS HOLDING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79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çãO IMóVEL EM SãO BERNARDO DO CAMP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38000" table:style-name="ce23">
            <text:p>138.000,00</text:p>
          </table:table-cell>
          <table:table-cell office:value-type="string" table:style-name="ce22">
            <text:p>09621856000159 - BIG TOP 2 INCORPORADOR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80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ÁGUA MINERAL-PJ CERQUILHO, CONCHAS, CAPIVARI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3255" table:style-name="ce23">
            <text:p>3.255,00</text:p>
          </table:table-cell>
          <table:table-cell office:value-type="string" table:style-name="ce22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81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ÁGUA MINERAL P/ SANTA BÁRBA E AMERICAN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8075" table:style-name="ce23">
            <text:p>8.075,00</text:p>
          </table:table-cell>
          <table:table-cell office:value-type="string" table:style-name="ce22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82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FORNECIMENTO DE AGUA MINERAL - RIBEIRAO PRET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3057.6" table:style-name="ce23">
            <text:p>3.057,60</text:p>
          </table:table-cell>
          <table:table-cell office:value-type="string" table:style-name="ce22">
            <text:p>02281234000180 - HIPERAGUA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83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DE IMOVEL EM MARILIA SP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582158.03" table:style-name="ce23">
            <text:p>582.158,03</text:p>
          </table:table-cell>
          <table:table-cell office:value-type="string" table:style-name="ce22">
            <text:p>24879274000160 - SHIMIZU ALONSO &amp;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84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IMOVEL P/ PJ DE ITAPEV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54506.11" table:style-name="ce23">
            <text:p>54.506,11</text:p>
          </table:table-cell>
          <table:table-cell office:value-type="string" table:style-name="ce22">
            <text:p>54281695834 - MARINA INES M.L. DE MAGALH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85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DE IMOVEL NA CIDADE DE OLIMP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1054.28" table:style-name="ce23">
            <text:p>41.054,28</text:p>
          </table:table-cell>
          <table:table-cell office:value-type="string" table:style-name="ce22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86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LOCACAO DE IMOVEL NA CIDADE DE OLIMP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1054.28" table:style-name="ce23">
            <text:p>41.054,28</text:p>
          </table:table-cell>
          <table:table-cell office:value-type="string" table:style-name="ce22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8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IMOVEL - PJ DE IGUAPE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177.44" table:style-name="ce23">
            <text:p>10.177,44</text:p>
          </table:table-cell>
          <table:table-cell office:value-type="string" table:style-name="ce22">
            <text:p>03155110872 - JIOUJI YANAGUISAW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8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EM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8523.11" table:style-name="ce23">
            <text:p>28.523,11</text:p>
          </table:table-cell>
          <table:table-cell office:value-type="string" table:style-name="ce22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94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IMOVEL NA CIDADE DE OLIMP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6842.38" table:style-name="ce23">
            <text:p>6.842,38</text:p>
          </table:table-cell>
          <table:table-cell office:value-type="string" table:style-name="ce22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095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IMOVEL NA CIDADE DE OLIMP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6842.38" table:style-name="ce23">
            <text:p>6.842,38</text:p>
          </table:table-cell>
          <table:table-cell office:value-type="string" table:style-name="ce22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96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FORNECIMENTO DE áGUA MINERAL - GARRAFã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6731" table:style-name="ce23">
            <text:p>6.731,00</text:p>
          </table:table-cell>
          <table:table-cell office:value-type="string" table:style-name="ce22">
            <text:p>02163223000103 - DISTRIBUIDORA DE AGUA MINERAL AT &amp; ST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97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AGUA MINERAL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912.4" table:style-name="ce23">
            <text:p>2.912,40</text:p>
          </table:table-cell>
          <table:table-cell office:value-type="string" table:style-name="ce22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9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FORNECIMENTO DE ÁGUA MINERAL-PJ DE RIO CLAR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280" table:style-name="ce23">
            <text:p>1.280,00</text:p>
          </table:table-cell>
          <table:table-cell office:value-type="string" table:style-name="ce22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09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FORNECIMENTO DE ÁGUA P/SAO JOAQUIM DA BARR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716" table:style-name="ce23">
            <text:p>716,00</text:p>
          </table:table-cell>
          <table:table-cell office:value-type="string" table:style-name="ce22">
            <text:p>15642463000124 - FERNANDA B. SILVA - BEBI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100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áGUA MINERAL - AR DO VALE DO RIBEIR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900" table:style-name="ce23">
            <text:p>1.900,00</text:p>
          </table:table-cell>
          <table:table-cell office:value-type="string" table:style-name="ce22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01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SALA EM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278.93" table:style-name="ce23">
            <text:p>4.278,93</text:p>
          </table:table-cell>
          <table:table-cell office:value-type="string" table:style-name="ce22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05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MANUT. PREV. E CORRET. EM DETECTOR DE METAI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25920" table:style-name="ce23">
            <text:p>25.920,00</text:p>
          </table:table-cell>
          <table:table-cell office:value-type="string" table:style-name="ce22">
            <text:p>26308513000158 - AEROTECH DO BRASIL SOLUCOES EM TEC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06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IMOVEL NA CIDADE DE GUARULHO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565936.72" table:style-name="ce23">
            <text:p>565.936,72</text:p>
          </table:table-cell>
          <table:table-cell office:value-type="string" table:style-name="ce22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07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MANUTENCAO ELEVADOR PJ SAO JOSE DOS CAMPO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15074.4" table:style-name="ce23">
            <text:p>15.074,40</text:p>
          </table:table-cell>
          <table:table-cell office:value-type="string" table:style-name="ce22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0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IMOVEL NA CIDADE DE ITAPIR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7918.45" table:style-name="ce23">
            <text:p>27.918,45</text:p>
          </table:table-cell>
          <table:table-cell office:value-type="string" table:style-name="ce22">
            <text:p>05122143870 - FRANCISCO VIEIRA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10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IMOVEL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990.68" table:style-name="ce23">
            <text:p>10.990,68</text:p>
          </table:table-cell>
          <table:table-cell office:value-type="string" table:style-name="ce22">
            <text:p>32595298887 - GIOCONDA SEGATTO CORREA DE SAMPA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111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FORNEC. ÁGUA MINERAL-PJ SUMARÉ E HORTOLÂNDI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730" table:style-name="ce23">
            <text:p>2.730,00</text:p>
          </table:table-cell>
          <table:table-cell office:value-type="string" table:style-name="ce22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12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DE SALA EM SANTO ANDRE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267148.79999999999" table:style-name="ce23">
            <text:p>267.148,80</text:p>
          </table:table-cell>
          <table:table-cell office:value-type="string" table:style-name="ce22">
            <text:p>09815461000197 - GUIBE INCORPORACAO DE IMOVEIS PROP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13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MANUTENCAO EM ELEVADORES DE CAMPINA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8863.4" table:style-name="ce23">
            <text:p>8.863,40</text:p>
          </table:table-cell>
          <table:table-cell office:value-type="string" table:style-name="ce22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15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MANUTENCAO EM ELEVADOR DE MOGI DAS CRUZE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7433.4" table:style-name="ce23">
            <text:p>7.433,40</text:p>
          </table:table-cell>
          <table:table-cell office:value-type="string" table:style-name="ce22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16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MANUTENCAO EM ELEVADOR INSTALADO NA PJ DE ITU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4674.74" table:style-name="ce23">
            <text:p>4.674,74</text:p>
          </table:table-cell>
          <table:table-cell office:value-type="string" table:style-name="ce22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1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MANUTENCAO E SUPORTE TECNICO AO SOFTWARE PHL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07 - MANUTENçãO DE SOFTWARE</text:p>
          </table:table-cell>
          <table:table-cell office:value-type="float" office:value="17665.28" table:style-name="ce23">
            <text:p>17.665,28</text:p>
          </table:table-cell>
          <table:table-cell office:value-type="string" table:style-name="ce22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P.J. DE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1219.97" table:style-name="ce23">
            <text:p>91.219,97</text:p>
          </table:table-cell>
          <table:table-cell office:value-type="string" table:style-name="ce22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20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P.J. DE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68414.98" table:style-name="ce23">
            <text:p>68.414,98</text:p>
          </table:table-cell>
          <table:table-cell office:value-type="string" table:style-name="ce22">
            <text:p>09804205807 - VICENCIA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21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P.J. DE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1402.5" table:style-name="ce23">
            <text:p>11.402,50</text:p>
          </table:table-cell>
          <table:table-cell office:value-type="string" table:style-name="ce22">
            <text:p>73359874820 - SALVADOR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22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22">
            <text:p>LOCACAO P.J. DE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1402.5" table:style-name="ce23">
            <text:p>11.402,50</text:p>
          </table:table-cell>
          <table:table-cell office:value-type="string" table:style-name="ce22">
            <text:p>01685220800 - MARCIA CAMARGO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12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AGUA MINERAL - FERNANDóPOLI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728" table:style-name="ce23">
            <text:p>728,00</text:p>
          </table:table-cell>
          <table:table-cell office:value-type="string" table:style-name="ce22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2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MANUTENCAO EM ELEVADOR - SAO CARLO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10477.530000000001" table:style-name="ce23">
            <text:p>10.477,53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2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14774.75" table:style-name="ce23">
            <text:p>114.774,75</text:p>
          </table:table-cell>
          <table:table-cell office:value-type="string" table:style-name="ce22">
            <text:p>14484388000158 - PREVENT OPERACOES IMOBILIARI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2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9459.25" table:style-name="ce23">
            <text:p>9.459,25</text:p>
          </table:table-cell>
          <table:table-cell office:value-type="string" table:style-name="ce22">
            <text:p>19351333000193 - ASTRIA PARTICIPACOE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3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9133.25" table:style-name="ce23">
            <text:p>19.133,25</text:p>
          </table:table-cell>
          <table:table-cell office:value-type="string" table:style-name="ce22">
            <text:p>23875391000193 - LUIZ REINA FILHO ADM DE BENS E PART EIRELI 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13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AGUA MINERAL - JABOTICABAL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183" table:style-name="ce23">
            <text:p>1.183,00</text:p>
          </table:table-cell>
          <table:table-cell office:value-type="string" table:style-name="ce22">
            <text:p>08608516000125 - BISO &amp; BIS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135</text:p>
          </table:table-cell>
          <table:table-cell office:value-type="date" office:date-value="2020-01-29T00:00:00" table:style-name="ce21">
            <text:p>29/01/2020</text:p>
          </table:table-cell>
          <table:table-cell office:value-type="string" table:style-name="ce22">
            <text:p>CONT.EMPR.P/FORN.áGUA MINERAL PJS S.J.CAMPO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800" table:style-name="ce23">
            <text:p>2.800,00</text:p>
          </table:table-cell>
          <table:table-cell office:value-type="string" table:style-name="ce22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3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IMOVEL - MOCOC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5140.94" table:style-name="ce23">
            <text:p>45.140,94</text:p>
          </table:table-cell>
          <table:table-cell office:value-type="string" table:style-name="ce22">
            <text:p>03583393830 - MARIA EUNICE RAMOS DE PAU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3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680" table:style-name="ce23">
            <text:p>1.680,00</text:p>
          </table:table-cell>
          <table:table-cell office:value-type="string" table:style-name="ce22">
            <text:p>26938926000116 - COMPANHIA ITUANA DE SANEAMENTO - CI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3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880" table:style-name="ce23">
            <text:p>880,00</text:p>
          </table:table-cell>
          <table:table-cell office:value-type="string" table:style-name="ce22">
            <text:p>43976166000150 - PREFEITURA MUNICIPAL DE AMERICO BRASILIEN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3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9133.2" table:style-name="ce23">
            <text:p>19.133,20</text:p>
          </table:table-cell>
          <table:table-cell office:value-type="string" table:style-name="ce22">
            <text:p>13729777831 - ANA MARIA BERNARDI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95300.40000000002" table:style-name="ce23">
            <text:p>295.300,40</text:p>
          </table:table-cell>
          <table:table-cell office:value-type="string" table:style-name="ce22">
            <text:p>43699251853 - ERICO DE OLIVEIRA BRA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38266.400000000001" table:style-name="ce23">
            <text:p>38.266,40</text:p>
          </table:table-cell>
          <table:table-cell office:value-type="string" table:style-name="ce22">
            <text:p>32877734889 - RAFAEL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38266.400000000001" table:style-name="ce23">
            <text:p>38.266,40</text:p>
          </table:table-cell>
          <table:table-cell office:value-type="string" table:style-name="ce22">
            <text:p>32877746895 - CARLOS EDUARDO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8673.3" table:style-name="ce23">
            <text:p>18.673,30</text:p>
          </table:table-cell>
          <table:table-cell office:value-type="string" table:style-name="ce22">
            <text:p>05852707830 - SIBELE MARIA GERM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133.200000000001" table:style-name="ce23">
            <text:p>10.133,20</text:p>
          </table:table-cell>
          <table:table-cell office:value-type="string" table:style-name="ce22">
            <text:p>36866747856 - DEBORAH CERIGATTO REDON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459.25" table:style-name="ce23">
            <text:p>9.459,25</text:p>
          </table:table-cell>
          <table:table-cell office:value-type="string" table:style-name="ce22">
            <text:p>05142918851 - ANDRE DAB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336.2999999999993" table:style-name="ce23">
            <text:p>9.336,30</text:p>
          </table:table-cell>
          <table:table-cell office:value-type="string" table:style-name="ce22">
            <text:p>53882458887 - GILBERTO POL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336.2999999999993" table:style-name="ce23">
            <text:p>9.336,30</text:p>
          </table:table-cell>
          <table:table-cell office:value-type="string" table:style-name="ce22">
            <text:p>57998604115 - PAULO DOMINGOS RIBEIRO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133.200000000001" table:style-name="ce23">
            <text:p>10.133,20</text:p>
          </table:table-cell>
          <table:table-cell office:value-type="string" table:style-name="ce22">
            <text:p>70857474804 - LUIS CREMONEZ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4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NA CIDADE DE BAURU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133.200000000001" table:style-name="ce23">
            <text:p>10.133,20</text:p>
          </table:table-cell>
          <table:table-cell office:value-type="string" table:style-name="ce22">
            <text:p>04624047818 - JULIETA BERNARDINI ANTUN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2720" table:style-name="ce23">
            <text:p>2.720,00</text:p>
          </table:table-cell>
          <table:table-cell office:value-type="string" table:style-name="ce22">
            <text:p>21480839000144 - BRK AMBIENTAL SUMARE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6320" table:style-name="ce23">
            <text:p>6.320,00</text:p>
          </table:table-cell>
          <table:table-cell office:value-type="string" table:style-name="ce22">
            <text:p>46755690000190 - DEPARTAMENTO DE AGUA E ESGOTO DE AMERICA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5360" table:style-name="ce23">
            <text:p>5.360,00</text:p>
          </table:table-cell>
          <table:table-cell office:value-type="string" table:style-name="ce22">
            <text:p>03582243000173 - DAE S/A AGUA E ESGOTO-JUNDIAÍ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97600" table:style-name="ce23">
            <text:p>97.600,00</text:p>
          </table:table-cell>
          <table:table-cell office:value-type="string" table:style-name="ce22">
            <text:p>46119855000137 - SANASA-SOC DE ABAST AGUA E SANEAMENTO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840" table:style-name="ce23">
            <text:p>1.840,00</text:p>
          </table:table-cell>
          <table:table-cell office:value-type="string" table:style-name="ce22">
            <text:p>71480560000139 - SAAE SOROCABA SERV.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2720" table:style-name="ce23">
            <text:p>2.720,00</text:p>
          </table:table-cell>
          <table:table-cell office:value-type="string" table:style-name="ce22">
            <text:p>48962625000160 - SAAE SERV.AUT.AGUA ESG.JACARE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3120" table:style-name="ce23">
            <text:p>3.120,00</text:p>
          </table:table-cell>
          <table:table-cell office:value-type="string" table:style-name="ce22">
            <text:p>07750478000188 - SERVICO AUTONOMO DE AGUA E ESGOTO SERT SAEM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200" table:style-name="ce23">
            <text:p>1.200,00</text:p>
          </table:table-cell>
          <table:table-cell office:value-type="string" table:style-name="ce22">
            <text:p>51397420000194 - EMP DES AGUA ESG PAV DRACENA EMDA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800" table:style-name="ce23">
            <text:p>800,00</text:p>
          </table:table-cell>
          <table:table-cell office:value-type="string" table:style-name="ce22">
            <text:p>46378766000105 - SAAE - ITAPIRA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5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760" table:style-name="ce23">
            <text:p>1.760,00</text:p>
          </table:table-cell>
          <table:table-cell office:value-type="string" table:style-name="ce22">
            <text:p>09263541000187 - SANEAMENTO DE MIRASSOL-SANESSOL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3840" table:style-name="ce23">
            <text:p>3.840,00</text:p>
          </table:table-cell>
          <table:table-cell office:value-type="string" table:style-name="ce22">
            <text:p>05380441000180 - BRK AMBIENTAL MAUA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360" table:style-name="ce23">
            <text:p>1.360,00</text:p>
          </table:table-cell>
          <table:table-cell office:value-type="string" table:style-name="ce22">
            <text:p>46933016000158 - DEPARTAMENTO DE AGUA E ESGOTO DE OLIMP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800" table:style-name="ce23">
            <text:p>800,00</text:p>
          </table:table-cell>
          <table:table-cell office:value-type="string" table:style-name="ce22">
            <text:p>47579479000126 - SERV AUT DE AGUA E ESGOTO PIRAJ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080" table:style-name="ce23">
            <text:p>1.080,00</text:p>
          </table:table-cell>
          <table:table-cell office:value-type="string" table:style-name="ce22">
            <text:p>44558849000150 - SERV AUT AGUA E ESG PROMISSAO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9680" table:style-name="ce23">
            <text:p>9.680,00</text:p>
          </table:table-cell>
          <table:table-cell office:value-type="string" table:style-name="ce22">
            <text:p>56022858000101 - DEPARTAMENTO DE AGUA E ESG RIB PRETO-DAER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22">
            <text:p>52061181000160 - DEPARTAMENTO DE AGUA E ESGOTO DE MARI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2280" table:style-name="ce23">
            <text:p>2.280,00</text:p>
          </table:table-cell>
          <table:table-cell office:value-type="string" table:style-name="ce22">
            <text:p>46711362000191 - SAAE - MOGI MIRIM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960" table:style-name="ce23">
            <text:p>960,00</text:p>
          </table:table-cell>
          <table:table-cell office:value-type="string" table:style-name="ce22">
            <text:p>46251021000180 - SERVIC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8880" table:style-name="ce23">
            <text:p>18.880,00</text:p>
          </table:table-cell>
          <table:table-cell office:value-type="string" table:style-name="ce22">
            <text:p>46139952000191 - DAE - DEPART. DE AGUA E ESGOTO DE BAUR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6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9040" table:style-name="ce23">
            <text:p>9.040,00</text:p>
          </table:table-cell>
          <table:table-cell office:value-type="string" table:style-name="ce22">
            <text:p>04691691000178 - SEMAE SERV MUN AUTONOMO AGUA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120" table:style-name="ce23">
            <text:p>1.120,00</text:p>
          </table:table-cell>
          <table:table-cell office:value-type="string" table:style-name="ce22">
            <text:p>45321791000190 - SERVICO AUTONOMO DE AGUA E ESGOTO DE IBITI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440" table:style-name="ce23">
            <text:p>1.440,00</text:p>
          </table:table-cell>
          <table:table-cell office:value-type="string" table:style-name="ce22">
            <text:p>46151718000180 - PREF. MUNICIPAL DE BIRIG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2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2320" table:style-name="ce23">
            <text:p>2.320,00</text:p>
          </table:table-cell>
          <table:table-cell office:value-type="string" table:style-name="ce22">
            <text:p>72962806000171 - SUPERINT.DE AGUA E ESGOTO DE VOTUPORA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960" table:style-name="ce23">
            <text:p>960,00</text:p>
          </table:table-cell>
          <table:table-cell office:value-type="string" table:style-name="ce22">
            <text:p>49576614000105 - DEPARTAMENT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0640" table:style-name="ce23">
            <text:p>10.640,00</text:p>
          </table:table-cell>
          <table:table-cell office:value-type="string" table:style-name="ce22">
            <text:p>16832157000113 - SAMAR SOLUCOES AMBIENTAIS DE ARACATUB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880000" table:style-name="ce23">
            <text:p>880.000,00</text:p>
          </table:table-cell>
          <table:table-cell office:value-type="string" table:style-name="ce22">
            <text:p>43776517000180 - CIA. SANEAMENTO BAS. DO EST. SAO PAULO SABE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176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MANUTENCAO EM ELEVADOR - RIBEIRAO PRE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8000" table:style-name="ce23">
            <text:p>8.000,00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77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DE IMOVEL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2970.66" table:style-name="ce23">
            <text:p>22.970,66</text:p>
          </table:table-cell>
          <table:table-cell office:value-type="string" table:style-name="ce22">
            <text:p>01642698865 - OZAIDE CABRAL DO LAG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78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DE IMOVEL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9396.9599999999991" table:style-name="ce23">
            <text:p>9.396,96</text:p>
          </table:table-cell>
          <table:table-cell office:value-type="string" table:style-name="ce22">
            <text:p>45764131000183 - UBIRAJARA GOMES DE MELLO S/C ADV.ASSOCI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7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DE IMOVEL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396.9599999999991" table:style-name="ce23">
            <text:p>9.396,96</text:p>
          </table:table-cell>
          <table:table-cell office:value-type="string" table:style-name="ce22">
            <text:p>40963160834 - NOEDY DE CASTRO MEL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80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DE IMOVEL PARA ABRIGAR A P.J. DE TUP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8900" table:style-name="ce23">
            <text:p>28.900,00</text:p>
          </table:table-cell>
          <table:table-cell office:value-type="string" table:style-name="ce22">
            <text:p>27289208854 - HILDA PREUHS DE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8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2">
            <text:p>LOCACAO IMOVEL EM MOGI DAS CRUZE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03575.38" table:style-name="ce23">
            <text:p>103.575,38</text:p>
          </table:table-cell>
          <table:table-cell office:value-type="string" table:style-name="ce22">
            <text:p>04779486000169 - BONETI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192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LOCACAO DE IMOVEL PARA A PJ DE CARAPICUIB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7040.53" table:style-name="ce23">
            <text:p>107.040,53</text:p>
          </table:table-cell>
          <table:table-cell office:value-type="string" table:style-name="ce22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02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MANUTENCAO PREV. E CORRET. EM ELEVADOR FRANC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3090.3" table:style-name="ce23">
            <text:p>3.090,30</text:p>
          </table:table-cell>
          <table:table-cell office:value-type="string" table:style-name="ce22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14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CONT.EMP.SERV.HOSP.SOFTWARE MOODLE PLANO OURO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6943.65" table:style-name="ce23">
            <text:p>6.943,65</text:p>
          </table:table-cell>
          <table:table-cell office:value-type="string" table:style-name="ce22">
            <text:p>02081864000100 - G FARIAS EDUCACA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15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MANUTENCAO ELEVADOR - CARAPICUIB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7046.1" table:style-name="ce23">
            <text:p>7.046,10</text:p>
          </table:table-cell>
          <table:table-cell office:value-type="string" table:style-name="ce22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18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LOCACAO DE IMOVEL EM DRACEN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2044.08" table:style-name="ce23">
            <text:p>92.044,08</text:p>
          </table:table-cell>
          <table:table-cell office:value-type="string" table:style-name="ce22">
            <text:p>01759659860 - EDNEIA BENEDITA MARTINS PERE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225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FORNECIMENTO DE ÁGUA MINERAL PJ DE ARARAQUAR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3927" table:style-name="ce23">
            <text:p>3.927,00</text:p>
          </table:table-cell>
          <table:table-cell office:value-type="string" table:style-name="ce22">
            <text:p>22767413000139 - A PAULO DA SIL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26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LOC. DE IMOVEL - PJ0DE COT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20264.28" table:style-name="ce23">
            <text:p>120.264,28</text:p>
          </table:table-cell>
          <table:table-cell office:value-type="string" table:style-name="ce22">
            <text:p>14434016849 - ARGEMIRO XAVIER PAREN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29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LOCACAO P.J. DE SANTO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91219.97" table:style-name="ce23">
            <text:p>91.219,97</text:p>
          </table:table-cell>
          <table:table-cell office:value-type="string" table:style-name="ce22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1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CONTRATAçãO DE SUPORTE ORACLE ODI E OVD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4292.7" table:style-name="ce23">
            <text:p>4.292,70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2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2">
            <text:p>CONTRATAçãO DE SUPORTE ORACLE ODI E OVD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07 - MANUTENçãO DE SOFTWARE</text:p>
          </table:table-cell>
          <table:table-cell office:value-type="float" office:value="2020.1" table:style-name="ce23">
            <text:p>2.020,10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4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GáS ENCANADO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4 - GAS ENCANADO</text:p>
          </table:table-cell>
          <table:table-cell office:value-type="float" office:value="22240" table:style-name="ce23">
            <text:p>22.240,00</text:p>
          </table:table-cell>
          <table:table-cell office:value-type="string" table:style-name="ce22">
            <text:p>61856571000117 - COMGAS COMPANHIA DE GAS DE SAO PAU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5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TELEFONIA FIX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2 - TELEFONIA FIXA</text:p>
          </table:table-cell>
          <table:table-cell office:value-type="float" office:value="28000" table:style-name="ce23">
            <text:p>28.000,00</text:p>
          </table:table-cell>
          <table:table-cell office:value-type="string" table:style-name="ce22">
            <text:p>71208516000174 - ALGAR TELECOM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6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240000" table:style-name="ce23">
            <text:p>240.000,00</text:p>
          </table:table-cell>
          <table:table-cell office:value-type="string" table:style-name="ce22">
            <text:p>07282377000120 - ENERGISA SUL-SULDESTE DISTRIB. DE ENERG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7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1000000" table:style-name="ce23">
            <text:p>1.000.000,00</text:p>
          </table:table-cell>
          <table:table-cell office:value-type="string" table:style-name="ce22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8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200000" table:style-name="ce23">
            <text:p>200.000,00</text:p>
          </table:table-cell>
          <table:table-cell office:value-type="string" table:style-name="ce22">
            <text:p>02302100000106 - EDP SAO PAULO DISTRIBUICAO DE ENER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39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280000" table:style-name="ce23">
            <text:p>280.000,00</text:p>
          </table:table-cell>
          <table:table-cell office:value-type="string" table:style-name="ce22">
            <text:p>04172213000151 - COMPANHIA PIRATININGA DE FORCA E LU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40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1600" table:style-name="ce23">
            <text:p>1.600,00</text:p>
          </table:table-cell>
          <table:table-cell office:value-type="string" table:style-name="ce22">
            <text:p>07522669000192 - CEB DISTRIBUICAO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41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320000" table:style-name="ce23">
            <text:p>320.000,00</text:p>
          </table:table-cell>
          <table:table-cell office:value-type="string" table:style-name="ce22">
            <text:p>02328280000197 - ELEKTRO REDES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42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48000" table:style-name="ce23">
            <text:p>48.000,00</text:p>
          </table:table-cell>
          <table:table-cell office:value-type="string" table:style-name="ce22">
            <text:p>53859112000169 - COMPANHIA JAGUARI DE ENERG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48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DESPESA COM TELEFONIA FIX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2 - TELEFONIA FIXA</text:p>
          </table:table-cell>
          <table:table-cell office:value-type="float" office:value="2800" table:style-name="ce23">
            <text:p>2.800,00</text:p>
          </table:table-cell>
          <table:table-cell office:value-type="string" table:style-name="ce22">
            <text:p>76535764032347 - OI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51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LOCACAO DE IMOVEL EM AMERICO BRASILIENSE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56230.2" table:style-name="ce23">
            <text:p>56.230,20</text:p>
          </table:table-cell>
          <table:table-cell office:value-type="string" table:style-name="ce22">
            <text:p>11879967000101 - FGF ADMINISTRACOES E PARTICIPACO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52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SUPORTE A HARDWARES E SOFTWARES MARCA HP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5 - MANUTENçãO DE EQUIPAMENTOS DE TI</text:p>
          </table:table-cell>
          <table:table-cell office:value-type="float" office:value="899075.7" table:style-name="ce23">
            <text:p>899.075,70</text:p>
          </table:table-cell>
          <table:table-cell office:value-type="string" table:style-name="ce22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55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LOCAçãO DE IMóVEL EM TABOÃO DA SERR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85200" table:style-name="ce23">
            <text:p>85.200,00</text:p>
          </table:table-cell>
          <table:table-cell office:value-type="string" table:style-name="ce22">
            <text:p>09021830000170 - TABOAO EMPREENDIMENTO IMOBILIARIO SPE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267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MANUTENçãO ELEVADOR PJ SJ. RIO PRET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2760" table:style-name="ce23">
            <text:p>2.760,00</text:p>
          </table:table-cell>
          <table:table-cell office:value-type="string" table:style-name="ce22">
            <text:p>20554542000113 - VICTORASSO &amp; ALVARENG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68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MANUTENCAO DE SWITCHES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5 - MANUTENçãO DE EQUIPAMENTOS DE TI</text:p>
          </table:table-cell>
          <table:table-cell office:value-type="float" office:value="85161.37" table:style-name="ce23">
            <text:p>85.161,37</text:p>
          </table:table-cell>
          <table:table-cell office:value-type="string" table:style-name="ce22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70</text:p>
          </table:table-cell>
          <table:table-cell office:value-type="date" office:date-value="2020-02-04T00:00:00" table:style-name="ce21">
            <text:p>04/02/2020</text:p>
          </table:table-cell>
          <table:table-cell office:value-type="string" table:style-name="ce22">
            <text:p>LOCACAO DE IMOVEL - BRASIL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8120.1" table:style-name="ce23">
            <text:p>8.120,10</text:p>
          </table:table-cell>
          <table:table-cell office:value-type="string" table:style-name="ce22">
            <text:p>40011739134 - HENRIQUE GOMES E SOUZA PEIR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71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LOCACAO DE IMOVEL NA CIDADE DE ITATIB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634.32" table:style-name="ce23">
            <text:p>2.634,32</text:p>
          </table:table-cell>
          <table:table-cell office:value-type="string" table:style-name="ce22">
            <text:p>09006482870 - SILVIA RIBEIRO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78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LOC PJ GUARARAPE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7717.360000000001" table:style-name="ce23">
            <text:p>27.717,36</text:p>
          </table:table-cell>
          <table:table-cell office:value-type="string" table:style-name="ce22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79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LOC PJ GUARARAPE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7717.360000000001" table:style-name="ce23">
            <text:p>27.717,36</text:p>
          </table:table-cell>
          <table:table-cell office:value-type="string" table:style-name="ce22">
            <text:p>24645074822 - RENATA FERRO RIBEIR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81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LOCACAO DE IMOVEL - SANTAN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419758.16" table:style-name="ce23">
            <text:p>419.758,16</text:p>
          </table:table-cell>
          <table:table-cell office:value-type="string" table:style-name="ce22">
            <text:p>02031667000187 - DERMACENTER S/C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284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LOCACAO DE IMOVEL - APARECID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72000" table:style-name="ce23">
            <text:p>72.000,00</text:p>
          </table:table-cell>
          <table:table-cell office:value-type="string" table:style-name="ce22">
            <text:p>01956626875 - CLARICE ALVES DA SILVA SAN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296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ATUALIZAçãO DE LICENçAS SOFT E HARD - ORACL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0 - ATUALIZ.OU AQUIS.LICENçA E CESSãO DE SOFTWAR</text:p>
          </table:table-cell>
          <table:table-cell office:value-type="float" office:value="105050.93" table:style-name="ce23">
            <text:p>105.050,93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04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22">
            <text:p>ATUALIZACAO DE LICENCAS DE SOFTWARE E SUPORT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0 - ATUALIZ.OU AQUIS.LICENçA E CESSãO DE SOFTWAR</text:p>
          </table:table-cell>
          <table:table-cell office:value-type="float" office:value="107623.22" table:style-name="ce23">
            <text:p>107.623,22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07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LOC PJ GUARARAPES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55434.720000000001" table:style-name="ce23">
            <text:p>55.434,72</text:p>
          </table:table-cell>
          <table:table-cell office:value-type="string" table:style-name="ce22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09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MANUTENCAO ELEVADOR HIDRAULICO PJ DE MIRASSOL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9208.32" table:style-name="ce23">
            <text:p>9.208,32</text:p>
          </table:table-cell>
          <table:table-cell office:value-type="string" table:style-name="ce22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1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MANUTENCAO DE ELEVADORES EM PIRACICAB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41943" table:style-name="ce23">
            <text:p>41.943,00</text:p>
          </table:table-cell>
          <table:table-cell office:value-type="string" table:style-name="ce22">
            <text:p>00028986005762 - ELEVADORES ATLAS SCHINDLER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13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LOCACAO DE IMOVEL NO MUNICIPIO DE FRANC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891358.92" table:style-name="ce23">
            <text:p>891.358,92</text:p>
          </table:table-cell>
          <table:table-cell office:value-type="string" table:style-name="ce22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MANUTENÇÃO DE ELEVADOR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6750" table:style-name="ce23">
            <text:p>6.750,00</text:p>
          </table:table-cell>
          <table:table-cell office:value-type="string" table:style-name="ce22">
            <text:p>90347840004024 - THYSSENKRUPP ELEVADORES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16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FORNECIMENTO DE ÁGUA MINERAL PJ DE SÃO CARLO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450" table:style-name="ce23">
            <text:p>450,00</text:p>
          </table:table-cell>
          <table:table-cell office:value-type="string" table:style-name="ce22">
            <text:p>09001047000144 - ANTONIO CARLOS CRUZ DISTR.DE BEBIDAS EM 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0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MANUTENCAO EM ELEVADOR DO EDIFICIO AUROR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35290.199999999997" table:style-name="ce23">
            <text:p>35.290,20</text:p>
          </table:table-cell>
          <table:table-cell office:value-type="string" table:style-name="ce22">
            <text:p>90347840000118 - THYSSENKRUPP ELEVADOR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4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TELEFONIA FIX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2 - TELEFONIA FIXA</text:p>
          </table:table-cell>
          <table:table-cell office:value-type="float" office:value="800000" table:style-name="ce23">
            <text:p>800.000,00</text:p>
          </table:table-cell>
          <table:table-cell office:value-type="string" table:style-name="ce22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TELEFONIA FIX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2 - TELEFONIA FIXA</text:p>
          </table:table-cell>
          <table:table-cell office:value-type="float" office:value="8000" table:style-name="ce23">
            <text:p>8.000,00</text:p>
          </table:table-cell>
          <table:table-cell office:value-type="string" table:style-name="ce22">
            <text:p>40432544000147 - CLARO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6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360" table:style-name="ce23">
            <text:p>1.360,00</text:p>
          </table:table-cell>
          <table:table-cell office:value-type="string" table:style-name="ce22">
            <text:p>48468284000171 - PREF. MUNICIPAL DE GUARARAP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7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880" table:style-name="ce23">
            <text:p>880,00</text:p>
          </table:table-cell>
          <table:table-cell office:value-type="string" table:style-name="ce22">
            <text:p>43467992000174 - SAAE - AMPARO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8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8000" table:style-name="ce23">
            <text:p>18.000,00</text:p>
          </table:table-cell>
          <table:table-cell office:value-type="string" table:style-name="ce22">
            <text:p>50853555000154 - SEMAE SERV MUNIC AGUA E ESGOTO DE PIRACICAB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29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360" table:style-name="ce23">
            <text:p>1.360,00</text:p>
          </table:table-cell>
          <table:table-cell office:value-type="string" table:style-name="ce22">
            <text:p>43672880000155 - SERVICO AUTONOMO DE AGUA E ESGOTO - SAA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30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3520" table:style-name="ce23">
            <text:p>3.520,00</text:p>
          </table:table-cell>
          <table:table-cell office:value-type="string" table:style-name="ce22">
            <text:p>52561214000130 - SERV. MUNIC. AGUAS E ESGOTOS MOGI DAS CRUZ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31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9680" table:style-name="ce23">
            <text:p>9.680,00</text:p>
          </table:table-cell>
          <table:table-cell office:value-type="string" table:style-name="ce22">
            <text:p>44239770000167 - DAAE ARARAQUARA DEPART. AUT.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3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1760" table:style-name="ce23">
            <text:p>1.760,00</text:p>
          </table:table-cell>
          <table:table-cell office:value-type="string" table:style-name="ce22">
            <text:p>45359973000150 - SERVICO AUT.AGUA ESGOTO SAO CARL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33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22">
            <text:p>DESPESA COM CONSUMO DE áGUA ENCANAD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3 - AGUA E ESGOTOS</text:p>
          </table:table-cell>
          <table:table-cell office:value-type="float" office:value="800" table:style-name="ce23">
            <text:p>800,00</text:p>
          </table:table-cell>
          <table:table-cell office:value-type="string" table:style-name="ce22">
            <text:p>02701029000126 - SAAEDOCO/SERV.AUT. AGUA ESG. DE DOIS CORREG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38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22">
            <text:p>LOCACAO DE IMOVEL NO MUNICIPIO DE FRANC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242647.71" table:style-name="ce23">
            <text:p>242.647,71</text:p>
          </table:table-cell>
          <table:table-cell office:value-type="string" table:style-name="ce22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42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22">
            <text:p>CONTR. DA PRODESP - FOLHA DE PAGAMENTO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712933.9" table:style-name="ce23">
            <text:p>712.933,90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43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22">
            <text:p>GERENCIAMENTO, SUPORTE E ACIONAMENTO ON-SIT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5131981.91" table:style-name="ce23">
            <text:p>5.131.981,91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44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22">
            <text:p>AQUISICAO DETECTORES DE TENSãO ELETRIC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54 - MATERIAL INSTALACAO ELETRICA E ELETRONICA</text:p>
          </table:table-cell>
          <table:table-cell office:value-type="float" office:value="1350" table:style-name="ce23">
            <text:p>1.350,00</text:p>
          </table:table-cell>
          <table:table-cell office:value-type="string" table:style-name="ce22">
            <text:p>30197931000192 - FORMIS INSTRUMENTOS DE MEDIÇÃ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48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22">
            <text:p>GERENCIAMENTO, SUPORTE E ACIONAMENTO ON-SIT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1024974.08" table:style-name="ce23">
            <text:p>1.024.974,08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50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22">
            <text:p>PAGAMENTO DPVAT EXERCíCIO 2020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44 - SEGURO DE VEICULO</text:p>
          </table:table-cell>
          <table:table-cell office:value-type="float" office:value="2360.77" table:style-name="ce23">
            <text:p>2.360,77</text:p>
          </table:table-cell>
          <table:table-cell office:value-type="string" table:style-name="ce22">
            <text:p>09248608000104 - SEGURADORA LIDER DOS CONS.DO SEGURO DPVAT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53</text:p>
          </table:table-cell>
          <table:table-cell office:value-type="date" office:date-value="2020-02-12T00:00:00" table:style-name="ce21">
            <text:p>12/02/2020</text:p>
          </table:table-cell>
          <table:table-cell office:value-type="string" table:style-name="ce22">
            <text:p>MANUT. EM ELEVADOR, TIPO PLATAFORMA - SUMARE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2200" table:style-name="ce23">
            <text:p>2.200,00</text:p>
          </table:table-cell>
          <table:table-cell office:value-type="string" table:style-name="ce22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54</text:p>
          </table:table-cell>
          <table:table-cell office:value-type="date" office:date-value="2020-02-12T00:00:00" table:style-name="ce21">
            <text:p>12/02/2020</text:p>
          </table:table-cell>
          <table:table-cell office:value-type="string" table:style-name="ce22">
            <text:p>CONTRATAÇÃO DE SERVIÇOS DE VIGILÂNCIA</text:p>
          </table:table-cell>
          <table:table-cell office:value-type="string" table:style-name="ce22">
            <text:p>339037 - SERVICOS DE LIMPEZA,VIGIL.E OUTROS-PES.JURID</text:p>
          </table:table-cell>
          <table:table-cell office:value-type="string" table:style-name="ce22">
            <text:p>33903795 - SERVICOS DE VIGILANCIA</text:p>
          </table:table-cell>
          <table:table-cell office:value-type="float" office:value="2659353.7200000002" table:style-name="ce23">
            <text:p>2.659.353,72</text:p>
          </table:table-cell>
          <table:table-cell office:value-type="string" table:style-name="ce22">
            <text:p>17521682000180 - COMANDO G8 SEG PATR E TRANSP DE VAL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56</text:p>
          </table:table-cell>
          <table:table-cell office:value-type="date" office:date-value="2020-02-12T00:00:00" table:style-name="ce21">
            <text:p>12/02/2020</text:p>
          </table:table-cell>
          <table:table-cell office:value-type="string" table:style-name="ce22">
            <text:p>FORNECIMENTO DE AGUA PJ DE JALE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800" table:style-name="ce23">
            <text:p>1.800,00</text:p>
          </table:table-cell>
          <table:table-cell office:value-type="string" table:style-name="ce22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57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22">
            <text:p>AGUA MINERAL PJ DE OLíMPI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875" table:style-name="ce23">
            <text:p>875,00</text:p>
          </table:table-cell>
          <table:table-cell office:value-type="string" table:style-name="ce22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58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22">
            <text:p>MANUTENCAO DE ELEVADOR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46970" table:style-name="ce23">
            <text:p>46.970,00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62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22">
            <text:p>MANUTENCAO PREVENTIVA E CORRETIVA DE ELEVADOR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3932.6" table:style-name="ce23">
            <text:p>3.932,60</text:p>
          </table:table-cell>
          <table:table-cell office:value-type="string" table:style-name="ce22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63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22">
            <text:p>FORNECIMENTO DE AGUA PJ DE JALE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1650" table:style-name="ce23">
            <text:p>1.650,00</text:p>
          </table:table-cell>
          <table:table-cell office:value-type="string" table:style-name="ce22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68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MANUT.PREV E CORRET EM ELEVADORES NA 13 MAI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12388.42" table:style-name="ce23">
            <text:p>12.388,42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69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MANUTENCAO DE ELEVADORES DO PREDIO SEDE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151516.4" table:style-name="ce23">
            <text:p>151.516,40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70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TRADUTOR JURAMENTADO DO ESPANHOL P/PORTUGUES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9 - OUTROS SERVICOS DE TERCEIROS</text:p>
          </table:table-cell>
          <table:table-cell office:value-type="float" office:value="3382" table:style-name="ce23">
            <text:p>3.382,00</text:p>
          </table:table-cell>
          <table:table-cell office:value-type="string" table:style-name="ce22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72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AGUA MINERAL PJ DE ITAPETINING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090" table:style-name="ce23">
            <text:p>2.090,00</text:p>
          </table:table-cell>
          <table:table-cell office:value-type="string" table:style-name="ce22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74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AGUA MINERAL PJ DE ITAPETINING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090" table:style-name="ce23">
            <text:p>2.090,00</text:p>
          </table:table-cell>
          <table:table-cell office:value-type="string" table:style-name="ce22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75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SERVIçOS INTRAGOV - TELEFôNICA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16 - COMUNICAçãO DE DADOS</text:p>
          </table:table-cell>
          <table:table-cell office:value-type="float" office:value="2365053.84" table:style-name="ce23">
            <text:p>2.365.053,84</text:p>
          </table:table-cell>
          <table:table-cell office:value-type="string" table:style-name="ce22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77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LOCACAO IMOVEL P/ ABRIGAR AREA REG. SOROCAB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29609.22" table:style-name="ce23">
            <text:p>129.609,22</text:p>
          </table:table-cell>
          <table:table-cell office:value-type="string" table:style-name="ce22">
            <text:p>14833020000158 - PICCININI EMPREENDIMENTOS E ADMINISTRACA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78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AGUA MINERAL - PJ DE BRAGANCA PAULIST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408.5" table:style-name="ce23">
            <text:p>408,50</text:p>
          </table:table-cell>
          <table:table-cell office:value-type="string" table:style-name="ce22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80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MANUTENCAO DE ELEVADORE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23786.3" table:style-name="ce23">
            <text:p>23.786,30</text:p>
          </table:table-cell>
          <table:table-cell office:value-type="string" table:style-name="ce22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81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MANUTENCAO DE ELEVADORE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64142.400000000001" table:style-name="ce23">
            <text:p>64.142,40</text:p>
          </table:table-cell>
          <table:table-cell office:value-type="string" table:style-name="ce22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84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LOCAÇÃO DE IMÓVEL EM SÃO VICENTE\SP.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87000" table:style-name="ce23">
            <text:p>87.000,00</text:p>
          </table:table-cell>
          <table:table-cell office:value-type="string" table:style-name="ce22">
            <text:p>80210473800 - JOSE CARLOS DE ALMEIDA CARPENTIE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85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LOCACAO DE IMOVEL NA CIDADE DE OLIMP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34211.9" table:style-name="ce23">
            <text:p>34.211,90</text:p>
          </table:table-cell>
          <table:table-cell office:value-type="string" table:style-name="ce22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86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LOCACAO DE IMOVEL NA CIDADE DE OLIMPI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34211.9" table:style-name="ce23">
            <text:p>34.211,90</text:p>
          </table:table-cell>
          <table:table-cell office:value-type="string" table:style-name="ce22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387</text:p>
          </table:table-cell>
          <table:table-cell office:value-type="date" office:date-value="2020-02-14T00:00:00" table:style-name="ce21">
            <text:p>14/02/2020</text:p>
          </table:table-cell>
          <table:table-cell office:value-type="string" table:style-name="ce22">
            <text:p>LOCACAO DE IMOVEL EM JACAREI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2298.97" table:style-name="ce23">
            <text:p>22.298,97</text:p>
          </table:table-cell>
          <table:table-cell office:value-type="string" table:style-name="ce22">
            <text:p>31931499853 - SERGIO SCALISSE RIB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88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SUPORTE TÉCNICO E MANUT. DA SOLUÇÃO GUARDIÃO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349063.6" table:style-name="ce23">
            <text:p>349.063,60</text:p>
          </table:table-cell>
          <table:table-cell office:value-type="string" table:style-name="ce22">
            <text:p>83472803000176 - DIGITRO TECNOLO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90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MANUTENCAO NAS CENTRAIS TELEFONICAS NEC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406286.56" table:style-name="ce23">
            <text:p>406.286,56</text:p>
          </table:table-cell>
          <table:table-cell office:value-type="string" table:style-name="ce22">
            <text:p>49074412000165 - NEC LATIN AMERIC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91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CONTRATAÇÃO DE SERVIÇOS DE VIGILÂNCIA</text:p>
          </table:table-cell>
          <table:table-cell office:value-type="string" table:style-name="ce22">
            <text:p>339037 - SERVICOS DE LIMPEZA,VIGIL.E OUTROS-PES.JURID</text:p>
          </table:table-cell>
          <table:table-cell office:value-type="string" table:style-name="ce22">
            <text:p>33903795 - SERVICOS DE VIGILANCIA</text:p>
          </table:table-cell>
          <table:table-cell office:value-type="float" office:value="1311687.99" table:style-name="ce23">
            <text:p>1.311.687,99</text:p>
          </table:table-cell>
          <table:table-cell office:value-type="string" table:style-name="ce22">
            <text:p>07447264000137 - ACOFORTE SEGURANCA E VIGILANC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94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CONTRATACAO DE SERVICOS POSTAI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25 - SERVICOS DE CORREIOS</text:p>
          </table:table-cell>
          <table:table-cell office:value-type="float" office:value="400000" table:style-name="ce23">
            <text:p>400.000,00</text:p>
          </table:table-cell>
          <table:table-cell office:value-type="string" table:style-name="ce22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395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DESINSETIZAçãO E DESRA.PIRACICABA E AMERICAN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1060" table:style-name="ce23">
            <text:p>1.060,00</text:p>
          </table:table-cell>
          <table:table-cell office:value-type="string" table:style-name="ce22">
            <text:p>00637148000131 - CONTROLINSET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96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CONTRATAçãO SERPRO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381798.72" table:style-name="ce23">
            <text:p>381.798,72</text:p>
          </table:table-cell>
          <table:table-cell office:value-type="string" table:style-name="ce22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397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2">
            <text:p>DESPESA COM CONSUMO DE ENERGIA ELÉTRICA</text:p>
          </table:table-cell>
          <table:table-cell office:value-type="string" table:style-name="ce22">
            <text:p>339050 - SERVICOS DE UTILIDADE PUBLICA</text:p>
          </table:table-cell>
          <table:table-cell office:value-type="string" table:style-name="ce22">
            <text:p>33905011 - ENERGIA ELETRICA</text:p>
          </table:table-cell>
          <table:table-cell office:value-type="float" office:value="1720000" table:style-name="ce23">
            <text:p>1.720.000,00</text:p>
          </table:table-cell>
          <table:table-cell office:value-type="string" table:style-name="ce22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402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22">
            <text:p>LOCAÇÃO DE IMÓVEL - PJ DE SANTANA DO PARNAÍB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19584" table:style-name="ce23">
            <text:p>19.584,00</text:p>
          </table:table-cell>
          <table:table-cell office:value-type="string" table:style-name="ce22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405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22">
            <text:p>SUPORTE AVANCADO ORACLE SUPERCLUSTER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653586.80000000005" table:style-name="ce23">
            <text:p>653.586,80</text:p>
          </table:table-cell>
          <table:table-cell office:value-type="string" table:style-name="ce22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419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22">
            <text:p>SERVIçOS POSTAI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25 - SERVICOS DE CORREIOS</text:p>
          </table:table-cell>
          <table:table-cell office:value-type="float" office:value="400000" table:style-name="ce23">
            <text:p>400.000,00</text:p>
          </table:table-cell>
          <table:table-cell office:value-type="string" table:style-name="ce22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420</text:p>
          </table:table-cell>
          <table:table-cell office:value-type="date" office:date-value="2020-02-19T00:00:00" table:style-name="ce21">
            <text:p>19/02/2020</text:p>
          </table:table-cell>
          <table:table-cell office:value-type="string" table:style-name="ce22">
            <text:p>LOCAÇÃO DE IMÓVEL-PJ DE ITAPECERICA DA SERR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20000" table:style-name="ce23">
            <text:p>120.000,00</text:p>
          </table:table-cell>
          <table:table-cell office:value-type="string" table:style-name="ce22">
            <text:p>65454421804 - CLOVIS CARVALHO DA CUNH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433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22">
            <text:p>DESINSETIZACAO E DESRATIZACAO DIVERSAS PJ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2210" table:style-name="ce23">
            <text:p>2.210,00</text:p>
          </table:table-cell>
          <table:table-cell office:value-type="string" table:style-name="ce22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434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22">
            <text:p>DESINSETIZACAO E DESRATIZACAO DIVERSAS PJ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880" table:style-name="ce23">
            <text:p>880,00</text:p>
          </table:table-cell>
          <table:table-cell office:value-type="string" table:style-name="ce22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435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22">
            <text:p>LOCAÇÃO DE IMÓVEL P/ SEDIAR A PJ DE JACAREÍ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107600" table:style-name="ce23">
            <text:p>107.600,00</text:p>
          </table:table-cell>
          <table:table-cell office:value-type="string" table:style-name="ce22">
            <text:p>05573745883 - JIN JIJI R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464</text:p>
          </table:table-cell>
          <table:table-cell office:value-type="date" office:date-value="2020-02-26T00:00:00" table:style-name="ce21">
            <text:p>26/02/2020</text:p>
          </table:table-cell>
          <table:table-cell office:value-type="string" table:style-name="ce22">
            <text:p>AGUA MINERAL - FERNANDóPOLIS</text:p>
          </table:table-cell>
          <table:table-cell office:value-type="string" table:style-name="ce22">
            <text:p>339093 - INDENIZACOES E RESTITUICOES</text:p>
          </table:table-cell>
          <table:table-cell office:value-type="string" table:style-name="ce22">
            <text:p>33909317 - INDENIZACAO TERMOS DECR.40.177/95 E ALT.POST</text:p>
          </table:table-cell>
          <table:table-cell office:value-type="float" office:value="96" table:style-name="ce23">
            <text:p>96,00</text:p>
          </table:table-cell>
          <table:table-cell office:value-type="string" table:style-name="ce22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479</text:p>
          </table:table-cell>
          <table:table-cell office:value-type="date" office:date-value="2020-02-26T00:00:00" table:style-name="ce21">
            <text:p>26/02/2020</text:p>
          </table:table-cell>
          <table:table-cell office:value-type="string" table:style-name="ce22">
            <text:p>LOCACAO DE IMOVEL PARA A PJ DE CARAPICUIBA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406753.99" table:style-name="ce23">
            <text:p>406.753,99</text:p>
          </table:table-cell>
          <table:table-cell office:value-type="string" table:style-name="ce22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496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22">
            <text:p>LOCACAO IMOVEL PJ CARAGUATATUB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1 - LOCACAO DE IMOVEIS</text:p>
          </table:table-cell>
          <table:table-cell office:value-type="float" office:value="85866.67" table:style-name="ce23">
            <text:p>85.866,67</text:p>
          </table:table-cell>
          <table:table-cell office:value-type="string" table:style-name="ce22">
            <text:p>11582499000109 - SOLID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02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22">
            <text:p>CONTRATAÇÃO DE TRADUTOR JURAMENTAD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99 - OUTROS SERVICOS DE TERCEIROS</text:p>
          </table:table-cell>
          <table:table-cell office:value-type="float" office:value="4555" table:style-name="ce23">
            <text:p>4.555,00</text:p>
          </table:table-cell>
          <table:table-cell office:value-type="string" table:style-name="ce22">
            <text:p>12256386000186 - TOP TRAD TRADUCOES E SERVS DE TEXT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15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22">
            <text:p>FORNECIMENTO áGUA PJ VALINHO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520" table:style-name="ce23">
            <text:p>520,00</text:p>
          </table:table-cell>
          <table:table-cell office:value-type="string" table:style-name="ce22">
            <text:p>00463731000173 - ACQUARELLA DISTR.DE AGUA MINERAL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16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22">
            <text:p>AQUISIçãO DE SUPRIM.AUDIVISUAL- BATERIA/PILH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50 - PECAS DE REPOSICAO E ACESSORIOS</text:p>
          </table:table-cell>
          <table:table-cell office:value-type="float" office:value="5504.28" table:style-name="ce23">
            <text:p>5.504,28</text:p>
          </table:table-cell>
          <table:table-cell office:value-type="string" table:style-name="ce22">
            <text:p>13328409000183 - 13A INFORMATICA E MATERIAL DE ESCRITOR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522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22">
            <text:p>EGNALDO LáZARO - LOCAçãO DE IMóVEL EM SOCORR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9600" table:style-name="ce23">
            <text:p>29.600,00</text:p>
          </table:table-cell>
          <table:table-cell office:value-type="string" table:style-name="ce22">
            <text:p>27398726821 - EGNALDO LAZARO DE MOR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X - Lei Federal nº 8666/93"</text:p>
          </table:table-cell>
          <table:table-cell office:value-type="string" table:style-name="ce20">
            <text:p>2020NE00523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22">
            <text:p>EGNALDO LáZARO - LOCAçãO DE IMóVEL EM SOCORRO</text:p>
          </table:table-cell>
          <table:table-cell office:value-type="string" table:style-name="ce22">
            <text:p>339036 - OUTROS SERVICOS DE TERCEIROS-PESSOA FISICA</text:p>
          </table:table-cell>
          <table:table-cell office:value-type="string" table:style-name="ce22">
            <text:p>33903691 - LOCACAO DE IMOVEIS</text:p>
          </table:table-cell>
          <table:table-cell office:value-type="float" office:value="29600" table:style-name="ce23">
            <text:p>29.600,00</text:p>
          </table:table-cell>
          <table:table-cell office:value-type="string" table:style-name="ce22">
            <text:p>20179922831 - ROSANA RUBIN DE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56</text:p>
          </table:table-cell>
          <table:table-cell office:value-type="date" office:date-value="2020-03-09T00:00:00" table:style-name="ce21">
            <text:p>09/03/2020</text:p>
          </table:table-cell>
          <table:table-cell office:value-type="string" table:style-name="ce22">
            <text:p>MANUTENÇÃO PREV E CORRET EM ELEVADOR-BARUERI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5880" table:style-name="ce23">
            <text:p>5.880,00</text:p>
          </table:table-cell>
          <table:table-cell office:value-type="string" table:style-name="ce22">
            <text:p>27202587000178 - ENGETAX SERV. ESPEC.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61</text:p>
          </table:table-cell>
          <table:table-cell office:value-type="date" office:date-value="2020-03-10T00:00:00" table:style-name="ce21">
            <text:p>10/03/2020</text:p>
          </table:table-cell>
          <table:table-cell office:value-type="string" table:style-name="ce22">
            <text:p>HIGIENIZAÇÃO E CONSERTO DE BEBEDOURO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0 - CONSERV.MANUTENC.DE BENS MOVEIS E EQUIPAMENT</text:p>
          </table:table-cell>
          <table:table-cell office:value-type="float" office:value="3562" table:style-name="ce23">
            <text:p>3.562,00</text:p>
          </table:table-cell>
          <table:table-cell office:value-type="string" table:style-name="ce22">
            <text:p>32716280000125 - M2 MANUTENÇÃO E REPARAÇÃO DE EQUIPAMENTOS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64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22">
            <text:p>AQUISIçãO LIVROS DE CARGA PARA ALMOXARIFADO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3 - SERVICOS GRAFICOS</text:p>
          </table:table-cell>
          <table:table-cell office:value-type="float" office:value="2800" table:style-name="ce23">
            <text:p>2.800,00</text:p>
          </table:table-cell>
          <table:table-cell office:value-type="string" table:style-name="ce22">
            <text:p>48076871000115 - UNIBRAS ARTES GRAFICA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65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22">
            <text:p>DESINSETIZACAO E DESRATIZACAO PJ APARECIDA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420" table:style-name="ce23">
            <text:p>420,00</text:p>
          </table:table-cell>
          <table:table-cell office:value-type="string" table:style-name="ce22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70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22">
            <text:p>CONTR. EMPRESA P/ACESSO NO AMBIENTE MAINFRAME</text:p>
          </table:table-cell>
          <table:table-cell office:value-type="string" table:style-name="ce22">
            <text:p>339040 - SERVICOS DE TI E COMUNICACAO - PJ</text:p>
          </table:table-cell>
          <table:table-cell office:value-type="string" table:style-name="ce22">
            <text:p>33904090 - SERVIçOS DE TECNOLOGIA DA INFORMAçãO</text:p>
          </table:table-cell>
          <table:table-cell office:value-type="float" office:value="68218.92" table:style-name="ce23">
            <text:p>68.218,92</text:p>
          </table:table-cell>
          <table:table-cell office:value-type="string" table:style-name="ce22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75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22">
            <text:p>CONTRATACAO EMERGENCIAL SEGURO ESTAGIARIOS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42 - SEGURO DE VIDA</text:p>
          </table:table-cell>
          <table:table-cell office:value-type="float" office:value="2562" table:style-name="ce23">
            <text:p>2.562,00</text:p>
          </table:table-cell>
          <table:table-cell office:value-type="string" table:style-name="ce22">
            <text:p>90180605000102 - GENTE SEGURADOR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82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22">
            <text:p>AQUIS. AGENDAS PERMANENTES 2020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41 - MATERIAL DE ESCRITORIO PAPELARIA E IMPRESSOS</text:p>
          </table:table-cell>
          <table:table-cell office:value-type="float" office:value="6745.5" table:style-name="ce23">
            <text:p>6.745,50</text:p>
          </table:table-cell>
          <table:table-cell office:value-type="string" table:style-name="ce22">
            <text:p>05893869000126 - HORUS ART DESIGN EMPREENDIMENTOS LTDA.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96</text:p>
          </table:table-cell>
          <table:table-cell office:value-type="date" office:date-value="2020-03-20T00:00:00" table:style-name="ce21">
            <text:p>20/03/2020</text:p>
          </table:table-cell>
          <table:table-cell office:value-type="string" table:style-name="ce22">
            <text:p>ÁGUA MINERAL - 30 GARRAFOE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970" table:style-name="ce23">
            <text:p>2.970,00</text:p>
          </table:table-cell>
          <table:table-cell office:value-type="string" table:style-name="ce22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597</text:p>
          </table:table-cell>
          <table:table-cell office:value-type="date" office:date-value="2020-03-20T00:00:00" table:style-name="ce21">
            <text:p>20/03/2020</text:p>
          </table:table-cell>
          <table:table-cell office:value-type="string" table:style-name="ce22">
            <text:p>DESINSETIZACAO PJ PRAIA GRANDE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900" table:style-name="ce23">
            <text:p>900,00</text:p>
          </table:table-cell>
          <table:table-cell office:value-type="string" table:style-name="ce22">
            <text:p>04483159000165 - AILTON BATISTA SILVA DEDETIZADO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602</text:p>
          </table:table-cell>
          <table:table-cell office:value-type="date" office:date-value="2020-03-24T00:00:00" table:style-name="ce21">
            <text:p>24/03/2020</text:p>
          </table:table-cell>
          <table:table-cell office:value-type="string" table:style-name="ce22">
            <text:p>CONFEC/INSTAL.LETRAS PVC EM SJC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83 - SERVICOS GRAFICOS</text:p>
          </table:table-cell>
          <table:table-cell office:value-type="float" office:value="3073.08" table:style-name="ce23">
            <text:p>3.073,08</text:p>
          </table:table-cell>
          <table:table-cell office:value-type="string" table:style-name="ce22">
            <text:p>01047332000194 - JB DAVID ENGENHARIA E CONSULTO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603</text:p>
          </table:table-cell>
          <table:table-cell office:value-type="date" office:date-value="2020-03-24T00:00:00" table:style-name="ce21">
            <text:p>24/03/2020</text:p>
          </table:table-cell>
          <table:table-cell office:value-type="string" table:style-name="ce22">
            <text:p>DESINSETIZAçãO E DESRTIZAçãO - PJ DE IGARAPAV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2280" table:style-name="ce23">
            <text:p>2.280,00</text:p>
          </table:table-cell>
          <table:table-cell office:value-type="string" table:style-name="ce22">
            <text:p>18265906000101 - BIOFORTE FRANCA SANEAMENTO AMBIENT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606</text:p>
          </table:table-cell>
          <table:table-cell office:value-type="date" office:date-value="2020-03-25T00:00:00" table:style-name="ce21">
            <text:p>25/03/2020</text:p>
          </table:table-cell>
          <table:table-cell office:value-type="string" table:style-name="ce22">
            <text:p>KIT LANCHE PARA AMBULATÓRIO MÉDICO DO MPSP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030.4" table:style-name="ce23">
            <text:p>2.030,40</text:p>
          </table:table-cell>
          <table:table-cell office:value-type="string" table:style-name="ce22">
            <text:p>65022691000170 - COMERCIAL HOHER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617</text:p>
          </table:table-cell>
          <table:table-cell office:value-type="date" office:date-value="2020-03-30T00:00:00" table:style-name="ce21">
            <text:p>30/03/2020</text:p>
          </table:table-cell>
          <table:table-cell office:value-type="string" table:style-name="ce22">
            <text:p>CONTR. EMERGENCIAL SERVIçOS LIMPEZA</text:p>
          </table:table-cell>
          <table:table-cell office:value-type="string" table:style-name="ce22">
            <text:p>339037 - SERVICOS DE LIMPEZA,VIGIL.E OUTROS-PES.JURID</text:p>
          </table:table-cell>
          <table:table-cell office:value-type="string" table:style-name="ce22">
            <text:p>33903796 - SERVICOS DE LIMPEZA</text:p>
          </table:table-cell>
          <table:table-cell office:value-type="float" office:value="439067.52" table:style-name="ce23">
            <text:p>439.067,52</text:p>
          </table:table-cell>
          <table:table-cell office:value-type="string" table:style-name="ce22">
            <text:p>13535274000127 - RFPA GESTAO DE SERVS EMPRESARIAIS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701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22">
            <text:p>AQUISIÇÃO DE DISPENSER PARA COPOS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3 - MATERIAL E UTENS.P/REFEITORIO,COPA E COZINHA</text:p>
          </table:table-cell>
          <table:table-cell office:value-type="float" office:value="1560" table:style-name="ce23">
            <text:p>1.560,00</text:p>
          </table:table-cell>
          <table:table-cell office:value-type="string" table:style-name="ce22">
            <text:p>14636329000158 - DAFMAQ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733</text:p>
          </table:table-cell>
          <table:table-cell office:value-type="date" office:date-value="2020-05-22T00:00:00" table:style-name="ce21">
            <text:p>22/05/2020</text:p>
          </table:table-cell>
          <table:table-cell office:value-type="string" table:style-name="ce22">
            <text:p>AQUIS.EMERGENCIAL DE 20 MIL MáSCAS DE PROTEç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5 - ARTIGOS DE HIGIENE PESSOAL</text:p>
          </table:table-cell>
          <table:table-cell office:value-type="float" office:value="40000" table:style-name="ce23">
            <text:p>40.000,00</text:p>
          </table:table-cell>
          <table:table-cell office:value-type="string" table:style-name="ce22">
            <text:p>04865782000182 - CARA METADE CONFECÇÕ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738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22">
            <text:p>FORNECIMENTO DE ÁGUA MINERAL-PJ DE RIO CLAR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560" table:style-name="ce23">
            <text:p>2.560,00</text:p>
          </table:table-cell>
          <table:table-cell office:value-type="string" table:style-name="ce22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752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22">
            <text:p>AQUISICAO DE PECAS DE REPOSICA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50 - PECAS DE REPOSICAO E ACESSORIOS</text:p>
          </table:table-cell>
          <table:table-cell office:value-type="float" office:value="2358.7600000000002" table:style-name="ce23">
            <text:p>2.358,76</text:p>
          </table:table-cell>
          <table:table-cell office:value-type="string" table:style-name="ce22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753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22">
            <text:p>AGUA MINERAL - GUARATINGUETA E O.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3276" table:style-name="ce23">
            <text:p>3.276,00</text:p>
          </table:table-cell>
          <table:table-cell office:value-type="string" table:style-name="ce22">
            <text:p>08197850000133 - KAZON COMERCIO DE G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782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22">
            <text:p>DESCUPINIZAçãO RUA MANOEL DA NóBREGA 243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10890" table:style-name="ce23">
            <text:p>10.890,00</text:p>
          </table:table-cell>
          <table:table-cell office:value-type="string" table:style-name="ce22">
            <text:p>02452483000190 - TERMITEK ENGA E CONSULT. NO CONT. DE PRAGAS 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787</text:p>
          </table:table-cell>
          <table:table-cell office:value-type="date" office:date-value="2020-06-09T00:00:00" table:style-name="ce21">
            <text:p>09/06/2020</text:p>
          </table:table-cell>
          <table:table-cell office:value-type="string" table:style-name="ce22">
            <text:p>FORNECIMENTO ÁGUA MINERAL P/ AGUAÍ E OUTROS</text:p>
          </table:table-cell>
          <table:table-cell office:value-type="string" table:style-name="ce22">
            <text:p>339093 - INDENIZACOES E RESTITUICOES</text:p>
          </table:table-cell>
          <table:table-cell office:value-type="string" table:style-name="ce22">
            <text:p>33909301 - INDENIZACOES E RESTITUICOES DIVERSAS</text:p>
          </table:table-cell>
          <table:table-cell office:value-type="float" office:value="243.2" table:style-name="ce23">
            <text:p>243,20</text:p>
          </table:table-cell>
          <table:table-cell office:value-type="string" table:style-name="ce22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804</text:p>
          </table:table-cell>
          <table:table-cell office:value-type="date" office:date-value="2020-06-12T00:00:00" table:style-name="ce21">
            <text:p>12/06/2020</text:p>
          </table:table-cell>
          <table:table-cell office:value-type="string" table:style-name="ce22">
            <text:p>AGUA MINERAL - SJC E REGIãO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5600" table:style-name="ce23">
            <text:p>5.600,00</text:p>
          </table:table-cell>
          <table:table-cell office:value-type="string" table:style-name="ce22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817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22">
            <text:p>FORNECIMENTO DE ÁGUA MINERAL P/ PJ DE LIMEIR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10 - GENEROS ALIMENTICIOS</text:p>
          </table:table-cell>
          <table:table-cell office:value-type="float" office:value="2640" table:style-name="ce23">
            <text:p>2.640,00</text:p>
          </table:table-cell>
          <table:table-cell office:value-type="string" table:style-name="ce22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818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22">
            <text:p>AQUISIÇÃO DE QUADROS MOLDURA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90 - OUTROS MATERIAIS DE CONSUMO</text:p>
          </table:table-cell>
          <table:table-cell office:value-type="float" office:value="1120" table:style-name="ce23">
            <text:p>1.120,00</text:p>
          </table:table-cell>
          <table:table-cell office:value-type="string" table:style-name="ce22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INEXIGIVEL</text:p>
          </table:table-cell>
          <table:table-cell office:value-type="string" table:style-name="ce26">
            <text:p>INEXIGIBILIDADE " Artigo 25, Inciso I - Lei Federal nº 8666/93"</text:p>
          </table:table-cell>
          <table:table-cell office:value-type="string" table:style-name="ce20">
            <text:p>2020NE00825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22">
            <text:p>AQUISIçãO DE PEçA DE REPOSIçãO PARA ELEVADOR</text:p>
          </table:table-cell>
          <table:table-cell office:value-type="string" table:style-name="ce22">
            <text:p>339030 - MATERIAL DE CONSUMO</text:p>
          </table:table-cell>
          <table:table-cell office:value-type="string" table:style-name="ce22">
            <text:p>33903050 - PECAS DE REPOSICAO E ACESSORIOS</text:p>
          </table:table-cell>
          <table:table-cell office:value-type="float" office:value="2264" table:style-name="ce23">
            <text:p>2.264,00</text:p>
          </table:table-cell>
          <table:table-cell office:value-type="string" table:style-name="ce22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DISPENSA DE LICITACAO</text:p>
          </table:table-cell>
          <table:table-cell office:value-type="string" table:style-name="ce26">
            <text:p>DISPENSA " Artigo 24, Inciso II - Lei Federal nº 8666/93"</text:p>
          </table:table-cell>
          <table:table-cell office:value-type="string" table:style-name="ce20">
            <text:p>2020NE00827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22">
            <text:p>DESINSETIZAçãO - JABOTICABAL</text:p>
          </table:table-cell>
          <table:table-cell office:value-type="string" table:style-name="ce22">
            <text:p>339039 - OUTROS SERVICOS DE TERCEIROS-PESSOA JURIDICA</text:p>
          </table:table-cell>
          <table:table-cell office:value-type="string" table:style-name="ce22">
            <text:p>33903936 - DEDETIZACAO,DESINSETIZACAO E DESRATIZACAO</text:p>
          </table:table-cell>
          <table:table-cell office:value-type="float" office:value="345" table:style-name="ce23">
            <text:p>345,00</text:p>
          </table:table-cell>
          <table:table-cell office:value-type="string" table:style-name="ce22">
            <text:p>02791757000176 - WT PRAGAS COMERCIO E SERVICOS LTDA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12"/>
          <table:table-cell table:style-name="ce9"/>
          <table:table-cell table:number-columns-spanned="2" table:number-rows-spanned="1" table:style-name="ce18"/>
          <table:covered-table-cell/>
          <table:table-cell office:value-type="float" office:value="48309783.079999991" table:formula="of:=SUM([.H9:.H280])" table:style-name="ce10">
            <text:p>48.309.783,08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7">
            <text:p>Fonte da Informação :Sistema de Administração Financeira - SIAFEM -SP</text:p>
          </table:table-cell>
          <table:table-cell table:number-columns-repeated="7" table:style-name="ce2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7">
            <text:p>Data da Atualização : 20 <text:s/>Julho de 2020<text:s/></text:p>
          </table:table-cell>
          <table:table-cell table:number-columns-repeated="7" table:style-name="ce2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7">
            <text:p>SIGEO-BIEE - Visão <text:s/>- Empenhos por Favorecido 2020</text:p>
          </table:table-cell>
          <table:table-cell table:number-columns-repeated="7" table:style-name="ce2"/>
          <table:table-cell table:style-name="ce7"/>
          <table:table-cell table:number-columns-repeated="16375" table:style-name="ce1"/>
        </table:table-row>
        <table:table-row table:number-rows-repeated="1048279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3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3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3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3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3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3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3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3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3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3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3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3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3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3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3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3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3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3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3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3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DISPENSAS_INEXIGIBILIDADES/M04_2020/DISPENSAS_ABR2020.xlsx'#DISPENSAS_E_INEXIGIBILIDADES" table:style-name="ta3">
        <table:table-source xlink:href="file:///C:/Users/miltonjunior/Documents/Milton_2020/TRANSPARÊNCIA_2020/DISPENSAS_INEXIGIBILIDADES/M04_2020/DISPENSAS_ABR2020.xlsx" table:table-name="DISPENSAS_E_INEXIGIBILIDA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4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4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6-18T19:21:21Z</meta:creation-date>
    <dc:date>2020-07-23T14:31:25Z</dc:date>
  </office:meta>
</office:document-meta>
</file>