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14_32_2" style:data-style-name="N0">
      <style:table-cell-properties fo:border-top="none" fo:border-bottom="none" fo:border-left="thin solid #000000" fo:border-right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4_32_2" style:data-style-name="N0">
      <style:table-cell-properties fo:border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4" style:data-style-name="N0">
      <style:table-cell-properties fo:border="thin solid #000000" style:vertical-align="automatic" fo:background-color="#B4C6E7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0">
      <style:table-cell-properties fo:border="thin solid #000000" style:vertical-align="middle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B4C6E7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EXIGIBILIDADE " Artigo 25, Inciso I - Lei Federal nº 8666/93"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ÇÃO DE IMOV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X - Lei Federal nº 8666/93"</text:p>
          </table:table-cell>
          <table:table-cell table:style-name="ce2"/>
          <table:table-cell office:value-type="float" office:value="33903691" table:style-name="ce2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33903991" table:style-name="ce2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ÃO LOCA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II - Lei Federal nº 8666/93"</text:p>
          </table:table-cell>
          <table:table-cell table:number-columns-repeated="16383" table:style-name="ce2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5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5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</table:named-expressions>
      </table:table>
      <table:table table:name="DISPENSAS_E_INEXIGIBILIDADE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9"/>
        <table:table-column table:style-name="co8" table:number-columns-repeated="16375" table:default-cell-style-name="ce4"/>
        <table:table-row table:style-name="ro2">
          <table:table-cell office:value-type="string" table:number-columns-spanned="9" table:number-rows-spanned="1" table:style-name="ce2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Mês de Novemb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4"/>
          <table:table-cell table:style-name="ce9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Dispensa/inexigibilidade de Licitação</text:p>
          </table:table-cell>
          <table:table-cell office:value-type="string" table:number-columns-spanned="1" table:number-rows-spanned="2" table:style-name="ce27">
            <text:p>Preceito Legal</text:p>
          </table:table-cell>
          <table:table-cell office:value-type="string" table:number-columns-spanned="1" table:number-rows-spanned="2" table:style-name="ce26">
            <text:p>Número de Empenho</text:p>
          </table:table-cell>
          <table:table-cell office:value-type="string" table:number-columns-spanned="1" table:number-rows-spanned="2" table:style-name="ce27">
            <text:p>Data do Empenho</text:p>
          </table:table-cell>
          <table:table-cell office:value-type="string" table:number-columns-spanned="1" table:number-rows-spanned="2" table:style-name="ce27">
            <text:p>Objeto</text:p>
          </table:table-cell>
          <table:table-cell office:value-type="string" table:number-columns-spanned="1" table:number-rows-spanned="2" table:style-name="ce27">
            <text:p>Elemento da Despesa</text:p>
          </table:table-cell>
          <table:table-cell office:value-type="string" table:number-columns-spanned="1" table:number-rows-spanned="2" table:style-name="ce27">
            <text:p><text:s/>Subelemento da Despesa</text:p>
          </table:table-cell>
          <table:table-cell office:value-type="string" table:number-columns-spanned="1" table:number-rows-spanned="2" table:style-name="ce27">
            <text:p>Valor do Empenho</text:p>
          </table:table-cell>
          <table:table-cell office:value-type="string" table:number-columns-spanned="1" table:number-rows-spanned="2" table:style-name="ce28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03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CONTRAT. SERVICOS DE COBRANCA - BANCO BRASI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4399.25" table:style-name="ce14">
            <text:p>14.399,25</text:p>
          </table:table-cell>
          <table:table-cell office:value-type="string" table:style-name="ce13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003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FORNECIMENTO DE ÁGUA MINERAL EM GARRAFAS PET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758.4" table:style-name="ce14">
            <text:p>758,40</text:p>
          </table:table-cell>
          <table:table-cell office:value-type="string" table:style-name="ce13">
            <text:p>53461380000128 - DISTRIBUIDORA FORMOS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10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REMUNERAçãO DE PROFESSOR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11 - OUTRAS REMUNERACOES DE SERVICOS PESSOAIS</text:p>
          </table:table-cell>
          <table:table-cell office:value-type="float" office:value="296036" table:style-name="ce14">
            <text:p>296.036,00</text:p>
          </table:table-cell>
          <table:table-cell office:value-type="string" table:style-name="ce13">
            <text:p>PF7000010 - REMUNERAçãO DE SERVIçO EVENTUAL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16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CONTRATACAO SERVICOS DE COB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7332.259999999998" table:style-name="ce14">
            <text:p>17.332,26</text:p>
          </table:table-cell>
          <table:table-cell office:value-type="string" table:style-name="ce13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18</text:p>
          </table:table-cell>
          <table:table-cell office:value-type="date" office:date-value="2020-02-07T00:00:00" table:style-name="ce12">
            <text:p>07/02/2020</text:p>
          </table:table-cell>
          <table:table-cell office:value-type="string" table:style-name="ce13">
            <text:p>MANUTENCAO DE SOFTWARE PHL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07 - MANUTENçãO DE SOFTWARE</text:p>
          </table:table-cell>
          <table:table-cell office:value-type="float" office:value="6239.04" table:style-name="ce14">
            <text:p>6.239,04</text:p>
          </table:table-cell>
          <table:table-cell office:value-type="string" table:style-name="ce13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22</text:p>
          </table:table-cell>
          <table:table-cell office:value-type="date" office:date-value="2020-02-18T00:00:00" table:style-name="ce12">
            <text:p>18/02/2020</text:p>
          </table:table-cell>
          <table:table-cell office:value-type="string" table:style-name="ce13">
            <text:p>PRESTACAO DE SERVICOS POSTAIS P/ CEAF-ESM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14669.76" table:style-name="ce14">
            <text:p>14.669,76</text:p>
          </table:table-cell>
          <table:table-cell office:value-type="string" table:style-name="ce13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048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13">
            <text:p>FORNECIMENTO DE ÁGUA MINERAL EM GARRAFAS PET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122.56" table:style-name="ce14">
            <text:p>1.122,56</text:p>
          </table:table-cell>
          <table:table-cell office:value-type="string" table:style-name="ce13">
            <text:p>09085241000155 - AQUA MUNDI COMERCIO DE AGU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54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3">
            <text:p>SERVIçO DE E-MAIL E E-MAIL MARKETING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887.9" table:style-name="ce14">
            <text:p>1.887,90</text:p>
          </table:table-cell>
          <table:table-cell office:value-type="string" table:style-name="ce13">
            <text:p>04997563000157 - AKNA TECNOLOGIA DA INFORM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055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3">
            <text:p>CONFECÇÃO DE ENVELOPES COEXTRUSADO P/ ESM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3 - SERVICOS GRAFICOS</text:p>
          </table:table-cell>
          <table:table-cell office:value-type="float" office:value="3020" table:style-name="ce14">
            <text:p>3.020,00</text:p>
          </table:table-cell>
          <table:table-cell office:value-type="string" table:style-name="ce13">
            <text:p>55373674000123 - ENVELOPLAS ENVELOPES PLAST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05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ATUALIZAÇÃO DE LICENÇAS DE SOFTWARES E SUPORT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0 - ATUALIZ.OU AQUIS.LICENçA E CESSãO DE SOFTWAR</text:p>
          </table:table-cell>
          <table:table-cell office:value-type="float" office:value="96915.12" table:style-name="ce14">
            <text:p>96.915,12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0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SIST. GERENCIAMENTO DE PATR. E CONTS ESTOQ.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60844.5" table:style-name="ce14">
            <text:p>60.844,50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16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SERVIçOS DE SUPORTE AVANçADO NO AMBIENTE ORAC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249874.26" table:style-name="ce14">
            <text:p>249.874,26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18</text:p>
          </table:table-cell>
          <table:table-cell office:value-type="date" office:date-value="2020-02-07T00:00:00" table:style-name="ce12">
            <text:p>07/02/2020</text:p>
          </table:table-cell>
          <table:table-cell office:value-type="string" table:style-name="ce13">
            <text:p>CONTRATAÇÃO DA EMPRESA GARTNER DE CONSULTORIA</text:p>
          </table:table-cell>
          <table:table-cell office:value-type="string" table:style-name="ce13">
            <text:p>339035 - SERVICOS DE CONSULTORIA</text:p>
          </table:table-cell>
          <table:table-cell office:value-type="string" table:style-name="ce13">
            <text:p>33903509 - CONSULTORIA TECNO.DA IMFORMACãO-PJ</text:p>
          </table:table-cell>
          <table:table-cell office:value-type="float" office:value="374328" table:style-name="ce14">
            <text:p>374.328,00</text:p>
          </table:table-cell>
          <table:table-cell office:value-type="string" table:style-name="ce13">
            <text:p>02593165000140 - GARTNER DO BRASIL SERV.DE PESQUIS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021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CURSO DE PóS GRADUAçãO PROMOVIDO PELA BLUEAD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61 - CONTRATACAO DE CURSOS PARA SERVIDOR PUBLICO</text:p>
          </table:table-cell>
          <table:table-cell office:value-type="float" office:value="1989" table:style-name="ce14">
            <text:p>1.989,00</text:p>
          </table:table-cell>
          <table:table-cell office:value-type="string" table:style-name="ce13">
            <text:p>22215043000127 - BLU EAD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23</text:p>
          </table:table-cell>
          <table:table-cell office:value-type="date" office:date-value="2020-02-21T00:00:00" table:style-name="ce12">
            <text:p>21/02/2020</text:p>
          </table:table-cell>
          <table:table-cell office:value-type="string" table:style-name="ce13">
            <text:p>PRODESP-SERV. DE DIGITALIZACAO DE PECAS - SAJ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61 - CONTRATACAO DE CURSOS PARA SERVIDOR PUBLICO</text:p>
          </table:table-cell>
          <table:table-cell office:value-type="float" office:value="4418.3999999999996" table:style-name="ce14">
            <text:p>4.418,40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24</text:p>
          </table:table-cell>
          <table:table-cell office:value-type="date" office:date-value="2020-02-21T00:00:00" table:style-name="ce12">
            <text:p>21/02/2020</text:p>
          </table:table-cell>
          <table:table-cell office:value-type="string" table:style-name="ce13">
            <text:p>PRODESP-SERV. DE DIGITALIZACAO DE PECAS - SAJ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6496354.8799999999" table:style-name="ce14">
            <text:p>6.496.354,88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25</text:p>
          </table:table-cell>
          <table:table-cell office:value-type="date" office:date-value="2020-02-27T00:00:00" table:style-name="ce12">
            <text:p>27/02/2020</text:p>
          </table:table-cell>
          <table:table-cell office:value-type="string" table:style-name="ce13">
            <text:p>AQUISIçãO SOLUçãO PARA APREENSãO DE DADOS</text:p>
          </table:table-cell>
          <table:table-cell office:value-type="string" table:style-name="ce13">
            <text:p>449052 - EQUIPAMENTOS E MATERIAL PERMANENTE</text:p>
          </table:table-cell>
          <table:table-cell office:value-type="string" table:style-name="ce13">
            <text:p>44905234 - OUTROS EQUIPAMENTOS E MATERIAL PERMANENTE</text:p>
          </table:table-cell>
          <table:table-cell office:value-type="float" office:value="17785.84" table:style-name="ce14">
            <text:p>17.785,84</text:p>
          </table:table-cell>
          <table:table-cell office:value-type="string" table:style-name="ce13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26</text:p>
          </table:table-cell>
          <table:table-cell office:value-type="date" office:date-value="2020-02-27T00:00:00" table:style-name="ce12">
            <text:p>27/02/2020</text:p>
          </table:table-cell>
          <table:table-cell office:value-type="string" table:style-name="ce13">
            <text:p>AQUISIçãO SOLUçãO PARA APREENSãO DE DADOS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489947.47" table:style-name="ce14">
            <text:p>489.947,47</text:p>
          </table:table-cell>
          <table:table-cell office:value-type="string" table:style-name="ce13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27</text:p>
          </table:table-cell>
          <table:table-cell office:value-type="date" office:date-value="2020-02-28T00:00:00" table:style-name="ce12">
            <text:p>28/02/2020</text:p>
          </table:table-cell>
          <table:table-cell office:value-type="string" table:style-name="ce13">
            <text:p>AQUIS.DE SUPORTE AVANÇADO E ATUALIZ.ORACLE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0 - ATUALIZ.OU AQUIS.LICENçA E CESSãO DE SOFTWAR</text:p>
          </table:table-cell>
          <table:table-cell office:value-type="float" office:value="1861086.04" table:style-name="ce14">
            <text:p>1.861.086,04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28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3">
            <text:p>CONTRATACAO SERV SUPORTE AVANCADO ORACLE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750426.6" table:style-name="ce14">
            <text:p>750.426,60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29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13">
            <text:p>SERVIÇOS DE SUPORTE TÉCNICO DA MICROSOFT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81510.92" table:style-name="ce14">
            <text:p>181.510,92</text:p>
          </table:table-cell>
          <table:table-cell office:value-type="string" table:style-name="ce13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032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13">
            <text:p>SERVIÇOS DE SUPORTE TÉCNICO DA MICROSOFT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81510.92" table:style-name="ce14">
            <text:p>181.510,92</text:p>
          </table:table-cell>
          <table:table-cell office:value-type="string" table:style-name="ce13">
            <text:p>60316817000103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33</text:p>
          </table:table-cell>
          <table:table-cell office:value-type="date" office:date-value="2020-03-05T00:00:00" table:style-name="ce12">
            <text:p>05/03/2020</text:p>
          </table:table-cell>
          <table:table-cell office:value-type="string" table:style-name="ce13">
            <text:p>AQUIS.MANUT.SOFTWARE MSAB-XRY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53840" table:style-name="ce14">
            <text:p>153.840,00</text:p>
          </table:table-cell>
          <table:table-cell office:value-type="string" table:style-name="ce13">
            <text:p>15690857000158 - APURA COM.DE SOFTWARE E ASSES.EM TECNOL.DA 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37</text:p>
          </table:table-cell>
          <table:table-cell office:value-type="date" office:date-value="2020-03-11T00:00:00" table:style-name="ce12">
            <text:p>11/03/2020</text:p>
          </table:table-cell>
          <table:table-cell office:value-type="string" table:style-name="ce13">
            <text:p>AQUIS.01 VIDEO PORTEIRO C/INTERF.E FECHAD.ELE</text:p>
          </table:table-cell>
          <table:table-cell office:value-type="string" table:style-name="ce13">
            <text:p>449052 - EQUIPAMENTOS E MATERIAL PERMANENTE</text:p>
          </table:table-cell>
          <table:table-cell office:value-type="string" table:style-name="ce13">
            <text:p>44905234 - OUTROS EQUIPAMENTOS E MATERIAL PERMANENTE</text:p>
          </table:table-cell>
          <table:table-cell office:value-type="float" office:value="2630" table:style-name="ce14">
            <text:p>2.630,00</text:p>
          </table:table-cell>
          <table:table-cell office:value-type="string" table:style-name="ce13">
            <text:p>23674200000125 - SOSEG EQUIPAMENTOS DE SEGURANC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39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3">
            <text:p>ADEQUAçãO ENTRADA ENERGIA ED. SANTA LUC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1 - REFORMAS DE IMOVEIS_INCL.INSTAL.HIDRA.E ELET</text:p>
          </table:table-cell>
          <table:table-cell office:value-type="float" office:value="781427.77" table:style-name="ce14">
            <text:p>781.427,77</text:p>
          </table:table-cell>
          <table:table-cell office:value-type="string" table:style-name="ce13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043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13">
            <text:p>SERVICOS BANCARIOS DE COBRANCA REGISTR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65212.46" table:style-name="ce14">
            <text:p>165.212,46</text:p>
          </table:table-cell>
          <table:table-cell office:value-type="string" table:style-name="ce13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44</text:p>
          </table:table-cell>
          <table:table-cell office:value-type="date" office:date-value="2020-03-27T00:00:00" table:style-name="ce12">
            <text:p>27/03/2020</text:p>
          </table:table-cell>
          <table:table-cell office:value-type="string" table:style-name="ce13">
            <text:p>FORNECIM. E VALIDAÇÃO CERTIFICADOS DIGITAIS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42408" table:style-name="ce14">
            <text:p>142.408,00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57</text:p>
          </table:table-cell>
          <table:table-cell office:value-type="date" office:date-value="2020-06-10T00:00:00" table:style-name="ce12">
            <text:p>10/06/2020</text:p>
          </table:table-cell>
          <table:table-cell office:value-type="string" table:style-name="ce13">
            <text:p>FORNEC. E VALIDAÇÃO DE CERTIFICADOS DIGITAIS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355930" table:style-name="ce14">
            <text:p>355.930,00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66</text:p>
          </table:table-cell>
          <table:table-cell office:value-type="date" office:date-value="2020-06-25T00:00:00" table:style-name="ce12">
            <text:p>25/06/2020</text:p>
          </table:table-cell>
          <table:table-cell office:value-type="string" table:style-name="ce13">
            <text:p>SERVIÇOS DE SUPORTE TÉCNICO DA MICROSOFT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326083.38" table:style-name="ce14">
            <text:p>326.083,38</text:p>
          </table:table-cell>
          <table:table-cell office:value-type="string" table:style-name="ce13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068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3">
            <text:p>ATUALIZAÇÃO LICENÇAS SOFTWARE ENCASE E FTK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232395.57" table:style-name="ce14">
            <text:p>232.395,57</text:p>
          </table:table-cell>
          <table:table-cell office:value-type="string" table:style-name="ce13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069</text:p>
          </table:table-cell>
          <table:table-cell office:value-type="date" office:date-value="2020-07-09T00:00:00" table:style-name="ce12">
            <text:p>09/07/2020</text:p>
          </table:table-cell>
          <table:table-cell office:value-type="string" table:style-name="ce13">
            <text:p>RENOV. LICENÇA USO SOFTWARE AUDATEX P/TRANSP.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0 - ATUALIZ.OU AQUIS.LICENçA E CESSãO DE SOFTWAR</text:p>
          </table:table-cell>
          <table:table-cell office:value-type="float" office:value="7992" table:style-name="ce14">
            <text:p>7.992,00</text:p>
          </table:table-cell>
          <table:table-cell office:value-type="string" table:style-name="ce13">
            <text:p>02144891000185 - AUDATEX BRASIL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71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3">
            <text:p>AQUISIçãO DE TROCADORES DE FRALDA</text:p>
          </table:table-cell>
          <table:table-cell office:value-type="string" table:style-name="ce13">
            <text:p>449052 - EQUIPAMENTOS E MATERIAL PERMANENTE</text:p>
          </table:table-cell>
          <table:table-cell office:value-type="string" table:style-name="ce13">
            <text:p>44905232 - MOBILIARIO EM GERAL</text:p>
          </table:table-cell>
          <table:table-cell office:value-type="float" office:value="3350.16" table:style-name="ce14">
            <text:p>3.350,16</text:p>
          </table:table-cell>
          <table:table-cell office:value-type="string" table:style-name="ce13">
            <text:p>28363983000140 - OFICIAL WEB COMERCI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83</text:p>
          </table:table-cell>
          <table:table-cell office:value-type="date" office:date-value="2020-09-01T00:00:00" table:style-name="ce12">
            <text:p>01/09/2020</text:p>
          </table:table-cell>
          <table:table-cell office:value-type="string" table:style-name="ce13">
            <text:p>SOLUCAO INTEGRADA COM OFFICE 365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2276869.5" table:style-name="ce14">
            <text:p>2.276.869,50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93</text:p>
          </table:table-cell>
          <table:table-cell office:value-type="date" office:date-value="2020-09-11T00:00:00" table:style-name="ce12">
            <text:p>11/09/2020</text:p>
          </table:table-cell>
          <table:table-cell office:value-type="string" table:style-name="ce13">
            <text:p>SERVIçOS DE PAAS MIDDLEWARE EN NUVEM PúBLICA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20916.44" table:style-name="ce14">
            <text:p>120.916,44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11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SERVIÇOS DE SUPORTE TÉCNICO DA MICROSOFT</text:p>
          </table:table-cell>
          <table:table-cell office:value-type="string" table:style-name="ce13">
            <text:p>339093 - INDENIZACOES E RESTITUICOES</text:p>
          </table:table-cell>
          <table:table-cell office:value-type="string" table:style-name="ce13">
            <text:p>33909301 - INDENIZACOES E RESTITUICOES DIVERSAS</text:p>
          </table:table-cell>
          <table:table-cell office:value-type="float" office:value="45377.73" table:style-name="ce14">
            <text:p>45.377,73</text:p>
          </table:table-cell>
          <table:table-cell office:value-type="string" table:style-name="ce13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13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13">
            <text:p>FORNECIMENTO SOFTWARE MAVENDOC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0 - ATUALIZ.OU AQUIS.LICENçA E CESSãO DE SOFTWAR</text:p>
          </table:table-cell>
          <table:table-cell office:value-type="float" office:value="129062.32" table:style-name="ce14">
            <text:p>129.062,32</text:p>
          </table:table-cell>
          <table:table-cell office:value-type="string" table:style-name="ce13">
            <text:p>10781434000120 - DEPARISON CONSULTO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114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13">
            <text:p>FORNECIMENTO SOFTWARE MAVENDOC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27342.82" table:style-name="ce14">
            <text:p>27.342,82</text:p>
          </table:table-cell>
          <table:table-cell office:value-type="string" table:style-name="ce13">
            <text:p>10781434000120 - DEPARISON CONSULTO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115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13">
            <text:p>AQUIS. PORTEIRO ELETRONICO PJ CP LIMPO PTA</text:p>
          </table:table-cell>
          <table:table-cell office:value-type="string" table:style-name="ce13">
            <text:p>449052 - EQUIPAMENTOS E MATERIAL PERMANENTE</text:p>
          </table:table-cell>
          <table:table-cell office:value-type="string" table:style-name="ce13">
            <text:p>44905234 - OUTROS EQUIPAMENTOS E MATERIAL PERMANENTE</text:p>
          </table:table-cell>
          <table:table-cell office:value-type="float" office:value="132.9" table:style-name="ce14">
            <text:p>132,90</text:p>
          </table:table-cell>
          <table:table-cell office:value-type="string" table:style-name="ce13">
            <text:p>60717899000190 - ELETRONICA SANTAN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01</text:p>
          </table:table-cell>
          <table:table-cell office:value-type="date" office:date-value="2020-01-22T00:00:00" table:style-name="ce12">
            <text:p>22/01/2020</text:p>
          </table:table-cell>
          <table:table-cell office:value-type="string" table:style-name="ce13">
            <text:p>FORNECIMENTO ÁGUA MINERAL P/ AGUAÍ E OU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672" table:style-name="ce14">
            <text:p>1.672,00</text:p>
          </table:table-cell>
          <table:table-cell office:value-type="string" table:style-name="ce13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03</text:p>
          </table:table-cell>
          <table:table-cell office:value-type="date" office:date-value="2020-01-22T00:00:00" table:style-name="ce12">
            <text:p>22/01/2020</text:p>
          </table:table-cell>
          <table:table-cell office:value-type="string" table:style-name="ce13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409599.6" table:style-name="ce14">
            <text:p>409.599,60</text:p>
          </table:table-cell>
          <table:table-cell office:value-type="string" table:style-name="ce13">
            <text:p>04890143000177 - CS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04</text:p>
          </table:table-cell>
          <table:table-cell office:value-type="date" office:date-value="2020-01-22T00:00:00" table:style-name="ce12">
            <text:p>22/01/2020</text:p>
          </table:table-cell>
          <table:table-cell office:value-type="string" table:style-name="ce13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409599.6" table:style-name="ce14">
            <text:p>409.599,60</text:p>
          </table:table-cell>
          <table:table-cell office:value-type="string" table:style-name="ce13">
            <text:p>02729557000193 - BSW EMPREENDIMENT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05</text:p>
          </table:table-cell>
          <table:table-cell office:value-type="date" office:date-value="2020-01-23T00:00:00" table:style-name="ce12">
            <text:p>23/01/2020</text:p>
          </table:table-cell>
          <table:table-cell office:value-type="string" table:style-name="ce13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204799.92" table:style-name="ce14">
            <text:p>204.799,92</text:p>
          </table:table-cell>
          <table:table-cell office:value-type="string" table:style-name="ce13">
            <text:p>03649425000114 - ECCO TERAOKA ENGENHA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08</text:p>
          </table:table-cell>
          <table:table-cell office:value-type="date" office:date-value="2020-01-23T00:00:00" table:style-name="ce12">
            <text:p>23/01/2020</text:p>
          </table:table-cell>
          <table:table-cell office:value-type="string" table:style-name="ce13">
            <text:p>LOCACAO IMO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3">
            <text:p>00443952809 - NELSON CASTANHA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09</text:p>
          </table:table-cell>
          <table:table-cell office:value-type="date" office:date-value="2020-01-23T00:00:00" table:style-name="ce12">
            <text:p>23/01/2020</text:p>
          </table:table-cell>
          <table:table-cell office:value-type="string" table:style-name="ce13">
            <text:p>MANUT. PREV/CORRETIBA ELEVADOR EM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2029.039999999994" table:style-name="ce14">
            <text:p>72.029,04</text:p>
          </table:table-cell>
          <table:table-cell office:value-type="string" table:style-name="ce13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10</text:p>
          </table:table-cell>
          <table:table-cell office:value-type="date" office:date-value="2020-01-23T00:00:00" table:style-name="ce12">
            <text:p>23/01/2020</text:p>
          </table:table-cell>
          <table:table-cell office:value-type="string" table:style-name="ce13">
            <text:p>FORNECIMENTO DE ÁGUA MINERAL P/ AR CAMPIN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812.5" table:style-name="ce14">
            <text:p>2.812,50</text:p>
          </table:table-cell>
          <table:table-cell office:value-type="string" table:style-name="ce13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11</text:p>
          </table:table-cell>
          <table:table-cell office:value-type="date" office:date-value="2020-01-23T00:00:00" table:style-name="ce12">
            <text:p>23/01/2020</text:p>
          </table:table-cell>
          <table:table-cell office:value-type="string" table:style-name="ce13">
            <text:p>LOCACAO DE IMO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2016.92" table:style-name="ce14">
            <text:p>12.016,92</text:p>
          </table:table-cell>
          <table:table-cell office:value-type="string" table:style-name="ce13">
            <text:p>01115952900 - BRAZILIO TAS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21</text:p>
          </table:table-cell>
          <table:table-cell office:value-type="date" office:date-value="2020-01-24T00:00:00" table:style-name="ce12">
            <text:p>24/01/2020</text:p>
          </table:table-cell>
          <table:table-cell office:value-type="string" table:style-name="ce13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3006.03" table:style-name="ce14">
            <text:p>3.006,03</text:p>
          </table:table-cell>
          <table:table-cell office:value-type="string" table:style-name="ce13">
            <text:p>14878411830 - MARCIO LEANDRO BERTO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22</text:p>
          </table:table-cell>
          <table:table-cell office:value-type="date" office:date-value="2020-01-24T00:00:00" table:style-name="ce12">
            <text:p>24/01/2020</text:p>
          </table:table-cell>
          <table:table-cell office:value-type="string" table:style-name="ce13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339939.08" table:style-name="ce14">
            <text:p>1.339.939,08</text:p>
          </table:table-cell>
          <table:table-cell office:value-type="string" table:style-name="ce13">
            <text:p>45242898000142 - MEREB S/A EMPREENDIMENTOS E PARTICIPACO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25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1484.959999999999" table:style-name="ce14">
            <text:p>21.484,96</text:p>
          </table:table-cell>
          <table:table-cell office:value-type="string" table:style-name="ce13">
            <text:p>03468104855 - MARIA DE FATIMA M CAMARINHA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26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1484.959999999999" table:style-name="ce14">
            <text:p>21.484,96</text:p>
          </table:table-cell>
          <table:table-cell office:value-type="string" table:style-name="ce13">
            <text:p>04758604894 - EUGENIO PACELLI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032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20242.32" table:style-name="ce14">
            <text:p>20.242,32</text:p>
          </table:table-cell>
          <table:table-cell office:value-type="string" table:style-name="ce13">
            <text:p>50016039000175 - FUNDAçãO JOAO PAULO I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33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DE IMO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28107.08" table:style-name="ce14">
            <text:p>128.107,08</text:p>
          </table:table-cell>
          <table:table-cell office:value-type="string" table:style-name="ce13">
            <text:p>05027811810 - ANA BEATRIZ FANTEZIA ANDRA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034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458.69" table:style-name="ce14">
            <text:p>2.458,69</text:p>
          </table:table-cell>
          <table:table-cell office:value-type="string" table:style-name="ce13">
            <text:p>04140033819 - ADALBERTO BERLA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35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FORNECIMENTO AGUA PJ_DE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897.5" table:style-name="ce14">
            <text:p>1.897,50</text:p>
          </table:table-cell>
          <table:table-cell office:value-type="string" table:style-name="ce13">
            <text:p>03050310000109 - COMERCIAL BEB'áGU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36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CONT. EMP. áGUA MINERAL AR SOROCOBA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4658" table:style-name="ce14">
            <text:p>14.658,00</text:p>
          </table:table-cell>
          <table:table-cell office:value-type="string" table:style-name="ce13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37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FORNECIMENTO DE ÁGUA MINERAL P/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574" table:style-name="ce14">
            <text:p>2.574,00</text:p>
          </table:table-cell>
          <table:table-cell office:value-type="string" table:style-name="ce13">
            <text:p>07264714000156 - PAULO SERGIO GALVAO BONES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38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FORNECIMENTO DE GARRAFõES DE áGUA P/PIRACICA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7735" table:style-name="ce14">
            <text:p>7.735,00</text:p>
          </table:table-cell>
          <table:table-cell office:value-type="string" table:style-name="ce13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039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AGUA MINERAL - PJ DE MAT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790" table:style-name="ce14">
            <text:p>790,00</text:p>
          </table:table-cell>
          <table:table-cell office:value-type="string" table:style-name="ce13">
            <text:p>07361783000188 - DISTRIBUIDORA DE AGUA ROM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40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FORNECIMENTO DE ÁGUA MINERAL P/ PJ DE MARÍ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537.5" table:style-name="ce14">
            <text:p>4.537,50</text:p>
          </table:table-cell>
          <table:table-cell office:value-type="string" table:style-name="ce13">
            <text:p>05652341000165 - LUIGI MAREGA NETO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41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ÇÃO DE IMÓVEL - PJ DE OURINH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4400" table:style-name="ce14">
            <text:p>14.400,00</text:p>
          </table:table-cell>
          <table:table-cell office:value-type="string" table:style-name="ce13">
            <text:p>32755694904 - AMAURI MATIOLI SALGU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43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FORNECIMENTO DE AGU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461" table:style-name="ce14">
            <text:p>1.461,00</text:p>
          </table:table-cell>
          <table:table-cell office:value-type="string" table:style-name="ce13">
            <text:p>07568830000169 - LEANDRO CABRAL PASSAREL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44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DE IMOVEL - PJ DE ATIBA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3">
            <text:p>05782060000127 - EXITO - ADM DE BENS IMOVEIS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45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DE IMO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62442.79999999999" table:style-name="ce14">
            <text:p>162.442,80</text:p>
          </table:table-cell>
          <table:table-cell office:value-type="string" table:style-name="ce13">
            <text:p>04574747854 - JAMIL YOUSSEF ANDERY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046</text:p>
          </table:table-cell>
          <table:table-cell office:value-type="date" office:date-value="2020-01-27T00:00:00" table:style-name="ce12">
            <text:p>27/01/2020</text:p>
          </table:table-cell>
          <table:table-cell office:value-type="string" table:style-name="ce13">
            <text:p>LOCACAO DE IMO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27784.88" table:style-name="ce14">
            <text:p>127.784,88</text:p>
          </table:table-cell>
          <table:table-cell office:value-type="string" table:style-name="ce13">
            <text:p>21495351000190 - OLIVIA ADMINISTRADORA PATRIMONIAL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47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CONTRATAçãO EMPR. áGUA MINERAL PJ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220" table:style-name="ce14">
            <text:p>2.220,00</text:p>
          </table:table-cell>
          <table:table-cell office:value-type="string" table:style-name="ce13">
            <text:p>23282454000106 - AGUA BOA DUGRI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48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FORNECIMENTO DE ÁGUA MINERAL P/ PJ DE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640" table:style-name="ce14">
            <text:p>2.640,00</text:p>
          </table:table-cell>
          <table:table-cell office:value-type="string" table:style-name="ce13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49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LOCAC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7000" table:style-name="ce14">
            <text:p>27.000,00</text:p>
          </table:table-cell>
          <table:table-cell office:value-type="string" table:style-name="ce13">
            <text:p>04705399846 - GILSON ROBERTO PEREIR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50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LOCAC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7000" table:style-name="ce14">
            <text:p>27.000,00</text:p>
          </table:table-cell>
          <table:table-cell office:value-type="string" table:style-name="ce13">
            <text:p>26352780830 - MARINES APARECIDA REA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52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AGUAS MINERAL - GUARATINGUETA E OU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3">
            <text:p>21969807000107 - MARIA DE LOURDES GLERIANO VIEIRA BEBIDAS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53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AGUA MINERAL - AR E PJ DE BAUR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3">
            <text:p>08180132000154 - DEMARCHI &amp; BRESCHI COM DE FERRAMENT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55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FORNECIMENTO DE ÁGUA P/ARARAS-LEME-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410" table:style-name="ce14">
            <text:p>4.410,00</text:p>
          </table:table-cell>
          <table:table-cell office:value-type="string" table:style-name="ce13">
            <text:p>11613268000115 - SEVERINO JOSE DE OMEN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57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FORNECIMENTO DE AGUA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373" table:style-name="ce14">
            <text:p>5.373,00</text:p>
          </table:table-cell>
          <table:table-cell office:value-type="string" table:style-name="ce13">
            <text:p>10663841000132 - H.E.C. DISTR.DE GÁS E ÁGUA MINERAL LTDA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59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2742.14" table:style-name="ce14">
            <text:p>42.742,14</text:p>
          </table:table-cell>
          <table:table-cell office:value-type="string" table:style-name="ce13">
            <text:p>13392222801 - MARINA TORRES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060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2742.14" table:style-name="ce14">
            <text:p>42.742,14</text:p>
          </table:table-cell>
          <table:table-cell office:value-type="string" table:style-name="ce13">
            <text:p>07101082815 - EMIDIO DA SILVA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62</text:p>
          </table:table-cell>
          <table:table-cell office:value-type="date" office:date-value="2020-01-28T00:00:00" table:style-name="ce12">
            <text:p>28/01/2020</text:p>
          </table:table-cell>
          <table:table-cell office:value-type="string" table:style-name="ce13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1771.35" table:style-name="ce14">
            <text:p>41.771,35</text:p>
          </table:table-cell>
          <table:table-cell office:value-type="string" table:style-name="ce13">
            <text:p>46098984891 - ARLINDO BARRE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63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7152.98" table:style-name="ce14">
            <text:p>67.152,98</text:p>
          </table:table-cell>
          <table:table-cell office:value-type="string" table:style-name="ce13">
            <text:p>10665056834 - KAZUYOSHI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64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DE IMOVEL NA CIDADE DE MOGI-GUAC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57025.760000000002" table:style-name="ce14">
            <text:p>57.025,76</text:p>
          </table:table-cell>
          <table:table-cell office:value-type="string" table:style-name="ce13">
            <text:p>16988757000175 - D.M. PART.E LOC.DE BENS MOV. E IMOV.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65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IMO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890352.84" table:style-name="ce14">
            <text:p>890.352,84</text:p>
          </table:table-cell>
          <table:table-cell office:value-type="string" table:style-name="ce13">
            <text:p>07326851000178 - JML ADMINISTRACAO IMOBILIÁ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66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490133.46" table:style-name="ce14">
            <text:p>490.133,46</text:p>
          </table:table-cell>
          <table:table-cell office:value-type="string" table:style-name="ce13">
            <text:p>12439445000151 - ATTALEA EMPREENDIMENTOS IMOBILIARI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67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IMOVEL P/ PJ DE PROMISS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32751.84" table:style-name="ce14">
            <text:p>32.751,84</text:p>
          </table:table-cell>
          <table:table-cell office:value-type="string" table:style-name="ce13">
            <text:p>56258627000100 - CARDIN &amp; SACOCCHI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68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39344.28" table:style-name="ce14">
            <text:p>39.344,28</text:p>
          </table:table-cell>
          <table:table-cell office:value-type="string" table:style-name="ce13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070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020" table:style-name="ce14">
            <text:p>1.020,00</text:p>
          </table:table-cell>
          <table:table-cell office:value-type="string" table:style-name="ce13">
            <text:p>01744441000160 - CLEDEMIR NARDELI CATANDUVA ME (NARDELI AGUA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72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 DE IMO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7179.36" table:style-name="ce14">
            <text:p>17.179,36</text:p>
          </table:table-cell>
          <table:table-cell office:value-type="string" table:style-name="ce13">
            <text:p>53706072815 - OSWALDO POR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76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IMOVEL NA CIDADE DE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64959.35" table:style-name="ce14">
            <text:p>64.959,35</text:p>
          </table:table-cell>
          <table:table-cell office:value-type="string" table:style-name="ce13">
            <text:p>20403211000182 - SL4 AGROPECUA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77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IMO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356352.98" table:style-name="ce14">
            <text:p>356.352,98</text:p>
          </table:table-cell>
          <table:table-cell office:value-type="string" table:style-name="ce13">
            <text:p>14077321000107 - PALMYRA EMPREENDI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78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DE IMO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92392.16" table:style-name="ce14">
            <text:p>192.392,16</text:p>
          </table:table-cell>
          <table:table-cell office:value-type="string" table:style-name="ce13">
            <text:p>05939875000177 - HEBAS HOLDING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79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çãO IMóVEL EM SãO BERNARDO DO CAMP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3">
            <text:p>09621856000159 - BIG TOP 2 INCORPORADOR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80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ÁGUA MINERAL-PJ CERQUILHO, CONCHAS, CAPIVAR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255" table:style-name="ce14">
            <text:p>3.255,00</text:p>
          </table:table-cell>
          <table:table-cell office:value-type="string" table:style-name="ce13">
            <text:p>62398458000106 - MINERADORA HERWE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81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ÁGUA MINERAL P/ SANTA BÁRBA E AMERICA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8075" table:style-name="ce14">
            <text:p>8.075,00</text:p>
          </table:table-cell>
          <table:table-cell office:value-type="string" table:style-name="ce13">
            <text:p>03274140000146 - VALMIR BARUFALD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82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FORNECIMENTO DE AGUA MINERAL - RIBEIRAO PRET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057.6" table:style-name="ce14">
            <text:p>3.057,60</text:p>
          </table:table-cell>
          <table:table-cell office:value-type="string" table:style-name="ce13">
            <text:p>02281234000180 - HIPERAGUA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83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582158.03" table:style-name="ce14">
            <text:p>582.158,03</text:p>
          </table:table-cell>
          <table:table-cell office:value-type="string" table:style-name="ce13">
            <text:p>24879274000160 - SHIMIZU ALONSO &amp; CIA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84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IMO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54506.11" table:style-name="ce14">
            <text:p>54.506,11</text:p>
          </table:table-cell>
          <table:table-cell office:value-type="string" table:style-name="ce13">
            <text:p>54281695834 - MARINA INES M.L. DE MAGALH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85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1054.28" table:style-name="ce14">
            <text:p>41.054,28</text:p>
          </table:table-cell>
          <table:table-cell office:value-type="string" table:style-name="ce13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86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1054.28" table:style-name="ce14">
            <text:p>41.054,28</text:p>
          </table:table-cell>
          <table:table-cell office:value-type="string" table:style-name="ce13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088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IMO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177.44" table:style-name="ce14">
            <text:p>10.177,44</text:p>
          </table:table-cell>
          <table:table-cell office:value-type="string" table:style-name="ce13">
            <text:p>03155110872 - JIOUJI YANAGUISAW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89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8523.11" table:style-name="ce14">
            <text:p>28.523,11</text:p>
          </table:table-cell>
          <table:table-cell office:value-type="string" table:style-name="ce13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94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842.38" table:style-name="ce14">
            <text:p>6.842,38</text:p>
          </table:table-cell>
          <table:table-cell office:value-type="string" table:style-name="ce13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095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842.38" table:style-name="ce14">
            <text:p>6.842,38</text:p>
          </table:table-cell>
          <table:table-cell office:value-type="string" table:style-name="ce13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96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FORNECIMENTO DE áGUA MINERAL - GARRAF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731" table:style-name="ce14">
            <text:p>6.731,00</text:p>
          </table:table-cell>
          <table:table-cell office:value-type="string" table:style-name="ce13">
            <text:p>02163223000103 - DISTRIBUIDORA DE AGUA MINERAL AT &amp; ST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97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912.4" table:style-name="ce14">
            <text:p>2.912,40</text:p>
          </table:table-cell>
          <table:table-cell office:value-type="string" table:style-name="ce13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098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FORNECIMENTO DE ÁGUA MINERAL-PJ DE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280" table:style-name="ce14">
            <text:p>1.280,00</text:p>
          </table:table-cell>
          <table:table-cell office:value-type="string" table:style-name="ce13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099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FORNECIMENTO DE ÁGUA P/SAO JOAQUIM DA BAR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716" table:style-name="ce14">
            <text:p>716,00</text:p>
          </table:table-cell>
          <table:table-cell office:value-type="string" table:style-name="ce13">
            <text:p>15642463000124 - FERNANDA B. SILVA - BEBID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10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áGUA MINERAL - AR DO 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900" table:style-name="ce14">
            <text:p>1.900,00</text:p>
          </table:table-cell>
          <table:table-cell office:value-type="string" table:style-name="ce13">
            <text:p>01608079000109 - FONTE NOVA DISTRIBUID.DE AGUA MINER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01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278.93" table:style-name="ce14">
            <text:p>4.278,93</text:p>
          </table:table-cell>
          <table:table-cell office:value-type="string" table:style-name="ce13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05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MANUT. PREV. E CORRET. EM DETECTOR DE ME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5920" table:style-name="ce14">
            <text:p>25.920,00</text:p>
          </table:table-cell>
          <table:table-cell office:value-type="string" table:style-name="ce13">
            <text:p>26308513000158 - AEROTECH DO BRASIL SOLUCOES EM TEC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06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IMO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565936.72" table:style-name="ce14">
            <text:p>565.936,72</text:p>
          </table:table-cell>
          <table:table-cell office:value-type="string" table:style-name="ce13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07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MANUTENCAO ELEVADOR PJ SAO JOSE DOS CAMP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5074.4" table:style-name="ce14">
            <text:p>15.074,40</text:p>
          </table:table-cell>
          <table:table-cell office:value-type="string" table:style-name="ce13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08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IMO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7918.45" table:style-name="ce14">
            <text:p>27.918,45</text:p>
          </table:table-cell>
          <table:table-cell office:value-type="string" table:style-name="ce13">
            <text:p>05122143870 - FRANCISCO VIEIRA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1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990.68" table:style-name="ce14">
            <text:p>10.990,68</text:p>
          </table:table-cell>
          <table:table-cell office:value-type="string" table:style-name="ce13">
            <text:p>32595298887 - GIOCONDA SEGATTO CORREA DE SAMPAI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111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FORNEC. ÁGUA MINERAL-PJ SUMARÉ E HORTOLÂ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730" table:style-name="ce14">
            <text:p>2.730,00</text:p>
          </table:table-cell>
          <table:table-cell office:value-type="string" table:style-name="ce13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12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DE SALA EM SANTO AND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267148.79999999999" table:style-name="ce14">
            <text:p>267.148,80</text:p>
          </table:table-cell>
          <table:table-cell office:value-type="string" table:style-name="ce13">
            <text:p>09815461000197 - GUIBE INCORPORACAO DE IMOVEIS PROP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113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MANUTENCAO EM ELEVADORES DE CAMPINA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8863.4" table:style-name="ce14">
            <text:p>8.863,40</text:p>
          </table:table-cell>
          <table:table-cell office:value-type="string" table:style-name="ce13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15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MANUTENCAO EM ELEVADOR DE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433.4" table:style-name="ce14">
            <text:p>7.433,40</text:p>
          </table:table-cell>
          <table:table-cell office:value-type="string" table:style-name="ce13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16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MANUTENCAO EM ELEVADOR INSTALADO NA PJ DE IT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674.74" table:style-name="ce14">
            <text:p>4.674,74</text:p>
          </table:table-cell>
          <table:table-cell office:value-type="string" table:style-name="ce13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18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MANUTENCAO E SUPORTE TECNICO AO SOFTWARE PHL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07 - MANUTENçãO DE SOFTWARE</text:p>
          </table:table-cell>
          <table:table-cell office:value-type="float" office:value="17665.28" table:style-name="ce14">
            <text:p>17.665,28</text:p>
          </table:table-cell>
          <table:table-cell office:value-type="string" table:style-name="ce13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19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1219.97" table:style-name="ce14">
            <text:p>91.219,97</text:p>
          </table:table-cell>
          <table:table-cell office:value-type="string" table:style-name="ce13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2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8414.98" table:style-name="ce14">
            <text:p>68.414,98</text:p>
          </table:table-cell>
          <table:table-cell office:value-type="string" table:style-name="ce13">
            <text:p>09804205807 - VICENCIA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121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1402.5" table:style-name="ce14">
            <text:p>11.402,50</text:p>
          </table:table-cell>
          <table:table-cell office:value-type="string" table:style-name="ce13">
            <text:p>73359874820 - SALVADOR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22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13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1402.5" table:style-name="ce14">
            <text:p>11.402,50</text:p>
          </table:table-cell>
          <table:table-cell office:value-type="string" table:style-name="ce13">
            <text:p>01685220800 - MARCIA CAMARGO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126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AGUA MINERAL - FERNANDó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728" table:style-name="ce14">
            <text:p>728,00</text:p>
          </table:table-cell>
          <table:table-cell office:value-type="string" table:style-name="ce13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27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MANUTENCAO EM ELEVADOR -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0477.530000000001" table:style-name="ce14">
            <text:p>10.477,53</text:p>
          </table:table-cell>
          <table:table-cell office:value-type="string" table:style-name="ce13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2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14774.75" table:style-name="ce14">
            <text:p>114.774,75</text:p>
          </table:table-cell>
          <table:table-cell office:value-type="string" table:style-name="ce13">
            <text:p>14484388000158 - PREVENT OPERACOES IMOBILIARI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29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9459.25" table:style-name="ce14">
            <text:p>9.459,25</text:p>
          </table:table-cell>
          <table:table-cell office:value-type="string" table:style-name="ce13">
            <text:p>19351333000193 - ASTRIA PARTICIPACOE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30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9133.25" table:style-name="ce14">
            <text:p>19.133,25</text:p>
          </table:table-cell>
          <table:table-cell office:value-type="string" table:style-name="ce13">
            <text:p>23875391000193 - LUIZ REINA FILHO ADM DE BENS E PART EIRELI 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132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AGUA MINERAL -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183" table:style-name="ce14">
            <text:p>1.183,00</text:p>
          </table:table-cell>
          <table:table-cell office:value-type="string" table:style-name="ce13">
            <text:p>08608516000125 - BISO &amp; BIS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135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13">
            <text:p>CONT.EMPR.P/FORN.áGUA MINERAL PJS S.J.CAMP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3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36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IMOVEL - MOCOC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5140.94" table:style-name="ce14">
            <text:p>45.140,94</text:p>
          </table:table-cell>
          <table:table-cell office:value-type="string" table:style-name="ce13">
            <text:p>03583393830 - MARIA EUNICE RAMOS DE PAU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37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680" table:style-name="ce14">
            <text:p>1.680,00</text:p>
          </table:table-cell>
          <table:table-cell office:value-type="string" table:style-name="ce13">
            <text:p>26938926000116 - COMPANHIA ITUANA DE SANEAMENTO - CI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3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80" table:style-name="ce14">
            <text:p>880,00</text:p>
          </table:table-cell>
          <table:table-cell office:value-type="string" table:style-name="ce13">
            <text:p>43976166000150 - PREFEITURA MUNICIPAL DE AMERICO BRASILIEN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39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9133.2" table:style-name="ce14">
            <text:p>19.133,20</text:p>
          </table:table-cell>
          <table:table-cell office:value-type="string" table:style-name="ce13">
            <text:p>13729777831 - ANA MARIA BERNARDINEL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0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95300.40000000002" table:style-name="ce14">
            <text:p>295.300,40</text:p>
          </table:table-cell>
          <table:table-cell office:value-type="string" table:style-name="ce13">
            <text:p>43699251853 - ERICO DE OLIVEIRA BRA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1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38266.400000000001" table:style-name="ce14">
            <text:p>38.266,40</text:p>
          </table:table-cell>
          <table:table-cell office:value-type="string" table:style-name="ce13">
            <text:p>32877734889 - RAFAEL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2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38266.400000000001" table:style-name="ce14">
            <text:p>38.266,40</text:p>
          </table:table-cell>
          <table:table-cell office:value-type="string" table:style-name="ce13">
            <text:p>32877746895 - CARLOS EDUARDO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3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8673.3" table:style-name="ce14">
            <text:p>18.673,30</text:p>
          </table:table-cell>
          <table:table-cell office:value-type="string" table:style-name="ce13">
            <text:p>05852707830 - SIBELE MARIA GERM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4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133.200000000001" table:style-name="ce14">
            <text:p>10.133,20</text:p>
          </table:table-cell>
          <table:table-cell office:value-type="string" table:style-name="ce13">
            <text:p>36866747856 - DEBORAH CERIGATTO REDON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5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459.25" table:style-name="ce14">
            <text:p>9.459,25</text:p>
          </table:table-cell>
          <table:table-cell office:value-type="string" table:style-name="ce13">
            <text:p>05142918851 - ANDRE DAB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6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336.2999999999993" table:style-name="ce14">
            <text:p>9.336,30</text:p>
          </table:table-cell>
          <table:table-cell office:value-type="string" table:style-name="ce13">
            <text:p>53882458887 - GILBERTO POL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7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336.2999999999993" table:style-name="ce14">
            <text:p>9.336,30</text:p>
          </table:table-cell>
          <table:table-cell office:value-type="string" table:style-name="ce13">
            <text:p>57998604115 - PAULO DOMINGOS RIBEIRO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133.200000000001" table:style-name="ce14">
            <text:p>10.133,20</text:p>
          </table:table-cell>
          <table:table-cell office:value-type="string" table:style-name="ce13">
            <text:p>70857474804 - LUIS CREMONEZ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49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133.200000000001" table:style-name="ce14">
            <text:p>10.133,20</text:p>
          </table:table-cell>
          <table:table-cell office:value-type="string" table:style-name="ce13">
            <text:p>04624047818 - JULIETA BERNARDINI ANTUN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0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720" table:style-name="ce14">
            <text:p>2.720,00</text:p>
          </table:table-cell>
          <table:table-cell office:value-type="string" table:style-name="ce13">
            <text:p>21480839000144 - BRK AMBIENTAL SUMARE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1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6320" table:style-name="ce14">
            <text:p>6.320,00</text:p>
          </table:table-cell>
          <table:table-cell office:value-type="string" table:style-name="ce13">
            <text:p>46755690000190 - DEPARTAMENTO DE AGUA E ESGOTO DE AMERICAN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2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5360" table:style-name="ce14">
            <text:p>5.360,00</text:p>
          </table:table-cell>
          <table:table-cell office:value-type="string" table:style-name="ce13">
            <text:p>03582243000173 - DAE S/A AGUA E ESGOTO-JUNDIAÍ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3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7600" table:style-name="ce14">
            <text:p>97.600,00</text:p>
          </table:table-cell>
          <table:table-cell office:value-type="string" table:style-name="ce13">
            <text:p>46119855000137 - SANASA-SOC DE ABAST AGUA E SANEAMENTO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4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40" table:style-name="ce14">
            <text:p>1.840,00</text:p>
          </table:table-cell>
          <table:table-cell office:value-type="string" table:style-name="ce13">
            <text:p>71480560000139 - SAAE SOROCABA SERV.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5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720" table:style-name="ce14">
            <text:p>2.720,00</text:p>
          </table:table-cell>
          <table:table-cell office:value-type="string" table:style-name="ce13">
            <text:p>48962625000160 - SAAE SERV.AUT.AGUA ESG.JACARE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6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120" table:style-name="ce14">
            <text:p>3.120,00</text:p>
          </table:table-cell>
          <table:table-cell office:value-type="string" table:style-name="ce13">
            <text:p>07750478000188 - SERVICO AUTONOMO DE AGUA E ESGOTO SERT SAEM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7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3">
            <text:p>51397420000194 - EMP DES AGUA ESG PAV DRACENA EMDA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3">
            <text:p>46378766000105 - SAAE - ITAPIRA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59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760" table:style-name="ce14">
            <text:p>1.760,00</text:p>
          </table:table-cell>
          <table:table-cell office:value-type="string" table:style-name="ce13">
            <text:p>09263541000187 - SANEAMENTO DE MIRASSOL-SANESSOL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0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840" table:style-name="ce14">
            <text:p>3.840,00</text:p>
          </table:table-cell>
          <table:table-cell office:value-type="string" table:style-name="ce13">
            <text:p>05380441000180 - BRK AMBIENTAL MAUA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1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360" table:style-name="ce14">
            <text:p>1.360,00</text:p>
          </table:table-cell>
          <table:table-cell office:value-type="string" table:style-name="ce13">
            <text:p>46933016000158 - DEPARTAMENTO DE AGUA E ESGOTO DE OLIMP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2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3">
            <text:p>47579479000126 - SERV AUT DE AGUA E ESGOTO PIRAJ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3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13">
            <text:p>44558849000150 - SERV AUT AGUA E ESG PROMISSAO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4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680" table:style-name="ce14">
            <text:p>9.680,00</text:p>
          </table:table-cell>
          <table:table-cell office:value-type="string" table:style-name="ce13">
            <text:p>56022858000101 - DEPARTAMENTO DE AGUA E ESG RIB PRETO-DAER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5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3">
            <text:p>52061181000160 - DEPARTAMENTO DE AGUA E ESGOTO DE MARI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6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280" table:style-name="ce14">
            <text:p>2.280,00</text:p>
          </table:table-cell>
          <table:table-cell office:value-type="string" table:style-name="ce13">
            <text:p>46711362000191 - SAAE - MOGI MIRIM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7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60" table:style-name="ce14">
            <text:p>960,00</text:p>
          </table:table-cell>
          <table:table-cell office:value-type="string" table:style-name="ce13">
            <text:p>46251021000180 - SERVIC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880" table:style-name="ce14">
            <text:p>18.880,00</text:p>
          </table:table-cell>
          <table:table-cell office:value-type="string" table:style-name="ce13">
            <text:p>46139952000191 - DAE - DEPART. DE AGUA E ESGOTO DE BAUR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69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040" table:style-name="ce14">
            <text:p>9.040,00</text:p>
          </table:table-cell>
          <table:table-cell office:value-type="string" table:style-name="ce13">
            <text:p>04691691000178 - SEMAE SERV MUN AUTONOMO AGUA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70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120" table:style-name="ce14">
            <text:p>1.120,00</text:p>
          </table:table-cell>
          <table:table-cell office:value-type="string" table:style-name="ce13">
            <text:p>45321791000190 - SERVICO AUTONOMO DE AGUA E ESGOTO DE IBITI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71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440" table:style-name="ce14">
            <text:p>1.440,00</text:p>
          </table:table-cell>
          <table:table-cell office:value-type="string" table:style-name="ce13">
            <text:p>46151718000180 - PREF. MUNICIPAL DE BIRIG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72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320" table:style-name="ce14">
            <text:p>2.320,00</text:p>
          </table:table-cell>
          <table:table-cell office:value-type="string" table:style-name="ce13">
            <text:p>72962806000171 - SUPERINT.DE AGUA E ESGOTO DE VOTUPORA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73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60" table:style-name="ce14">
            <text:p>960,00</text:p>
          </table:table-cell>
          <table:table-cell office:value-type="string" table:style-name="ce13">
            <text:p>49576614000105 - DEPARTAMENT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74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0640" table:style-name="ce14">
            <text:p>10.640,00</text:p>
          </table:table-cell>
          <table:table-cell office:value-type="string" table:style-name="ce13">
            <text:p>16832157000113 - SAMAR SOLUCOES AMBIENTAIS DE ARACATUB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75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80000" table:style-name="ce14">
            <text:p>880.000,00</text:p>
          </table:table-cell>
          <table:table-cell office:value-type="string" table:style-name="ce13">
            <text:p>43776517000180 - CIA. SANEAMENTO BAS. DO EST. SAO PAULO SABE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176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MANUTENCAO EM ELEVADOR -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3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77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2970.66" table:style-name="ce14">
            <text:p>22.970,66</text:p>
          </table:table-cell>
          <table:table-cell office:value-type="string" table:style-name="ce13">
            <text:p>01642698865 - OZAIDE CABRAL DO LAG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7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9396.9599999999991" table:style-name="ce14">
            <text:p>9.396,96</text:p>
          </table:table-cell>
          <table:table-cell office:value-type="string" table:style-name="ce13">
            <text:p>45764131000183 - UBIRAJARA GOMES DE MELLO S/C ADV.ASSOCI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179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396.9599999999991" table:style-name="ce14">
            <text:p>9.396,96</text:p>
          </table:table-cell>
          <table:table-cell office:value-type="string" table:style-name="ce13">
            <text:p>40963160834 - NOEDY DE CASTRO MEL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80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DE IMOVEL PARA ABRIGAR A P.J. DE TUP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8900" table:style-name="ce14">
            <text:p>28.900,00</text:p>
          </table:table-cell>
          <table:table-cell office:value-type="string" table:style-name="ce13">
            <text:p>27289208854 - HILDA PREUHS DE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81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LOCACAO IMO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03575.38" table:style-name="ce14">
            <text:p>103.575,38</text:p>
          </table:table-cell>
          <table:table-cell office:value-type="string" table:style-name="ce13">
            <text:p>04779486000169 - BONETI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192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7040.53" table:style-name="ce14">
            <text:p>107.040,53</text:p>
          </table:table-cell>
          <table:table-cell office:value-type="string" table:style-name="ce13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02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MANUTENCAO PREV. E CORRET. EM ELEVADOR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090.3" table:style-name="ce14">
            <text:p>3.090,30</text:p>
          </table:table-cell>
          <table:table-cell office:value-type="string" table:style-name="ce13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14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CONT.EMP.SERV.HOSP.SOFTWARE MOODLE PLANO OURO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6943.65" table:style-name="ce14">
            <text:p>6.943,65</text:p>
          </table:table-cell>
          <table:table-cell office:value-type="string" table:style-name="ce13">
            <text:p>02081864000100 - G FARIAS EDUCACAO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15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MANUTENCAO ELEVADOR - CARAPICUI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046.1" table:style-name="ce14">
            <text:p>7.046,10</text:p>
          </table:table-cell>
          <table:table-cell office:value-type="string" table:style-name="ce13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18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2044.08" table:style-name="ce14">
            <text:p>92.044,08</text:p>
          </table:table-cell>
          <table:table-cell office:value-type="string" table:style-name="ce13">
            <text:p>01759659860 - EDNEIA BENEDITA MARTINS PERE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225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FORNECIMENTO DE Á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927" table:style-name="ce14">
            <text:p>3.927,00</text:p>
          </table:table-cell>
          <table:table-cell office:value-type="string" table:style-name="ce13">
            <text:p>22767413000139 - A PAULO DA SIL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26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LOC. DE IMO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20264.28" table:style-name="ce14">
            <text:p>120.264,28</text:p>
          </table:table-cell>
          <table:table-cell office:value-type="string" table:style-name="ce13">
            <text:p>14434016849 - ARGEMIRO XAVIER PAREN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29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1219.97" table:style-name="ce14">
            <text:p>91.219,97</text:p>
          </table:table-cell>
          <table:table-cell office:value-type="string" table:style-name="ce13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31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CONTRATAçãO DE SUPORTE ORACLE ODI E OVD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4292.7" table:style-name="ce14">
            <text:p>4.292,70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32</text:p>
          </table:table-cell>
          <table:table-cell office:value-type="date" office:date-value="2020-02-03T00:00:00" table:style-name="ce12">
            <text:p>03/02/2020</text:p>
          </table:table-cell>
          <table:table-cell office:value-type="string" table:style-name="ce13">
            <text:p>CONTRATAçãO DE SUPORTE ORACLE ODI E OVD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07 - MANUTENçãO DE SOFTWARE</text:p>
          </table:table-cell>
          <table:table-cell office:value-type="float" office:value="2020.1" table:style-name="ce14">
            <text:p>2.020,10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34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22240" table:style-name="ce14">
            <text:p>22.240,00</text:p>
          </table:table-cell>
          <table:table-cell office:value-type="string" table:style-name="ce13">
            <text:p>61856571000117 - COMGAS COMPANHIA DE GAS DE SAO PAU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35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28000" table:style-name="ce14">
            <text:p>28.000,00</text:p>
          </table:table-cell>
          <table:table-cell office:value-type="string" table:style-name="ce13">
            <text:p>71208516000174 - ALGAR TELECOM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36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240000" table:style-name="ce14">
            <text:p>240.000,00</text:p>
          </table:table-cell>
          <table:table-cell office:value-type="string" table:style-name="ce13">
            <text:p>07282377000120 - ENERGISA SUL-SULDESTE DISTRIB. DE ENERGIA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7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3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38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200000" table:style-name="ce14">
            <text:p>200.000,00</text:p>
          </table:table-cell>
          <table:table-cell office:value-type="string" table:style-name="ce13">
            <text:p>02302100000106 - EDP SAO PAULO DISTRIBUICAO DE ENER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239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280000" table:style-name="ce14">
            <text:p>280.000,00</text:p>
          </table:table-cell>
          <table:table-cell office:value-type="string" table:style-name="ce13">
            <text:p>04172213000151 - COMPANHIA PIRATININGA DE FORCA E LU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40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3">
            <text:p>07522669000192 - CEB DISTRIBUICAO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41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3">
            <text:p>02328280000197 - ELEKTRO REDES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42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3">
            <text:p>53859112000169 - COMPANHIA JAGUARI DE ENERG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48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DESPESA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3">
            <text:p>76535764032347 - OI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51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LOCACAO DE IMO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56230.2" table:style-name="ce14">
            <text:p>56.230,20</text:p>
          </table:table-cell>
          <table:table-cell office:value-type="string" table:style-name="ce13">
            <text:p>11879967000101 - FGF ADMINISTRACOES E PARTICIPACO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52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SUPORTE A HARDWARES E SOFTWARES MARCA HP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5 - MANUTENçãO DE EQUIPAMENTOS DE TI</text:p>
          </table:table-cell>
          <table:table-cell office:value-type="float" office:value="899075.7" table:style-name="ce14">
            <text:p>899.075,70</text:p>
          </table:table-cell>
          <table:table-cell office:value-type="string" table:style-name="ce13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55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LOCAçãO DE IMóVEL EM TABOÃO DA SERR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85200" table:style-name="ce14">
            <text:p>85.200,00</text:p>
          </table:table-cell>
          <table:table-cell office:value-type="string" table:style-name="ce13">
            <text:p>09021830000170 - TABOAO EMPREENDIMENTO IMOBILIARIO SPE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267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MANUTENçãO ELEVADOR PJ SJ.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760" table:style-name="ce14">
            <text:p>2.760,00</text:p>
          </table:table-cell>
          <table:table-cell office:value-type="string" table:style-name="ce13">
            <text:p>20554542000113 - VICTORASSO &amp; ALVARENG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68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MANUTENCAO DE SWITCHES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5 - MANUTENçãO DE EQUIPAMENTOS DE TI</text:p>
          </table:table-cell>
          <table:table-cell office:value-type="float" office:value="85161.37" table:style-name="ce14">
            <text:p>85.161,37</text:p>
          </table:table-cell>
          <table:table-cell office:value-type="string" table:style-name="ce13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70</text:p>
          </table:table-cell>
          <table:table-cell office:value-type="date" office:date-value="2020-02-04T00:00:00" table:style-name="ce12">
            <text:p>04/02/2020</text:p>
          </table:table-cell>
          <table:table-cell office:value-type="string" table:style-name="ce13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8120.1" table:style-name="ce14">
            <text:p>8.120,10</text:p>
          </table:table-cell>
          <table:table-cell office:value-type="string" table:style-name="ce13">
            <text:p>40011739134 - HENRIQUE GOMES E SOUZA PEIR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71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LOCACAO DE IMO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634.32" table:style-name="ce14">
            <text:p>2.634,32</text:p>
          </table:table-cell>
          <table:table-cell office:value-type="string" table:style-name="ce13">
            <text:p>09006482870 - SILVIA RIBEIRO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78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LOC PJ GUARARAP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7717.360000000001" table:style-name="ce14">
            <text:p>27.717,36</text:p>
          </table:table-cell>
          <table:table-cell office:value-type="string" table:style-name="ce13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79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LOC PJ GUARARAP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7717.360000000001" table:style-name="ce14">
            <text:p>27.717,36</text:p>
          </table:table-cell>
          <table:table-cell office:value-type="string" table:style-name="ce13">
            <text:p>24645074822 - RENATA FERRO RIBEIR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281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LOCACA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419758.16" table:style-name="ce14">
            <text:p>419.758,16</text:p>
          </table:table-cell>
          <table:table-cell office:value-type="string" table:style-name="ce13">
            <text:p>02031667000187 - DERMACENTER S/C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284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LOCACAO DE IMOVEL - APARECID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72000" table:style-name="ce14">
            <text:p>72.000,00</text:p>
          </table:table-cell>
          <table:table-cell office:value-type="string" table:style-name="ce13">
            <text:p>01956626875 - CLARICE ALVES DA SILVA SAN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296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ATUALIZAçãO DE LICENçAS SOFT E HARD - ORACLE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0 - ATUALIZ.OU AQUIS.LICENçA E CESSãO DE SOFTWAR</text:p>
          </table:table-cell>
          <table:table-cell office:value-type="float" office:value="105050.93" table:style-name="ce14">
            <text:p>105.050,93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04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13">
            <text:p>ATUALIZACAO DE LICENCAS DE SOFTWARE E SUPORTE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0 - ATUALIZ.OU AQUIS.LICENçA E CESSãO DE SOFTWAR</text:p>
          </table:table-cell>
          <table:table-cell office:value-type="float" office:value="107623.22" table:style-name="ce14">
            <text:p>107.623,22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307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LOC PJ GUARARAP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55434.720000000001" table:style-name="ce14">
            <text:p>55.434,72</text:p>
          </table:table-cell>
          <table:table-cell office:value-type="string" table:style-name="ce13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09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MANUTENCAO ELEVADOR HIDRAULICO PJ DE MIRASS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9208.32" table:style-name="ce14">
            <text:p>9.208,32</text:p>
          </table:table-cell>
          <table:table-cell office:value-type="string" table:style-name="ce13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12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MANUTENCA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1943" table:style-name="ce14">
            <text:p>41.943,00</text:p>
          </table:table-cell>
          <table:table-cell office:value-type="string" table:style-name="ce13">
            <text:p>00028986005762 - ELEVADORES ATLAS SCHINDLER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31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LOCACAO DE IMOVEL NO MUNICI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891358.92" table:style-name="ce14">
            <text:p>891.358,92</text:p>
          </table:table-cell>
          <table:table-cell office:value-type="string" table:style-name="ce13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15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MANUTENÇÃ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3">
            <text:p>90347840004024 - THYSSENKRUPP ELEVADORES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16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FORNECIMENTO DE ÁGUA MINERAL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3">
            <text:p>09001047000144 - ANTONIO CARLOS CRUZ DISTR.DE BEBIDAS EM GE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20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MANUTENCAO EM ELEVADOR DO EDIFICIO AUROR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5290.199999999997" table:style-name="ce14">
            <text:p>35.290,20</text:p>
          </table:table-cell>
          <table:table-cell office:value-type="string" table:style-name="ce13">
            <text:p>90347840000118 - THYSSENKRUPP ELEVADOR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24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800000" table:style-name="ce14">
            <text:p>800.000,00</text:p>
          </table:table-cell>
          <table:table-cell office:value-type="string" table:style-name="ce13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25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3">
            <text:p>40432544000147 - CLARO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26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360" table:style-name="ce14">
            <text:p>1.360,00</text:p>
          </table:table-cell>
          <table:table-cell office:value-type="string" table:style-name="ce13">
            <text:p>48468284000171 - PREF. MUNICIPAL DE GUARARAP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27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80" table:style-name="ce14">
            <text:p>880,00</text:p>
          </table:table-cell>
          <table:table-cell office:value-type="string" table:style-name="ce13">
            <text:p>43467992000174 - SAAE - AMPARO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28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3">
            <text:p>50853555000154 - SEMAE SERV MUNIC AGUA E ESGOTO DE PIRACICAB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29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360" table:style-name="ce14">
            <text:p>1.360,00</text:p>
          </table:table-cell>
          <table:table-cell office:value-type="string" table:style-name="ce13">
            <text:p>43672880000155 - SERVICO AUTONOMO DE AGUA E ESGOTO - SAA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330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520" table:style-name="ce14">
            <text:p>3.520,00</text:p>
          </table:table-cell>
          <table:table-cell office:value-type="string" table:style-name="ce13">
            <text:p>52561214000130 - SERV. MUNIC. AGUAS E ESGOTOS MOGI DAS CRUZ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31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680" table:style-name="ce14">
            <text:p>9.680,00</text:p>
          </table:table-cell>
          <table:table-cell office:value-type="string" table:style-name="ce13">
            <text:p>44239770000167 - DAAE ARARAQUARA DEPART. AUT.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32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760" table:style-name="ce14">
            <text:p>1.760,00</text:p>
          </table:table-cell>
          <table:table-cell office:value-type="string" table:style-name="ce13">
            <text:p>45359973000150 - SERVICO AUT.AGUA ESGOTO SAO CARL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3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3">
            <text:p>02701029000126 - SAAEDOCO/SERV.AUT. AGUA ESG. DE DOIS CORREG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338</text:p>
          </table:table-cell>
          <table:table-cell office:value-type="date" office:date-value="2020-02-07T00:00:00" table:style-name="ce12">
            <text:p>07/02/2020</text:p>
          </table:table-cell>
          <table:table-cell office:value-type="string" table:style-name="ce13">
            <text:p>LOCACAO DE IMOVEL NO MUNICI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242647.71" table:style-name="ce14">
            <text:p>242.647,71</text:p>
          </table:table-cell>
          <table:table-cell office:value-type="string" table:style-name="ce13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342</text:p>
          </table:table-cell>
          <table:table-cell office:value-type="date" office:date-value="2020-02-07T00:00:00" table:style-name="ce12">
            <text:p>07/02/2020</text:p>
          </table:table-cell>
          <table:table-cell office:value-type="string" table:style-name="ce13">
            <text:p>CONTR. DA PRODESP - FOLHA DE PAGAMENTO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712933.9" table:style-name="ce14">
            <text:p>712.933,90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43</text:p>
          </table:table-cell>
          <table:table-cell office:value-type="date" office:date-value="2020-02-07T00:00:00" table:style-name="ce12">
            <text:p>07/02/2020</text:p>
          </table:table-cell>
          <table:table-cell office:value-type="string" table:style-name="ce13">
            <text:p>GERENCIAMENTO, SUPORTE E ACIONAMENTO ON-SITE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5131981.91" table:style-name="ce14">
            <text:p>5.131.981,91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44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3">
            <text:p>AQUISICAO DETECTORES DE TENSãO ELETRI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4 - MATERIAL INSTALACAO ELETRICA E ELETRONICA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13">
            <text:p>30197931000192 - FORMIS INSTRUMENTOS DE MEDIÇÃ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348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3">
            <text:p>GERENCIAMENTO, SUPORTE E ACIONAMENTO ON-SITE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024974.08" table:style-name="ce14">
            <text:p>1.024.974,08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50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3">
            <text:p>PAGAMENTO DPVAT EXERCíCIO 2020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44 - SEGURO DE VEICULO</text:p>
          </table:table-cell>
          <table:table-cell office:value-type="float" office:value="2360.77" table:style-name="ce14">
            <text:p>2.360,77</text:p>
          </table:table-cell>
          <table:table-cell office:value-type="string" table:style-name="ce13">
            <text:p>09248608000104 - SEGURADORA LIDER DOS CONS.DO SEGURO DPVAT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53</text:p>
          </table:table-cell>
          <table:table-cell office:value-type="date" office:date-value="2020-02-12T00:00:00" table:style-name="ce12">
            <text:p>12/02/2020</text:p>
          </table:table-cell>
          <table:table-cell office:value-type="string" table:style-name="ce13">
            <text:p>MANUT. EM ELEVADOR, TIPO PLATAFORMA - SUMA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200" table:style-name="ce14">
            <text:p>2.200,00</text:p>
          </table:table-cell>
          <table:table-cell office:value-type="string" table:style-name="ce13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54</text:p>
          </table:table-cell>
          <table:table-cell office:value-type="date" office:date-value="2020-02-12T00:00:00" table:style-name="ce12">
            <text:p>12/02/2020</text:p>
          </table:table-cell>
          <table:table-cell office:value-type="string" table:style-name="ce13">
            <text:p>CONTRATAÇÃO DE SERVIÇOS DE VIGILÂNCIA</text:p>
          </table:table-cell>
          <table:table-cell office:value-type="string" table:style-name="ce13">
            <text:p>339037 - SERVICOS DE LIMPEZA,VIGIL.E OUTROS-PES.JURID</text:p>
          </table:table-cell>
          <table:table-cell office:value-type="string" table:style-name="ce13">
            <text:p>33903795 - SERVICOS DE VIGILANCIA</text:p>
          </table:table-cell>
          <table:table-cell office:value-type="float" office:value="2659353.7200000002" table:style-name="ce14">
            <text:p>2.659.353,72</text:p>
          </table:table-cell>
          <table:table-cell office:value-type="string" table:style-name="ce13">
            <text:p>17521682000180 - COMANDO G8 SEG PATR E TRANSP DE VAL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56</text:p>
          </table:table-cell>
          <table:table-cell office:value-type="date" office:date-value="2020-02-12T00:00:00" table:style-name="ce12">
            <text:p>12/02/2020</text:p>
          </table:table-cell>
          <table:table-cell office:value-type="string" table:style-name="ce13">
            <text:p>FORNECIMENTO DE AGUA PJ DE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3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357</text:p>
          </table:table-cell>
          <table:table-cell office:value-type="date" office:date-value="2020-02-13T00:00:00" table:style-name="ce12">
            <text:p>13/02/2020</text:p>
          </table:table-cell>
          <table:table-cell office:value-type="string" table:style-name="ce13">
            <text:p>AGUA MINERAL PJ DE OLí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3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58</text:p>
          </table:table-cell>
          <table:table-cell office:value-type="date" office:date-value="2020-02-13T00:00:00" table:style-name="ce12">
            <text:p>13/02/2020</text:p>
          </table:table-cell>
          <table:table-cell office:value-type="string" table:style-name="ce13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6970" table:style-name="ce14">
            <text:p>46.970,00</text:p>
          </table:table-cell>
          <table:table-cell office:value-type="string" table:style-name="ce13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62</text:p>
          </table:table-cell>
          <table:table-cell office:value-type="date" office:date-value="2020-02-13T00:00:00" table:style-name="ce12">
            <text:p>13/02/2020</text:p>
          </table:table-cell>
          <table:table-cell office:value-type="string" table:style-name="ce13">
            <text:p>MANUTENCAO PREVENTIVA E CORRETIVA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932.6" table:style-name="ce14">
            <text:p>3.932,60</text:p>
          </table:table-cell>
          <table:table-cell office:value-type="string" table:style-name="ce13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363</text:p>
          </table:table-cell>
          <table:table-cell office:value-type="date" office:date-value="2020-02-13T00:00:00" table:style-name="ce12">
            <text:p>13/02/2020</text:p>
          </table:table-cell>
          <table:table-cell office:value-type="string" table:style-name="ce13">
            <text:p>FORNECIMENTO DE AGUA PJ DE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13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68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2388.42" table:style-name="ce14">
            <text:p>12.388,42</text:p>
          </table:table-cell>
          <table:table-cell office:value-type="string" table:style-name="ce13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69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MANUTENCAO DE ELEVADORES DO PRE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51516.4" table:style-name="ce14">
            <text:p>151.516,40</text:p>
          </table:table-cell>
          <table:table-cell office:value-type="string" table:style-name="ce13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70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TRADUTOR JURAMENTADO DO ESPANHOL P/PORTUGUES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3382" table:style-name="ce14">
            <text:p>3.382,00</text:p>
          </table:table-cell>
          <table:table-cell office:value-type="string" table:style-name="ce13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72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AGUA MINERAL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090" table:style-name="ce14">
            <text:p>2.090,00</text:p>
          </table:table-cell>
          <table:table-cell office:value-type="string" table:style-name="ce13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74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AGUA MINERAL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090" table:style-name="ce14">
            <text:p>2.090,00</text:p>
          </table:table-cell>
          <table:table-cell office:value-type="string" table:style-name="ce13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75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SERVIçOS INTRAGOV - TELEFôNICA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16 - COMUNICAçãO DE DADOS</text:p>
          </table:table-cell>
          <table:table-cell office:value-type="float" office:value="2365053.84" table:style-name="ce14">
            <text:p>2.365.053,84</text:p>
          </table:table-cell>
          <table:table-cell office:value-type="string" table:style-name="ce13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377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LOCACAO IMOVEL P/ ABRIGAR A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29609.22" table:style-name="ce14">
            <text:p>129.609,22</text:p>
          </table:table-cell>
          <table:table-cell office:value-type="string" table:style-name="ce13">
            <text:p>14833020000158 - PICCININI EMPREENDIMENTOS E ADMINISTRACA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78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08.5" table:style-name="ce14">
            <text:p>408,50</text:p>
          </table:table-cell>
          <table:table-cell office:value-type="string" table:style-name="ce13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380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3786.3" table:style-name="ce14">
            <text:p>23.786,30</text:p>
          </table:table-cell>
          <table:table-cell office:value-type="string" table:style-name="ce13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81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4142.400000000001" table:style-name="ce14">
            <text:p>64.142,40</text:p>
          </table:table-cell>
          <table:table-cell office:value-type="string" table:style-name="ce13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5">
            <text:p>2020NE00384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LOCAÇÃO DE IMÓVEL EM SÃO VICENTE\SP.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87000" table:style-name="ce14">
            <text:p>87.000,00</text:p>
          </table:table-cell>
          <table:table-cell office:value-type="string" table:style-name="ce13">
            <text:p>80210473800 - JOSE CARLOS DE ALMEIDA CARPENTIE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385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34211.9" table:style-name="ce14">
            <text:p>34.211,90</text:p>
          </table:table-cell>
          <table:table-cell office:value-type="string" table:style-name="ce13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386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34211.9" table:style-name="ce14">
            <text:p>34.211,90</text:p>
          </table:table-cell>
          <table:table-cell office:value-type="string" table:style-name="ce13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387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13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2298.97" table:style-name="ce14">
            <text:p>22.298,97</text:p>
          </table:table-cell>
          <table:table-cell office:value-type="string" table:style-name="ce13">
            <text:p>31931499853 - SERGIO SCALISSE RIB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88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SUPORTE TÉCNICO E MANUT. DA SOLUÇÃO GUARDIÃO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349063.6" table:style-name="ce14">
            <text:p>349.063,60</text:p>
          </table:table-cell>
          <table:table-cell office:value-type="string" table:style-name="ce13">
            <text:p>83472803000176 - DIGITRO TECNOLO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90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MANUTENCAO NAS CENTRAIS TELEFONICAS NE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06286.56" table:style-name="ce14">
            <text:p>406.286,56</text:p>
          </table:table-cell>
          <table:table-cell office:value-type="string" table:style-name="ce13">
            <text:p>49074412000165 - NEC LATIN AMERIC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391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CONTRATAÇÃO DE SERVIÇOS DE VIGILÂNCIA</text:p>
          </table:table-cell>
          <table:table-cell office:value-type="string" table:style-name="ce13">
            <text:p>339037 - SERVICOS DE LIMPEZA,VIGIL.E OUTROS-PES.JURID</text:p>
          </table:table-cell>
          <table:table-cell office:value-type="string" table:style-name="ce13">
            <text:p>33903795 - SERVICOS DE VIGILANCIA</text:p>
          </table:table-cell>
          <table:table-cell office:value-type="float" office:value="1311687.99" table:style-name="ce14">
            <text:p>1.311.687,99</text:p>
          </table:table-cell>
          <table:table-cell office:value-type="string" table:style-name="ce13">
            <text:p>07447264000137 - ACOFORTE SEGURANCA E VIGILANC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94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CONTRATACAO DE SERVIC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3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395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DESINSETIZAçãO E DESRA.PIRACICABA E AMERIC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060" table:style-name="ce14">
            <text:p>1.060,00</text:p>
          </table:table-cell>
          <table:table-cell office:value-type="string" table:style-name="ce13">
            <text:p>00637148000131 - CONTROLINSET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396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CONTRATAçãO SERPRO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381798.72" table:style-name="ce14">
            <text:p>381.798,72</text:p>
          </table:table-cell>
          <table:table-cell office:value-type="string" table:style-name="ce13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397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3">
            <text:p>DESPESA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1720000" table:style-name="ce14">
            <text:p>1.720.000,00</text:p>
          </table:table-cell>
          <table:table-cell office:value-type="string" table:style-name="ce13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402</text:p>
          </table:table-cell>
          <table:table-cell office:value-type="date" office:date-value="2020-02-18T00:00:00" table:style-name="ce12">
            <text:p>18/02/2020</text:p>
          </table:table-cell>
          <table:table-cell office:value-type="string" table:style-name="ce13">
            <text:p>LOCAÇÃO DE IMÓVEL - PJ DE SANTANA DO PARNAÍ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9584" table:style-name="ce14">
            <text:p>19.584,00</text:p>
          </table:table-cell>
          <table:table-cell office:value-type="string" table:style-name="ce13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405</text:p>
          </table:table-cell>
          <table:table-cell office:value-type="date" office:date-value="2020-02-18T00:00:00" table:style-name="ce12">
            <text:p>18/02/2020</text:p>
          </table:table-cell>
          <table:table-cell office:value-type="string" table:style-name="ce13">
            <text:p>SUPORTE AVANCADO ORACLE SUPERCLUSTER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653586.80000000005" table:style-name="ce14">
            <text:p>653.586,80</text:p>
          </table:table-cell>
          <table:table-cell office:value-type="string" table:style-name="ce13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419</text:p>
          </table:table-cell>
          <table:table-cell office:value-type="date" office:date-value="2020-02-19T00:00:00" table:style-name="ce12">
            <text:p>19/02/2020</text:p>
          </table:table-cell>
          <table:table-cell office:value-type="string" table:style-name="ce13">
            <text:p>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3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420</text:p>
          </table:table-cell>
          <table:table-cell office:value-type="date" office:date-value="2020-02-19T00:00:00" table:style-name="ce12">
            <text:p>19/02/2020</text:p>
          </table:table-cell>
          <table:table-cell office:value-type="string" table:style-name="ce13">
            <text:p>LOCAÇÃO DE IMÓVEL-PJ DE ITAPECERICA DA SER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20000" table:style-name="ce14">
            <text:p>120.000,00</text:p>
          </table:table-cell>
          <table:table-cell office:value-type="string" table:style-name="ce13">
            <text:p>65454421804 - CLOVIS CARVALHO DA CUNH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433</text:p>
          </table:table-cell>
          <table:table-cell office:value-type="date" office:date-value="2020-02-20T00:00:00" table:style-name="ce12">
            <text:p>20/02/2020</text:p>
          </table:table-cell>
          <table:table-cell office:value-type="string" table:style-name="ce13">
            <text:p>DESINSETIZACAO E DESRATIZACAO DIVERSAS PJ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2210" table:style-name="ce14">
            <text:p>2.210,00</text:p>
          </table:table-cell>
          <table:table-cell office:value-type="string" table:style-name="ce13">
            <text:p>07465904000131 - MARCELO DE LIMA SOARE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434</text:p>
          </table:table-cell>
          <table:table-cell office:value-type="date" office:date-value="2020-02-20T00:00:00" table:style-name="ce12">
            <text:p>20/02/2020</text:p>
          </table:table-cell>
          <table:table-cell office:value-type="string" table:style-name="ce13">
            <text:p>DESINSETIZACAO E DESRATIZACAO DIVERSAS PJ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880" table:style-name="ce14">
            <text:p>880,00</text:p>
          </table:table-cell>
          <table:table-cell office:value-type="string" table:style-name="ce13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435</text:p>
          </table:table-cell>
          <table:table-cell office:value-type="date" office:date-value="2020-02-20T00:00:00" table:style-name="ce12">
            <text:p>20/02/2020</text:p>
          </table:table-cell>
          <table:table-cell office:value-type="string" table:style-name="ce13">
            <text:p>LOCAÇÃO DE IMÓVEL P/ SEDIAR A PJ DE JACAREÍ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7600" table:style-name="ce14">
            <text:p>107.600,00</text:p>
          </table:table-cell>
          <table:table-cell office:value-type="string" table:style-name="ce13">
            <text:p>05573745883 - JIN JIJI R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464</text:p>
          </table:table-cell>
          <table:table-cell office:value-type="date" office:date-value="2020-02-26T00:00:00" table:style-name="ce12">
            <text:p>26/02/2020</text:p>
          </table:table-cell>
          <table:table-cell office:value-type="string" table:style-name="ce13">
            <text:p>AGUA MINERAL - FERNANDóPOLIS</text:p>
          </table:table-cell>
          <table:table-cell office:value-type="string" table:style-name="ce13">
            <text:p>339093 - INDENIZACOES E RESTITUICOES</text:p>
          </table:table-cell>
          <table:table-cell office:value-type="string" table:style-name="ce13">
            <text:p>33909317 - INDENIZACAO TERMOS DECR.40.177/95 E ALT.POST</text:p>
          </table:table-cell>
          <table:table-cell office:value-type="float" office:value="96" table:style-name="ce14">
            <text:p>96,00</text:p>
          </table:table-cell>
          <table:table-cell office:value-type="string" table:style-name="ce13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479</text:p>
          </table:table-cell>
          <table:table-cell office:value-type="date" office:date-value="2020-02-26T00:00:00" table:style-name="ce12">
            <text:p>26/02/2020</text:p>
          </table:table-cell>
          <table:table-cell office:value-type="string" table:style-name="ce13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06753.99" table:style-name="ce14">
            <text:p>406.753,99</text:p>
          </table:table-cell>
          <table:table-cell office:value-type="string" table:style-name="ce13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496</text:p>
          </table:table-cell>
          <table:table-cell office:value-type="date" office:date-value="2020-02-27T00:00:00" table:style-name="ce12">
            <text:p>27/02/2020</text:p>
          </table:table-cell>
          <table:table-cell office:value-type="string" table:style-name="ce13">
            <text:p>LOCACAO IMOVEL PJ CARAGUATATU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85866.67" table:style-name="ce14">
            <text:p>85.866,67</text:p>
          </table:table-cell>
          <table:table-cell office:value-type="string" table:style-name="ce13">
            <text:p>11582499000109 - SOLID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02</text:p>
          </table:table-cell>
          <table:table-cell office:value-type="date" office:date-value="2020-02-28T00:00:00" table:style-name="ce12">
            <text:p>28/02/2020</text:p>
          </table:table-cell>
          <table:table-cell office:value-type="string" table:style-name="ce13">
            <text:p>CONTRATAÇÃO DE TRADUTOR JURAMENT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4555" table:style-name="ce14">
            <text:p>4.555,00</text:p>
          </table:table-cell>
          <table:table-cell office:value-type="string" table:style-name="ce13">
            <text:p>12256386000186 - TOP TRAD TRADUCOES E SERVS DE TEXT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15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13">
            <text:p>FORNECIMENTO áGUA PJ VALINH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3">
            <text:p>00463731000173 - ACQUARELLA DISTR.DE AGUA MINERAL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16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13">
            <text:p>AQUISIçãO DE SUPRIM.AUDIVISUAL- BATERIA/PILH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5504.28" table:style-name="ce14">
            <text:p>5.504,28</text:p>
          </table:table-cell>
          <table:table-cell office:value-type="string" table:style-name="ce13">
            <text:p>13328409000183 - 13A INFORMATICA E MATERIAL DE ESCRITOR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522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13">
            <text:p>EGNALDO LáZARO - LOCAçãO DE IMóVEL EM SOCORR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9600" table:style-name="ce14">
            <text:p>29.600,00</text:p>
          </table:table-cell>
          <table:table-cell office:value-type="string" table:style-name="ce13">
            <text:p>27398726821 - EGNALDO LAZARO DE MOR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523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13">
            <text:p>EGNALDO LáZARO - LOCAçãO DE IMóVEL EM SOCORR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9600" table:style-name="ce14">
            <text:p>29.600,00</text:p>
          </table:table-cell>
          <table:table-cell office:value-type="string" table:style-name="ce13">
            <text:p>20179922831 - ROSANA RUBIN DE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56</text:p>
          </table:table-cell>
          <table:table-cell office:value-type="date" office:date-value="2020-03-09T00:00:00" table:style-name="ce12">
            <text:p>09/03/2020</text:p>
          </table:table-cell>
          <table:table-cell office:value-type="string" table:style-name="ce13">
            <text:p>MANUTENÇÃO PREV E CORRET EM ELEVADOR-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5880" table:style-name="ce14">
            <text:p>5.880,00</text:p>
          </table:table-cell>
          <table:table-cell office:value-type="string" table:style-name="ce13">
            <text:p>27202587000178 - ENGETAX SERV. ESPEC.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61</text:p>
          </table:table-cell>
          <table:table-cell office:value-type="date" office:date-value="2020-03-10T00:00:00" table:style-name="ce12">
            <text:p>10/03/2020</text:p>
          </table:table-cell>
          <table:table-cell office:value-type="string" table:style-name="ce13">
            <text:p>HIGIENIZAÇÃO E CONSERTO DE BEBEDOUR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562" table:style-name="ce14">
            <text:p>3.562,00</text:p>
          </table:table-cell>
          <table:table-cell office:value-type="string" table:style-name="ce13">
            <text:p>32716280000125 - M2 MANUTENÇÃO E REPARAÇÃO DE EQUIPAMENTOS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64</text:p>
          </table:table-cell>
          <table:table-cell office:value-type="date" office:date-value="2020-03-11T00:00:00" table:style-name="ce12">
            <text:p>11/03/2020</text:p>
          </table:table-cell>
          <table:table-cell office:value-type="string" table:style-name="ce13">
            <text:p>AQUISIçãO LIVROS DE CARGA PARA ALMOXARIF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3 - SERVICOS GRAFICOS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3">
            <text:p>48076871000115 - UNIBRAS ARTES GRAFICA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65</text:p>
          </table:table-cell>
          <table:table-cell office:value-type="date" office:date-value="2020-03-11T00:00:00" table:style-name="ce12">
            <text:p>11/03/2020</text:p>
          </table:table-cell>
          <table:table-cell office:value-type="string" table:style-name="ce13">
            <text:p>DESINSETIZACAO E DESRATIZACAO PJ APARECI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3">
            <text:p>13724254000102 - M.V. PAISANTE - ME (VEGA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70</text:p>
          </table:table-cell>
          <table:table-cell office:value-type="date" office:date-value="2020-03-11T00:00:00" table:style-name="ce12">
            <text:p>11/03/2020</text:p>
          </table:table-cell>
          <table:table-cell office:value-type="string" table:style-name="ce13">
            <text:p>CONTR. EMPRESA P/ACESSO NO AMBIENTE MAINFRAME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68218.92" table:style-name="ce14">
            <text:p>68.218,92</text:p>
          </table:table-cell>
          <table:table-cell office:value-type="string" table:style-name="ce13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75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3">
            <text:p>CONTRATACAO EMERGENCIAL SEGURO ESTAGIARI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42 - SEGURO DE VIDA</text:p>
          </table:table-cell>
          <table:table-cell office:value-type="float" office:value="2562" table:style-name="ce14">
            <text:p>2.562,00</text:p>
          </table:table-cell>
          <table:table-cell office:value-type="string" table:style-name="ce13">
            <text:p>90180605000102 - GENTE SEGURADOR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82</text:p>
          </table:table-cell>
          <table:table-cell office:value-type="date" office:date-value="2020-03-17T00:00:00" table:style-name="ce12">
            <text:p>17/03/2020</text:p>
          </table:table-cell>
          <table:table-cell office:value-type="string" table:style-name="ce13">
            <text:p>AQUIS. AGENDAS PERMANENTES 2020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41 - MATERIAL DE ESCRITORIO PAPELARIA E IMPRESSOS</text:p>
          </table:table-cell>
          <table:table-cell office:value-type="float" office:value="6745.5" table:style-name="ce14">
            <text:p>6.745,50</text:p>
          </table:table-cell>
          <table:table-cell office:value-type="string" table:style-name="ce13">
            <text:p>05893869000126 - HORUS ART DESIGN EMPREENDIMENTOS LTDA.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596</text:p>
          </table:table-cell>
          <table:table-cell office:value-type="date" office:date-value="2020-03-20T00:00:00" table:style-name="ce12">
            <text:p>20/03/2020</text:p>
          </table:table-cell>
          <table:table-cell office:value-type="string" table:style-name="ce13">
            <text:p>ÁGUA MINERAL - 30 GARRAFO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970" table:style-name="ce14">
            <text:p>2.970,00</text:p>
          </table:table-cell>
          <table:table-cell office:value-type="string" table:style-name="ce13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597</text:p>
          </table:table-cell>
          <table:table-cell office:value-type="date" office:date-value="2020-03-20T00:00:00" table:style-name="ce12">
            <text:p>20/03/2020</text:p>
          </table:table-cell>
          <table:table-cell office:value-type="string" table:style-name="ce13">
            <text:p>DESINSETIZACAO PJ PRAIA GRAN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3">
            <text:p>04483159000165 - AILTON BATISTA SILVA DEDETIZADO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602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13">
            <text:p>CONFEC/INSTAL.LETRAS PVC EM SJ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3 - SERVICOS GRAFICOS</text:p>
          </table:table-cell>
          <table:table-cell office:value-type="float" office:value="3073.08" table:style-name="ce14">
            <text:p>3.073,08</text:p>
          </table:table-cell>
          <table:table-cell office:value-type="string" table:style-name="ce13">
            <text:p>01047332000194 - JB DAVID ENGENHARIA E CONSULTO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603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13">
            <text:p>DESINSETIZAçãO E DESRTIZAçãO - PJ DE IGARAPAV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2280" table:style-name="ce14">
            <text:p>2.280,00</text:p>
          </table:table-cell>
          <table:table-cell office:value-type="string" table:style-name="ce13">
            <text:p>18265906000101 - BIOFORTE FRANCA SANEAMENTO AMBIENT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606</text:p>
          </table:table-cell>
          <table:table-cell office:value-type="date" office:date-value="2020-03-25T00:00:00" table:style-name="ce12">
            <text:p>25/03/2020</text:p>
          </table:table-cell>
          <table:table-cell office:value-type="string" table:style-name="ce13">
            <text:p>KIT LANCHE PARA AMBULATÓRIO MÉDICO DO MPSP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030.4" table:style-name="ce14">
            <text:p>2.030,40</text:p>
          </table:table-cell>
          <table:table-cell office:value-type="string" table:style-name="ce13">
            <text:p>65022691000170 - COMERCIAL HOHER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617</text:p>
          </table:table-cell>
          <table:table-cell office:value-type="date" office:date-value="2020-03-30T00:00:00" table:style-name="ce12">
            <text:p>30/03/2020</text:p>
          </table:table-cell>
          <table:table-cell office:value-type="string" table:style-name="ce13">
            <text:p>CONTR. EMERGENCIAL SERVIçOS LIMPEZA</text:p>
          </table:table-cell>
          <table:table-cell office:value-type="string" table:style-name="ce13">
            <text:p>339037 - SERVICOS DE LIMPEZA,VIGIL.E OUTROS-PES.JURID</text:p>
          </table:table-cell>
          <table:table-cell office:value-type="string" table:style-name="ce13">
            <text:p>33903796 - SERVICOS DE LIMPEZA</text:p>
          </table:table-cell>
          <table:table-cell office:value-type="float" office:value="439067.52" table:style-name="ce14">
            <text:p>439.067,52</text:p>
          </table:table-cell>
          <table:table-cell office:value-type="string" table:style-name="ce13">
            <text:p>13535274000127 - RFPA GESTAO DE SERVS EMPRESARIAIS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701</text:p>
          </table:table-cell>
          <table:table-cell office:value-type="date" office:date-value="2020-05-13T00:00:00" table:style-name="ce12">
            <text:p>13/05/2020</text:p>
          </table:table-cell>
          <table:table-cell office:value-type="string" table:style-name="ce13">
            <text:p>AQUISIÇÃO DE DISPENSER PARA COP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3 - MATERIAL E UTENS.P/REFEITORIO,COPA E COZINHA</text:p>
          </table:table-cell>
          <table:table-cell office:value-type="float" office:value="1560" table:style-name="ce14">
            <text:p>1.560,00</text:p>
          </table:table-cell>
          <table:table-cell office:value-type="string" table:style-name="ce13">
            <text:p>14636329000158 - DAFMAQ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733</text:p>
          </table:table-cell>
          <table:table-cell office:value-type="date" office:date-value="2020-05-22T00:00:00" table:style-name="ce12">
            <text:p>22/05/2020</text:p>
          </table:table-cell>
          <table:table-cell office:value-type="string" table:style-name="ce13">
            <text:p>AQUIS.EMERGENCIAL DE 20 MIL MáSCAS DE PROTEç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5 - ARTIGOS DE HIGIENE PESSOAL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3">
            <text:p>04865782000182 - CARA METADE CONFECÇÕ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738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13">
            <text:p>FORNECIMENTO DE ÁGUA MINERAL-PJ DE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560" table:style-name="ce14">
            <text:p>2.560,00</text:p>
          </table:table-cell>
          <table:table-cell office:value-type="string" table:style-name="ce13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752</text:p>
          </table:table-cell>
          <table:table-cell office:value-type="date" office:date-value="2020-06-03T00:00:00" table:style-name="ce12">
            <text:p>03/06/2020</text:p>
          </table:table-cell>
          <table:table-cell office:value-type="string" table:style-name="ce13">
            <text:p>AQUISICAO DE PECAS DE REPOSIC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2358.7600000000002" table:style-name="ce14">
            <text:p>2.358,76</text:p>
          </table:table-cell>
          <table:table-cell office:value-type="string" table:style-name="ce13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753</text:p>
          </table:table-cell>
          <table:table-cell office:value-type="date" office:date-value="2020-06-03T00:00:00" table:style-name="ce12">
            <text:p>03/06/2020</text:p>
          </table:table-cell>
          <table:table-cell office:value-type="string" table:style-name="ce13">
            <text:p>AGUA MINERAL - GUARATINGUETA E O.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276" table:style-name="ce14">
            <text:p>3.276,00</text:p>
          </table:table-cell>
          <table:table-cell office:value-type="string" table:style-name="ce13">
            <text:p>08197850000133 - KAZON COMERCIO DE G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782</text:p>
          </table:table-cell>
          <table:table-cell office:value-type="date" office:date-value="2020-06-05T00:00:00" table:style-name="ce12">
            <text:p>05/06/2020</text:p>
          </table:table-cell>
          <table:table-cell office:value-type="string" table:style-name="ce13">
            <text:p>DESCUPINIZAçãO RUA MANOEL DA NóBREGA 243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0890" table:style-name="ce14">
            <text:p>10.890,00</text:p>
          </table:table-cell>
          <table:table-cell office:value-type="string" table:style-name="ce13">
            <text:p>02452483000190 - TERMITEK ENGA E CONSULT. NO CONT. DE PRAGAS 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787</text:p>
          </table:table-cell>
          <table:table-cell office:value-type="date" office:date-value="2020-06-09T00:00:00" table:style-name="ce12">
            <text:p>09/06/2020</text:p>
          </table:table-cell>
          <table:table-cell office:value-type="string" table:style-name="ce13">
            <text:p>FORNECIMENTO ÁGUA MINERAL P/ AGUAÍ E OUTROS</text:p>
          </table:table-cell>
          <table:table-cell office:value-type="string" table:style-name="ce13">
            <text:p>339093 - INDENIZACOES E RESTITUICOES</text:p>
          </table:table-cell>
          <table:table-cell office:value-type="string" table:style-name="ce13">
            <text:p>33909301 - INDENIZACOES E RESTITUICOES DIVERSAS</text:p>
          </table:table-cell>
          <table:table-cell office:value-type="float" office:value="243.2" table:style-name="ce14">
            <text:p>243,20</text:p>
          </table:table-cell>
          <table:table-cell office:value-type="string" table:style-name="ce13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04</text:p>
          </table:table-cell>
          <table:table-cell office:value-type="date" office:date-value="2020-06-12T00:00:00" table:style-name="ce12">
            <text:p>12/06/2020</text:p>
          </table:table-cell>
          <table:table-cell office:value-type="string" table:style-name="ce13">
            <text:p>AGUA MINERAL - SJC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600" table:style-name="ce14">
            <text:p>5.600,00</text:p>
          </table:table-cell>
          <table:table-cell office:value-type="string" table:style-name="ce13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17</text:p>
          </table:table-cell>
          <table:table-cell office:value-type="date" office:date-value="2020-06-19T00:00:00" table:style-name="ce12">
            <text:p>19/06/2020</text:p>
          </table:table-cell>
          <table:table-cell office:value-type="string" table:style-name="ce13">
            <text:p>FORNECIMENTO DE ÁGUA MINERAL P/ PJ DE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640" table:style-name="ce14">
            <text:p>2.640,00</text:p>
          </table:table-cell>
          <table:table-cell office:value-type="string" table:style-name="ce13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18</text:p>
          </table:table-cell>
          <table:table-cell office:value-type="date" office:date-value="2020-06-19T00:00:00" table:style-name="ce12">
            <text:p>19/06/2020</text:p>
          </table:table-cell>
          <table:table-cell office:value-type="string" table:style-name="ce13">
            <text:p>AQUISIÇÃO DE QUADROS MOLDU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90 - OUTROS MATERIAIS DE CONSUMO</text:p>
          </table:table-cell>
          <table:table-cell office:value-type="float" office:value="1120" table:style-name="ce14">
            <text:p>1.120,00</text:p>
          </table:table-cell>
          <table:table-cell office:value-type="string" table:style-name="ce13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825</text:p>
          </table:table-cell>
          <table:table-cell office:value-type="date" office:date-value="2020-06-23T00:00:00" table:style-name="ce12">
            <text:p>23/06/2020</text:p>
          </table:table-cell>
          <table:table-cell office:value-type="string" table:style-name="ce13">
            <text:p>AQUISIçãO DE PEçA DE REPOSIçãO PARA ELEVADOR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2264" table:style-name="ce14">
            <text:p>2.264,00</text:p>
          </table:table-cell>
          <table:table-cell office:value-type="string" table:style-name="ce13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27</text:p>
          </table:table-cell>
          <table:table-cell office:value-type="date" office:date-value="2020-06-24T00:00:00" table:style-name="ce12">
            <text:p>24/06/2020</text:p>
          </table:table-cell>
          <table:table-cell office:value-type="string" table:style-name="ce13">
            <text:p>DESINSETIZAçãO - JABOTICABA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345" table:style-name="ce14">
            <text:p>345,00</text:p>
          </table:table-cell>
          <table:table-cell office:value-type="string" table:style-name="ce13">
            <text:p>02791757000176 - WT PRAGAS COMERCIO E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37</text:p>
          </table:table-cell>
          <table:table-cell office:value-type="date" office:date-value="2020-07-02T00:00:00" table:style-name="ce12">
            <text:p>02/07/2020</text:p>
          </table:table-cell>
          <table:table-cell office:value-type="string" table:style-name="ce13">
            <text:p>IMPRESSãO,AMPLIAçãO,PHOTOSHOP EM 4 FOTOS CNM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58 - AUDIO,VIDEO,FOTO E PROJECAO</text:p>
          </table:table-cell>
          <table:table-cell office:value-type="float" office:value="264" table:style-name="ce14">
            <text:p>264,00</text:p>
          </table:table-cell>
          <table:table-cell office:value-type="string" table:style-name="ce13">
            <text:p>08482723000186 - IVAN CARNEIRO FOTOGRAFIA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5">
            <text:p>2020NE00862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3">
            <text:p>DESPESA COM CONSUMO DE áGUA ENCANAD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13">
            <text:p>46712907000184 - SERVICO AUTONOMO DE AGUA E ESGOTO JABOTICAB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68</text:p>
          </table:table-cell>
          <table:table-cell office:value-type="date" office:date-value="2020-07-14T00:00:00" table:style-name="ce12">
            <text:p>14/07/2020</text:p>
          </table:table-cell>
          <table:table-cell office:value-type="string" table:style-name="ce13">
            <text:p>AQUISIçãO DE SACOS PARA APREENSõ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1450" table:style-name="ce14">
            <text:p>1.450,00</text:p>
          </table:table-cell>
          <table:table-cell office:value-type="string" table:style-name="ce13">
            <text:p>30133073000112 - J M H FAL EMBALAGEN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69</text:p>
          </table:table-cell>
          <table:table-cell office:value-type="date" office:date-value="2020-07-14T00:00:00" table:style-name="ce12">
            <text:p>14/07/2020</text:p>
          </table:table-cell>
          <table:table-cell office:value-type="string" table:style-name="ce13">
            <text:p>AQUISIçãO DE SACOS PARA APREENSõ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3">
            <text:p>31605574000117 - WIFRAN COMERCIAL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71</text:p>
          </table:table-cell>
          <table:table-cell office:value-type="date" office:date-value="2020-07-14T00:00:00" table:style-name="ce12">
            <text:p>14/07/2020</text:p>
          </table:table-cell>
          <table:table-cell office:value-type="string" table:style-name="ce13">
            <text:p>FORNECIMENTO ÁGUA MINERAL MOGI GUAÇU E OU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266.8" table:style-name="ce14">
            <text:p>5.266,80</text:p>
          </table:table-cell>
          <table:table-cell office:value-type="string" table:style-name="ce13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75</text:p>
          </table:table-cell>
          <table:table-cell office:value-type="date" office:date-value="2020-07-15T00:00:00" table:style-name="ce12">
            <text:p>15/07/2020</text:p>
          </table:table-cell>
          <table:table-cell office:value-type="string" table:style-name="ce13">
            <text:p>AQUISIÇÃO DE PROTETORES DE BALC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90 - OUTROS MATERIAIS DE CONSUMO</text:p>
          </table:table-cell>
          <table:table-cell office:value-type="float" office:value="3400" table:style-name="ce14">
            <text:p>3.400,00</text:p>
          </table:table-cell>
          <table:table-cell office:value-type="string" table:style-name="ce13">
            <text:p>21545170000121 - ACRILICOS COLOR ARTEFATOS EM ACRILIC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76</text:p>
          </table:table-cell>
          <table:table-cell office:value-type="date" office:date-value="2020-07-15T00:00:00" table:style-name="ce12">
            <text:p>15/07/2020</text:p>
          </table:table-cell>
          <table:table-cell office:value-type="string" table:style-name="ce13">
            <text:p>CONTRATACAO SIATEMA DE SEGURANCA_SERRA NEGR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1 - REFORMAS DE IMOVEIS_INCL.INSTAL.HIDRA.E ELET</text:p>
          </table:table-cell>
          <table:table-cell office:value-type="float" office:value="15250" table:style-name="ce14">
            <text:p>15.250,00</text:p>
          </table:table-cell>
          <table:table-cell office:value-type="string" table:style-name="ce13">
            <text:p>20035442000180 - ARMANDO SILVA DUARTE DE CAST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5">
            <text:p>2020NE00877</text:p>
          </table:table-cell>
          <table:table-cell office:value-type="date" office:date-value="2020-07-16T00:00:00" table:style-name="ce12">
            <text:p>16/07/2020</text:p>
          </table:table-cell>
          <table:table-cell office:value-type="string" table:style-name="ce13">
            <text:p>AQUISIçãO DE BANDEIRAS DO BRASIL E ESTADO SP.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44 - BANDEIRAS, FLAMULAS, INSIGNIAS</text:p>
          </table:table-cell>
          <table:table-cell office:value-type="float" office:value="1380" table:style-name="ce14">
            <text:p>1.380,00</text:p>
          </table:table-cell>
          <table:table-cell office:value-type="string" table:style-name="ce13">
            <text:p>03574465000144 - VIDEBAND IND. E COM. DE CONFECCOES EIRELI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78</text:p>
          </table:table-cell>
          <table:table-cell office:value-type="date" office:date-value="2020-07-16T00:00:00" table:style-name="ce12">
            <text:p>16/07/2020</text:p>
          </table:table-cell>
          <table:table-cell office:value-type="string" table:style-name="ce13">
            <text:p>AQUISICAO DE TERMOMETROS INFRAVERMELH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31 - MATERIAL MEDICO,HOSPITALAR E ODONTOLOGICO</text:p>
          </table:table-cell>
          <table:table-cell office:value-type="float" office:value="61600" table:style-name="ce14">
            <text:p>61.600,00</text:p>
          </table:table-cell>
          <table:table-cell office:value-type="string" table:style-name="ce13">
            <text:p>21137143000110 - CENTRAL BRASIL INSTRUMENTOS DE MEDI¦_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79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3">
            <text:p>DEDETIZADORA DDFLY - DESEINSETIZAçãO-DRACE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3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881</text:p>
          </table:table-cell>
          <table:table-cell office:value-type="date" office:date-value="2020-07-20T00:00:00" table:style-name="ce12">
            <text:p>20/07/2020</text:p>
          </table:table-cell>
          <table:table-cell office:value-type="string" table:style-name="ce13">
            <text:p>LOC DE IMO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1586.08" table:style-name="ce14">
            <text:p>11.586,08</text:p>
          </table:table-cell>
          <table:table-cell office:value-type="string" table:style-name="ce13">
            <text:p>52886018872 - PAULO PORTELLA FI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0883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3">
            <text:p>LOCACAO DE IMO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282968.36" table:style-name="ce14">
            <text:p>282.968,36</text:p>
          </table:table-cell>
          <table:table-cell office:value-type="string" table:style-name="ce13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90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3">
            <text:p>AQUISIÇÃO DE CINTAS ELÁSTICAS PERSONALIZAD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41 - MATERIAL DE ESCRITORIO PAPELARIA E IMPRESSOS</text:p>
          </table:table-cell>
          <table:table-cell office:value-type="float" office:value="1100" table:style-name="ce14">
            <text:p>1.100,00</text:p>
          </table:table-cell>
          <table:table-cell office:value-type="string" table:style-name="ce13">
            <text:p>49045552000105 - ELASTICOS OLIMP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96</text:p>
          </table:table-cell>
          <table:table-cell office:value-type="date" office:date-value="2020-07-27T00:00:00" table:style-name="ce12">
            <text:p>27/07/2020</text:p>
          </table:table-cell>
          <table:table-cell office:value-type="string" table:style-name="ce13">
            <text:p>INSTALAçãO DE SISTEMA DE CFTV - INDAIATUBA-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1 - REFORMAS DE IMOVEIS_INCL.INSTAL.HIDRA.E ELET</text:p>
          </table:table-cell>
          <table:table-cell office:value-type="float" office:value="32985" table:style-name="ce14">
            <text:p>32.985,00</text:p>
          </table:table-cell>
          <table:table-cell office:value-type="string" table:style-name="ce13">
            <text:p>00689765000180 - KSSI INFORMATICA E COMÉRC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899</text:p>
          </table:table-cell>
          <table:table-cell office:value-type="date" office:date-value="2020-07-28T00:00:00" table:style-name="ce12">
            <text:p>28/07/2020</text:p>
          </table:table-cell>
          <table:table-cell office:value-type="string" table:style-name="ce13">
            <text:p>DEDETIZAç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919.8" table:style-name="ce14">
            <text:p>919,80</text:p>
          </table:table-cell>
          <table:table-cell office:value-type="string" table:style-name="ce13">
            <text:p>05741069000190 - DDTEC DEDETIZADORA LIMITA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900</text:p>
          </table:table-cell>
          <table:table-cell office:value-type="date" office:date-value="2020-07-28T00:00:00" table:style-name="ce12">
            <text:p>28/07/2020</text:p>
          </table:table-cell>
          <table:table-cell office:value-type="string" table:style-name="ce13">
            <text:p>DEDETIZAç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040" table:style-name="ce14">
            <text:p>1.040,00</text:p>
          </table:table-cell>
          <table:table-cell office:value-type="string" table:style-name="ce13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0901</text:p>
          </table:table-cell>
          <table:table-cell office:value-type="date" office:date-value="2020-07-28T00:00:00" table:style-name="ce12">
            <text:p>28/07/2020</text:p>
          </table:table-cell>
          <table:table-cell office:value-type="string" table:style-name="ce13">
            <text:p>AQUISIÇÃO DE PEÇA PARA REPARO EM ELEVADOR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2773.24" table:style-name="ce14">
            <text:p>2.773,24</text:p>
          </table:table-cell>
          <table:table-cell office:value-type="string" table:style-name="ce13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0974</text:p>
          </table:table-cell>
          <table:table-cell office:value-type="date" office:date-value="2020-08-06T00:00:00" table:style-name="ce12">
            <text:p>06/08/2020</text:p>
          </table:table-cell>
          <table:table-cell office:value-type="string" table:style-name="ce13">
            <text:p>AGUA MINERAL PJ SãO JOAQUIM DA BAR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890" table:style-name="ce14">
            <text:p>890,00</text:p>
          </table:table-cell>
          <table:table-cell office:value-type="string" table:style-name="ce13">
            <text:p>32539930000104 - MARIA LUZIA RODRIGUES CRUZ SALVADOR 21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012</text:p>
          </table:table-cell>
          <table:table-cell office:value-type="date" office:date-value="2020-08-18T00:00:00" table:style-name="ce12">
            <text:p>18/08/2020</text:p>
          </table:table-cell>
          <table:table-cell office:value-type="string" table:style-name="ce13">
            <text:p>FORNECIMENTO DE ÁGUA MINERAL P/ AR CAMPIN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942.5" table:style-name="ce14">
            <text:p>3.942,50</text:p>
          </table:table-cell>
          <table:table-cell office:value-type="string" table:style-name="ce13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017</text:p>
          </table:table-cell>
          <table:table-cell office:value-type="date" office:date-value="2020-08-19T00:00:00" table:style-name="ce12">
            <text:p>19/08/2020</text:p>
          </table:table-cell>
          <table:table-cell office:value-type="string" table:style-name="ce13">
            <text:p>FORNECIMENTO DE ÁGUA MINERAL P/ AR CAMPIN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942.5" table:style-name="ce14">
            <text:p>3.942,50</text:p>
          </table:table-cell>
          <table:table-cell office:value-type="string" table:style-name="ce13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041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3">
            <text:p>AQUISICAO DE BANNERS E PEDESTA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3 - SERVICOS GRAFICOS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3">
            <text:p>02801644000104 - APEX DO BRASIL COMUNICACAO VISUAL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042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3">
            <text:p>AQUISICAO DE BANNERS E PEDEST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90 - OUTROS MATERIAIS DE CONSUMO</text:p>
          </table:table-cell>
          <table:table-cell office:value-type="float" office:value="145" table:style-name="ce14">
            <text:p>145,00</text:p>
          </table:table-cell>
          <table:table-cell office:value-type="string" table:style-name="ce13">
            <text:p>10877804000127 - ICONGRAPHICS COMUNICACAO VISU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052</text:p>
          </table:table-cell>
          <table:table-cell office:value-type="date" office:date-value="2020-08-26T00:00:00" table:style-name="ce12">
            <text:p>26/08/2020</text:p>
          </table:table-cell>
          <table:table-cell office:value-type="string" table:style-name="ce13">
            <text:p>CONSERTO DE 3 FRAGMENTADORAS DO MP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850" table:style-name="ce14">
            <text:p>2.850,00</text:p>
          </table:table-cell>
          <table:table-cell office:value-type="string" table:style-name="ce13">
            <text:p>52105533000131 - R V EQUIPAMENTOS PARA ESCRITORI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053</text:p>
          </table:table-cell>
          <table:table-cell office:value-type="date" office:date-value="2020-08-27T00:00:00" table:style-name="ce12">
            <text:p>27/08/2020</text:p>
          </table:table-cell>
          <table:table-cell office:value-type="string" table:style-name="ce13">
            <text:p>INSTALACAO SISTEMA DE SEGURANCA PJ IT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1 - REFORMAS DE IMOVEIS_INCL.INSTAL.HIDRA.E ELET</text:p>
          </table:table-cell>
          <table:table-cell office:value-type="float" office:value="32253.9" table:style-name="ce14">
            <text:p>32.253,90</text:p>
          </table:table-cell>
          <table:table-cell office:value-type="string" table:style-name="ce13">
            <text:p>10408960000149 - SETI SEGURANÇA ELETRONICA E MONITORAMENT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054</text:p>
          </table:table-cell>
          <table:table-cell office:value-type="date" office:date-value="2020-08-27T00:00:00" table:style-name="ce12">
            <text:p>27/08/2020</text:p>
          </table:table-cell>
          <table:table-cell office:value-type="string" table:style-name="ce13">
            <text:p>FORNEC. áGUA MINERAL EM GARRAF. PIRACI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785" table:style-name="ce14">
            <text:p>5.785,00</text:p>
          </table:table-cell>
          <table:table-cell office:value-type="string" table:style-name="ce13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07</text:p>
          </table:table-cell>
          <table:table-cell office:value-type="date" office:date-value="2020-08-31T00:00:00" table:style-name="ce12">
            <text:p>31/08/2020</text:p>
          </table:table-cell>
          <table:table-cell office:value-type="string" table:style-name="ce13">
            <text:p>AQUISIçãO DE LOUSA BRANCA C/CAVELETE_PJ SERT.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40 - MATERIAL EDUCATIVO E CULTURAL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3">
            <text:p>02602747000145 - DIGISERVI TRADING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08</text:p>
          </table:table-cell>
          <table:table-cell office:value-type="date" office:date-value="2020-09-01T00:00:00" table:style-name="ce12">
            <text:p>01/09/2020</text:p>
          </table:table-cell>
          <table:table-cell office:value-type="string" table:style-name="ce13">
            <text:p>AQUISIÇÃO DE DISPENSER PARA COP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3 - MATERIAL E UTENS.P/REFEITORIO,COPA E COZINHA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3">
            <text:p>65636284000152 - ADRILUR COM.DE PROD.DE LIMP.E DESC.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1114</text:p>
          </table:table-cell>
          <table:table-cell office:value-type="date" office:date-value="2020-09-01T00:00:00" table:style-name="ce12">
            <text:p>01/09/2020</text:p>
          </table:table-cell>
          <table:table-cell office:value-type="string" table:style-name="ce13">
            <text:p>CONTRATAçãO SERPRO INFOCONV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33485.9" table:style-name="ce14">
            <text:p>33.485,90</text:p>
          </table:table-cell>
          <table:table-cell office:value-type="string" table:style-name="ce13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16</text:p>
          </table:table-cell>
          <table:table-cell office:value-type="date" office:date-value="2020-09-03T00:00:00" table:style-name="ce12">
            <text:p>03/09/2020</text:p>
          </table:table-cell>
          <table:table-cell office:value-type="string" table:style-name="ce13">
            <text:p>AGUA MINERAL - SANT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764.4799999999996" table:style-name="ce14">
            <text:p>4.764,48</text:p>
          </table:table-cell>
          <table:table-cell office:value-type="string" table:style-name="ce13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34</text:p>
          </table:table-cell>
          <table:table-cell office:value-type="date" office:date-value="2020-09-09T00:00:00" table:style-name="ce12">
            <text:p>09/09/2020</text:p>
          </table:table-cell>
          <table:table-cell office:value-type="string" table:style-name="ce13">
            <text:p>DESINSETIZAçãO E DESRATIZAç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300" table:style-name="ce14">
            <text:p>1.300,00</text:p>
          </table:table-cell>
          <table:table-cell office:value-type="string" table:style-name="ce13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38</text:p>
          </table:table-cell>
          <table:table-cell office:value-type="date" office:date-value="2020-09-11T00:00:00" table:style-name="ce12">
            <text:p>11/09/2020</text:p>
          </table:table-cell>
          <table:table-cell office:value-type="string" table:style-name="ce13">
            <text:p>FORNECIMENTO DE AGUA PJS SUMARE E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185.5999999999999" table:style-name="ce14">
            <text:p>1.185,60</text:p>
          </table:table-cell>
          <table:table-cell office:value-type="string" table:style-name="ce13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1142</text:p>
          </table:table-cell>
          <table:table-cell office:value-type="date" office:date-value="2020-09-11T00:00:00" table:style-name="ce12">
            <text:p>11/09/2020</text:p>
          </table:table-cell>
          <table:table-cell office:value-type="string" table:style-name="ce13">
            <text:p>SERVIçO DE MANUTENçãO SOFTWARE PHL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07 - MANUTENçãO DE SOFTWARE</text:p>
          </table:table-cell>
          <table:table-cell office:value-type="float" office:value="10392.64" table:style-name="ce14">
            <text:p>10.392,64</text:p>
          </table:table-cell>
          <table:table-cell office:value-type="string" table:style-name="ce13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68</text:p>
          </table:table-cell>
          <table:table-cell office:value-type="date" office:date-value="2020-09-24T00:00:00" table:style-name="ce12">
            <text:p>24/09/2020</text:p>
          </table:table-cell>
          <table:table-cell office:value-type="string" table:style-name="ce13">
            <text:p>FORNECIMENTO ÁGUA MINERAL P/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3">
            <text:p>08632216000181 - MARIANA VIDO CORASSIN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69</text:p>
          </table:table-cell>
          <table:table-cell office:value-type="date" office:date-value="2020-09-25T00:00:00" table:style-name="ce12">
            <text:p>25/09/2020</text:p>
          </table:table-cell>
          <table:table-cell office:value-type="string" table:style-name="ce13">
            <text:p>PROJ.DE MODERNIZACAO DE SIST. AR CONDICION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1 - REFORMAS DE IMOVEIS_INCL.INSTAL.HIDRA.E ELET</text:p>
          </table:table-cell>
          <table:table-cell office:value-type="float" office:value="32000" table:style-name="ce14">
            <text:p>32.000,00</text:p>
          </table:table-cell>
          <table:table-cell office:value-type="string" table:style-name="ce13">
            <text:p>29646597000128 - GLOBALDUTOS MONT INST SERV SIST AR COND EIRE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71</text:p>
          </table:table-cell>
          <table:table-cell office:value-type="date" office:date-value="2020-09-25T00:00:00" table:style-name="ce12">
            <text:p>25/09/2020</text:p>
          </table:table-cell>
          <table:table-cell office:value-type="string" table:style-name="ce13">
            <text:p>CONTRATAÇÃO DE SEGURO PARA OBRAS DE ARTE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45 - OUTROS SEGUROS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3">
            <text:p>14448493000131 - XL SEGUROS BRASIL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176</text:p>
          </table:table-cell>
          <table:table-cell office:value-type="date" office:date-value="2020-09-28T00:00:00" table:style-name="ce12">
            <text:p>28/09/2020</text:p>
          </table:table-cell>
          <table:table-cell office:value-type="string" table:style-name="ce13">
            <text:p>REFORMA E ADEQUAçãO DA REDE ELéTRI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1 - REFORMAS DE IMOVEIS_INCL.INSTAL.HIDRA.E ELET</text:p>
          </table:table-cell>
          <table:table-cell office:value-type="float" office:value="23728.46" table:style-name="ce14">
            <text:p>23.728,46</text:p>
          </table:table-cell>
          <table:table-cell office:value-type="string" table:style-name="ce13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254</text:p>
          </table:table-cell>
          <table:table-cell office:value-type="date" office:date-value="2020-10-02T00:00:00" table:style-name="ce12">
            <text:p>02/10/2020</text:p>
          </table:table-cell>
          <table:table-cell office:value-type="string" table:style-name="ce13">
            <text:p>TRADUTOR JURAMENTADO PORTUGUES P/ITALIAN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078" table:style-name="ce14">
            <text:p>1.078,00</text:p>
          </table:table-cell>
          <table:table-cell office:value-type="string" table:style-name="ce13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275</text:p>
          </table:table-cell>
          <table:table-cell office:value-type="date" office:date-value="2020-10-08T00:00:00" table:style-name="ce12">
            <text:p>08/10/2020</text:p>
          </table:table-cell>
          <table:table-cell office:value-type="string" table:style-name="ce13">
            <text:p>HIGIENIZAÇÃO DE BEBEDOUR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596" table:style-name="ce14">
            <text:p>2.596,00</text:p>
          </table:table-cell>
          <table:table-cell office:value-type="string" table:style-name="ce13">
            <text:p>63056592000183 - SEG MAQ COMÉRCIO E SERVIÇ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1298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13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7815.21" table:style-name="ce14">
            <text:p>7.815,21</text:p>
          </table:table-cell>
          <table:table-cell office:value-type="string" table:style-name="ce13">
            <text:p>05683012856 - YONEKO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1">
            <text:p>2020NE01299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13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7815.22" table:style-name="ce14">
            <text:p>7.815,22</text:p>
          </table:table-cell>
          <table:table-cell office:value-type="string" table:style-name="ce13">
            <text:p>93377258868 - NELSON KAZUO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300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13">
            <text:p>DESINSETIZAçãO E DESRATIZAçãO PJ REGISTR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3">
            <text:p>18241708000108 - FERNANDO DA SILVA VANNUCC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304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13">
            <text:p>DEDETIZAÇÃO E DESRATIZAÇÃO NA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3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312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DESRATIZACAO PJ CAMPO LIMPO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3">
            <text:p>06317642000103 - ACAIA DEDETIZADORA E DESENTUPIDORA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329</text:p>
          </table:table-cell>
          <table:table-cell office:value-type="date" office:date-value="2020-10-23T00:00:00" table:style-name="ce12">
            <text:p>23/10/2020</text:p>
          </table:table-cell>
          <table:table-cell office:value-type="string" table:style-name="ce13">
            <text:p>DESINETIZACAO E DESRATIZACAO - CAMPINA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3">
            <text:p>05521354000103 - AGRICAMP PREST SERV CONTROLE DE PRAGAS EIRE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378</text:p>
          </table:table-cell>
          <table:table-cell office:value-type="date" office:date-value="2020-10-28T00:00:00" table:style-name="ce12">
            <text:p>28/10/2020</text:p>
          </table:table-cell>
          <table:table-cell office:value-type="string" table:style-name="ce13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13">
            <text:p>03274140000146 - VALMIR BARUFALD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06</text:p>
          </table:table-cell>
          <table:table-cell office:value-type="date" office:date-value="2020-11-03T00:00:00" table:style-name="ce12">
            <text:p>03/11/2020</text:p>
          </table:table-cell>
          <table:table-cell office:value-type="string" table:style-name="ce13">
            <text:p>FORN. AGUA PJS AR DE PIRACI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48" table:style-name="ce14">
            <text:p>648,00</text:p>
          </table:table-cell>
          <table:table-cell office:value-type="string" table:style-name="ce13">
            <text:p>62398458000106 - MINERADORA HERWE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11</text:p>
          </table:table-cell>
          <table:table-cell office:value-type="date" office:date-value="2020-11-04T00:00:00" table:style-name="ce12">
            <text:p>04/11/2020</text:p>
          </table:table-cell>
          <table:table-cell office:value-type="string" table:style-name="ce13">
            <text:p>áGUA MINERAL - 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96" table:style-name="ce14">
            <text:p>396,00</text:p>
          </table:table-cell>
          <table:table-cell office:value-type="string" table:style-name="ce13">
            <text:p>01608079000109 - FONTE NOVA DISTRIBUID.DE AGUA MINER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46</text:p>
          </table:table-cell>
          <table:table-cell office:value-type="date" office:date-value="2020-11-06T00:00:00" table:style-name="ce12">
            <text:p>06/11/2020</text:p>
          </table:table-cell>
          <table:table-cell office:value-type="string" table:style-name="ce13">
            <text:p>DEDETIZAÇÃO NO EDIFÍCIO SEDE DE ARAÇATU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3">
            <text:p>18147161000178 - FURLANETTO E TAKA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55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3">
            <text:p>AQUIS. MOLDURA MOGN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90 - OUTROS MATERIAIS DE CONSUMO</text:p>
          </table:table-cell>
          <table:table-cell office:value-type="float" office:value="310" table:style-name="ce14">
            <text:p>310,00</text:p>
          </table:table-cell>
          <table:table-cell office:value-type="string" table:style-name="ce13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64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AGUA MINERAL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35" table:style-name="ce14">
            <text:p>135,00</text:p>
          </table:table-cell>
          <table:table-cell office:value-type="string" table:style-name="ce13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67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3">
            <text:p>FORNECIMENTO DE AGUA PJS LEME E ARA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3">
            <text:p>04933121000147 - TERESA DONIZETE PINHEIRO GALASSI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69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CONT. EMPRESA PARA DESINSETIZAçãO PJ DIADEM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3">
            <text:p>07465904000131 - MARCELO DE LIMA SOARE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470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DESINSETIZAÇÃO E DESRATIZAÇÃO-PINDA E JACAREÍ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3">
            <text:p>51628774000100 - D.D.TEL COMERCIAL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13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CONT.EMP.áGUA MINERAL AR SOROCABA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3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18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SERVIçOS DE DESINSETIZAçãO E DESRATIZAç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5455" table:style-name="ce14">
            <text:p>5.455,00</text:p>
          </table:table-cell>
          <table:table-cell office:value-type="string" table:style-name="ce13">
            <text:p>13724254000102 - M.V. PAISANTE - ME (VEGA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29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CONTRATAçãO EMP. áGUA MINERAL PJ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44" table:style-name="ce14">
            <text:p>444,00</text:p>
          </table:table-cell>
          <table:table-cell office:value-type="string" table:style-name="ce13">
            <text:p>23282454000106 - AGUA BOA DUGRI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33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CONT.EMP.áGUA MINERAL AR SOROCABA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3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45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AQUISIÇÃO DE PASTAS PENDULAR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41 - MATERIAL DE ESCRITORIO PAPELARIA E IMPRESSOS</text:p>
          </table:table-cell>
          <table:table-cell office:value-type="float" office:value="11188" table:style-name="ce14">
            <text:p>11.188,00</text:p>
          </table:table-cell>
          <table:table-cell office:value-type="string" table:style-name="ce13">
            <text:p>03961892000185 - FEMAG IND.COM.PASTAS P/ARQUIVAMENTO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1">
            <text:p>2020NE01549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RENOVAÇÃO ASS ZENITE-ILC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3220" table:style-name="ce14">
            <text:p>3.220,00</text:p>
          </table:table-cell>
          <table:table-cell office:value-type="string" table:style-name="ce13">
            <text:p>86781069000115 - ZENITE INFORMACAO E CONSULTORIA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51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SERVIÇOS DE EMISSÃO DE CERTIFICADO DIGITAL</text:p>
          </table:table-cell>
          <table:table-cell office:value-type="string" table:style-name="ce13">
            <text:p>339040 - SERVICOS DE TI E COMUNICACAO - PJ</text:p>
          </table:table-cell>
          <table:table-cell office:value-type="string" table:style-name="ce13">
            <text:p>33904090 - SERVIçOS DE TECNOLOGIA DA INFORMAçãO</text:p>
          </table:table-cell>
          <table:table-cell office:value-type="float" office:value="1254" table:style-name="ce14">
            <text:p>1.254,00</text:p>
          </table:table-cell>
          <table:table-cell office:value-type="string" table:style-name="ce13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69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13">
            <text:p>FORNECIMENTO DE AGUA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3">
            <text:p>10834734000120 - MARCOS PAGANI BEBIDAS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98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13">
            <text:p>LIMPEZA E TRATAMENTO DE CAIXA D'ÁGUA</text:p>
          </table:table-cell>
          <table:table-cell office:value-type="string" table:style-name="ce13">
            <text:p>339037 - SERVICOS DE LIMPEZA,VIGIL.E OUTROS-PES.JURID</text:p>
          </table:table-cell>
          <table:table-cell office:value-type="string" table:style-name="ce13">
            <text:p>33903796 - SERVICOS DE LIMPEZA</text:p>
          </table:table-cell>
          <table:table-cell office:value-type="float" office:value="2880" table:style-name="ce14">
            <text:p>2.880,00</text:p>
          </table:table-cell>
          <table:table-cell office:value-type="string" table:style-name="ce13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599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13">
            <text:p>AGUA MINERAL - BAUR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070" table:style-name="ce14">
            <text:p>2.070,00</text:p>
          </table:table-cell>
          <table:table-cell office:value-type="string" table:style-name="ce13">
            <text:p>58911041000110 - BRUNO LUIS RASBOLD E CIA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1">
            <text:p>2020NE01609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3">
            <text:p>DESINSETIZAçãO E DESRATIZAç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3">
            <text:p>13724254000102 - M.V. PAISANTE - ME (VEGA)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10"/>
          <table:table-cell table:style-name="ce18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spanned="2" table:number-rows-spanned="1" table:style-name="ce29"/>
          <table:covered-table-cell/>
          <table:table-cell office:value-type="float" office:value="52317789.590000004" table:formula="of:=SUM([.H9:.H370])" table:style-name="ce23">
            <text:p>52.317.789,59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 office:value-type="string" table:style-name="ce9">
            <text:p>Fonte da Informação :Sistema de Administração Financeira - SIAFEM -SP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Data da Atualização : 23 de Dezembro de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SIGEO-BIEE - Visão <text:s/>- DISPENSAS E INEXIGIBILIDADES -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number-rows-repeated="1048202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4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4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3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3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3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3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3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3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3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3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3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3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3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3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3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3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3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3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3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3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3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3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3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3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3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3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3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3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3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3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3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3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3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3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3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3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3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3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3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3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3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3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4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4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06-18T19:21:21Z</meta:creation-date>
    <dc:date>2021-01-07T14:46:28Z</dc:date>
  </office:meta>
</office:document-meta>
</file>