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4C6E7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EXIGIBILIDADE " Artigo 25, Inciso I - Lei Federal nº 8666/93"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ÇÃO DE IMO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X - Lei Federal nº 8666/93"</text:p>
          </table:table-cell>
          <table:table-cell table:style-name="ce2"/>
          <table:table-cell office:value-type="float" office:value="33903691" table:style-name="ce2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3903991" table:style-name="ce2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ÃO LOC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II - Lei Federal nº 8666/93"</text:p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9"/>
        <table:table-column table:style-name="co8" table:number-columns-repeated="16375" table:default-cell-style-name="ce4"/>
        <table:table-row table:style-name="ro2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Mês de Setem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Dispensa/inexigibilidade de Licitação</text:p>
          </table:table-cell>
          <table:table-cell office:value-type="string" table:number-columns-spanned="1" table:number-rows-spanned="2" table:style-name="ce27">
            <text:p>Preceito Legal</text:p>
          </table:table-cell>
          <table:table-cell office:value-type="string" table:number-columns-spanned="1" table:number-rows-spanned="2" table:style-name="ce26">
            <text:p>Número de Empenho</text:p>
          </table:table-cell>
          <table:table-cell office:value-type="string" table:number-columns-spanned="1" table:number-rows-spanned="2" table:style-name="ce27">
            <text:p>Data do Empenho</text:p>
          </table:table-cell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text:p>Elemento da Despesa</text:p>
          </table:table-cell>
          <table:table-cell office:value-type="string" table:number-columns-spanned="1" table:number-rows-spanned="2" table:style-name="ce27">
            <text:p><text:s/>Subelemento da Despesa</text:p>
          </table:table-cell>
          <table:table-cell office:value-type="string" table:number-columns-spanned="1" table:number-rows-spanned="2" table:style-name="ce27">
            <text:p>Valor do Empenho</text:p>
          </table:table-cell>
          <table:table-cell office:value-type="string" table:number-columns-spanned="1" table:number-rows-spanned="2" table:style-name="ce28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4399.25" table:style-name="ce15">
            <text:p>14.399,25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58.4" table:style-name="ce15">
            <text:p>758,40</text:p>
          </table:table-cell>
          <table:table-cell office:value-type="string" table:style-name="ce14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7">
            <text:p>2020NE0001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REMUNERAçãO DE PROFESSOR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11 - OUTRAS REMUNERACOES DE SERVICOS PESSOAIS</text:p>
          </table:table-cell>
          <table:table-cell office:value-type="float" office:value="296036" table:style-name="ce15">
            <text:p>296.036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7332.259999999998" table:style-name="ce15">
            <text:p>17.332,2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6239.04" table:style-name="ce15">
            <text:p>6.239,0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6">
            <text:p>2020NE0002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14669.76" table:style-name="ce15">
            <text:p>14.669,76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22.56" table:style-name="ce15">
            <text:p>1.122,56</text:p>
          </table:table-cell>
          <table:table-cell office:value-type="string" table:style-name="ce14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8">
            <text:p>2020NE00054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SERVIçO DE E-MAIL E E-MAIL MARKETING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87.9" table:style-name="ce15">
            <text:p>1.887,90</text:p>
          </table:table-cell>
          <table:table-cell office:value-type="string" table:style-name="ce14">
            <text:p>04997563000157 - AKNA TECNOLOGIA DA INFORM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5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CONFECÇÃO DE ENVELOPES COEXTRUSADO P/ 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20" table:style-name="ce15">
            <text:p>3.020,00</text:p>
          </table:table-cell>
          <table:table-cell office:value-type="string" table:style-name="ce14">
            <text:p>55373674000123 - ENVELOPLAS ENVELOPES PLAST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7">
            <text:p>2020NE0000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TUALIZAÇÃO DE LICENÇAS DE SOFTWARES E SUPOR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96915.12" table:style-name="ce15">
            <text:p>96.915,1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SIST. GERENCIAMENTO DE PATR. E CONTS ESTOQ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0844.5" table:style-name="ce15">
            <text:p>60.844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SERVIçOS DE SUPORTE AVANçADO NO AMBIENTE ORAC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49874.26" table:style-name="ce15">
            <text:p>249.874,26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6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ATAÇÃO DA EMPRESA GARTNER DE CONSULTORIA</text:p>
          </table:table-cell>
          <table:table-cell office:value-type="string" table:style-name="ce14">
            <text:p>339035 - SERVICOS DE CONSULTORIA</text:p>
          </table:table-cell>
          <table:table-cell office:value-type="string" table:style-name="ce14">
            <text:p>33903509 - CONSULTORIA TECNO.DA IMFORMACãO-PJ</text:p>
          </table:table-cell>
          <table:table-cell office:value-type="float" office:value="374328" table:style-name="ce15">
            <text:p>374.328,00</text:p>
          </table:table-cell>
          <table:table-cell office:value-type="string" table:style-name="ce14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URSO DE PóS GRADUAçãO PROMOVIDO PELA BLUEAD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1989" table:style-name="ce15">
            <text:p>1.989,00</text:p>
          </table:table-cell>
          <table:table-cell office:value-type="string" table:style-name="ce14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7">
            <text:p>2020NE00023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4418.3999999999996" table:style-name="ce15">
            <text:p>4.418,4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24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496354.8799999999" table:style-name="ce15">
            <text:p>6.496.354,8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5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17785.84" table:style-name="ce15">
            <text:p>17.785,84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89947.47" table:style-name="ce15">
            <text:p>489.947,4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7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AQUIS.DE SUPORTE AVANÇADO E ATUALIZ.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861086.04" table:style-name="ce15">
            <text:p>1.861.086,04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28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4">
            <text:p>CONTRATACAO SERV SUPORTE AVANCADO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50426.6" table:style-name="ce15">
            <text:p>750.426,6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6">
            <text:p>2020NE00029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7">
            <text:p>2020NE00033</text:p>
          </table:table-cell>
          <table:table-cell office:value-type="date" office:date-value="2020-03-05T00:00:00" table:style-name="ce13">
            <text:p>05/03/2020</text:p>
          </table:table-cell>
          <table:table-cell office:value-type="string" table:style-name="ce14">
            <text:p>AQUIS.MANUT.SOFTWARE MSAB-XRY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53840" table:style-name="ce15">
            <text:p>153.840,00</text:p>
          </table:table-cell>
          <table:table-cell office:value-type="string" table:style-name="ce14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6">
            <text:p>2020NE00037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.01 VIDEO PORTEIRO C/INTERF.E FECHAD.ELE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2630" table:style-name="ce15">
            <text:p>2.630,00</text:p>
          </table:table-cell>
          <table:table-cell office:value-type="string" table:style-name="ce14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39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ADEQUAçãO ENTRADA ENERGIA ED. SANTA LUC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781427.77" table:style-name="ce15">
            <text:p>781.427,77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4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SERVICOS BANCARIOS DE COBRANCA REGISTRA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65212.46" table:style-name="ce15">
            <text:p>165.212,4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7">
            <text:p>2020NE00044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4">
            <text:p>FORNECIM. E VALIDAÇÃO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42408" table:style-name="ce15">
            <text:p>142.408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4">
            <text:p>FORNEC. E VALIDAÇÃO DE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55930" table:style-name="ce15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6">
            <text:p>2020NE00066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26083.38" table:style-name="ce15">
            <text:p>326.083,38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68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ATUALIZAÇÃO LICENÇAS SOFTWARE ENCASE E FTK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32395.57" table:style-name="ce15">
            <text:p>232.395,5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069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4">
            <text:p>RENOV. LICENÇA USO SOFTWARE AUDATEX P/TRANSP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7992" table:style-name="ce15">
            <text:p>7.992,00</text:p>
          </table:table-cell>
          <table:table-cell office:value-type="string" table:style-name="ce14">
            <text:p>02144891000185 - AUDATEX BRASIL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7">
            <text:p>2020NE00071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AQUISIçãO DE TROCADORES DE FRALDA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2 - MOBILIARIO EM GERAL</text:p>
          </table:table-cell>
          <table:table-cell office:value-type="float" office:value="3350.16" table:style-name="ce15">
            <text:p>3.350,16</text:p>
          </table:table-cell>
          <table:table-cell office:value-type="string" table:style-name="ce14">
            <text:p>28363983000140 - OFICIAL WEB COMERCI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83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SOLUCAO INTEGRADA COM OFFICE 365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276869.5" table:style-name="ce15">
            <text:p>2.276.869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93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SERVIçOS DE PAAS MIDDLEWARE EN NUVEM PúBL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20916.44" table:style-name="ce15">
            <text:p>120.916,44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001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72" table:style-name="ce15">
            <text:p>1.672,0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4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05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4799.92" table:style-name="ce15">
            <text:p>204.799,92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08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0000" table:style-name="ce15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009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2029.039999999994" table:style-name="ce15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10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12.5" table:style-name="ce15">
            <text:p>2.81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11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16.92" table:style-name="ce15">
            <text:p>12.016,92</text:p>
          </table:table-cell>
          <table:table-cell office:value-type="string" table:style-name="ce14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1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 EM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006.03" table:style-name="ce15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2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39939.08" table:style-name="ce15">
            <text:p>1.339.939,08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2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2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2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CACHOEIRA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242.32" table:style-name="ce15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8107.08" table:style-name="ce15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SALA PARA ABRIGAR PJ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458.69" table:style-name="ce15">
            <text:p>2.458,69</text:p>
          </table:table-cell>
          <table:table-cell office:value-type="string" table:style-name="ce14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AGUA PJ_DE ATIBA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97.5" table:style-name="ce15">
            <text:p>1.897,50</text:p>
          </table:table-cell>
          <table:table-cell office:value-type="string" table:style-name="ce14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CONT. EMP. áGUA MINERAL AR SOROCOBA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58" table:style-name="ce15">
            <text:p>14.658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8">
            <text:p>2020NE00037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JA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74" table:style-name="ce15">
            <text:p>2.574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38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GARRAFõES DE áGUA P/PIRACICAB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735" table:style-name="ce15">
            <text:p>7.73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39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GUA MINERAL - PJ DE MAT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MARÍL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37.5" table:style-name="ce15">
            <text:p>4.537,5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41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ÇÃO DE IMÓVEL - PJ DE OURINH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AGUA PJ AVAR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1" table:style-name="ce15">
            <text:p>1.461,00</text:p>
          </table:table-cell>
          <table:table-cell office:value-type="string" table:style-name="ce14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4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J DE DIADEM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62442.79999999999" table:style-name="ce15">
            <text:p>162.442,80</text:p>
          </table:table-cell>
          <table:table-cell office:value-type="string" table:style-name="ce14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4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7784.88" table:style-name="ce15">
            <text:p>127.784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CONTRATAçãO EMPR. áGUA MINERAL PJ INDAIATU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8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4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5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S MINERAL - GUARATINGUETA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 MINERAL - AR E PJ DE BAUR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5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P/ARARAS-LEME-ITIRAPI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410" table:style-name="ce15">
            <text:p>4.410,00</text:p>
          </table:table-cell>
          <table:table-cell office:value-type="string" table:style-name="ce14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AGUA PJS LITORAL NORT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373" table:style-name="ce15">
            <text:p>5.373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5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771.35" table:style-name="ce15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7152.98" table:style-name="ce15">
            <text:p>67.152,98</text:p>
          </table:table-cell>
          <table:table-cell office:value-type="string" table:style-name="ce14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6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7025.760000000002" table:style-name="ce15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PRESIDENTE PRUDENT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0352.84" table:style-name="ce15">
            <text:p>890.352,84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6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90133.46" table:style-name="ce15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2751.84" table:style-name="ce15">
            <text:p>32.751,84</text:p>
          </table:table-cell>
          <table:table-cell office:value-type="string" table:style-name="ce14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6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9344.28" table:style-name="ce15">
            <text:p>39.344,28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ÁGUA MINERAL-PJ DE CATANDUV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020" table:style-name="ce15">
            <text:p>1.020,0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7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7179.36" table:style-name="ce15">
            <text:p>17.179,36</text:p>
          </table:table-cell>
          <table:table-cell office:value-type="string" table:style-name="ce14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NA CIDADE DE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64959.35" table:style-name="ce15">
            <text:p>64.959,35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SANTOS - GAEMA/GAEC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56352.98" table:style-name="ce15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7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PARA ABRIGAR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2392.16" table:style-name="ce15">
            <text:p>192.392,16</text:p>
          </table:table-cell>
          <table:table-cell office:value-type="string" table:style-name="ce14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79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çãO IMóVEL EM SãO BERNARDO DO CAMP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-PJ CERQUILHO, CONCHAS, CAPIVARI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55" table:style-name="ce15">
            <text:p>3.255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1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 P/ SANTA BÁRBA E AMERICA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075" table:style-name="ce15">
            <text:p>8.075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AGUA MINERAL - RIBEIRAO PRET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057.6" table:style-name="ce15">
            <text:p>3.057,60</text:p>
          </table:table-cell>
          <table:table-cell office:value-type="string" table:style-name="ce14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EM MARILIA 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82158.03" table:style-name="ce15">
            <text:p>582.158,03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4506.11" table:style-name="ce15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08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- PJ DE IGUAPE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77.44" table:style-name="ce15">
            <text:p>10.177,44</text:p>
          </table:table-cell>
          <table:table-cell office:value-type="string" table:style-name="ce14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8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523.11" table:style-name="ce15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4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 - GARRAF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6731" table:style-name="ce15">
            <text:p>6.731,0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09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AGUA MINER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12.4" table:style-name="ce15">
            <text:p>2.912,4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09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P/SA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16" table:style-name="ce15">
            <text:p>716,00</text:p>
          </table:table-cell>
          <table:table-cell office:value-type="string" table:style-name="ce14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áGUA MINERAL - AR DO VALE DO RIB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8.93" table:style-name="ce15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10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. PREV. E CORRET. EM DETECTOR DE ME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20" table:style-name="ce15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5936.72" table:style-name="ce15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10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LEVADOR PJ SAO JOSE DOS CAMP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074.4" table:style-name="ce15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0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ITAPI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918.45" table:style-name="ce15">
            <text:p>27.918,45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990.68" table:style-name="ce15">
            <text:p>10.990,68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. ÁGUA MINERAL-PJ SUMARÉ E HORTOLÂ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730" table:style-name="ce15">
            <text:p>2.730,0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67148.79999999999" table:style-name="ce15">
            <text:p>267.148,8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1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ES DE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863.4" table:style-name="ce15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1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DE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433.4" table:style-name="ce15">
            <text:p>7.43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1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INSTALADO NA PJ DE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74.74" table:style-name="ce15">
            <text:p>4.674,74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11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 SUPORTE TECNICO A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7665.28" table:style-name="ce15">
            <text:p>17.66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1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1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14.98" table:style-name="ce15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12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28" table:style-name="ce15">
            <text:p>72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2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SAO CARL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0477.530000000001" table:style-name="ce15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2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14774.75" table:style-name="ce15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12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133.25" table:style-name="ce15">
            <text:p>19.133,25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JABOTICAB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3" table:style-name="ce15">
            <text:p>1.183,0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CONT.EMPR.P/FORN.áGUA MINERAL PJS S.J.CAM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- MOCOC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5140.94" table:style-name="ce15">
            <text:p>45.140,9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3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3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3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9133.2" table:style-name="ce15">
            <text:p>19.133,20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5300.40000000002" table:style-name="ce15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8673.3" table:style-name="ce15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4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6320" table:style-name="ce15">
            <text:p>6.320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5360" table:style-name="ce15">
            <text:p>5.360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7600" table:style-name="ce15">
            <text:p>97.6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40" table:style-name="ce15">
            <text:p>1.840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5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840" table:style-name="ce15">
            <text:p>3.840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6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040" table:style-name="ce15">
            <text:p>9.040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440" table:style-name="ce15">
            <text:p>1.440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320" table:style-name="ce15">
            <text:p>2.320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640" table:style-name="ce15">
            <text:p>10.640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17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970.66" table:style-name="ce15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7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8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 PARA ABRIGAR A P.J. DE TUP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900" table:style-name="ce15">
            <text:p>28.900,00</text:p>
          </table:table-cell>
          <table:table-cell office:value-type="string" table:style-name="ce14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18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EM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03575.38" table:style-name="ce15">
            <text:p>103.575,3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19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040.53" table:style-name="ce15">
            <text:p>107.040,53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0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PREV. E CORRET. EM ELEVADOR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090.3" table:style-name="ce15">
            <text:p>3.090,3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214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.EMP.SERV.HOSP.SOFTWARE MOODLE PLANO OU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943.65" table:style-name="ce15">
            <text:p>6.943,65</text:p>
          </table:table-cell>
          <table:table-cell office:value-type="string" table:style-name="ce14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1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ELEVADOR - CARAPICUI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046.1" table:style-name="ce15">
            <text:p>7.046,1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18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EM DRAC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2044.08" table:style-name="ce15">
            <text:p>92.044,08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2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FORNECIMENTO DE ÁGUA MINERAL PJ DE ARARAQUA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27" table:style-name="ce15">
            <text:p>3.927,00</text:p>
          </table:table-cell>
          <table:table-cell office:value-type="string" table:style-name="ce14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26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. DE IMOVEL - PJ0DE COT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264.28" table:style-name="ce15">
            <text:p>120.264,28</text:p>
          </table:table-cell>
          <table:table-cell office:value-type="string" table:style-name="ce14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29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1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292.7" table:style-name="ce15">
            <text:p>4.292,7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2020.1" table:style-name="ce15">
            <text:p>2.020,1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4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GáS ENCANADO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4 - GAS ENCANADO</text:p>
          </table:table-cell>
          <table:table-cell office:value-type="float" office:value="22240" table:style-name="ce15">
            <text:p>22.240,00</text:p>
          </table:table-cell>
          <table:table-cell office:value-type="string" table:style-name="ce14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14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6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40000" table:style-name="ce15">
            <text:p>240.000,00</text:p>
          </table:table-cell>
          <table:table-cell office:value-type="string" table:style-name="ce14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000000" table:style-name="ce15">
            <text:p>1.000.000,00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39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4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4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14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4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320000" table:style-name="ce15">
            <text:p>320.000,00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24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14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4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25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EM AMERICO BRASILIENS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230.2" table:style-name="ce15">
            <text:p>56.230,20</text:p>
          </table:table-cell>
          <table:table-cell office:value-type="string" table:style-name="ce14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5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SUPORTE A HARDWARES E SOFTWARES MARCA HP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99075.7" table:style-name="ce15">
            <text:p>899.075,70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5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çãO DE IMóVEL EM TABOÃO DA SER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200" table:style-name="ce15">
            <text:p>85.200,00</text:p>
          </table:table-cell>
          <table:table-cell office:value-type="string" table:style-name="ce14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6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çãO ELEVADOR PJ SJ.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760" table:style-name="ce15">
            <text:p>2.760,00</text:p>
          </table:table-cell>
          <table:table-cell office:value-type="string" table:style-name="ce14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6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CAO DE SWITCHE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5161.37" table:style-name="ce15">
            <text:p>85.161,37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- BRASIL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120.1" table:style-name="ce15">
            <text:p>8.120,10</text:p>
          </table:table-cell>
          <table:table-cell office:value-type="string" table:style-name="ce14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NA CIDADE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634.32" table:style-name="ce15">
            <text:p>2.634,32</text:p>
          </table:table-cell>
          <table:table-cell office:value-type="string" table:style-name="ce14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8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79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8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SANT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19758.16" table:style-name="ce15">
            <text:p>419.758,16</text:p>
          </table:table-cell>
          <table:table-cell office:value-type="string" table:style-name="ce14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28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APARECID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2000" table:style-name="ce15">
            <text:p>72.000,00</text:p>
          </table:table-cell>
          <table:table-cell office:value-type="string" table:style-name="ce14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29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çãO DE LICENçAS SOFT E HARD -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5050.93" table:style-name="ce15">
            <text:p>105.050,93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0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CAO DE LICENCAS DE SOFTWARE E SUPOR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7623.22" table:style-name="ce15">
            <text:p>107.623,2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30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5434.720000000001" table:style-name="ce15">
            <text:p>55.434,72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0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LEVADOR HIDRAULICO PJ DE MIRASSO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9208.32" table:style-name="ce15">
            <text:p>9.208,32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31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DE ELEVADORES EM PIRACI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1943" table:style-name="ce15">
            <text:p>41.943,00</text:p>
          </table:table-cell>
          <table:table-cell office:value-type="string" table:style-name="ce14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1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1358.92" table:style-name="ce15">
            <text:p>891.358,92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1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ÇÃ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4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FORNECIMENTO DE ÁGUA MINERAL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4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M ELEVADOR DO EDIFICIO AURO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290.199999999997" table:style-name="ce15">
            <text:p>35.290,20</text:p>
          </table:table-cell>
          <table:table-cell office:value-type="string" table:style-name="ce14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4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00" table:style-name="ce15">
            <text:p>80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8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2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33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520" table:style-name="ce15">
            <text:p>3.520,00</text:p>
          </table:table-cell>
          <table:table-cell office:value-type="string" table:style-name="ce14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31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3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3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3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42647.71" table:style-name="ce15">
            <text:p>242.647,71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342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. DA PRODESP - FOLHA DE PAGAMENT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12933.9" table:style-name="ce15">
            <text:p>712.933,9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343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5131981.91" table:style-name="ce15">
            <text:p>5.131.981,91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44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AQUISICAO DETECTORES DE TENSãO ELETRIC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4 - MATERIAL INSTALACAO ELETRICA E ELETRONICA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48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024974.08" table:style-name="ce15">
            <text:p>1.024.974,0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5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PAGAMENTO DPVAT EXERCíCIO 2020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4 - SEGURO DE VEICULO</text:p>
          </table:table-cell>
          <table:table-cell office:value-type="float" office:value="2360.77" table:style-name="ce15">
            <text:p>2.360,77</text:p>
          </table:table-cell>
          <table:table-cell office:value-type="string" table:style-name="ce14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353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MANUT. EM ELEVADOR, TIPO PLATAFORMA - SUMA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354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2659353.7200000002" table:style-name="ce15">
            <text:p>2.659.353,72</text:p>
          </table:table-cell>
          <table:table-cell office:value-type="string" table:style-name="ce14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56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357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AGUA MINERAL PJ DE OLíMP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358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970" table:style-name="ce15">
            <text:p>46.97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62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PREVENTIVA E CORRETIVA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932.6" table:style-name="ce15">
            <text:p>3.932,6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63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6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.PREV E CORRET EM ELEVADORES NA 13 MAI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2388.42" table:style-name="ce15">
            <text:p>12.388,42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369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 DO PREDIO SE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1516.4" table:style-name="ce15">
            <text:p>151.516,4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37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TRADUTOR JURAMENTADO DO ESPANHOL P/PORTUGUES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3382" table:style-name="ce15">
            <text:p>3.382,00</text:p>
          </table:table-cell>
          <table:table-cell office:value-type="string" table:style-name="ce14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72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37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7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SERVIçOS INTRAGOV - TELEFôN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6 - COMUNICAçãO DE DADOS</text:p>
          </table:table-cell>
          <table:table-cell office:value-type="float" office:value="2365053.84" table:style-name="ce15">
            <text:p>2.365.053,84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7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IMOVEL P/ ABRIGAR AREA REG.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9609.22" table:style-name="ce15">
            <text:p>129.609,22</text:p>
          </table:table-cell>
          <table:table-cell office:value-type="string" table:style-name="ce14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7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- PJ DE BRAGANCA PAULIST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8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3786.3" table:style-name="ce15">
            <text:p>23.786,3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81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4142.400000000001" table:style-name="ce15">
            <text:p>64.142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ÇÃO DE IMÓVEL EM SÃO VICENTE\SP.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7000" table:style-name="ce15">
            <text:p>87.000,00</text:p>
          </table:table-cell>
          <table:table-cell office:value-type="string" table:style-name="ce14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38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86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8">
            <text:p>2020NE0038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EM JACAREI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298.97" table:style-name="ce15">
            <text:p>22.298,97</text:p>
          </table:table-cell>
          <table:table-cell office:value-type="string" table:style-name="ce14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88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SUPORTE TÉCNICO E MANUT. DA SOLUÇÃO GUARDIÃ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49063.6" table:style-name="ce15">
            <text:p>349.063,60</text:p>
          </table:table-cell>
          <table:table-cell office:value-type="string" table:style-name="ce14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7">
            <text:p>2020NE0039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MANUTENCAO NAS CENTRAIS TELEFONICAS NE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06286.56" table:style-name="ce15">
            <text:p>406.286,56</text:p>
          </table:table-cell>
          <table:table-cell office:value-type="string" table:style-name="ce14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9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1311687.99" table:style-name="ce15">
            <text:p>1.311.687,99</text:p>
          </table:table-cell>
          <table:table-cell office:value-type="string" table:style-name="ce14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94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CAO DE SERVIC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395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INSETIZAçãO E DESRA.PIRACICABA E AMERIC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60" table:style-name="ce15">
            <text:p>1.060,00</text:p>
          </table:table-cell>
          <table:table-cell office:value-type="string" table:style-name="ce14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396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SERP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81798.72" table:style-name="ce15">
            <text:p>381.798,7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6">
            <text:p>2020NE00397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720000" table:style-name="ce15">
            <text:p>1.720.000,00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0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LOCAÇÃO DE IMÓVEL - PJ DE SANTANA DO PARNAÍ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584" table:style-name="ce15">
            <text:p>19.584,00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405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SUPORTE AVANCADO ORACLE SUPERCLUSTER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53586.80000000005" table:style-name="ce15">
            <text:p>653.586,8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8">
            <text:p>2020NE00419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SERVIç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20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LOCAÇÃO DE IMÓVEL-PJ DE ITAPECERICA DA SER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000" table:style-name="ce15">
            <text:p>120.000,00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433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10" table:style-name="ce15">
            <text:p>2.210,00</text:p>
          </table:table-cell>
          <table:table-cell office:value-type="string" table:style-name="ce14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434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35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LOCAÇÃO DE IMÓVEL P/ SEDIAR A PJ DE JACAREÍ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600" table:style-name="ce15">
            <text:p>107.600,00</text:p>
          </table:table-cell>
          <table:table-cell office:value-type="string" table:style-name="ce14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64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17 - INDENIZACAO TERMOS DECR.40.177/95 E ALT.POST</text:p>
          </table:table-cell>
          <table:table-cell office:value-type="float" office:value="96" table:style-name="ce15">
            <text:p>96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479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06753.99" table:style-name="ce15">
            <text:p>406.753,99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49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LOCACAO IMOVEL PJ CARAGUATATU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866.67" table:style-name="ce15">
            <text:p>85.866,67</text:p>
          </table:table-cell>
          <table:table-cell office:value-type="string" table:style-name="ce14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502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CONTRATAÇÃO DE TRADUTOR JURAMENT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4555" table:style-name="ce15">
            <text:p>4.555,00</text:p>
          </table:table-cell>
          <table:table-cell office:value-type="string" table:style-name="ce14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15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FORNECIMENTO áGUA PJ VALIN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16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AQUISIçãO DE SUPRIM.AUDIVISUAL- BATERIA/PILH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5504.28" table:style-name="ce15">
            <text:p>5.504,28</text:p>
          </table:table-cell>
          <table:table-cell office:value-type="string" table:style-name="ce14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2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23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56</text:p>
          </table:table-cell>
          <table:table-cell office:value-type="date" office:date-value="2020-03-09T00:00:00" table:style-name="ce13">
            <text:p>09/03/2020</text:p>
          </table:table-cell>
          <table:table-cell office:value-type="string" table:style-name="ce14">
            <text:p>MANUTENÇÃO PREV E CORRET EM ELEVADOR-BARUERI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5880" table:style-name="ce15">
            <text:p>5.880,00</text:p>
          </table:table-cell>
          <table:table-cell office:value-type="string" table:style-name="ce14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61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14">
            <text:p>HIGIENIZAÇÃO E CONSERTO DE BEBEDOUR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62" table:style-name="ce15">
            <text:p>3.562,00</text:p>
          </table:table-cell>
          <table:table-cell office:value-type="string" table:style-name="ce14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64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IçãO LIVROS DE CARGA PARA ALMOXARIF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65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DESINSETIZACAO E DESRATIZACAO PJ APARECI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4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7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CONTR. EMPRESA P/ACESSO NO AMBIENTE MAINFRAM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8218.92" table:style-name="ce15">
            <text:p>68.218,92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75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CONTRATACAO EMERGENCIAL SEGURO ESTAGIARI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2 - SEGURO DE VIDA</text:p>
          </table:table-cell>
          <table:table-cell office:value-type="float" office:value="2562" table:style-name="ce15">
            <text:p>2.562,00</text:p>
          </table:table-cell>
          <table:table-cell office:value-type="string" table:style-name="ce14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82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14">
            <text:p>AQUIS. AGENDAS PERMANENTES 2020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6745.5" table:style-name="ce15">
            <text:p>6.745,50</text:p>
          </table:table-cell>
          <table:table-cell office:value-type="string" table:style-name="ce14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96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ÁGUA MINERAL - 30 GARRAFO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70" table:style-name="ce15">
            <text:p>2.970,0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597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DESINSETIZACAO PJ PRAIA GRAN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602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CONFEC/INSTAL.LETRAS PVC EM SJ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73.08" table:style-name="ce15">
            <text:p>3.073,08</text:p>
          </table:table-cell>
          <table:table-cell office:value-type="string" table:style-name="ce14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60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DESINSETIZAçãO E DESRTIZAçãO - PJ DE IGARAPAV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606</text:p>
          </table:table-cell>
          <table:table-cell office:value-type="date" office:date-value="2020-03-25T00:00:00" table:style-name="ce13">
            <text:p>25/03/2020</text:p>
          </table:table-cell>
          <table:table-cell office:value-type="string" table:style-name="ce14">
            <text:p>KIT LANCHE PARA AMBULATÓRIO MÉDICO DO MPSP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30.4" table:style-name="ce15">
            <text:p>2.030,40</text:p>
          </table:table-cell>
          <table:table-cell office:value-type="string" table:style-name="ce14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8">
            <text:p>2020NE00617</text:p>
          </table:table-cell>
          <table:table-cell office:value-type="date" office:date-value="2020-03-30T00:00:00" table:style-name="ce13">
            <text:p>30/03/2020</text:p>
          </table:table-cell>
          <table:table-cell office:value-type="string" table:style-name="ce14">
            <text:p>CONTR. EMERGENCIAL SERVIçOS LIMPEZ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6 - SERVICOS DE LIMPEZA</text:p>
          </table:table-cell>
          <table:table-cell office:value-type="float" office:value="439067.52" table:style-name="ce15">
            <text:p>439.067,52</text:p>
          </table:table-cell>
          <table:table-cell office:value-type="string" table:style-name="ce14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701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1560" table:style-name="ce15">
            <text:p>1.560,00</text:p>
          </table:table-cell>
          <table:table-cell office:value-type="string" table:style-name="ce14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733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4">
            <text:p>AQUIS.EMERGENCIAL DE 20 MIL MáSCAS DE PROTEç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5 - ARTIGOS DE HIGIENE PESSOAL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14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73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60" table:style-name="ce15">
            <text:p>2.56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752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QUISICAO DE PECAS DE REPOSIC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358.7600000000002" table:style-name="ce15">
            <text:p>2.358,76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753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GUA MINERAL - GUARATINGUETA E O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76" table:style-name="ce15">
            <text:p>3.276,00</text:p>
          </table:table-cell>
          <table:table-cell office:value-type="string" table:style-name="ce14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782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14">
            <text:p>DESCUPINIZAçãO RUA MANOEL DA NóBREGA 243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890" table:style-name="ce15">
            <text:p>10.890,00</text:p>
          </table:table-cell>
          <table:table-cell office:value-type="string" table:style-name="ce14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8">
            <text:p>2020NE00787</text:p>
          </table:table-cell>
          <table:table-cell office:value-type="date" office:date-value="2020-06-09T00:00:00" table:style-name="ce13">
            <text:p>09/06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01 - INDENIZACOES E RESTITUICOES DIVERSAS</text:p>
          </table:table-cell>
          <table:table-cell office:value-type="float" office:value="243.2" table:style-name="ce15">
            <text:p>243,2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04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4">
            <text:p>AGUA MINERAL - SJC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600" table:style-name="ce15">
            <text:p>5.6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17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8">
            <text:p>2020NE00818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AQUISIÇÃO DE QUADROS MOLDU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825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4">
            <text:p>AQUISIçãO DE PEçA DE REPOSIçãO PARA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264" table:style-name="ce15">
            <text:p>2.264,0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27</text:p>
          </table:table-cell>
          <table:table-cell office:value-type="date" office:date-value="2020-06-24T00:00:00" table:style-name="ce13">
            <text:p>24/06/2020</text:p>
          </table:table-cell>
          <table:table-cell office:value-type="string" table:style-name="ce14">
            <text:p>DESINSETIZAçãO - JABOTICAB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345" table:style-name="ce15">
            <text:p>345,00</text:p>
          </table:table-cell>
          <table:table-cell office:value-type="string" table:style-name="ce14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37</text:p>
          </table:table-cell>
          <table:table-cell office:value-type="date" office:date-value="2020-07-02T00:00:00" table:style-name="ce13">
            <text:p>02/07/2020</text:p>
          </table:table-cell>
          <table:table-cell office:value-type="string" table:style-name="ce14">
            <text:p>IMPRESSãO,AMPLIAçãO,PHOTOSHOP EM 4 FOTOS CN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58 - AUDIO,VIDEO,FOTO E PROJECAO</text:p>
          </table:table-cell>
          <table:table-cell office:value-type="float" office:value="264" table:style-name="ce15">
            <text:p>264,00</text:p>
          </table:table-cell>
          <table:table-cell office:value-type="string" table:style-name="ce14">
            <text:p>08482723000186 - IVAN CARNEIRO FOTOGRAFIA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0">
            <text:p>DISPENSA " Artigo 24, Inciso X - Lei Federal nº 8666/93"</text:p>
          </table:table-cell>
          <table:table-cell office:value-type="string" table:style-name="ce12">
            <text:p>2020NE00862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46712907000184 - SERVICO AUTONOMO DE AGUA E ESGOTO JABOTICAB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68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450" table:style-name="ce15">
            <text:p>1.450,00</text:p>
          </table:table-cell>
          <table:table-cell office:value-type="string" table:style-name="ce14">
            <text:p>30133073000112 - J M H FAL EMBALAGEN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69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31605574000117 - WIFRAN COMERCIAL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71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FORNECIMENTO ÁGUA MINERAL MOGI GUAÇU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66.8" table:style-name="ce15">
            <text:p>5.266,8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75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AQUISIÇÃO DE PROTETORES DE BALC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14">
            <text:p>21545170000121 - ACRILICOS COLOR ARTEFATOS EM ACRILIC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7">
            <text:p>2020NE00876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CONTRATACAO SIATEMA DE SEGURANCA_SERRA NEG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15250" table:style-name="ce15">
            <text:p>15.250,00</text:p>
          </table:table-cell>
          <table:table-cell office:value-type="string" table:style-name="ce14">
            <text:p>20035442000180 - ARMANDO SILVA DUARTE DE CAST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6">
            <text:p>2020NE00877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çãO DE BANDEIRAS DO BRASIL E ESTADO SP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4 - BANDEIRAS, FLAMULAS, INSIGNIAS</text:p>
          </table:table-cell>
          <table:table-cell office:value-type="float" office:value="1380" table:style-name="ce15">
            <text:p>1.380,00</text:p>
          </table:table-cell>
          <table:table-cell office:value-type="string" table:style-name="ce14">
            <text:p>03574465000144 - VIDEBAND IND. E COM. DE CONFECCOES EIRELI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78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CAO DE TERMOMETROS INFRAVERMEL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31 - MATERIAL MEDICO,HOSPITALAR E ODONTOLOGICO</text:p>
          </table:table-cell>
          <table:table-cell office:value-type="float" office:value="61600" table:style-name="ce15">
            <text:p>61.600,00</text:p>
          </table:table-cell>
          <table:table-cell office:value-type="string" table:style-name="ce14">
            <text:p>21137143000110 - CENTRAL BRASIL INSTRUMENTOS DE MEDI¦_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79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DEDETIZADORA DDFLY - DESEINSETIZAçãO-DRACE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81</text:p>
          </table:table-cell>
          <table:table-cell office:value-type="date" office:date-value="2020-07-20T00:00:00" table:style-name="ce13">
            <text:p>20/07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586.08" table:style-name="ce15">
            <text:p>11.586,08</text:p>
          </table:table-cell>
          <table:table-cell office:value-type="string" table:style-name="ce14">
            <text:p>52886018872 - PAULO PORTELLA FI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2">
            <text:p>2020NE00883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82968.36" table:style-name="ce15">
            <text:p>282.968,36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7">
            <text:p>2020NE00890</text:p>
          </table:table-cell>
          <table:table-cell office:value-type="date" office:date-value="2020-07-24T00:00:00" table:style-name="ce13">
            <text:p>24/07/2020</text:p>
          </table:table-cell>
          <table:table-cell office:value-type="string" table:style-name="ce14">
            <text:p>AQUISIÇÃO DE CINTAS ELÁSTICAS PERSONALIZAD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4">
            <text:p>49045552000105 - ELASTICOS OLIMP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96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4">
            <text:p>INSTALAçãO DE SISTEMA DE CFTV - INDAIATUBA-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985" table:style-name="ce15">
            <text:p>32.985,00</text:p>
          </table:table-cell>
          <table:table-cell office:value-type="string" table:style-name="ce14">
            <text:p>00689765000180 - KSSI INFORMATICA E COMÉRC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899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19.8" table:style-name="ce15">
            <text:p>919,80</text:p>
          </table:table-cell>
          <table:table-cell office:value-type="string" table:style-name="ce14">
            <text:p>05741069000190 - DDTEC DEDETIZADORA LIMITA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900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40" table:style-name="ce15">
            <text:p>1.04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09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AQUISIÇÃO DE PEÇA PARA REPARO EM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773.24" table:style-name="ce15">
            <text:p>2.773,24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0974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4">
            <text:p>AGUA MINERAL PJ Sã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90" table:style-name="ce15">
            <text:p>890,00</text:p>
          </table:table-cell>
          <table:table-cell office:value-type="string" table:style-name="ce14">
            <text:p>32539930000104 - MARIA LUZIA RODRIGUES CRUZ SALVADOR 21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12</text:p>
          </table:table-cell>
          <table:table-cell office:value-type="date" office:date-value="2020-08-18T00:00:00" table:style-name="ce13">
            <text:p>18/08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42.5" table:style-name="ce15">
            <text:p>3.94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17</text:p>
          </table:table-cell>
          <table:table-cell office:value-type="date" office:date-value="2020-08-19T00:00:00" table:style-name="ce13">
            <text:p>19/08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42.5" table:style-name="ce15">
            <text:p>3.94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41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AQUISICAO DE BANNERS E PEDEST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02801644000104 - APEX DO BRASIL COMUNICACAO VISUAL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42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AQUISICAO DE BANNERS E PEDEST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45" table:style-name="ce15">
            <text:p>145,00</text:p>
          </table:table-cell>
          <table:table-cell office:value-type="string" table:style-name="ce14">
            <text:p>10877804000127 - ICONGRAPHICS COMUNICACAO VISU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52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4">
            <text:p>CONSERTO DE 3 FRAGMENTADORAS DO MP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52105533000131 - R V EQUIPAMENTOS PARA ESCRITORI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53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14">
            <text:p>INSTALACAO SISTEMA DE SEGURANCA PJ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253.9" table:style-name="ce15">
            <text:p>32.253,90</text:p>
          </table:table-cell>
          <table:table-cell office:value-type="string" table:style-name="ce14">
            <text:p>10408960000149 - SETI SEGURANÇA ELETRONICA E MONITORAMENT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054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14">
            <text:p>FORNEC. áGUA MINERAL EM GARRAF. PIRACICA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785" table:style-name="ce15">
            <text:p>5.78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07</text:p>
          </table:table-cell>
          <table:table-cell office:value-type="date" office:date-value="2020-08-31T00:00:00" table:style-name="ce13">
            <text:p>31/08/2020</text:p>
          </table:table-cell>
          <table:table-cell office:value-type="string" table:style-name="ce14">
            <text:p>AQUISIçãO DE LOUSA BRANCA C/CAVELETE_PJ SERT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0 - MATERIAL EDUCATIVO E CULTURAL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4">
            <text:p>02602747000145 - DIGISERVI TRADING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08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436" table:style-name="ce15">
            <text:p>436,00</text:p>
          </table:table-cell>
          <table:table-cell office:value-type="string" table:style-name="ce14">
            <text:p>65636284000152 - ADRILUR COM.DE PROD.DE LIMP.E DESC.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1114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CONTRATAçãO SERPRO INFOCONV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3485.9" table:style-name="ce15">
            <text:p>33.485,90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16</text:p>
          </table:table-cell>
          <table:table-cell office:value-type="date" office:date-value="2020-09-03T00:00:00" table:style-name="ce13">
            <text:p>03/09/2020</text:p>
          </table:table-cell>
          <table:table-cell office:value-type="string" table:style-name="ce14">
            <text:p>AGUA MINERAL - SANT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764.4799999999996" table:style-name="ce15">
            <text:p>4.764,48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34</text:p>
          </table:table-cell>
          <table:table-cell office:value-type="date" office:date-value="2020-09-09T00:00:00" table:style-name="ce13">
            <text:p>09/09/2020</text:p>
          </table:table-cell>
          <table:table-cell office:value-type="string" table:style-name="ce14">
            <text:p>DESINSETIZAçãO E DESRA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38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FORNECIMENTO DE AGUA PJS SUMARE E HORTOLA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5.5999999999999" table:style-name="ce15">
            <text:p>1.185,6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2">
            <text:p>2020NE01142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SERVIçO DE MANUTENçã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0392.64" table:style-name="ce15">
            <text:p>10.392,6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68</text:p>
          </table:table-cell>
          <table:table-cell office:value-type="date" office:date-value="2020-09-24T00:00:00" table:style-name="ce13">
            <text:p>24/09/2020</text:p>
          </table:table-cell>
          <table:table-cell office:value-type="string" table:style-name="ce14">
            <text:p>FORNECIMENTO ÁGUA MINERAL P/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8632216000181 - MARIANA VIDO CORASSIN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69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4">
            <text:p>PROJ.DE MODERNIZACAO DE SIST. AR CONDICION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000" table:style-name="ce15">
            <text:p>32.000,00</text:p>
          </table:table-cell>
          <table:table-cell office:value-type="string" table:style-name="ce14">
            <text:p>29646597000128 - GLOBALDUTOS MONT INST SERV SIST AR COND EIRE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71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4">
            <text:p>CONTRATAÇÃO DE SEGURO PARA OBRAS DE ARTE.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5 - OUTROS SEGUROS</text:p>
          </table:table-cell>
          <table:table-cell office:value-type="float" office:value="3500" table:style-name="ce15">
            <text:p>3.500,00</text:p>
          </table:table-cell>
          <table:table-cell office:value-type="string" table:style-name="ce14">
            <text:p>14448493000131 - XL SEGUROS BRASIL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2">
            <text:p>2020NE01176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4">
            <text:p>REFORMA E ADEQUAçãO DA REDE ELéTRI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23728.46" table:style-name="ce15">
            <text:p>23.728,46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office:value-type="string" table:style-name="ce14">
            <text:p>14448493000131 - XL SEGUROS BRASIL S.A.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spanned="2" table:number-rows-spanned="1" table:style-name="ce29"/>
          <table:covered-table-cell/>
          <table:table-cell table:style-name="ce23"/>
          <table:table-cell office:value-type="string" table:style-name="ce21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Fonte da Informação :Sistema de Administração Financeira - SIAFEM -SP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Data da Atualização : 27 Outubro de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SIGEO-BIEE - Visão <text:s/>- DISPENSAS E INEXIGIBILIDADES -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number-rows-repeated="1048235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6-18T19:21:21Z</meta:creation-date>
    <dc:date>2020-10-27T16:55:08Z</dc:date>
  </office:meta>
</office:document-meta>
</file>